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□">
        <style:list-level-properties text:space-before="0.3937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333in" fo:margin-left="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333in" fo:margin-left="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由雲林縣政府填寫) 報名編號： <text:s text:c="12"/><text:s text:c="13"/><text:s/>攤位編號：</text:p>
      <text:p text:style-name="P2"><text:span text:style-name="T3"><draw:custom-shape svg:x="0.24792in" svg:y="0.43819in" svg:width="6.86528in" svg:height="1.95972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">2020</text:span><text:span text:style-name="T5">台北國際食品展雲林</text:span><text:span text:style-name="T6">良品</text:span><text:span text:style-name="T7">館參展報名表</text:span></text:p>
      <text:p text:style-name="P8"><text:s text:c="4"/>※掛號投郵前，請自行影存報名表等資料，並請務必勾選是否已依序附上以下資料：</text:p>
      <text:list text:style-name="LFO1" text:continue-numbering="true">
        <text:list-item>
          <text:list>
            <text:list-item>
              <text:p text:style-name="P9">報名表一式，請記得用印</text:p>
            </text:list-item>
            <text:list-item>
              <text:p text:style-name="P10">營利事業登記證影本一份或「公司或商業登記核准函」影本代之</text:p>
            </text:list-item>
            <text:list-item>
              <text:p text:style-name="P11">參展產品相關檢驗報告資料影本</text:p>
            </text:list-item>
            <text:list-item>
              <text:p text:style-name="P12">產品型錄一份</text:p>
            </text:list-item>
            <text:list-item>
              <text:p text:style-name="P13"><text:span text:style-name="T14">其他:</text:span><text:span text:style-name="T15"><text:s text:c="58"/></text:span></text:p>
            </text:list-item>
          </text:list>
        </text:list-item>
      </text:list>
      <text:p text:style-name="P16">如雲林良品館已額滿，是否願意於雲林良品館鄰近攤位獨立參展（無補助攤位租金）是□</text:p>
      <text:p text:style-name="P17"/>
      <text:p text:style-name="P18">公司基本資料</text:p>
      <text:p text:style-name="P19">營利事業統一編號： <text:s text:c="17"/>品牌名稱：(中) <text:s text:c="17"/>(英)<text:s text:c="14"/></text:p>
      <text:p text:style-name="P20">公司名稱：(中)<text:s text:c="14"/></text:p>
      <text:p text:style-name="P21"><text:s text:c="10"/>(英)<text:s text:c="14"/></text:p>
      <text:p text:style-name="P22">公司簡稱：(中) <text:s text:c="19"/><text:s/>(英)<text:s text:c="21"/></text:p>
      <text:p text:style-name="P23">通訊地址：□□□□□<text:s text:c="25"/></text:p>
      <text:p text:style-name="P24">電 <text:s text:c="3"/>話： <text:s text:c="25"/>傳<text:s text:c="3"/>真：<text:s text:c="13"/></text:p>
      <text:p text:style-name="P25">公司網址： <text:s text:c="25"/>對外業務連絡E-mail：<text:s text:c="16"/></text:p>
      <text:p text:style-name="P26"><text:span text:style-name="T27">參展聯繫資料</text:span><text:span text:style-name="T28"><text:s/>(</text:span><text:span text:style-name="T29">供參展事宜聯繫，重要訊息將聯絡參展人，請詳細填寫，若承辦人更換，請通知主辦單位</text:span><text:span text:style-name="T30">)：</text:span></text:p>
      <text:p text:style-name="P31">參展聯絡人：<text:s text:c="16"/></text:p>
      <text:p text:style-name="P32">電話： <text:s text:c="23"/>手機： <text:s text:c="22"/>E-mail：<text:s text:c="15"/></text:p>
      <text:p text:style-name="P33"/>
      <text:p text:style-name="P34">參展產品：</text:p>
      <text:p text:style-name="P35">1. <text:s text:c="26"/>2. <text:s text:c="22"/>3.<text:s text:c="13"/></text:p>
      <text:p text:style-name="P36">4. <text:s text:c="26"/>5. <text:s text:c="22"/>6.<text:s text:c="13"/></text:p>
      <text:p text:style-name="P37"/>
      <text:p text:style-name="P38">此致</text:p>
      <text:p text:style-name="P39">雲林縣政府</text:p>
      <text:p text:style-name="P40"/>
      <text:p text:style-name="P41">負責人印鑑章： <text:s text:c="31"/>公司印鑑章：</text:p>
      <text:p text:style-name="P42"/>
      <text:p text:style-name="P43"/>
      <text:p text:style-name="P44"><text:span text:style-name="T45">填表人： <text:s text:c="37"/>中華民國10</text:span><text:span text:style-name="T46">9</text:span><text:span text:style-name="T47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□">
        <style:list-level-properties text:space-before="0.3937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由雲林縣政府填寫) 報名編號：              攤位編號：</dc:title>
    <meta:initial-creator>45122</meta:initial-creator>
    <dc:creator>黃敬倫</dc:creator>
    <meta:creation-date>2020-02-21T02:57:00Z</meta:creation-date>
    <dc:date>2020-02-21T02:57:00Z</dc:date>
    <meta:print-date>2017-02-02T1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