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18.6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6.71mm"/>
    </style:style>
    <style:style style:name="co13" style:family="table-column">
      <style:table-column-properties fo:break-before="auto" style:column-width="24.94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16.12mm"/>
    </style:style>
    <style:style style:name="co16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ta1" style:family="table" style:master-page-name="PageStyle_5f_經">
      <style:table-properties table:display="true" style:writing-mode="lr-tb"/>
    </style:style>
    <style:style style:name="ta2" style:family="table" style:master-page-name="PageStyle_5f_資">
      <style:table-properties table:display="true" style:writing-mode="lr-tb"/>
    </style:style>
    <style:style style:name="ta3" style:family="table" style:master-page-name="PageStyle_5f_統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經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7"/>
        <table:table-column table:style-name="co9" table:default-cell-style-name="ce37"/>
        <table:table-column table:style-name="co10" table:default-cell-style-name="ce1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13"/>
        <table:table-column table:style-name="co15" table:number-columns-repeated="238" table:default-cell-style-name="ce49"/>
        <table:table-column table:style-name="co1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雲林縣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政府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2" office:value-type="string" calcext:value-type="string" table:number-columns-spanned="2" table:number-rows-spanned="1">
              <text:p>歲出機關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別決算表</text:p>
            </table:table-cell>
            <table:covered-table-cell table:style-name="ce40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3" office:value-type="string" calcext:value-type="string" table:number-columns-spanned="2" table:number-rows-spanned="1">
              <text:p>中華民國 </text:p>
            </table:table-cell>
            <table:covered-table-cell table:style-name="ce33"/>
            <table:table-cell table:style-name="ce41" office:value-type="string" calcext:value-type="string" table:number-columns-spanned="2" table:number-rows-spanned="1">
              <text:p>106 年度</text:p>
            </table:table-cell>
            <table:covered-table-cell table:style-name="ce41"/>
            <table:table-cell table:style-name="ce17" table:number-columns-repeated="3"/>
            <table:table-cell table:style-name="ce46" office:value-type="string" calcext:value-type="string" table:number-columns-spanned="2" table:number-rows-spanned="1">
              <text:p>單位:新臺幣元</text:p>
            </table:table-cell>
            <table:covered-table-cell table:style-name="ce46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8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30"/>
            <table:covered-table-cell table:number-columns-repeated="3" table:style-name="ce42"/>
            <table:covered-table-cell table:style-name="ce44"/>
            <table:table-cell table:style-name="ce23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3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3" office:value-type="string" calcext:value-type="string" table:number-columns-spanned="1" table:number-rows-spanned="3">
              <text:p>說明</text:p>
            </table:table-cell>
            <table:table-cell table:style-name="ce48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3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3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5"/>
            <table:table-cell table:style-name="ce23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5"/>
            <table:covered-table-cell table:style-name="ce47"/>
            <table:covered-table-cell table:style-name="ce45"/>
            <table:table-cell table:style-name="ce48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4"/>
            <table:covered-table-cell table:style-name="ce29"/>
            <table:covered-table-cell table:style-name="ce24"/>
            <table:table-cell table:style-name="ce23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3" office:value-type="string" calcext:value-type="string">
              <text:p>小 <text:s text:c="2"/>計</text:p>
            </table:table-cell>
            <table:table-cell table:style-name="ce23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3" office:value-type="string" calcext:value-type="string">
              <text:p>小 <text:s text:c="2"/>計</text:p>
            </table:table-cell>
            <table:covered-table-cell table:number-columns-repeated="2" table:style-name="ce29"/>
            <table:covered-table-cell table:style-name="ce24"/>
            <table:covered-table-cell table:style-name="ce29"/>
            <table:table-cell table:style-name="ce48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22779470027" calcext:value-type="float">
            <text:p>22,779,470,027 </text:p>
          </table:table-cell>
          <table:table-cell table:style-name="ce25" office:value-type="float" office:value="1903126000" calcext:value-type="float">
            <text:p>1,903,126,000 </text:p>
          </table:table-cell>
          <table:table-cell table:style-name="ce25" office:value-type="float" office:value="24682596027" calcext:value-type="float">
            <text:p>24,682,596,027 </text:p>
          </table:table-cell>
          <table:table-cell table:style-name="ce25" office:value-type="float" office:value="17931812165" calcext:value-type="float">
            <text:p>17,931,812,165 </text:p>
          </table:table-cell>
          <table:table-cell table:style-name="ce25" office:value-type="float" office:value="240579268" calcext:value-type="float">
            <text:p>240,579,268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float" office:value="240579268" calcext:value-type="float">
            <text:p>240,579,268 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float" office:value="4272252906" calcext:value-type="float">
            <text:p>4,272,252,906 </text:p>
          </table:table-cell>
          <table:table-cell table:style-name="ce25" office:value-type="float" office:value="4272252906" calcext:value-type="float">
            <text:p>4,272,252,906 </text:p>
          </table:table-cell>
          <table:table-cell table:style-name="ce25" office:value-type="float" office:value="22444644339" calcext:value-type="float">
            <text:p>22,444,644,339 </text:p>
          </table:table-cell>
          <table:table-cell table:style-name="ce25" office:value-type="float" office:value="-2237951688" calcext:value-type="float">
            <text:p>-2,237,951,688 </text:p>
          </table:table-cell>
          <table:table-cell table:style-name="ce25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1973405000" calcext:value-type="float">
            <text:p>21,973,405,000 </text:p>
          </table:table-cell>
          <table:table-cell office:value-type="float" office:value="1903126000" calcext:value-type="float">
            <text:p>1,903,126,000 </text:p>
          </table:table-cell>
          <table:table-cell office:value-type="float" office:value="23876531000" calcext:value-type="float">
            <text:p>23,876,531,000 </text:p>
          </table:table-cell>
          <table:table-cell office:value-type="float" office:value="17348883416" calcext:value-type="float">
            <text:p>17,348,883,416 </text:p>
          </table:table-cell>
          <table:table-cell office:value-type="float" office:value="240447178" calcext:value-type="float">
            <text:p>240,447,178 </text:p>
          </table:table-cell>
          <table:table-cell office:value-type="string" calcext:value-type="string">
            <text:p>-</text:p>
          </table:table-cell>
          <table:table-cell office:value-type="float" office:value="240447178" calcext:value-type="float">
            <text:p>240,447,1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45382526" calcext:value-type="float">
            <text:p>4,145,382,526 </text:p>
          </table:table-cell>
          <table:table-cell office:value-type="float" office:value="21734713120" calcext:value-type="float">
            <text:p>21,734,713,120 </text:p>
          </table:table-cell>
          <table:table-cell office:value-type="float" office:value="-2141817880" calcext:value-type="float">
            <text:p>-2,141,817,8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7611539000" calcext:value-type="float">
            <text:p>17,611,539,000 </text:p>
          </table:table-cell>
          <table:table-cell office:value-type="float" office:value="506740000" calcext:value-type="float">
            <text:p>506,740,000 </text:p>
          </table:table-cell>
          <table:table-cell office:value-type="float" office:value="18118279000" calcext:value-type="float">
            <text:p>18,118,279,000 </text:p>
          </table:table-cell>
          <table:table-cell office:value-type="float" office:value="15757433431" calcext:value-type="float">
            <text:p>15,757,433,431 </text:p>
          </table:table-cell>
          <table:table-cell office:value-type="float" office:value="162276607" calcext:value-type="float">
            <text:p>162,276,607 </text:p>
          </table:table-cell>
          <table:table-cell office:value-type="string" calcext:value-type="string">
            <text:p>-</text:p>
          </table:table-cell>
          <table:table-cell office:value-type="float" office:value="162276607" calcext:value-type="float">
            <text:p>162,276,60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6535038" calcext:value-type="float">
            <text:p>446,535,038 </text:p>
          </table:table-cell>
          <table:table-cell office:value-type="float" office:value="16366245076" calcext:value-type="float">
            <text:p>16,366,245,076 </text:p>
          </table:table-cell>
          <table:table-cell office:value-type="float" office:value="-1752033924" calcext:value-type="float">
            <text:p>-1,752,033,9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17611539000" calcext:value-type="float">
            <text:p>17,611,539,000 </text:p>
          </table:table-cell>
          <table:table-cell office:value-type="float" office:value="506740000" calcext:value-type="float">
            <text:p>506,740,000 </text:p>
          </table:table-cell>
          <table:table-cell office:value-type="float" office:value="18118279000" calcext:value-type="float">
            <text:p>18,118,279,000 </text:p>
          </table:table-cell>
          <table:table-cell office:value-type="float" office:value="15757433431" calcext:value-type="float">
            <text:p>15,757,433,431 </text:p>
          </table:table-cell>
          <table:table-cell office:value-type="float" office:value="162276607" calcext:value-type="float">
            <text:p>162,276,607 </text:p>
          </table:table-cell>
          <table:table-cell office:value-type="string" calcext:value-type="string">
            <text:p>-</text:p>
          </table:table-cell>
          <table:table-cell office:value-type="float" office:value="162276607" calcext:value-type="float">
            <text:p>162,276,60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6535038" calcext:value-type="float">
            <text:p>446,535,038 </text:p>
          </table:table-cell>
          <table:table-cell office:value-type="float" office:value="16366245076" calcext:value-type="float">
            <text:p>16,366,245,076 </text:p>
          </table:table-cell>
          <table:table-cell office:value-type="float" office:value="-1752033924" calcext:value-type="float">
            <text:p>-1,752,033,9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17611539000" calcext:value-type="float">
            <text:p>17,611,539,000 </text:p>
          </table:table-cell>
          <table:table-cell office:value-type="float" office:value="506740000" calcext:value-type="float">
            <text:p>506,740,000 </text:p>
          </table:table-cell>
          <table:table-cell office:value-type="float" office:value="18118279000" calcext:value-type="float">
            <text:p>18,118,279,000 </text:p>
          </table:table-cell>
          <table:table-cell office:value-type="float" office:value="15757433431" calcext:value-type="float">
            <text:p>15,757,433,431 </text:p>
          </table:table-cell>
          <table:table-cell office:value-type="float" office:value="162276607" calcext:value-type="float">
            <text:p>162,276,607 </text:p>
          </table:table-cell>
          <table:table-cell office:value-type="string" calcext:value-type="string">
            <text:p>-</text:p>
          </table:table-cell>
          <table:table-cell office:value-type="float" office:value="162276607" calcext:value-type="float">
            <text:p>162,276,60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6535038" calcext:value-type="float">
            <text:p>446,535,038 </text:p>
          </table:table-cell>
          <table:table-cell office:value-type="float" office:value="16366245076" calcext:value-type="float">
            <text:p>16,366,245,076 </text:p>
          </table:table-cell>
          <table:table-cell office:value-type="float" office:value="-1752033924" calcext:value-type="float">
            <text:p>-1,752,033,9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200201320100</text:p>
            <text:p>　　一般行政</text:p>
            <text:p>　</text:p>
          </table:table-cell>
          <table:table-cell office:value-type="float" office:value="167836000" calcext:value-type="float">
            <text:p>167,836,000 </text:p>
          </table:table-cell>
          <table:table-cell office:value-type="float" office:value="16704000" calcext:value-type="float">
            <text:p>16,704,000 </text:p>
          </table:table-cell>
          <table:table-cell office:value-type="float" office:value="184540000" calcext:value-type="float">
            <text:p>184,540,000 </text:p>
          </table:table-cell>
          <table:table-cell office:value-type="float" office:value="165455801" calcext:value-type="float">
            <text:p>165,455,801 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54544" calcext:value-type="float">
            <text:p>9,554,544 </text:p>
          </table:table-cell>
          <table:table-cell office:value-type="float" office:value="175300345" calcext:value-type="float">
            <text:p>175,300,345 </text:p>
          </table:table-cell>
          <table:table-cell office:value-type="float" office:value="-9239655" calcext:value-type="float">
            <text:p>-9,239,6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101</text:p>
            <text:p>　　　行政管理</text:p>
            <text:p>　</text:p>
          </table:table-cell>
          <table:table-cell office:value-type="float" office:value="100656000" calcext:value-type="float">
            <text:p>100,656,000 </text:p>
          </table:table-cell>
          <table:table-cell office:value-type="float" office:value="3301000" calcext:value-type="float">
            <text:p>3,301,000 </text:p>
          </table:table-cell>
          <table:table-cell office:value-type="float" office:value="103957000" calcext:value-type="float">
            <text:p>103,957,000 </text:p>
          </table:table-cell>
          <table:table-cell office:value-type="float" office:value="100686674" calcext:value-type="float">
            <text:p>100,686,67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0686674" calcext:value-type="float">
            <text:p>100,686,674 </text:p>
          </table:table-cell>
          <table:table-cell office:value-type="float" office:value="-3270326" calcext:value-type="float">
            <text:p>-3,270,3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4039000" calcext:value-type="float">
            <text:p>94,039,000 </text:p>
          </table:table-cell>
          <table:table-cell office:value-type="float" office:value="3301000" calcext:value-type="float">
            <text:p>3,301,000 </text:p>
          </table:table-cell>
          <table:table-cell office:value-type="float" office:value="97340000" calcext:value-type="float">
            <text:p>97,340,000 </text:p>
          </table:table-cell>
          <table:table-cell office:value-type="float" office:value="97051679" calcext:value-type="float">
            <text:p>97,051,6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7051679" calcext:value-type="float">
            <text:p>97,051,679 </text:p>
          </table:table-cell>
          <table:table-cell office:value-type="float" office:value="-288321" calcext:value-type="float">
            <text:p>-288,32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301,000元=各類員工待遇準備3,301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917000" calcext:value-type="float">
            <text:p>3,917,000 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>
            <text:p>3,917,000 </text:p>
          </table:table-cell>
          <table:table-cell office:value-type="float" office:value="3148995" calcext:value-type="float">
            <text:p>3,148,9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48995" calcext:value-type="float">
            <text:p>3,148,995 </text:p>
          </table:table-cell>
          <table:table-cell office:value-type="float" office:value="-768005" calcext:value-type="float">
            <text:p>-768,0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700000" calcext:value-type="float">
            <text:p>2,700,000 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486000" calcext:value-type="float">
            <text:p>48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6000" calcext:value-type="float">
            <text:p>486,000 </text:p>
          </table:table-cell>
          <table:table-cell office:value-type="float" office:value="-2214000" calcext:value-type="float">
            <text:p>-2,21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102</text:p>
            <text:p>　　　動員業務</text:p>
            <text:p>　</text:p>
          </table:table-cell>
          <table:table-cell office:value-type="float" office:value="117000" calcext:value-type="float">
            <text:p>117,000 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>
            <text:p>117,000 </text:p>
          </table:table-cell>
          <table:table-cell office:value-type="float" office:value="68603" calcext:value-type="float">
            <text:p>68,6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8603" calcext:value-type="float">
            <text:p>68,603 </text:p>
          </table:table-cell>
          <table:table-cell office:value-type="float" office:value="-48397" calcext:value-type="float">
            <text:p>-48,3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7000" calcext:value-type="float">
            <text:p>117,000 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>
            <text:p>117,000 </text:p>
          </table:table-cell>
          <table:table-cell office:value-type="float" office:value="68603" calcext:value-type="float">
            <text:p>68,6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8603" calcext:value-type="float">
            <text:p>68,603 </text:p>
          </table:table-cell>
          <table:table-cell office:value-type="float" office:value="-48397" calcext:value-type="float">
            <text:p>-48,3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103</text:p>
            <text:p>　　　車輛管理</text:p>
            <text:p>　</text:p>
          </table:table-cell>
          <table:table-cell office:value-type="float" office:value="3823000" calcext:value-type="float">
            <text:p>3,823,000 </text:p>
          </table:table-cell>
          <table:table-cell office:value-type="string" calcext:value-type="string">
            <text:p>-</text:p>
          </table:table-cell>
          <table:table-cell office:value-type="float" office:value="3823000" calcext:value-type="float">
            <text:p>3,823,000 </text:p>
          </table:table-cell>
          <table:table-cell office:value-type="float" office:value="2972855" calcext:value-type="float">
            <text:p>2,972,8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500" calcext:value-type="float">
            <text:p>247,500 </text:p>
          </table:table-cell>
          <table:table-cell office:value-type="float" office:value="3220355" calcext:value-type="float">
            <text:p>3,220,355 </text:p>
          </table:table-cell>
          <table:table-cell office:value-type="float" office:value="-602645" calcext:value-type="float">
            <text:p>-602,6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23000" calcext:value-type="float">
            <text:p>3,823,000 </text:p>
          </table:table-cell>
          <table:table-cell office:value-type="string" calcext:value-type="string">
            <text:p>-</text:p>
          </table:table-cell>
          <table:table-cell office:value-type="float" office:value="3823000" calcext:value-type="float">
            <text:p>3,823,000 </text:p>
          </table:table-cell>
          <table:table-cell office:value-type="float" office:value="2972855" calcext:value-type="float">
            <text:p>2,972,8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500" calcext:value-type="float">
            <text:p>247,500 </text:p>
          </table:table-cell>
          <table:table-cell office:value-type="float" office:value="3220355" calcext:value-type="float">
            <text:p>3,220,355 </text:p>
          </table:table-cell>
          <table:table-cell office:value-type="float" office:value="-602645" calcext:value-type="float">
            <text:p>-602,6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320104</text:p>
            <text:p>　　　廳舍維護</text:p>
            <text:p>　</text:p>
          </table:table-cell>
          <table:table-cell office:value-type="float" office:value="18440000" calcext:value-type="float">
            <text:p>18,440,000 </text:p>
          </table:table-cell>
          <table:table-cell office:value-type="float" office:value="1830000" calcext:value-type="float">
            <text:p>1,830,000 </text:p>
          </table:table-cell>
          <table:table-cell office:value-type="float" office:value="20270000" calcext:value-type="float">
            <text:p>20,270,000 </text:p>
          </table:table-cell>
          <table:table-cell office:value-type="float" office:value="18896065" calcext:value-type="float">
            <text:p>18,896,0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388" calcext:value-type="float">
            <text:p>147,388 </text:p>
          </table:table-cell>
          <table:table-cell office:value-type="float" office:value="19043453" calcext:value-type="float">
            <text:p>19,043,453 </text:p>
          </table:table-cell>
          <table:table-cell office:value-type="float" office:value="-1226547" calcext:value-type="float">
            <text:p>-1,226,5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440000" calcext:value-type="float">
            <text:p>18,440,000 </text:p>
          </table:table-cell>
          <table:table-cell office:value-type="float" office:value="1830000" calcext:value-type="float">
            <text:p>1,830,000 </text:p>
          </table:table-cell>
          <table:table-cell office:value-type="float" office:value="20270000" calcext:value-type="float">
            <text:p>20,270,000 </text:p>
          </table:table-cell>
          <table:table-cell office:value-type="float" office:value="18896065" calcext:value-type="float">
            <text:p>18,896,0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388" calcext:value-type="float">
            <text:p>147,388 </text:p>
          </table:table-cell>
          <table:table-cell office:value-type="float" office:value="19043453" calcext:value-type="float">
            <text:p>19,043,453 </text:p>
          </table:table-cell>
          <table:table-cell office:value-type="float" office:value="-1226547" calcext:value-type="float">
            <text:p>-1,226,5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830,000元=第一預備金1,83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1320105</text:p>
            <text:p>　　　縣政綜理</text:p>
            <text:p>　</text:p>
          </table:table-cell>
          <table:table-cell office:value-type="float" office:value="6834000" calcext:value-type="float">
            <text:p>6,834,000 </text:p>
          </table:table-cell>
          <table:table-cell office:value-type="string" calcext:value-type="string">
            <text:p>-</text:p>
          </table:table-cell>
          <table:table-cell office:value-type="float" office:value="6834000" calcext:value-type="float">
            <text:p>6,834,000 </text:p>
          </table:table-cell>
          <table:table-cell office:value-type="float" office:value="5613782" calcext:value-type="float">
            <text:p>5,613,7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13782" calcext:value-type="float">
            <text:p>5,613,782 </text:p>
          </table:table-cell>
          <table:table-cell office:value-type="float" office:value="-1220218" calcext:value-type="float">
            <text:p>-1,220,2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87000" calcext:value-type="float">
            <text:p>987,000 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>
            <text:p>987,000 </text:p>
          </table:table-cell>
          <table:table-cell office:value-type="float" office:value="645700" calcext:value-type="float">
            <text:p>645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45700" calcext:value-type="float">
            <text:p>645,700 </text:p>
          </table:table-cell>
          <table:table-cell office:value-type="float" office:value="-341300" calcext:value-type="float">
            <text:p>-341,3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847000" calcext:value-type="float">
            <text:p>5,847,000 </text:p>
          </table:table-cell>
          <table:table-cell office:value-type="string" calcext:value-type="string">
            <text:p>-</text:p>
          </table:table-cell>
          <table:table-cell office:value-type="float" office:value="5847000" calcext:value-type="float">
            <text:p>5,847,000 </text:p>
          </table:table-cell>
          <table:table-cell office:value-type="float" office:value="4968082" calcext:value-type="float">
            <text:p>4,968,0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68082" calcext:value-type="float">
            <text:p>4,968,082 </text:p>
          </table:table-cell>
          <table:table-cell office:value-type="float" office:value="-878918" calcext:value-type="float">
            <text:p>-878,9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1320106</text:p>
            <text:p>　　　庶務管理</text:p>
            <text:p>　</text:p>
          </table:table-cell>
          <table:table-cell office:value-type="float" office:value="811000" calcext:value-type="float">
            <text:p>811,000 </text:p>
          </table:table-cell>
          <table:table-cell office:value-type="float" office:value="79000" calcext:value-type="float">
            <text:p>79,000 </text:p>
          </table:table-cell>
          <table:table-cell office:value-type="float" office:value="890000" calcext:value-type="float">
            <text:p>890,000 </text:p>
          </table:table-cell>
          <table:table-cell office:value-type="float" office:value="793842" calcext:value-type="float">
            <text:p>793,8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7500" calcext:value-type="float">
            <text:p>57,500 </text:p>
          </table:table-cell>
          <table:table-cell office:value-type="float" office:value="851342" calcext:value-type="float">
            <text:p>851,342 </text:p>
          </table:table-cell>
          <table:table-cell office:value-type="float" office:value="-38658" calcext:value-type="float">
            <text:p>-38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11000" calcext:value-type="float">
            <text:p>811,000 </text:p>
          </table:table-cell>
          <table:table-cell office:value-type="float" office:value="79000" calcext:value-type="float">
            <text:p>79,000 </text:p>
          </table:table-cell>
          <table:table-cell office:value-type="float" office:value="890000" calcext:value-type="float">
            <text:p>890,000 </text:p>
          </table:table-cell>
          <table:table-cell office:value-type="float" office:value="793842" calcext:value-type="float">
            <text:p>793,8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7500" calcext:value-type="float">
            <text:p>57,500 </text:p>
          </table:table-cell>
          <table:table-cell office:value-type="float" office:value="851342" calcext:value-type="float">
            <text:p>851,342 </text:p>
          </table:table-cell>
          <table:table-cell office:value-type="float" office:value="-38658" calcext:value-type="float">
            <text:p>-38,6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9,000元=第二預備金79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20200201320107</text:p>
            <text:p>　　　文書管理</text:p>
            <text:p>　</text:p>
          </table:table-cell>
          <table:table-cell office:value-type="float" office:value="6134000" calcext:value-type="float">
            <text:p>6,134,000 </text:p>
          </table:table-cell>
          <table:table-cell office:value-type="float" office:value="897000" calcext:value-type="float">
            <text:p>897,000 </text:p>
          </table:table-cell>
          <table:table-cell office:value-type="float" office:value="7031000" calcext:value-type="float">
            <text:p>7,031,000 </text:p>
          </table:table-cell>
          <table:table-cell office:value-type="float" office:value="6626059" calcext:value-type="float">
            <text:p>6,626,059 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6059" calcext:value-type="float">
            <text:p>6,916,059 </text:p>
          </table:table-cell>
          <table:table-cell office:value-type="float" office:value="-114941" calcext:value-type="float">
            <text:p>-114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134000" calcext:value-type="float">
            <text:p>6,134,000 </text:p>
          </table:table-cell>
          <table:table-cell office:value-type="float" office:value="897000" calcext:value-type="float">
            <text:p>897,000 </text:p>
          </table:table-cell>
          <table:table-cell office:value-type="float" office:value="7031000" calcext:value-type="float">
            <text:p>7,031,000 </text:p>
          </table:table-cell>
          <table:table-cell office:value-type="float" office:value="6626059" calcext:value-type="float">
            <text:p>6,626,059 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6059" calcext:value-type="float">
            <text:p>6,916,059 </text:p>
          </table:table-cell>
          <table:table-cell office:value-type="float" office:value="-114941" calcext:value-type="float">
            <text:p>-114,9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97,000元=第一預備金897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20200201320108</text:p>
            <text:p>　　　檔案管理</text:p>
            <text:p>　</text:p>
          </table:table-cell>
          <table:table-cell office:value-type="float" office:value="2179000" calcext:value-type="float">
            <text:p>2,179,000 </text:p>
          </table:table-cell>
          <table:table-cell office:value-type="float" office:value="97000" calcext:value-type="float">
            <text:p>97,000 </text:p>
          </table:table-cell>
          <table:table-cell office:value-type="float" office:value="2276000" calcext:value-type="float">
            <text:p>2,276,000 </text:p>
          </table:table-cell>
          <table:table-cell office:value-type="float" office:value="2260777" calcext:value-type="float">
            <text:p>2,260,7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60777" calcext:value-type="float">
            <text:p>2,260,777 </text:p>
          </table:table-cell>
          <table:table-cell office:value-type="float" office:value="-15223" calcext:value-type="float">
            <text:p>-15,2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2179000" calcext:value-type="float">
            <text:p>2,179,000 </text:p>
          </table:table-cell>
          <table:table-cell table:style-name="ce27" office:value-type="float" office:value="97000" calcext:value-type="float">
            <text:p>97,000 </text:p>
          </table:table-cell>
          <table:table-cell table:style-name="ce27" office:value-type="float" office:value="2276000" calcext:value-type="float">
            <text:p>2,276,000 </text:p>
          </table:table-cell>
          <table:table-cell table:style-name="ce27" office:value-type="float" office:value="2260777" calcext:value-type="float">
            <text:p>2,260,77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60777" calcext:value-type="float">
            <text:p>2,260,777 </text:p>
          </table:table-cell>
          <table:table-cell table:style-name="ce27" office:value-type="float" office:value="-15223" calcext:value-type="float">
            <text:p>-15,223 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預算增減數97,000元=第一預備金97,000</text:p>
          </table:table-cell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8" office:value-type="string" calcext:value-type="string">
            <text:p>09</text:p>
          </table:table-cell>
          <table:table-cell table:style-name="ce15" office:value-type="string" calcext:value-type="string">
            <text:p>　　　320200201320109</text:p>
            <text:p>　　　出納管理</text:p>
            <text:p>　</text:p>
          </table:table-cell>
          <table:table-cell table:style-name="ce20" office:value-type="float" office:value="197000" calcext:value-type="float">
            <text:p>197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97000" calcext:value-type="float">
            <text:p>797,000 </text:p>
          </table:table-cell>
          <table:table-cell office:value-type="float" office:value="144190" calcext:value-type="float">
            <text:p>144,1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4190" calcext:value-type="float">
            <text:p>144,190 </text:p>
          </table:table-cell>
          <table:table-cell office:value-type="float" office:value="-652810" calcext:value-type="float">
            <text:p>-652,8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97000" calcext:value-type="float">
            <text:p>797,000 </text:p>
          </table:table-cell>
          <table:table-cell office:value-type="float" office:value="144190" calcext:value-type="float">
            <text:p>144,1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4190" calcext:value-type="float">
            <text:p>144,190 </text:p>
          </table:table-cell>
          <table:table-cell office:value-type="float" office:value="-652810" calcext:value-type="float">
            <text:p>-652,8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00,000元=第一預備金6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20200201320110</text:p>
            <text:p>　　　法制業務</text:p>
            <text:p>　</text:p>
          </table:table-cell>
          <table:table-cell office:value-type="float" office:value="652000" calcext:value-type="float">
            <text:p>652,000 </text:p>
          </table:table-cell>
          <table:table-cell office:value-type="string" calcext:value-type="string">
            <text:p>-</text:p>
          </table:table-cell>
          <table:table-cell office:value-type="float" office:value="652000" calcext:value-type="float">
            <text:p>652,000 </text:p>
          </table:table-cell>
          <table:table-cell office:value-type="float" office:value="484324" calcext:value-type="float">
            <text:p>484,3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4324" calcext:value-type="float">
            <text:p>484,324 </text:p>
          </table:table-cell>
          <table:table-cell office:value-type="float" office:value="-167676" calcext:value-type="float">
            <text:p>-167,6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44000" calcext:value-type="float">
            <text:p>644,000 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>
            <text:p>644,000 </text:p>
          </table:table-cell>
          <table:table-cell office:value-type="float" office:value="484324" calcext:value-type="float">
            <text:p>484,3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4324" calcext:value-type="float">
            <text:p>484,324 </text:p>
          </table:table-cell>
          <table:table-cell office:value-type="float" office:value="-159676" calcext:value-type="float">
            <text:p>-159,6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20200201320111</text:p>
            <text:p>　　　防護團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6900" calcext:value-type="float">
            <text:p>26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900" calcext:value-type="float">
            <text:p>26,900 </text:p>
          </table:table-cell>
          <table:table-cell office:value-type="float" office:value="-5100" calcext:value-type="float">
            <text:p>-5,1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6900" calcext:value-type="float">
            <text:p>26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900" calcext:value-type="float">
            <text:p>26,900 </text:p>
          </table:table-cell>
          <table:table-cell office:value-type="float" office:value="-5100" calcext:value-type="float">
            <text:p>-5,1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12</text:p>
          </table:table-cell>
          <table:table-cell office:value-type="string" calcext:value-type="string">
            <text:p>　　　320200201320112</text:p>
            <text:p>　　　新聞行政</text:p>
            <text:p>　</text:p>
          </table:table-cell>
          <table:table-cell office:value-type="float" office:value="17701000" calcext:value-type="float">
            <text:p>17,701,000 </text:p>
          </table:table-cell>
          <table:table-cell office:value-type="float" office:value="4900000" calcext:value-type="float">
            <text:p>4,900,000 </text:p>
          </table:table-cell>
          <table:table-cell office:value-type="float" office:value="22601000" calcext:value-type="float">
            <text:p>22,601,000 </text:p>
          </table:table-cell>
          <table:table-cell office:value-type="float" office:value="19048686" calcext:value-type="float">
            <text:p>19,048,6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40000" calcext:value-type="float">
            <text:p>2,040,000 </text:p>
          </table:table-cell>
          <table:table-cell office:value-type="float" office:value="21088686" calcext:value-type="float">
            <text:p>21,088,686 </text:p>
          </table:table-cell>
          <table:table-cell office:value-type="float" office:value="-1512314" calcext:value-type="float">
            <text:p>-1,512,3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425000" calcext:value-type="float">
            <text:p>14,425,000 </text:p>
          </table:table-cell>
          <table:table-cell office:value-type="string" calcext:value-type="string">
            <text:p>-</text:p>
          </table:table-cell>
          <table:table-cell office:value-type="float" office:value="14425000" calcext:value-type="float">
            <text:p>14,425,000 </text:p>
          </table:table-cell>
          <table:table-cell office:value-type="float" office:value="14144157" calcext:value-type="float">
            <text:p>14,144,1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144157" calcext:value-type="float">
            <text:p>14,144,157 </text:p>
          </table:table-cell>
          <table:table-cell office:value-type="float" office:value="-280843" calcext:value-type="float">
            <text:p>-280,8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76000" calcext:value-type="float">
            <text:p>3,276,000 </text:p>
          </table:table-cell>
          <table:table-cell office:value-type="float" office:value="4900000" calcext:value-type="float">
            <text:p>4,900,000 </text:p>
          </table:table-cell>
          <table:table-cell office:value-type="float" office:value="8176000" calcext:value-type="float">
            <text:p>8,176,000 </text:p>
          </table:table-cell>
          <table:table-cell office:value-type="float" office:value="4904529" calcext:value-type="float">
            <text:p>4,904,5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40000" calcext:value-type="float">
            <text:p>2,040,000 </text:p>
          </table:table-cell>
          <table:table-cell office:value-type="float" office:value="6944529" calcext:value-type="float">
            <text:p>6,944,529 </text:p>
          </table:table-cell>
          <table:table-cell office:value-type="float" office:value="-1231471" calcext:value-type="float">
            <text:p>-1,231,47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900,000元=第二預備金4,9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13</text:p>
          </table:table-cell>
          <table:table-cell office:value-type="string" calcext:value-type="string">
            <text:p>　　　320200201320113</text:p>
            <text:p>　　　公共關係</text:p>
            <text:p>　</text:p>
          </table:table-cell>
          <table:table-cell office:value-type="float" office:value="3370000" calcext:value-type="float">
            <text:p>3,370,000 </text:p>
          </table:table-cell>
          <table:table-cell office:value-type="string" calcext:value-type="string">
            <text:p>-</text:p>
          </table:table-cell>
          <table:table-cell office:value-type="float" office:value="3370000" calcext:value-type="float">
            <text:p>3,370,000 </text:p>
          </table:table-cell>
          <table:table-cell office:value-type="float" office:value="3340006" calcext:value-type="float">
            <text:p>3,340,0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40006" calcext:value-type="float">
            <text:p>3,340,006 </text:p>
          </table:table-cell>
          <table:table-cell office:value-type="float" office:value="-29994" calcext:value-type="float">
            <text:p>-29,9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80000" calcext:value-type="float">
            <text:p>680,000 </text:p>
          </table:table-cell>
          <table:table-cell office:value-type="string" calcext:value-type="string">
            <text:p>-</text:p>
          </table:table-cell>
          <table:table-cell office:value-type="float" office:value="680000" calcext:value-type="float">
            <text:p>680,000 </text:p>
          </table:table-cell>
          <table:table-cell office:value-type="float" office:value="679708" calcext:value-type="float">
            <text:p>679,7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9708" calcext:value-type="float">
            <text:p>679,708 </text:p>
          </table:table-cell>
          <table:table-cell office:value-type="float" office:value="-292" calcext:value-type="float">
            <text:p>-2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90000" calcext:value-type="float">
            <text:p>2,690,000 </text:p>
          </table:table-cell>
          <table:table-cell office:value-type="string" calcext:value-type="string">
            <text:p>-</text:p>
          </table:table-cell>
          <table:table-cell office:value-type="float" office:value="2690000" calcext:value-type="float">
            <text:p>2,690,000 </text:p>
          </table:table-cell>
          <table:table-cell office:value-type="float" office:value="2660298" calcext:value-type="float">
            <text:p>2,660,2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60298" calcext:value-type="float">
            <text:p>2,660,298 </text:p>
          </table:table-cell>
          <table:table-cell office:value-type="float" office:value="-29702" calcext:value-type="float">
            <text:p>-29,7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14</text:p>
          </table:table-cell>
          <table:table-cell office:value-type="string" calcext:value-type="string">
            <text:p>　　　320200201320114</text:p>
            <text:p>　　　新聞宣導</text:p>
            <text:p>　</text:p>
          </table:table-cell>
          <table:table-cell office:value-type="float" office:value="3940000" calcext:value-type="float">
            <text:p>3,940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8940000" calcext:value-type="float">
            <text:p>8,940,000 </text:p>
          </table:table-cell>
          <table:table-cell office:value-type="float" office:value="3047750" calcext:value-type="float">
            <text:p>3,047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780000" calcext:value-type="float">
            <text:p>5,780,000 </text:p>
          </table:table-cell>
          <table:table-cell office:value-type="float" office:value="8827750" calcext:value-type="float">
            <text:p>8,827,750 </text:p>
          </table:table-cell>
          <table:table-cell office:value-type="float" office:value="-112250" calcext:value-type="float">
            <text:p>-112,2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940000" calcext:value-type="float">
            <text:p>3,940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8940000" calcext:value-type="float">
            <text:p>8,940,000 </text:p>
          </table:table-cell>
          <table:table-cell office:value-type="float" office:value="3047750" calcext:value-type="float">
            <text:p>3,047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780000" calcext:value-type="float">
            <text:p>5,780,000 </text:p>
          </table:table-cell>
          <table:table-cell office:value-type="float" office:value="8827750" calcext:value-type="float">
            <text:p>8,827,750 </text:p>
          </table:table-cell>
          <table:table-cell office:value-type="float" office:value="-112250" calcext:value-type="float">
            <text:p>-112,2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000,000元=第二預備金5,0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15</text:p>
          </table:table-cell>
          <table:table-cell office:value-type="string" calcext:value-type="string">
            <text:p>　　　320200201320115</text:p>
            <text:p>　　　有線廣播電視業務</text:p>
            <text:p>　</text:p>
          </table:table-cell>
          <table:table-cell office:value-type="float" office:value="2950000" calcext:value-type="float">
            <text:p>2,950,000 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>
            <text:p>2,950,000 </text:p>
          </table:table-cell>
          <table:table-cell office:value-type="float" office:value="1445288" calcext:value-type="float">
            <text:p>1,445,2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82156" calcext:value-type="float">
            <text:p>1,282,156 </text:p>
          </table:table-cell>
          <table:table-cell office:value-type="float" office:value="2727444" calcext:value-type="float">
            <text:p>2,727,444 </text:p>
          </table:table-cell>
          <table:table-cell office:value-type="float" office:value="-222556" calcext:value-type="float">
            <text:p>-222,5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00000" calcext:value-type="float">
            <text:p>2,600,000 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office:value-type="float" office:value="1315288" calcext:value-type="float">
            <text:p>1,315,2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2156" calcext:value-type="float">
            <text:p>1,062,156 </text:p>
          </table:table-cell>
          <table:table-cell office:value-type="float" office:value="2377444" calcext:value-type="float">
            <text:p>2,377,444 </text:p>
          </table:table-cell>
          <table:table-cell office:value-type="float" office:value="-222556" calcext:value-type="float">
            <text:p>-222,5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50000" calcext:value-type="float">
            <text:p>350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130000" calcext:value-type="float">
            <text:p>1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0000" calcext:value-type="float">
            <text:p>220,000 </text:p>
          </table:table-cell>
          <table:table-cell office:value-type="float" office:value="350000" calcext:value-type="float">
            <text:p>35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20200201320200</text:p>
            <text:p>　　主計業務</text:p>
            <text:p>　</text:p>
          </table:table-cell>
          <table:table-cell office:value-type="float" office:value="29931000" calcext:value-type="float">
            <text:p>29,931,000 </text:p>
          </table:table-cell>
          <table:table-cell office:value-type="string" calcext:value-type="string">
            <text:p>-</text:p>
          </table:table-cell>
          <table:table-cell office:value-type="float" office:value="29931000" calcext:value-type="float">
            <text:p>29,931,000 </text:p>
          </table:table-cell>
          <table:table-cell office:value-type="float" office:value="26927872" calcext:value-type="float">
            <text:p>26,927,87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1880" calcext:value-type="float">
            <text:p>81,880 </text:p>
          </table:table-cell>
          <table:table-cell office:value-type="float" office:value="27009752" calcext:value-type="float">
            <text:p>27,009,752 </text:p>
          </table:table-cell>
          <table:table-cell office:value-type="float" office:value="-2921248" calcext:value-type="float">
            <text:p>-2,921,2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201</text:p>
            <text:p>　　　主計行政</text:p>
            <text:p>　</text:p>
          </table:table-cell>
          <table:table-cell office:value-type="float" office:value="28129000" calcext:value-type="float">
            <text:p>28,129,000 </text:p>
          </table:table-cell>
          <table:table-cell office:value-type="string" calcext:value-type="string">
            <text:p>-</text:p>
          </table:table-cell>
          <table:table-cell office:value-type="float" office:value="28129000" calcext:value-type="float">
            <text:p>28,129,000 </text:p>
          </table:table-cell>
          <table:table-cell office:value-type="float" office:value="25696391" calcext:value-type="float">
            <text:p>25,696,3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696391" calcext:value-type="float">
            <text:p>25,696,391 </text:p>
          </table:table-cell>
          <table:table-cell office:value-type="float" office:value="-2432609" calcext:value-type="float">
            <text:p>-2,432,6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490000" calcext:value-type="float">
            <text:p>27,490,000 </text:p>
          </table:table-cell>
          <table:table-cell office:value-type="string" calcext:value-type="string">
            <text:p>-</text:p>
          </table:table-cell>
          <table:table-cell office:value-type="float" office:value="27490000" calcext:value-type="float">
            <text:p>27,490,000 </text:p>
          </table:table-cell>
          <table:table-cell office:value-type="float" office:value="25251895" calcext:value-type="float">
            <text:p>25,251,8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251895" calcext:value-type="float">
            <text:p>25,251,895 </text:p>
          </table:table-cell>
          <table:table-cell office:value-type="float" office:value="-2238105" calcext:value-type="float">
            <text:p>-2,238,1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39000" calcext:value-type="float">
            <text:p>639,000 </text:p>
          </table:table-cell>
          <table:table-cell office:value-type="string" calcext:value-type="string">
            <text:p>-</text:p>
          </table:table-cell>
          <table:table-cell office:value-type="float" office:value="639000" calcext:value-type="float">
            <text:p>639,000 </text:p>
          </table:table-cell>
          <table:table-cell office:value-type="float" office:value="444496" calcext:value-type="float">
            <text:p>444,4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4496" calcext:value-type="float">
            <text:p>444,496 </text:p>
          </table:table-cell>
          <table:table-cell office:value-type="float" office:value="-194504" calcext:value-type="float">
            <text:p>-194,5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202</text:p>
            <text:p>　　　歲計業務</text:p>
            <text:p>　</text:p>
          </table:table-cell>
          <table:table-cell office:value-type="float" office:value="574000" calcext:value-type="float">
            <text:p>574,000 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>
            <text:p>574,000 </text:p>
          </table:table-cell>
          <table:table-cell office:value-type="float" office:value="314746" calcext:value-type="float">
            <text:p>314,7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1880" calcext:value-type="float">
            <text:p>81,880 </text:p>
          </table:table-cell>
          <table:table-cell office:value-type="float" office:value="396626" calcext:value-type="float">
            <text:p>396,626 </text:p>
          </table:table-cell>
          <table:table-cell office:value-type="float" office:value="-177374" calcext:value-type="float">
            <text:p>-177,3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9000" calcext:value-type="float">
            <text:p>69,000 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>
            <text:p>69,000 </text:p>
          </table:table-cell>
          <table:table-cell office:value-type="float" office:value="68383" calcext:value-type="float">
            <text:p>68,3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8383" calcext:value-type="float">
            <text:p>68,383 </text:p>
          </table:table-cell>
          <table:table-cell office:value-type="float" office:value="-617" calcext:value-type="float">
            <text:p>-6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5000" calcext:value-type="float">
            <text:p>505,000 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 </text:p>
          </table:table-cell>
          <table:table-cell office:value-type="float" office:value="246363" calcext:value-type="float">
            <text:p>246,36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1880" calcext:value-type="float">
            <text:p>81,880 </text:p>
          </table:table-cell>
          <table:table-cell office:value-type="float" office:value="328243" calcext:value-type="float">
            <text:p>328,243 </text:p>
          </table:table-cell>
          <table:table-cell office:value-type="float" office:value="-176757" calcext:value-type="float">
            <text:p>-176,7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203</text:p>
            <text:p>　　　審核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103964" calcext:value-type="float">
            <text:p>103,9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3964" calcext:value-type="float">
            <text:p>103,964 </text:p>
          </table:table-cell>
          <table:table-cell office:value-type="float" office:value="-115036" calcext:value-type="float">
            <text:p>-115,0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17" office:value-type="float" office:value="27000" calcext:value-type="float">
            <text:p>27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000" calcext:value-type="float">
            <text:p>27,000 </text:p>
          </table:table-cell>
          <table:table-cell table:style-name="ce27" office:value-type="float" office:value="21630" calcext:value-type="float">
            <text:p>21,63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630" calcext:value-type="float">
            <text:p>21,630 </text:p>
          </table:table-cell>
          <table:table-cell table:style-name="ce27" office:value-type="float" office:value="-5370" calcext:value-type="float">
            <text:p>-5,37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82334" calcext:value-type="float">
            <text:p>82,3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2334" calcext:value-type="float">
            <text:p>82,334 </text:p>
          </table:table-cell>
          <table:table-cell office:value-type="float" office:value="-109666" calcext:value-type="float">
            <text:p>-109,66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320204</text:p>
            <text:p>　　　單位會計</text:p>
            <text:p>　</text:p>
          </table:table-cell>
          <table:table-cell table:style-name="ce21" office:value-type="float" office:value="547000" calcext:value-type="float">
            <text:p>547,000 </text:p>
          </table:table-cell>
          <table:table-cell office:value-type="string" calcext:value-type="string">
            <text:p>-</text:p>
          </table:table-cell>
          <table:table-cell office:value-type="float" office:value="547000" calcext:value-type="float">
            <text:p>547,000 </text:p>
          </table:table-cell>
          <table:table-cell office:value-type="float" office:value="414323" calcext:value-type="float">
            <text:p>414,3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4323" calcext:value-type="float">
            <text:p>414,323 </text:p>
          </table:table-cell>
          <table:table-cell office:value-type="float" office:value="-132677" calcext:value-type="float">
            <text:p>-132,6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office:value-type="float" office:value="21528" calcext:value-type="float">
            <text:p>21,5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528" calcext:value-type="float">
            <text:p>21,528 </text:p>
          </table:table-cell>
          <table:table-cell office:value-type="float" office:value="-11472" calcext:value-type="float">
            <text:p>-11,4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4000" calcext:value-type="float">
            <text:p>514,000 </text:p>
          </table:table-cell>
          <table:table-cell office:value-type="string" calcext:value-type="string">
            <text:p>-</text:p>
          </table:table-cell>
          <table:table-cell office:value-type="float" office:value="514000" calcext:value-type="float">
            <text:p>514,000 </text:p>
          </table:table-cell>
          <table:table-cell office:value-type="float" office:value="392795" calcext:value-type="float">
            <text:p>392,7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2795" calcext:value-type="float">
            <text:p>392,795 </text:p>
          </table:table-cell>
          <table:table-cell office:value-type="float" office:value="-121205" calcext:value-type="float">
            <text:p>-121,2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1320205</text:p>
            <text:p>　　　總會計</text:p>
            <text:p>　</text:p>
          </table:table-cell>
          <table:table-cell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193790" calcext:value-type="float">
            <text:p>193,7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3790" calcext:value-type="float">
            <text:p>193,790 </text:p>
          </table:table-cell>
          <table:table-cell office:value-type="float" office:value="-36210" calcext:value-type="float">
            <text:p>-36,2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1470" calcext:value-type="float">
            <text:p>31,4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470" calcext:value-type="float">
            <text:p>31,470 </text:p>
          </table:table-cell>
          <table:table-cell office:value-type="float" office:value="-530" calcext:value-type="float">
            <text:p>-5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8000" calcext:value-type="float">
            <text:p>198,000 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 </text:p>
          </table:table-cell>
          <table:table-cell office:value-type="float" office:value="162320" calcext:value-type="float">
            <text:p>162,3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2320" calcext:value-type="float">
            <text:p>162,320 </text:p>
          </table:table-cell>
          <table:table-cell office:value-type="float" office:value="-35680" calcext:value-type="float">
            <text:p>-35,6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1320206</text:p>
            <text:p>　　　統計業務</text:p>
            <text:p>　</text:p>
          </table:table-cell>
          <table:table-cell office:value-type="float" office:value="232000" calcext:value-type="float">
            <text:p>232,000 </text:p>
          </table:table-cell>
          <table:table-cell office:value-type="string" calcext:value-type="string">
            <text:p>-</text:p>
          </table:table-cell>
          <table:table-cell office:value-type="float" office:value="232000" calcext:value-type="float">
            <text:p>232,000 </text:p>
          </table:table-cell>
          <table:table-cell office:value-type="float" office:value="204658" calcext:value-type="float">
            <text:p>204,6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658" calcext:value-type="float">
            <text:p>204,658 </text:p>
          </table:table-cell>
          <table:table-cell office:value-type="float" office:value="-27342" calcext:value-type="float">
            <text:p>-27,3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34801" calcext:value-type="float">
            <text:p>34,8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01" calcext:value-type="float">
            <text:p>34,801 </text:p>
          </table:table-cell>
          <table:table-cell office:value-type="float" office:value="-199" calcext:value-type="float">
            <text:p>-1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7000" calcext:value-type="float">
            <text:p>197,000 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169857" calcext:value-type="float">
            <text:p>169,8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9857" calcext:value-type="float">
            <text:p>169,857 </text:p>
          </table:table-cell>
          <table:table-cell office:value-type="float" office:value="-27143" calcext:value-type="float">
            <text:p>-27,1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20200201320300</text:p>
            <text:p>　　人事業務</text:p>
            <text:p>　</text:p>
          </table:table-cell>
          <table:table-cell office:value-type="float" office:value="25792000" calcext:value-type="float">
            <text:p>25,792,000 </text:p>
          </table:table-cell>
          <table:table-cell office:value-type="string" calcext:value-type="string">
            <text:p>-</text:p>
          </table:table-cell>
          <table:table-cell office:value-type="float" office:value="25792000" calcext:value-type="float">
            <text:p>25,792,000 </text:p>
          </table:table-cell>
          <table:table-cell office:value-type="float" office:value="22333462" calcext:value-type="float">
            <text:p>22,333,46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0461" calcext:value-type="float">
            <text:p>270,461 </text:p>
          </table:table-cell>
          <table:table-cell office:value-type="float" office:value="22603923" calcext:value-type="float">
            <text:p>22,603,923 </text:p>
          </table:table-cell>
          <table:table-cell office:value-type="float" office:value="-3188077" calcext:value-type="float">
            <text:p>-3,188,0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301</text:p>
            <text:p>　　　企劃人力業務</text:p>
            <text:p>　</text:p>
          </table:table-cell>
          <table:table-cell office:value-type="float" office:value="21454000" calcext:value-type="float">
            <text:p>21,454,000 </text:p>
          </table:table-cell>
          <table:table-cell office:value-type="string" calcext:value-type="string">
            <text:p>-</text:p>
          </table:table-cell>
          <table:table-cell office:value-type="float" office:value="21454000" calcext:value-type="float">
            <text:p>21,454,000 </text:p>
          </table:table-cell>
          <table:table-cell office:value-type="float" office:value="20610153" calcext:value-type="float">
            <text:p>20,610,15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126" calcext:value-type="float">
            <text:p>40,126 </text:p>
          </table:table-cell>
          <table:table-cell office:value-type="float" office:value="20650279" calcext:value-type="float">
            <text:p>20,650,279 </text:p>
          </table:table-cell>
          <table:table-cell office:value-type="float" office:value="-803721" calcext:value-type="float">
            <text:p>-803,72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108000" calcext:value-type="float">
            <text:p>21,108,000 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>
            <text:p>21,108,000 </text:p>
          </table:table-cell>
          <table:table-cell office:value-type="float" office:value="20438739" calcext:value-type="float">
            <text:p>20,438,7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126" calcext:value-type="float">
            <text:p>40,126 </text:p>
          </table:table-cell>
          <table:table-cell office:value-type="float" office:value="20478865" calcext:value-type="float">
            <text:p>20,478,865 </text:p>
          </table:table-cell>
          <table:table-cell office:value-type="float" office:value="-629135" calcext:value-type="float">
            <text:p>-629,1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6000" calcext:value-type="float">
            <text:p>256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143452" calcext:value-type="float">
            <text:p>143,45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3452" calcext:value-type="float">
            <text:p>143,452 </text:p>
          </table:table-cell>
          <table:table-cell office:value-type="float" office:value="-112548" calcext:value-type="float">
            <text:p>-112,5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float" office:value="27962" calcext:value-type="float">
            <text:p>27,9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962" calcext:value-type="float">
            <text:p>27,962 </text:p>
          </table:table-cell>
          <table:table-cell office:value-type="float" office:value="-62038" calcext:value-type="float">
            <text:p>-62,0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302</text:p>
            <text:p>　　　考訓業務</text:p>
            <text:p>　</text:p>
          </table:table-cell>
          <table:table-cell office:value-type="float" office:value="1897000" calcext:value-type="float">
            <text:p>1,897,000 </text:p>
          </table:table-cell>
          <table:table-cell office:value-type="string" calcext:value-type="string">
            <text:p>-</text:p>
          </table:table-cell>
          <table:table-cell office:value-type="float" office:value="1897000" calcext:value-type="float">
            <text:p>1,897,000 </text:p>
          </table:table-cell>
          <table:table-cell office:value-type="float" office:value="977727" calcext:value-type="float">
            <text:p>977,7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500" calcext:value-type="float">
            <text:p>66,500 </text:p>
          </table:table-cell>
          <table:table-cell office:value-type="float" office:value="1044227" calcext:value-type="float">
            <text:p>1,044,227 </text:p>
          </table:table-cell>
          <table:table-cell office:value-type="float" office:value="-852773" calcext:value-type="float">
            <text:p>-852,7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" calcext:value-type="float">
            <text:p>14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57000" calcext:value-type="float">
            <text:p>1,757,000 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>
            <text:p>1,757,000 </text:p>
          </table:table-cell>
          <table:table-cell office:value-type="float" office:value="837727" calcext:value-type="float">
            <text:p>837,7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500" calcext:value-type="float">
            <text:p>66,500 </text:p>
          </table:table-cell>
          <table:table-cell office:value-type="float" office:value="904227" calcext:value-type="float">
            <text:p>904,227 </text:p>
          </table:table-cell>
          <table:table-cell office:value-type="float" office:value="-852773" calcext:value-type="float">
            <text:p>-852,7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303</text:p>
            <text:p>　　　給與業務</text:p>
            <text:p>　</text:p>
          </table:table-cell>
          <table:table-cell office:value-type="float" office:value="2441000" calcext:value-type="float">
            <text:p>2,441,000 </text:p>
          </table:table-cell>
          <table:table-cell office:value-type="string" calcext:value-type="string">
            <text:p>-</text:p>
          </table:table-cell>
          <table:table-cell office:value-type="float" office:value="2441000" calcext:value-type="float">
            <text:p>2,441,000 </text:p>
          </table:table-cell>
          <table:table-cell office:value-type="float" office:value="745582" calcext:value-type="float">
            <text:p>745,5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3835" calcext:value-type="float">
            <text:p>163,835 </text:p>
          </table:table-cell>
          <table:table-cell office:value-type="float" office:value="909417" calcext:value-type="float">
            <text:p>909,417 </text:p>
          </table:table-cell>
          <table:table-cell office:value-type="float" office:value="-1531583" calcext:value-type="float">
            <text:p>-1,531,5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91000" calcext:value-type="float">
            <text:p>1,891,000 </text:p>
          </table:table-cell>
          <table:table-cell office:value-type="string" calcext:value-type="string">
            <text:p>-</text:p>
          </table:table-cell>
          <table:table-cell office:value-type="float" office:value="1891000" calcext:value-type="float">
            <text:p>1,891,000 </text:p>
          </table:table-cell>
          <table:table-cell office:value-type="float" office:value="653234" calcext:value-type="float">
            <text:p>653,2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3835" calcext:value-type="float">
            <text:p>163,835 </text:p>
          </table:table-cell>
          <table:table-cell office:value-type="float" office:value="817069" calcext:value-type="float">
            <text:p>817,069 </text:p>
          </table:table-cell>
          <table:table-cell office:value-type="float" office:value="-1073931" calcext:value-type="float">
            <text:p>-1,073,9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50000" calcext:value-type="float">
            <text:p>550,000 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92348" calcext:value-type="float">
            <text:p>92,3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2348" calcext:value-type="float">
            <text:p>92,348 </text:p>
          </table:table-cell>
          <table:table-cell office:value-type="float" office:value="-457652" calcext:value-type="float">
            <text:p>-457,6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20200201320400</text:p>
            <text:p>　　政風業務</text:p>
            <text:p>　</text:p>
          </table:table-cell>
          <table:table-cell office:value-type="float" office:value="19164000" calcext:value-type="float">
            <text:p>19,164,000 </text:p>
          </table:table-cell>
          <table:table-cell office:value-type="string" calcext:value-type="string">
            <text:p>-</text:p>
          </table:table-cell>
          <table:table-cell office:value-type="float" office:value="19164000" calcext:value-type="float">
            <text:p>19,164,000 </text:p>
          </table:table-cell>
          <table:table-cell office:value-type="float" office:value="17982284" calcext:value-type="float">
            <text:p>17,982,2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982284" calcext:value-type="float">
            <text:p>17,982,284 </text:p>
          </table:table-cell>
          <table:table-cell office:value-type="float" office:value="-1181716" calcext:value-type="float">
            <text:p>-1,181,7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401</text:p>
            <text:p>　　　政風行政</text:p>
            <text:p>　</text:p>
          </table:table-cell>
          <table:table-cell office:value-type="float" office:value="18270000" calcext:value-type="float">
            <text:p>18,270,000 </text:p>
          </table:table-cell>
          <table:table-cell office:value-type="string" calcext:value-type="string">
            <text:p>-</text:p>
          </table:table-cell>
          <table:table-cell office:value-type="float" office:value="18270000" calcext:value-type="float">
            <text:p>18,270,000 </text:p>
          </table:table-cell>
          <table:table-cell office:value-type="float" office:value="17224361" calcext:value-type="float">
            <text:p>17,224,3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24361" calcext:value-type="float">
            <text:p>17,224,361 </text:p>
          </table:table-cell>
          <table:table-cell office:value-type="float" office:value="-1045639" calcext:value-type="float">
            <text:p>-1,045,6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639000" calcext:value-type="float">
            <text:p>17,639,000 </text:p>
          </table:table-cell>
          <table:table-cell office:value-type="string" calcext:value-type="string">
            <text:p>-</text:p>
          </table:table-cell>
          <table:table-cell office:value-type="float" office:value="17639000" calcext:value-type="float">
            <text:p>17,639,000 </text:p>
          </table:table-cell>
          <table:table-cell office:value-type="float" office:value="16661838" calcext:value-type="float">
            <text:p>16,661,8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661838" calcext:value-type="float">
            <text:p>16,661,838 </text:p>
          </table:table-cell>
          <table:table-cell office:value-type="float" office:value="-977162" calcext:value-type="float">
            <text:p>-977,1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31000" calcext:value-type="float">
            <text:p>631,000 </text:p>
          </table:table-cell>
          <table:table-cell office:value-type="string" calcext:value-type="string">
            <text:p>-</text:p>
          </table:table-cell>
          <table:table-cell office:value-type="float" office:value="631000" calcext:value-type="float">
            <text:p>631,000 </text:p>
          </table:table-cell>
          <table:table-cell office:value-type="float" office:value="562523" calcext:value-type="float">
            <text:p>562,5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2523" calcext:value-type="float">
            <text:p>562,523 </text:p>
          </table:table-cell>
          <table:table-cell office:value-type="float" office:value="-68477" calcext:value-type="float">
            <text:p>-68,4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402</text:p>
            <text:p>　　　政風預防</text:p>
            <text:p>　</text:p>
          </table:table-cell>
          <table:table-cell office:value-type="float" office:value="744000" calcext:value-type="float">
            <text:p>744,000 </text:p>
          </table:table-cell>
          <table:table-cell office:value-type="string" calcext:value-type="string">
            <text:p>-</text:p>
          </table:table-cell>
          <table:table-cell office:value-type="float" office:value="744000" calcext:value-type="float">
            <text:p>744,000 </text:p>
          </table:table-cell>
          <table:table-cell office:value-type="float" office:value="653538" calcext:value-type="float">
            <text:p>653,5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3538" calcext:value-type="float">
            <text:p>653,538 </text:p>
          </table:table-cell>
          <table:table-cell office:value-type="float" office:value="-90462" calcext:value-type="float">
            <text:p>-90,4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24964" calcext:value-type="float">
            <text:p>24,9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964" calcext:value-type="float">
            <text:p>24,964 </text:p>
          </table:table-cell>
          <table:table-cell office:value-type="float" office:value="-2036" calcext:value-type="float">
            <text:p>-2,0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17000" calcext:value-type="float">
            <text:p>717,000 </text:p>
          </table:table-cell>
          <table:table-cell office:value-type="string" calcext:value-type="string">
            <text:p>-</text:p>
          </table:table-cell>
          <table:table-cell office:value-type="float" office:value="717000" calcext:value-type="float">
            <text:p>717,000 </text:p>
          </table:table-cell>
          <table:table-cell office:value-type="float" office:value="628574" calcext:value-type="float">
            <text:p>628,57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8574" calcext:value-type="float">
            <text:p>628,574 </text:p>
          </table:table-cell>
          <table:table-cell office:value-type="float" office:value="-88426" calcext:value-type="float">
            <text:p>-88,4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4" office:value-type="string" calcext:value-type="string">
            <text:p>　　　320200201320403</text:p>
            <text:p>　　　政風查處</text:p>
            <text:p>　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7" office:value-type="float" office:value="104385" calcext:value-type="float">
            <text:p>104,3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4385" calcext:value-type="float">
            <text:p>104,385 </text:p>
          </table:table-cell>
          <table:table-cell table:style-name="ce27" office:value-type="float" office:value="-45615" calcext:value-type="float">
            <text:p>-45,615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7587" calcext:value-type="float">
            <text:p>7,5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87" calcext:value-type="float">
            <text:p>7,587 </text:p>
          </table:table-cell>
          <table:table-cell office:value-type="float" office:value="-23413" calcext:value-type="float">
            <text:p>-23,4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table:style-name="ce21" office:value-type="float" office:value="119000" calcext:value-type="float">
            <text:p>119,000 </text:p>
          </table:table-cell>
          <table:table-cell office:value-type="string" calcext:value-type="string">
            <text:p>-</text:p>
          </table:table-cell>
          <table:table-cell office:value-type="float" office:value="119000" calcext:value-type="float">
            <text:p>119,000 </text:p>
          </table:table-cell>
          <table:table-cell office:value-type="float" office:value="96798" calcext:value-type="float">
            <text:p>96,79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798" calcext:value-type="float">
            <text:p>96,798 </text:p>
          </table:table-cell>
          <table:table-cell office:value-type="float" office:value="-22202" calcext:value-type="float">
            <text:p>-22,2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320200201320500</text:p>
            <text:p>　　施政計畫綜合業務</text:p>
            <text:p>　</text:p>
          </table:table-cell>
          <table:table-cell office:value-type="float" office:value="43634000" calcext:value-type="float">
            <text:p>43,634,000 </text:p>
          </table:table-cell>
          <table:table-cell office:value-type="float" office:value="3315000" calcext:value-type="float">
            <text:p>3,315,000 </text:p>
          </table:table-cell>
          <table:table-cell office:value-type="float" office:value="46949000" calcext:value-type="float">
            <text:p>46,949,000 </text:p>
          </table:table-cell>
          <table:table-cell office:value-type="float" office:value="41157005" calcext:value-type="float">
            <text:p>41,157,0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3132" calcext:value-type="float">
            <text:p>4,853,132 </text:p>
          </table:table-cell>
          <table:table-cell office:value-type="float" office:value="46010137" calcext:value-type="float">
            <text:p>46,010,137 </text:p>
          </table:table-cell>
          <table:table-cell office:value-type="float" office:value="-938863" calcext:value-type="float">
            <text:p>-938,8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0501</text:p>
            <text:p>　　　綜合規劃業務</text:p>
            <text:p>　</text:p>
          </table:table-cell>
          <table:table-cell office:value-type="float" office:value="24665000" calcext:value-type="float">
            <text:p>24,665,000 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25080000" calcext:value-type="float">
            <text:p>25,080,000 </text:p>
          </table:table-cell>
          <table:table-cell office:value-type="float" office:value="24424730" calcext:value-type="float">
            <text:p>24,424,7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6500" calcext:value-type="float">
            <text:p>246,500 </text:p>
          </table:table-cell>
          <table:table-cell office:value-type="float" office:value="24671230" calcext:value-type="float">
            <text:p>24,671,230 </text:p>
          </table:table-cell>
          <table:table-cell office:value-type="float" office:value="-408770" calcext:value-type="float">
            <text:p>-408,77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719000" calcext:value-type="float">
            <text:p>22,719,000 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23134000" calcext:value-type="float">
            <text:p>23,134,000 </text:p>
          </table:table-cell>
          <table:table-cell office:value-type="float" office:value="22823799" calcext:value-type="float">
            <text:p>22,823,7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823799" calcext:value-type="float">
            <text:p>22,823,799 </text:p>
          </table:table-cell>
          <table:table-cell office:value-type="float" office:value="-310201" calcext:value-type="float">
            <text:p>-310,2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15,000元=各類員工待遇準備415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46000" calcext:value-type="float">
            <text:p>1,946,000 </text:p>
          </table:table-cell>
          <table:table-cell office:value-type="string" calcext:value-type="string">
            <text:p>-</text:p>
          </table:table-cell>
          <table:table-cell office:value-type="float" office:value="1946000" calcext:value-type="float">
            <text:p>1,946,000 </text:p>
          </table:table-cell>
          <table:table-cell office:value-type="float" office:value="1600931" calcext:value-type="float">
            <text:p>1,600,93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6500" calcext:value-type="float">
            <text:p>246,500 </text:p>
          </table:table-cell>
          <table:table-cell office:value-type="float" office:value="1847431" calcext:value-type="float">
            <text:p>1,847,431 </text:p>
          </table:table-cell>
          <table:table-cell office:value-type="float" office:value="-98569" calcext:value-type="float">
            <text:p>-98,5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320502</text:p>
            <text:p>　　　管考業務</text:p>
            <text:p>　</text:p>
          </table:table-cell>
          <table:table-cell office:value-type="float" office:value="243000" calcext:value-type="float">
            <text:p>243,000 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>
            <text:p>243,000 </text:p>
          </table:table-cell>
          <table:table-cell office:value-type="float" office:value="237540" calcext:value-type="float">
            <text:p>237,5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7540" calcext:value-type="float">
            <text:p>237,540 </text:p>
          </table:table-cell>
          <table:table-cell office:value-type="float" office:value="-5460" calcext:value-type="float">
            <text:p>-5,4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3000" calcext:value-type="float">
            <text:p>243,000 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>
            <text:p>243,000 </text:p>
          </table:table-cell>
          <table:table-cell office:value-type="float" office:value="237540" calcext:value-type="float">
            <text:p>237,5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7540" calcext:value-type="float">
            <text:p>237,540 </text:p>
          </table:table-cell>
          <table:table-cell office:value-type="float" office:value="-5460" calcext:value-type="float">
            <text:p>-5,4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320503</text:p>
            <text:p>　　　研展業務</text:p>
            <text:p>　</text:p>
          </table:table-cell>
          <table:table-cell office:value-type="float" office:value="2794000" calcext:value-type="float">
            <text:p>2,794,000 </text:p>
          </table:table-cell>
          <table:table-cell office:value-type="string" calcext:value-type="string">
            <text:p>-</text:p>
          </table:table-cell>
          <table:table-cell office:value-type="float" office:value="2794000" calcext:value-type="float">
            <text:p>2,794,000 </text:p>
          </table:table-cell>
          <table:table-cell office:value-type="float" office:value="2583900" calcext:value-type="float">
            <text:p>2,583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7500" calcext:value-type="float">
            <text:p>157,500 </text:p>
          </table:table-cell>
          <table:table-cell office:value-type="float" office:value="2741400" calcext:value-type="float">
            <text:p>2,741,400 </text:p>
          </table:table-cell>
          <table:table-cell office:value-type="float" office:value="-52600" calcext:value-type="float">
            <text:p>-52,6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761000" calcext:value-type="float">
            <text:p>2,761,000 </text:p>
          </table:table-cell>
          <table:table-cell office:value-type="string" calcext:value-type="string">
            <text:p>-</text:p>
          </table:table-cell>
          <table:table-cell office:value-type="float" office:value="2761000" calcext:value-type="float">
            <text:p>2,761,000 </text:p>
          </table:table-cell>
          <table:table-cell office:value-type="float" office:value="2583900" calcext:value-type="float">
            <text:p>2,583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7500" calcext:value-type="float">
            <text:p>157,500 </text:p>
          </table:table-cell>
          <table:table-cell office:value-type="float" office:value="2741400" calcext:value-type="float">
            <text:p>2,741,400 </text:p>
          </table:table-cell>
          <table:table-cell office:value-type="float" office:value="-19600" calcext:value-type="float">
            <text:p>-19,6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3000" calcext:value-type="float">
            <text:p>-33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320504</text:p>
            <text:p>　　　資訊管理業務</text:p>
            <text:p>　</text:p>
          </table:table-cell>
          <table:table-cell office:value-type="float" office:value="15932000" calcext:value-type="float">
            <text:p>15,932,000 </text:p>
          </table:table-cell>
          <table:table-cell office:value-type="float" office:value="2900000" calcext:value-type="float">
            <text:p>2,900,000 </text:p>
          </table:table-cell>
          <table:table-cell office:value-type="float" office:value="18832000" calcext:value-type="float">
            <text:p>18,832,000 </text:p>
          </table:table-cell>
          <table:table-cell office:value-type="float" office:value="13910835" calcext:value-type="float">
            <text:p>13,910,8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49132" calcext:value-type="float">
            <text:p>4,449,132 </text:p>
          </table:table-cell>
          <table:table-cell office:value-type="float" office:value="18359967" calcext:value-type="float">
            <text:p>18,359,967 </text:p>
          </table:table-cell>
          <table:table-cell office:value-type="float" office:value="-472033" calcext:value-type="float">
            <text:p>-472,0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27000" calcext:value-type="float">
            <text:p>1,827,000 </text:p>
          </table:table-cell>
          <table:table-cell office:value-type="string" calcext:value-type="string">
            <text:p>-</text:p>
          </table:table-cell>
          <table:table-cell office:value-type="float" office:value="1827000" calcext:value-type="float">
            <text:p>1,827,000 </text:p>
          </table:table-cell>
          <table:table-cell office:value-type="float" office:value="1816910" calcext:value-type="float">
            <text:p>1,816,9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6910" calcext:value-type="float">
            <text:p>1,816,910 </text:p>
          </table:table-cell>
          <table:table-cell office:value-type="float" office:value="-10090" calcext:value-type="float">
            <text:p>-10,0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105000" calcext:value-type="float">
            <text:p>14,105,000 </text:p>
          </table:table-cell>
          <table:table-cell office:value-type="float" office:value="2900000" calcext:value-type="float">
            <text:p>2,900,000 </text:p>
          </table:table-cell>
          <table:table-cell office:value-type="float" office:value="17005000" calcext:value-type="float">
            <text:p>17,005,000 </text:p>
          </table:table-cell>
          <table:table-cell office:value-type="float" office:value="12093925" calcext:value-type="float">
            <text:p>12,093,92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49132" calcext:value-type="float">
            <text:p>4,449,132 </text:p>
          </table:table-cell>
          <table:table-cell office:value-type="float" office:value="16543057" calcext:value-type="float">
            <text:p>16,543,057 </text:p>
          </table:table-cell>
          <table:table-cell office:value-type="float" office:value="-461943" calcext:value-type="float">
            <text:p>-461,94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900,000元=追加減預算數2,9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320200201327900</text:p>
            <text:p>　　第一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4102000" calcext:value-type="float">
            <text:p>-4,102,000 </text:p>
          </table:table-cell>
          <table:table-cell office:value-type="float" office:value="3898000" calcext:value-type="float">
            <text:p>3,898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898000" calcext:value-type="float">
            <text:p>-3,89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7901</text:p>
            <text:p>　　　第一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4102000" calcext:value-type="float">
            <text:p>-4,102,000 </text:p>
          </table:table-cell>
          <table:table-cell office:value-type="float" office:value="3898000" calcext:value-type="float">
            <text:p>3,898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898000" calcext:value-type="float">
            <text:p>-3,89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4102000" calcext:value-type="float">
            <text:p>-4,102,000 </text:p>
          </table:table-cell>
          <table:table-cell office:value-type="float" office:value="3898000" calcext:value-type="float">
            <text:p>3,898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898000" calcext:value-type="float">
            <text:p>-3,89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4,102,000元=第一預備金-4,102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330200201330200</text:p>
            <text:p>　　民政業務</text:p>
            <text:p>　</text:p>
          </table:table-cell>
          <table:table-cell office:value-type="float" office:value="243843000" calcext:value-type="float">
            <text:p>243,843,000 </text:p>
          </table:table-cell>
          <table:table-cell office:value-type="float" office:value="6870000" calcext:value-type="float">
            <text:p>6,870,000 </text:p>
          </table:table-cell>
          <table:table-cell office:value-type="float" office:value="250713000" calcext:value-type="float">
            <text:p>250,713,000 </text:p>
          </table:table-cell>
          <table:table-cell office:value-type="float" office:value="239212681" calcext:value-type="float">
            <text:p>239,212,681 </text:p>
          </table:table-cell>
          <table:table-cell office:value-type="float" office:value="1347347" calcext:value-type="float">
            <text:p>1,347,347 </text:p>
          </table:table-cell>
          <table:table-cell office:value-type="string" calcext:value-type="string">
            <text:p>-</text:p>
          </table:table-cell>
          <table:table-cell office:value-type="float" office:value="1347347" calcext:value-type="float">
            <text:p>1,347,3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64621" calcext:value-type="float">
            <text:p>4,464,621 </text:p>
          </table:table-cell>
          <table:table-cell office:value-type="float" office:value="245024649" calcext:value-type="float">
            <text:p>245,024,649 </text:p>
          </table:table-cell>
          <table:table-cell office:value-type="float" office:value="-5688351" calcext:value-type="float">
            <text:p>-5,688,3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0203</text:p>
            <text:p>　　　自治行政</text:p>
            <text:p>　</text:p>
          </table:table-cell>
          <table:table-cell office:value-type="float" office:value="31490000" calcext:value-type="float">
            <text:p>31,490,000 </text:p>
          </table:table-cell>
          <table:table-cell office:value-type="float" office:value="948000" calcext:value-type="float">
            <text:p>948,000 </text:p>
          </table:table-cell>
          <table:table-cell office:value-type="float" office:value="32438000" calcext:value-type="float">
            <text:p>32,438,000 </text:p>
          </table:table-cell>
          <table:table-cell office:value-type="float" office:value="31780043" calcext:value-type="float">
            <text:p>31,780,0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780043" calcext:value-type="float">
            <text:p>31,780,043 </text:p>
          </table:table-cell>
          <table:table-cell office:value-type="float" office:value="-657957" calcext:value-type="float">
            <text:p>-657,9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799000" calcext:value-type="float">
            <text:p>30,799,000 </text:p>
          </table:table-cell>
          <table:table-cell office:value-type="float" office:value="948000" calcext:value-type="float">
            <text:p>948,000 </text:p>
          </table:table-cell>
          <table:table-cell office:value-type="float" office:value="31747000" calcext:value-type="float">
            <text:p>31,747,000 </text:p>
          </table:table-cell>
          <table:table-cell office:value-type="float" office:value="31205077" calcext:value-type="float">
            <text:p>31,205,0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205077" calcext:value-type="float">
            <text:p>31,205,077 </text:p>
          </table:table-cell>
          <table:table-cell office:value-type="float" office:value="-541923" calcext:value-type="float">
            <text:p>-541,92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48,000元=各類員工待遇準備948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91000" calcext:value-type="float">
            <text:p>691,000 </text:p>
          </table:table-cell>
          <table:table-cell office:value-type="string" calcext:value-type="string">
            <text:p>-</text:p>
          </table:table-cell>
          <table:table-cell office:value-type="float" office:value="691000" calcext:value-type="float">
            <text:p>691,000 </text:p>
          </table:table-cell>
          <table:table-cell office:value-type="float" office:value="574966" calcext:value-type="float">
            <text:p>574,9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4966" calcext:value-type="float">
            <text:p>574,966 </text:p>
          </table:table-cell>
          <table:table-cell office:value-type="float" office:value="-116034" calcext:value-type="float">
            <text:p>-116,0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1330204</text:p>
            <text:p>　　　民政服務</text:p>
            <text:p>　</text:p>
          </table:table-cell>
          <table:table-cell office:value-type="float" office:value="964000" calcext:value-type="float">
            <text:p>964,000 </text:p>
          </table:table-cell>
          <table:table-cell office:value-type="string" calcext:value-type="string">
            <text:p>-</text:p>
          </table:table-cell>
          <table:table-cell office:value-type="float" office:value="964000" calcext:value-type="float">
            <text:p>964,000 </text:p>
          </table:table-cell>
          <table:table-cell office:value-type="float" office:value="898125" calcext:value-type="float">
            <text:p>898,1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8125" calcext:value-type="float">
            <text:p>898,125 </text:p>
          </table:table-cell>
          <table:table-cell office:value-type="float" office:value="-65875" calcext:value-type="float">
            <text:p>-65,8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64000" calcext:value-type="float">
            <text:p>964,000 </text:p>
          </table:table-cell>
          <table:table-cell office:value-type="string" calcext:value-type="string">
            <text:p>-</text:p>
          </table:table-cell>
          <table:table-cell office:value-type="float" office:value="964000" calcext:value-type="float">
            <text:p>964,000 </text:p>
          </table:table-cell>
          <table:table-cell office:value-type="float" office:value="898125" calcext:value-type="float">
            <text:p>898,1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8125" calcext:value-type="float">
            <text:p>898,125 </text:p>
          </table:table-cell>
          <table:table-cell office:value-type="float" office:value="-65875" calcext:value-type="float">
            <text:p>-65,8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0201330205</text:p>
            <text:p>　　　自治事業</text:p>
            <text:p>　</text:p>
          </table:table-cell>
          <table:table-cell office:value-type="float" office:value="5040000" calcext:value-type="float">
            <text:p>5,040,000 </text:p>
          </table:table-cell>
          <table:table-cell office:value-type="float" office:value="5708000" calcext:value-type="float">
            <text:p>5,708,000 </text:p>
          </table:table-cell>
          <table:table-cell office:value-type="float" office:value="10748000" calcext:value-type="float">
            <text:p>10,748,000 </text:p>
          </table:table-cell>
          <table:table-cell office:value-type="float" office:value="5919312" calcext:value-type="float">
            <text:p>5,919,3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62437" calcext:value-type="float">
            <text:p>3,662,437 </text:p>
          </table:table-cell>
          <table:table-cell office:value-type="float" office:value="9581749" calcext:value-type="float">
            <text:p>9,581,749 </text:p>
          </table:table-cell>
          <table:table-cell office:value-type="float" office:value="-1166251" calcext:value-type="float">
            <text:p>-1,166,2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2390000" calcext:value-type="float">
            <text:p>2,390,000 </text:p>
          </table:table-cell>
          <table:table-cell table:style-name="ce27" office:value-type="float" office:value="5094000" calcext:value-type="float">
            <text:p>5,094,000 </text:p>
          </table:table-cell>
          <table:table-cell table:style-name="ce27" office:value-type="float" office:value="7484000" calcext:value-type="float">
            <text:p>7,484,000 </text:p>
          </table:table-cell>
          <table:table-cell table:style-name="ce27" office:value-type="float" office:value="3584442" calcext:value-type="float">
            <text:p>3,584,44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3662437" calcext:value-type="float">
            <text:p>3,662,437 </text:p>
          </table:table-cell>
          <table:table-cell table:style-name="ce27" office:value-type="float" office:value="3662437" calcext:value-type="float">
            <text:p>3,662,437 </text:p>
          </table:table-cell>
          <table:table-cell table:style-name="ce27" office:value-type="float" office:value="7246879" calcext:value-type="float">
            <text:p>7,246,879 </text:p>
          </table:table-cell>
          <table:table-cell table:style-name="ce27" office:value-type="float" office:value="-237121" calcext:value-type="float">
            <text:p>-237,121 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預算增減數5,094,000元=追加減預算數5,094,000</text:p>
          </table:table-cell>
          <table:table-cell table:number-columns-repeated="1005"/>
        </table:table-row>
        <table:table-row table:style-name="ro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650000" calcext:value-type="float">
            <text:p>2,650,000 </text:p>
          </table:table-cell>
          <table:table-cell office:value-type="float" office:value="614000" calcext:value-type="float">
            <text:p>614,000 </text:p>
          </table:table-cell>
          <table:table-cell office:value-type="float" office:value="3264000" calcext:value-type="float">
            <text:p>3,264,000 </text:p>
          </table:table-cell>
          <table:table-cell office:value-type="float" office:value="2334870" calcext:value-type="float">
            <text:p>2,334,8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34870" calcext:value-type="float">
            <text:p>2,334,870 </text:p>
          </table:table-cell>
          <table:table-cell office:value-type="float" office:value="-929130" calcext:value-type="float">
            <text:p>-929,1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14,000元=追加減預算數614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30200201330207</text:p>
            <text:p>　　　戶政業務</text:p>
            <text:p>　</text:p>
          </table:table-cell>
          <table:table-cell office:value-type="float" office:value="12709000" calcext:value-type="float">
            <text:p>12,709,000 </text:p>
          </table:table-cell>
          <table:table-cell office:value-type="string" calcext:value-type="string">
            <text:p>-</text:p>
          </table:table-cell>
          <table:table-cell office:value-type="float" office:value="12709000" calcext:value-type="float">
            <text:p>12,709,000 </text:p>
          </table:table-cell>
          <table:table-cell office:value-type="float" office:value="9983464" calcext:value-type="float">
            <text:p>9,983,4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2184" calcext:value-type="float">
            <text:p>802,184 </text:p>
          </table:table-cell>
          <table:table-cell office:value-type="float" office:value="10785648" calcext:value-type="float">
            <text:p>10,785,648 </text:p>
          </table:table-cell>
          <table:table-cell office:value-type="float" office:value="-1923352" calcext:value-type="float">
            <text:p>-1,923,3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style-name="ce21"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9000" calcext:value-type="float">
            <text:p>-9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700000" calcext:value-type="float">
            <text:p>12,700,000 </text:p>
          </table:table-cell>
          <table:table-cell office:value-type="string" calcext:value-type="string">
            <text:p>-</text:p>
          </table:table-cell>
          <table:table-cell office:value-type="float" office:value="12700000" calcext:value-type="float">
            <text:p>12,700,000 </text:p>
          </table:table-cell>
          <table:table-cell office:value-type="float" office:value="9983464" calcext:value-type="float">
            <text:p>9,983,4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2184" calcext:value-type="float">
            <text:p>802,184 </text:p>
          </table:table-cell>
          <table:table-cell office:value-type="float" office:value="10785648" calcext:value-type="float">
            <text:p>10,785,648 </text:p>
          </table:table-cell>
          <table:table-cell office:value-type="float" office:value="-1914352" calcext:value-type="float">
            <text:p>-1,914,3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30200201330208</text:p>
            <text:p>　　　戶政事務所工作</text:p>
            <text:p>　</text:p>
          </table:table-cell>
          <table:table-cell office:value-type="float" office:value="193640000" calcext:value-type="float">
            <text:p>193,640,000 </text:p>
          </table:table-cell>
          <table:table-cell office:value-type="float" office:value="214000" calcext:value-type="float">
            <text:p>214,000 </text:p>
          </table:table-cell>
          <table:table-cell office:value-type="float" office:value="193854000" calcext:value-type="float">
            <text:p>193,854,000 </text:p>
          </table:table-cell>
          <table:table-cell office:value-type="float" office:value="190631737" calcext:value-type="float">
            <text:p>190,631,737 </text:p>
          </table:table-cell>
          <table:table-cell office:value-type="float" office:value="1347347" calcext:value-type="float">
            <text:p>1,347,347 </text:p>
          </table:table-cell>
          <table:table-cell office:value-type="string" calcext:value-type="string">
            <text:p>-</text:p>
          </table:table-cell>
          <table:table-cell office:value-type="float" office:value="1347347" calcext:value-type="float">
            <text:p>1,347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979084" calcext:value-type="float">
            <text:p>191,979,084 </text:p>
          </table:table-cell>
          <table:table-cell office:value-type="float" office:value="-1874916" calcext:value-type="float">
            <text:p>-1,874,9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5405000" calcext:value-type="float">
            <text:p>185,405,000 </text:p>
          </table:table-cell>
          <table:table-cell office:value-type="float" office:value="214000" calcext:value-type="float">
            <text:p>214,000 </text:p>
          </table:table-cell>
          <table:table-cell office:value-type="float" office:value="185619000" calcext:value-type="float">
            <text:p>185,619,000 </text:p>
          </table:table-cell>
          <table:table-cell office:value-type="float" office:value="183829649" calcext:value-type="float">
            <text:p>183,829,649 </text:p>
          </table:table-cell>
          <table:table-cell office:value-type="float" office:value="88769" calcext:value-type="float">
            <text:p>88,769 </text:p>
          </table:table-cell>
          <table:table-cell office:value-type="string" calcext:value-type="string">
            <text:p>-</text:p>
          </table:table-cell>
          <table:table-cell office:value-type="float" office:value="88769" calcext:value-type="float">
            <text:p>88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918418" calcext:value-type="float">
            <text:p>183,918,418 </text:p>
          </table:table-cell>
          <table:table-cell office:value-type="float" office:value="-1700582" calcext:value-type="float">
            <text:p>-1,700,58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14,000元=各類員工待遇準備214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235000" calcext:value-type="float">
            <text:p>8,235,000 </text:p>
          </table:table-cell>
          <table:table-cell office:value-type="string" calcext:value-type="string">
            <text:p>-</text:p>
          </table:table-cell>
          <table:table-cell office:value-type="float" office:value="8235000" calcext:value-type="float">
            <text:p>8,235,000 </text:p>
          </table:table-cell>
          <table:table-cell office:value-type="float" office:value="6802088" calcext:value-type="float">
            <text:p>6,802,088 </text:p>
          </table:table-cell>
          <table:table-cell office:value-type="float" office:value="1258578" calcext:value-type="float">
            <text:p>1,258,578 </text:p>
          </table:table-cell>
          <table:table-cell office:value-type="string" calcext:value-type="string">
            <text:p>-</text:p>
          </table:table-cell>
          <table:table-cell office:value-type="float" office:value="1258578" calcext:value-type="float">
            <text:p>1,258,5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0666" calcext:value-type="float">
            <text:p>8,060,666 </text:p>
          </table:table-cell>
          <table:table-cell office:value-type="float" office:value="-174334" calcext:value-type="float">
            <text:p>-174,33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330200201330300</text:p>
            <text:p>　　役政業務</text:p>
            <text:p>　</text:p>
          </table:table-cell>
          <table:table-cell office:value-type="float" office:value="27077000" calcext:value-type="float">
            <text:p>27,077,000 </text:p>
          </table:table-cell>
          <table:table-cell office:value-type="string" calcext:value-type="string">
            <text:p>-</text:p>
          </table:table-cell>
          <table:table-cell office:value-type="float" office:value="27077000" calcext:value-type="float">
            <text:p>27,077,000 </text:p>
          </table:table-cell>
          <table:table-cell office:value-type="float" office:value="22969647" calcext:value-type="float">
            <text:p>22,969,6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969647" calcext:value-type="float">
            <text:p>22,969,647 </text:p>
          </table:table-cell>
          <table:table-cell office:value-type="float" office:value="-4107353" calcext:value-type="float">
            <text:p>-4,107,3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0302</text:p>
            <text:p>　　　兵役徵集業務</text:p>
            <text:p>　</text:p>
          </table:table-cell>
          <table:table-cell office:value-type="float" office:value="11599000" calcext:value-type="float">
            <text:p>11,599,000 </text:p>
          </table:table-cell>
          <table:table-cell office:value-type="string" calcext:value-type="string">
            <text:p>-</text:p>
          </table:table-cell>
          <table:table-cell office:value-type="float" office:value="11599000" calcext:value-type="float">
            <text:p>11,599,000 </text:p>
          </table:table-cell>
          <table:table-cell office:value-type="float" office:value="11089894" calcext:value-type="float">
            <text:p>11,089,8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089894" calcext:value-type="float">
            <text:p>11,089,894 </text:p>
          </table:table-cell>
          <table:table-cell office:value-type="float" office:value="-509106" calcext:value-type="float">
            <text:p>-509,1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987000" calcext:value-type="float">
            <text:p>10,987,000 </text:p>
          </table:table-cell>
          <table:table-cell office:value-type="string" calcext:value-type="string">
            <text:p>-</text:p>
          </table:table-cell>
          <table:table-cell office:value-type="float" office:value="10987000" calcext:value-type="float">
            <text:p>10,987,000 </text:p>
          </table:table-cell>
          <table:table-cell office:value-type="float" office:value="10801612" calcext:value-type="float">
            <text:p>10,801,6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801612" calcext:value-type="float">
            <text:p>10,801,612 </text:p>
          </table:table-cell>
          <table:table-cell office:value-type="float" office:value="-185388" calcext:value-type="float">
            <text:p>-185,3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12000" calcext:value-type="float">
            <text:p>612,000 </text:p>
          </table:table-cell>
          <table:table-cell office:value-type="string" calcext:value-type="string">
            <text:p>-</text:p>
          </table:table-cell>
          <table:table-cell office:value-type="float" office:value="612000" calcext:value-type="float">
            <text:p>612,000 </text:p>
          </table:table-cell>
          <table:table-cell office:value-type="float" office:value="288282" calcext:value-type="float">
            <text:p>288,2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8282" calcext:value-type="float">
            <text:p>288,282 </text:p>
          </table:table-cell>
          <table:table-cell office:value-type="float" office:value="-323718" calcext:value-type="float">
            <text:p>-323,7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1330303</text:p>
            <text:p>　　　兵役權益業務</text:p>
            <text:p>　</text:p>
          </table:table-cell>
          <table:table-cell office:value-type="float" office:value="15478000" calcext:value-type="float">
            <text:p>15,478,000 </text:p>
          </table:table-cell>
          <table:table-cell office:value-type="string" calcext:value-type="string">
            <text:p>-</text:p>
          </table:table-cell>
          <table:table-cell office:value-type="float" office:value="15478000" calcext:value-type="float">
            <text:p>15,478,000 </text:p>
          </table:table-cell>
          <table:table-cell office:value-type="float" office:value="11879753" calcext:value-type="float">
            <text:p>11,879,7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79753" calcext:value-type="float">
            <text:p>11,879,753 </text:p>
          </table:table-cell>
          <table:table-cell office:value-type="float" office:value="-3598247" calcext:value-type="float">
            <text:p>-3,598,2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95000" calcext:value-type="float">
            <text:p>-9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346000" calcext:value-type="float">
            <text:p>5,346,000 </text:p>
          </table:table-cell>
          <table:table-cell office:value-type="string" calcext:value-type="string">
            <text:p>-</text:p>
          </table:table-cell>
          <table:table-cell office:value-type="float" office:value="5346000" calcext:value-type="float">
            <text:p>5,346,000 </text:p>
          </table:table-cell>
          <table:table-cell office:value-type="float" office:value="4509718" calcext:value-type="float">
            <text:p>4,509,7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09718" calcext:value-type="float">
            <text:p>4,509,718 </text:p>
          </table:table-cell>
          <table:table-cell office:value-type="float" office:value="-836282" calcext:value-type="float">
            <text:p>-836,2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37000" calcext:value-type="float">
            <text:p>10,037,000 </text:p>
          </table:table-cell>
          <table:table-cell office:value-type="string" calcext:value-type="string">
            <text:p>-</text:p>
          </table:table-cell>
          <table:table-cell office:value-type="float" office:value="10037000" calcext:value-type="float">
            <text:p>10,037,000 </text:p>
          </table:table-cell>
          <table:table-cell office:value-type="float" office:value="7370035" calcext:value-type="float">
            <text:p>7,370,0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70035" calcext:value-type="float">
            <text:p>7,370,035 </text:p>
          </table:table-cell>
          <table:table-cell office:value-type="float" office:value="-2666965" calcext:value-type="float">
            <text:p>-2,666,9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330200201330400</text:p>
            <text:p>　　地政業務</text:p>
            <text:p>　</text:p>
          </table:table-cell>
          <table:table-cell office:value-type="float" office:value="68936000" calcext:value-type="float">
            <text:p>68,936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69536000" calcext:value-type="float">
            <text:p>69,536,000 </text:p>
          </table:table-cell>
          <table:table-cell office:value-type="float" office:value="60455043" calcext:value-type="float">
            <text:p>60,455,04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6500" calcext:value-type="float">
            <text:p>356,500 </text:p>
          </table:table-cell>
          <table:table-cell office:value-type="float" office:value="60811543" calcext:value-type="float">
            <text:p>60,811,543 </text:p>
          </table:table-cell>
          <table:table-cell office:value-type="float" office:value="-8724457" calcext:value-type="float">
            <text:p>-8,724,4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0401</text:p>
            <text:p>　　　地籍業務</text:p>
            <text:p>　</text:p>
          </table:table-cell>
          <table:table-cell office:value-type="float" office:value="60082000" calcext:value-type="float">
            <text:p>60,082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60682000" calcext:value-type="float">
            <text:p>60,682,000 </text:p>
          </table:table-cell>
          <table:table-cell office:value-type="float" office:value="52473858" calcext:value-type="float">
            <text:p>52,473,8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6500" calcext:value-type="float">
            <text:p>356,500 </text:p>
          </table:table-cell>
          <table:table-cell office:value-type="float" office:value="52830358" calcext:value-type="float">
            <text:p>52,830,358 </text:p>
          </table:table-cell>
          <table:table-cell office:value-type="float" office:value="-7851642" calcext:value-type="float">
            <text:p>-7,851,6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1937000" calcext:value-type="float">
            <text:p>51,937,000 </text:p>
          </table:table-cell>
          <table:table-cell office:value-type="string" calcext:value-type="string">
            <text:p>-</text:p>
          </table:table-cell>
          <table:table-cell office:value-type="float" office:value="51937000" calcext:value-type="float">
            <text:p>51,937,000 </text:p>
          </table:table-cell>
          <table:table-cell office:value-type="float" office:value="50142788" calcext:value-type="float">
            <text:p>50,142,7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142788" calcext:value-type="float">
            <text:p>50,142,788 </text:p>
          </table:table-cell>
          <table:table-cell office:value-type="float" office:value="-1794212" calcext:value-type="float">
            <text:p>-1,794,2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15000" calcext:value-type="float">
            <text:p>2,115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2715000" calcext:value-type="float">
            <text:p>2,715,000 </text:p>
          </table:table-cell>
          <table:table-cell office:value-type="float" office:value="2331070" calcext:value-type="float">
            <text:p>2,331,0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6500" calcext:value-type="float">
            <text:p>356,500 </text:p>
          </table:table-cell>
          <table:table-cell office:value-type="float" office:value="2687570" calcext:value-type="float">
            <text:p>2,687,570 </text:p>
          </table:table-cell>
          <table:table-cell office:value-type="float" office:value="-27430" calcext:value-type="float">
            <text:p>-27,4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00,000元=第二預備金6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30000" calcext:value-type="float">
            <text:p>6,030,000 </text:p>
          </table:table-cell>
          <table:table-cell office:value-type="string" calcext:value-type="string">
            <text:p>-</text:p>
          </table:table-cell>
          <table:table-cell office:value-type="float" office:value="6030000" calcext:value-type="float">
            <text:p>6,03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6030000" calcext:value-type="float">
            <text:p>-6,03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1330402</text:p>
            <text:p>　　　地權業務</text:p>
            <text:p>　</text:p>
          </table:table-cell>
          <table:table-cell office:value-type="float" office:value="186000" calcext:value-type="float">
            <text:p>186,000 </text:p>
          </table:table-cell>
          <table:table-cell office:value-type="string" calcext:value-type="string">
            <text:p>-</text:p>
          </table:table-cell>
          <table:table-cell office:value-type="float" office:value="186000" calcext:value-type="float">
            <text:p>186,000 </text:p>
          </table:table-cell>
          <table:table-cell office:value-type="float" office:value="185888" calcext:value-type="float">
            <text:p>185,8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5888" calcext:value-type="float">
            <text:p>185,888 </text:p>
          </table:table-cell>
          <table:table-cell office:value-type="float" office:value="-112" calcext:value-type="float">
            <text:p>-1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" calcext:value-type="float">
            <text:p>13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3000" calcext:value-type="float">
            <text:p>173,000 </text:p>
          </table:table-cell>
          <table:table-cell office:value-type="string" calcext:value-type="string">
            <text:p>-</text:p>
          </table:table-cell>
          <table:table-cell office:value-type="float" office:value="173000" calcext:value-type="float">
            <text:p>173,000 </text:p>
          </table:table-cell>
          <table:table-cell office:value-type="float" office:value="172888" calcext:value-type="float">
            <text:p>172,8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888" calcext:value-type="float">
            <text:p>172,888 </text:p>
          </table:table-cell>
          <table:table-cell office:value-type="float" office:value="-112" calcext:value-type="float">
            <text:p>-1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0201330403</text:p>
            <text:p>　　　地價業務</text:p>
            <text:p>　</text:p>
          </table:table-cell>
          <table:table-cell office:value-type="float" office:value="477000" calcext:value-type="float">
            <text:p>477,000 </text:p>
          </table:table-cell>
          <table:table-cell office:value-type="string" calcext:value-type="string">
            <text:p>-</text:p>
          </table:table-cell>
          <table:table-cell office:value-type="float" office:value="477000" calcext:value-type="float">
            <text:p>477,000 </text:p>
          </table:table-cell>
          <table:table-cell office:value-type="float" office:value="366939" calcext:value-type="float">
            <text:p>366,9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6939" calcext:value-type="float">
            <text:p>366,939 </text:p>
          </table:table-cell>
          <table:table-cell office:value-type="float" office:value="-110061" calcext:value-type="float">
            <text:p>-110,0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77000" calcext:value-type="float">
            <text:p>477,000 </text:p>
          </table:table-cell>
          <table:table-cell office:value-type="string" calcext:value-type="string">
            <text:p>-</text:p>
          </table:table-cell>
          <table:table-cell office:value-type="float" office:value="477000" calcext:value-type="float">
            <text:p>477,000 </text:p>
          </table:table-cell>
          <table:table-cell office:value-type="float" office:value="366939" calcext:value-type="float">
            <text:p>366,9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6939" calcext:value-type="float">
            <text:p>366,939 </text:p>
          </table:table-cell>
          <table:table-cell office:value-type="float" office:value="-110061" calcext:value-type="float">
            <text:p>-110,0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30200201330404</text:p>
            <text:p>　　　地用業務</text:p>
            <text:p>　</text:p>
          </table:table-cell>
          <table:table-cell office:value-type="float" office:value="1321000" calcext:value-type="float">
            <text:p>1,321,000 </text:p>
          </table:table-cell>
          <table:table-cell office:value-type="string" calcext:value-type="string">
            <text:p>-</text:p>
          </table:table-cell>
          <table:table-cell office:value-type="float" office:value="1321000" calcext:value-type="float">
            <text:p>1,321,000 </text:p>
          </table:table-cell>
          <table:table-cell office:value-type="float" office:value="1077880" calcext:value-type="float">
            <text:p>1,077,8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7880" calcext:value-type="float">
            <text:p>1,077,880 </text:p>
          </table:table-cell>
          <table:table-cell office:value-type="float" office:value="-243120" calcext:value-type="float">
            <text:p>-243,1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1321000" calcext:value-type="float">
            <text:p>1,321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21000" calcext:value-type="float">
            <text:p>1,321,000 </text:p>
          </table:table-cell>
          <table:table-cell table:style-name="ce27" office:value-type="float" office:value="1077880" calcext:value-type="float">
            <text:p>1,077,88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77880" calcext:value-type="float">
            <text:p>1,077,880 </text:p>
          </table:table-cell>
          <table:table-cell table:style-name="ce27" office:value-type="float" office:value="-243120" calcext:value-type="float">
            <text:p>-243,12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30200201330405</text:p>
            <text:p>　　　重劃業務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144" calcext:value-type="float">
            <text:p>17,1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144" calcext:value-type="float">
            <text:p>17,144 </text:p>
          </table:table-cell>
          <table:table-cell office:value-type="float" office:value="-2856" calcext:value-type="float">
            <text:p>-2,8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144" calcext:value-type="float">
            <text:p>17,1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144" calcext:value-type="float">
            <text:p>17,144 </text:p>
          </table:table-cell>
          <table:table-cell office:value-type="float" office:value="-2856" calcext:value-type="float">
            <text:p>-2,8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30200201330406</text:p>
            <text:p>　　　區段徵收業務</text:p>
            <text:p>　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float" office:value="149515" calcext:value-type="float">
            <text:p>149,5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9515" calcext:value-type="float">
            <text:p>149,515 </text:p>
          </table:table-cell>
          <table:table-cell office:value-type="float" office:value="-1485" calcext:value-type="float">
            <text:p>-1,4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table:style-name="ce21"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float" office:value="149515" calcext:value-type="float">
            <text:p>149,5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9515" calcext:value-type="float">
            <text:p>149,515 </text:p>
          </table:table-cell>
          <table:table-cell office:value-type="float" office:value="-1485" calcext:value-type="float">
            <text:p>-1,4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30200201330407</text:p>
            <text:p>　　　地籍測量業務</text:p>
            <text:p>　</text:p>
          </table:table-cell>
          <table:table-cell office:value-type="float" office:value="6699000" calcext:value-type="float">
            <text:p>6,699,000 </text:p>
          </table:table-cell>
          <table:table-cell office:value-type="string" calcext:value-type="string">
            <text:p>-</text:p>
          </table:table-cell>
          <table:table-cell office:value-type="float" office:value="6699000" calcext:value-type="float">
            <text:p>6,699,000 </text:p>
          </table:table-cell>
          <table:table-cell office:value-type="float" office:value="6183819" calcext:value-type="float">
            <text:p>6,183,8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83819" calcext:value-type="float">
            <text:p>6,183,819 </text:p>
          </table:table-cell>
          <table:table-cell office:value-type="float" office:value="-515181" calcext:value-type="float">
            <text:p>-515,1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275000" calcext:value-type="float">
            <text:p>5,275,000 </text:p>
          </table:table-cell>
          <table:table-cell office:value-type="string" calcext:value-type="string">
            <text:p>-</text:p>
          </table:table-cell>
          <table:table-cell office:value-type="float" office:value="5275000" calcext:value-type="float">
            <text:p>5,275,000 </text:p>
          </table:table-cell>
          <table:table-cell office:value-type="float" office:value="4878412" calcext:value-type="float">
            <text:p>4,878,4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78412" calcext:value-type="float">
            <text:p>4,878,412 </text:p>
          </table:table-cell>
          <table:table-cell office:value-type="float" office:value="-396588" calcext:value-type="float">
            <text:p>-396,5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24000" calcext:value-type="float">
            <text:p>1,424,000 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>
            <text:p>1,424,000 </text:p>
          </table:table-cell>
          <table:table-cell office:value-type="float" office:value="1305407" calcext:value-type="float">
            <text:p>1,305,40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05407" calcext:value-type="float">
            <text:p>1,305,407 </text:p>
          </table:table-cell>
          <table:table-cell office:value-type="float" office:value="-118593" calcext:value-type="float">
            <text:p>-118,59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340200201340200</text:p>
            <text:p>　　財政及公產業務</text:p>
            <text:p>　</text:p>
          </table:table-cell>
          <table:table-cell office:value-type="float" office:value="31639000" calcext:value-type="float">
            <text:p>31,639,000 </text:p>
          </table:table-cell>
          <table:table-cell office:value-type="float" office:value="2025000" calcext:value-type="float">
            <text:p>2,025,000 </text:p>
          </table:table-cell>
          <table:table-cell office:value-type="float" office:value="33664000" calcext:value-type="float">
            <text:p>33,664,000 </text:p>
          </table:table-cell>
          <table:table-cell office:value-type="float" office:value="29900719" calcext:value-type="float">
            <text:p>29,900,719 </text:p>
          </table:table-cell>
          <table:table-cell office:value-type="float" office:value="817011" calcext:value-type="float">
            <text:p>817,011 </text:p>
          </table:table-cell>
          <table:table-cell office:value-type="string" calcext:value-type="string">
            <text:p>-</text:p>
          </table:table-cell>
          <table:table-cell office:value-type="float" office:value="817011" calcext:value-type="float">
            <text:p>817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5960" calcext:value-type="float">
            <text:p>925,960 </text:p>
          </table:table-cell>
          <table:table-cell office:value-type="float" office:value="31643690" calcext:value-type="float">
            <text:p>31,643,690 </text:p>
          </table:table-cell>
          <table:table-cell office:value-type="float" office:value="-2020310" calcext:value-type="float">
            <text:p>-2,020,3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200201340201</text:p>
            <text:p>　　　財務行政</text:p>
            <text:p>　</text:p>
          </table:table-cell>
          <table:table-cell office:value-type="float" office:value="22811000" calcext:value-type="float">
            <text:p>22,811,000 </text:p>
          </table:table-cell>
          <table:table-cell office:value-type="float" office:value="2025000" calcext:value-type="float">
            <text:p>2,025,000 </text:p>
          </table:table-cell>
          <table:table-cell office:value-type="float" office:value="24836000" calcext:value-type="float">
            <text:p>24,836,000 </text:p>
          </table:table-cell>
          <table:table-cell office:value-type="float" office:value="24259383" calcext:value-type="float">
            <text:p>24,259,3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259383" calcext:value-type="float">
            <text:p>24,259,383 </text:p>
          </table:table-cell>
          <table:table-cell office:value-type="float" office:value="-576617" calcext:value-type="float">
            <text:p>-576,6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102000" calcext:value-type="float">
            <text:p>22,102,000 </text:p>
          </table:table-cell>
          <table:table-cell office:value-type="float" office:value="2025000" calcext:value-type="float">
            <text:p>2,025,000 </text:p>
          </table:table-cell>
          <table:table-cell office:value-type="float" office:value="24127000" calcext:value-type="float">
            <text:p>24,127,000 </text:p>
          </table:table-cell>
          <table:table-cell office:value-type="float" office:value="24067531" calcext:value-type="float">
            <text:p>24,067,53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067531" calcext:value-type="float">
            <text:p>24,067,531 </text:p>
          </table:table-cell>
          <table:table-cell office:value-type="float" office:value="-59469" calcext:value-type="float">
            <text:p>-59,46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025,000元=各類員工待遇準備2,025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9000" calcext:value-type="float">
            <text:p>709,000 </text:p>
          </table:table-cell>
          <table:table-cell office:value-type="string" calcext:value-type="string">
            <text:p>-</text:p>
          </table:table-cell>
          <table:table-cell office:value-type="float" office:value="709000" calcext:value-type="float">
            <text:p>709,000 </text:p>
          </table:table-cell>
          <table:table-cell office:value-type="float" office:value="191852" calcext:value-type="float">
            <text:p>191,85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1852" calcext:value-type="float">
            <text:p>191,852 </text:p>
          </table:table-cell>
          <table:table-cell office:value-type="float" office:value="-517148" calcext:value-type="float">
            <text:p>-517,1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200201340202</text:p>
            <text:p>　　　財產管理</text:p>
            <text:p>　</text:p>
          </table:table-cell>
          <table:table-cell office:value-type="float" office:value="4367000" calcext:value-type="float">
            <text:p>4,367,000 </text:p>
          </table:table-cell>
          <table:table-cell office:value-type="string" calcext:value-type="string">
            <text:p>-</text:p>
          </table:table-cell>
          <table:table-cell office:value-type="float" office:value="4367000" calcext:value-type="float">
            <text:p>4,367,000 </text:p>
          </table:table-cell>
          <table:table-cell office:value-type="float" office:value="2356871" calcext:value-type="float">
            <text:p>2,356,871 </text:p>
          </table:table-cell>
          <table:table-cell office:value-type="float" office:value="817011" calcext:value-type="float">
            <text:p>817,011 </text:p>
          </table:table-cell>
          <table:table-cell office:value-type="string" calcext:value-type="string">
            <text:p>-</text:p>
          </table:table-cell>
          <table:table-cell office:value-type="float" office:value="817011" calcext:value-type="float">
            <text:p>817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3286" calcext:value-type="float">
            <text:p>583,286 </text:p>
          </table:table-cell>
          <table:table-cell office:value-type="float" office:value="3757168" calcext:value-type="float">
            <text:p>3,757,168 </text:p>
          </table:table-cell>
          <table:table-cell office:value-type="float" office:value="-609832" calcext:value-type="float">
            <text:p>-609,8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367000" calcext:value-type="float">
            <text:p>4,367,000 </text:p>
          </table:table-cell>
          <table:table-cell office:value-type="string" calcext:value-type="string">
            <text:p>-</text:p>
          </table:table-cell>
          <table:table-cell office:value-type="float" office:value="4367000" calcext:value-type="float">
            <text:p>4,367,000 </text:p>
          </table:table-cell>
          <table:table-cell office:value-type="float" office:value="2356871" calcext:value-type="float">
            <text:p>2,356,871 </text:p>
          </table:table-cell>
          <table:table-cell office:value-type="float" office:value="817011" calcext:value-type="float">
            <text:p>817,011 </text:p>
          </table:table-cell>
          <table:table-cell office:value-type="string" calcext:value-type="string">
            <text:p>-</text:p>
          </table:table-cell>
          <table:table-cell office:value-type="float" office:value="817011" calcext:value-type="float">
            <text:p>817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3286" calcext:value-type="float">
            <text:p>583,286 </text:p>
          </table:table-cell>
          <table:table-cell office:value-type="float" office:value="3757168" calcext:value-type="float">
            <text:p>3,757,168 </text:p>
          </table:table-cell>
          <table:table-cell office:value-type="float" office:value="-609832" calcext:value-type="float">
            <text:p>-609,8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200201340204</text:p>
            <text:p>　　　庫款集中支付</text:p>
            <text:p>　</text:p>
          </table:table-cell>
          <table:table-cell office:value-type="float" office:value="767000" calcext:value-type="float">
            <text:p>767,000 </text:p>
          </table:table-cell>
          <table:table-cell office:value-type="string" calcext:value-type="string">
            <text:p>-</text:p>
          </table:table-cell>
          <table:table-cell office:value-type="float" office:value="767000" calcext:value-type="float">
            <text:p>767,000 </text:p>
          </table:table-cell>
          <table:table-cell office:value-type="float" office:value="508763" calcext:value-type="float">
            <text:p>508,7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8763" calcext:value-type="float">
            <text:p>508,763 </text:p>
          </table:table-cell>
          <table:table-cell office:value-type="float" office:value="-258237" calcext:value-type="float">
            <text:p>-258,2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000" calcext:value-type="float">
            <text:p>58,000 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>
            <text:p>58,000 </text:p>
          </table:table-cell>
          <table:table-cell office:value-type="float" office:value="57383" calcext:value-type="float">
            <text:p>57,3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383" calcext:value-type="float">
            <text:p>57,383 </text:p>
          </table:table-cell>
          <table:table-cell office:value-type="float" office:value="-617" calcext:value-type="float">
            <text:p>-6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9000" calcext:value-type="float">
            <text:p>709,000 </text:p>
          </table:table-cell>
          <table:table-cell office:value-type="string" calcext:value-type="string">
            <text:p>-</text:p>
          </table:table-cell>
          <table:table-cell office:value-type="float" office:value="709000" calcext:value-type="float">
            <text:p>709,000 </text:p>
          </table:table-cell>
          <table:table-cell office:value-type="float" office:value="451380" calcext:value-type="float">
            <text:p>451,3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1380" calcext:value-type="float">
            <text:p>451,380 </text:p>
          </table:table-cell>
          <table:table-cell office:value-type="float" office:value="-257620" calcext:value-type="float">
            <text:p>-257,6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200201340205</text:p>
            <text:p>　　　菸酒管理</text:p>
            <text:p>　</text:p>
          </table:table-cell>
          <table:table-cell office:value-type="float" office:value="3694000" calcext:value-type="float">
            <text:p>3,694,000 </text:p>
          </table:table-cell>
          <table:table-cell office:value-type="string" calcext:value-type="string">
            <text:p>-</text:p>
          </table:table-cell>
          <table:table-cell office:value-type="float" office:value="3694000" calcext:value-type="float">
            <text:p>3,694,000 </text:p>
          </table:table-cell>
          <table:table-cell office:value-type="float" office:value="2775702" calcext:value-type="float">
            <text:p>2,775,7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2674" calcext:value-type="float">
            <text:p>342,674 </text:p>
          </table:table-cell>
          <table:table-cell office:value-type="float" office:value="3118376" calcext:value-type="float">
            <text:p>3,118,376 </text:p>
          </table:table-cell>
          <table:table-cell office:value-type="float" office:value="-575624" calcext:value-type="float">
            <text:p>-575,6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25000" calcext:value-type="float">
            <text:p>1,625,000 </text:p>
          </table:table-cell>
          <table:table-cell office:value-type="string" calcext:value-type="string">
            <text:p>-</text:p>
          </table:table-cell>
          <table:table-cell office:value-type="float" office:value="1625000" calcext:value-type="float">
            <text:p>1,625,000 </text:p>
          </table:table-cell>
          <table:table-cell office:value-type="float" office:value="1550495" calcext:value-type="float">
            <text:p>1,550,4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50495" calcext:value-type="float">
            <text:p>1,550,495 </text:p>
          </table:table-cell>
          <table:table-cell office:value-type="float" office:value="-74505" calcext:value-type="float">
            <text:p>-74,5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69000" calcext:value-type="float">
            <text:p>2,069,000 </text:p>
          </table:table-cell>
          <table:table-cell office:value-type="string" calcext:value-type="string">
            <text:p>-</text:p>
          </table:table-cell>
          <table:table-cell office:value-type="float" office:value="2069000" calcext:value-type="float">
            <text:p>2,069,000 </text:p>
          </table:table-cell>
          <table:table-cell office:value-type="float" office:value="1225207" calcext:value-type="float">
            <text:p>1,225,2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2674" calcext:value-type="float">
            <text:p>342,674 </text:p>
          </table:table-cell>
          <table:table-cell office:value-type="float" office:value="1567881" calcext:value-type="float">
            <text:p>1,567,881 </text:p>
          </table:table-cell>
          <table:table-cell office:value-type="float" office:value="-501119" calcext:value-type="float">
            <text:p>-501,1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2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510200202515000</text:p>
            <text:p>　　雲林縣地方教育發展基金</text:p>
            <text:p>　</text:p>
          </table:table-cell>
          <table:table-cell office:value-type="float" office:value="8439499000" calcext:value-type="float">
            <text:p>8,439,499,000 </text:p>
          </table:table-cell>
          <table:table-cell office:value-type="float" office:value="11712000" calcext:value-type="float">
            <text:p>11,712,000 </text:p>
          </table:table-cell>
          <table:table-cell office:value-type="float" office:value="8451211000" calcext:value-type="float">
            <text:p>8,451,211,000 </text:p>
          </table:table-cell>
          <table:table-cell office:value-type="float" office:value="7883443667" calcext:value-type="float">
            <text:p>7,883,443,6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19148" calcext:value-type="float">
            <text:p>6,819,148 </text:p>
          </table:table-cell>
          <table:table-cell office:value-type="float" office:value="7890262815" calcext:value-type="float">
            <text:p>7,890,262,815 </text:p>
          </table:table-cell>
          <table:table-cell office:value-type="float" office:value="-560948185" calcext:value-type="float">
            <text:p>-560,948,1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200202515001</text:p>
            <text:p>　　　教育業務</text:p>
            <text:p>　</text:p>
          </table:table-cell>
          <table:table-cell office:value-type="float" office:value="8439499000" calcext:value-type="float">
            <text:p>8,439,499,000 </text:p>
          </table:table-cell>
          <table:table-cell office:value-type="float" office:value="11712000" calcext:value-type="float">
            <text:p>11,712,000 </text:p>
          </table:table-cell>
          <table:table-cell office:value-type="float" office:value="8451211000" calcext:value-type="float">
            <text:p>8,451,211,000 </text:p>
          </table:table-cell>
          <table:table-cell office:value-type="float" office:value="7883443667" calcext:value-type="float">
            <text:p>7,883,443,6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19148" calcext:value-type="float">
            <text:p>6,819,148 </text:p>
          </table:table-cell>
          <table:table-cell office:value-type="float" office:value="7890262815" calcext:value-type="float">
            <text:p>7,890,262,815 </text:p>
          </table:table-cell>
          <table:table-cell office:value-type="float" office:value="-560948185" calcext:value-type="float">
            <text:p>-560,948,1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439499000" calcext:value-type="float">
            <text:p>8,439,499,000 </text:p>
          </table:table-cell>
          <table:table-cell office:value-type="float" office:value="11712000" calcext:value-type="float">
            <text:p>11,712,000 </text:p>
          </table:table-cell>
          <table:table-cell office:value-type="float" office:value="8451211000" calcext:value-type="float">
            <text:p>8,451,211,000 </text:p>
          </table:table-cell>
          <table:table-cell office:value-type="float" office:value="7883443667" calcext:value-type="float">
            <text:p>7,883,443,6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19148" calcext:value-type="float">
            <text:p>6,819,148 </text:p>
          </table:table-cell>
          <table:table-cell office:value-type="float" office:value="7890262815" calcext:value-type="float">
            <text:p>7,890,262,815 </text:p>
          </table:table-cell>
          <table:table-cell office:value-type="float" office:value="-560948185" calcext:value-type="float">
            <text:p>-560,948,1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1,712,000元=追加減預算數11,712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530200202530200</text:p>
            <text:p>　　禮俗文獻</text:p>
            <text:p>　</text:p>
          </table:table-cell>
          <table:table-cell office:value-type="float" office:value="3618000" calcext:value-type="float">
            <text:p>3,618,000 </text:p>
          </table:table-cell>
          <table:table-cell office:value-type="string" calcext:value-type="string">
            <text:p>-</text:p>
          </table:table-cell>
          <table:table-cell office:value-type="float" office:value="3618000" calcext:value-type="float">
            <text:p>3,618,000 </text:p>
          </table:table-cell>
          <table:table-cell office:value-type="float" office:value="2911906" calcext:value-type="float">
            <text:p>2,911,9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0000" calcext:value-type="float">
            <text:p>610,000 </text:p>
          </table:table-cell>
          <table:table-cell office:value-type="float" office:value="3521906" calcext:value-type="float">
            <text:p>3,521,906 </text:p>
          </table:table-cell>
          <table:table-cell office:value-type="float" office:value="-96094" calcext:value-type="float">
            <text:p>-96,0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0201</text:p>
            <text:p>　　　宗教禮俗</text:p>
            <text:p>　</text:p>
          </table:table-cell>
          <table:table-cell office:value-type="float" office:value="3618000" calcext:value-type="float">
            <text:p>3,618,000 </text:p>
          </table:table-cell>
          <table:table-cell office:value-type="string" calcext:value-type="string">
            <text:p>-</text:p>
          </table:table-cell>
          <table:table-cell office:value-type="float" office:value="3618000" calcext:value-type="float">
            <text:p>3,618,000 </text:p>
          </table:table-cell>
          <table:table-cell office:value-type="float" office:value="2911906" calcext:value-type="float">
            <text:p>2,911,9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0000" calcext:value-type="float">
            <text:p>610,000 </text:p>
          </table:table-cell>
          <table:table-cell office:value-type="float" office:value="3521906" calcext:value-type="float">
            <text:p>3,521,906 </text:p>
          </table:table-cell>
          <table:table-cell office:value-type="float" office:value="-96094" calcext:value-type="float">
            <text:p>-96,0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58000" calcext:value-type="float">
            <text:p>1,458,000 </text:p>
          </table:table-cell>
          <table:table-cell office:value-type="string" calcext:value-type="string">
            <text:p>-</text:p>
          </table:table-cell>
          <table:table-cell office:value-type="float" office:value="1458000" calcext:value-type="float">
            <text:p>1,458,000 </text:p>
          </table:table-cell>
          <table:table-cell office:value-type="float" office:value="1412906" calcext:value-type="float">
            <text:p>1,412,9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12906" calcext:value-type="float">
            <text:p>1,412,906 </text:p>
          </table:table-cell>
          <table:table-cell office:value-type="float" office:value="-45094" calcext:value-type="float">
            <text:p>-45,0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40000獎補助費</text:p>
            <text:p>　</text:p>
          </table:table-cell>
          <table:table-cell table:style-name="ce17" office:value-type="float" office:value="2160000" calcext:value-type="float">
            <text:p>2,160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60000" calcext:value-type="float">
            <text:p>2,160,000 </text:p>
          </table:table-cell>
          <table:table-cell table:style-name="ce27" office:value-type="float" office:value="1499000" calcext:value-type="float">
            <text:p>1,499,0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610000" calcext:value-type="float">
            <text:p>610,000 </text:p>
          </table:table-cell>
          <table:table-cell table:style-name="ce27" office:value-type="float" office:value="610000" calcext:value-type="float">
            <text:p>610,000 </text:p>
          </table:table-cell>
          <table:table-cell table:style-name="ce27" office:value-type="float" office:value="2109000" calcext:value-type="float">
            <text:p>2,109,000 </text:p>
          </table:table-cell>
          <table:table-cell table:style-name="ce27" office:value-type="float" office:value="-51000" calcext:value-type="float">
            <text:p>-51,00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530200202530400</text:p>
            <text:p>　　文教活動</text:p>
            <text:p>　</text:p>
          </table:table-cell>
          <table:table-cell office:value-type="float" office:value="141575000" calcext:value-type="float">
            <text:p>141,575,000 </text:p>
          </table:table-cell>
          <table:table-cell office:value-type="float" office:value="43825000" calcext:value-type="float">
            <text:p>43,825,000 </text:p>
          </table:table-cell>
          <table:table-cell office:value-type="float" office:value="185400000" calcext:value-type="float">
            <text:p>185,400,000 </text:p>
          </table:table-cell>
          <table:table-cell office:value-type="float" office:value="113337059" calcext:value-type="float">
            <text:p>113,337,059 </text:p>
          </table:table-cell>
          <table:table-cell office:value-type="float" office:value="3250599" calcext:value-type="float">
            <text:p>3,250,599 </text:p>
          </table:table-cell>
          <table:table-cell office:value-type="string" calcext:value-type="string">
            <text:p>-</text:p>
          </table:table-cell>
          <table:table-cell office:value-type="float" office:value="3250599" calcext:value-type="float">
            <text:p>3,250,59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513728" calcext:value-type="float">
            <text:p>47,513,728 </text:p>
          </table:table-cell>
          <table:table-cell office:value-type="float" office:value="164101386" calcext:value-type="float">
            <text:p>164,101,386 </text:p>
          </table:table-cell>
          <table:table-cell office:value-type="float" office:value="-21298614" calcext:value-type="float">
            <text:p>-21,298,6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0401</text:p>
            <text:p>　　　文物及畫廊管理</text:p>
            <text:p>　</text:p>
          </table:table-cell>
          <table:table-cell office:value-type="float" office:value="21359000" calcext:value-type="float">
            <text:p>21,359,000 </text:p>
          </table:table-cell>
          <table:table-cell office:value-type="float" office:value="1057000" calcext:value-type="float">
            <text:p>1,057,000 </text:p>
          </table:table-cell>
          <table:table-cell office:value-type="float" office:value="22416000" calcext:value-type="float">
            <text:p>22,416,000 </text:p>
          </table:table-cell>
          <table:table-cell office:value-type="float" office:value="12360017" calcext:value-type="float">
            <text:p>12,360,017 </text:p>
          </table:table-cell>
          <table:table-cell office:value-type="float" office:value="2590000" calcext:value-type="float">
            <text:p>2,590,000 </text:p>
          </table:table-cell>
          <table:table-cell office:value-type="string" calcext:value-type="string">
            <text:p>-</text:p>
          </table:table-cell>
          <table:table-cell office:value-type="float" office:value="2590000" calcext:value-type="float">
            <text:p>2,59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7189" calcext:value-type="float">
            <text:p>4,647,189 </text:p>
          </table:table-cell>
          <table:table-cell office:value-type="float" office:value="19597206" calcext:value-type="float">
            <text:p>19,597,206 </text:p>
          </table:table-cell>
          <table:table-cell office:value-type="float" office:value="-2818794" calcext:value-type="float">
            <text:p>-2,818,7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1000" calcext:value-type="float">
            <text:p>101,000 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>
            <text:p>101,000 </text:p>
          </table:table-cell>
          <table:table-cell office:value-type="float" office:value="100878" calcext:value-type="float">
            <text:p>100,8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0878" calcext:value-type="float">
            <text:p>100,878 </text:p>
          </table:table-cell>
          <table:table-cell office:value-type="float" office:value="-122" calcext:value-type="float">
            <text:p>-1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table:style-name="ce21" office:value-type="float" office:value="12421000" calcext:value-type="float">
            <text:p>12,421,000 </text:p>
          </table:table-cell>
          <table:table-cell office:value-type="float" office:value="-56000" calcext:value-type="float">
            <text:p>-56,000 </text:p>
          </table:table-cell>
          <table:table-cell office:value-type="float" office:value="12365000" calcext:value-type="float">
            <text:p>12,365,000 </text:p>
          </table:table-cell>
          <table:table-cell office:value-type="float" office:value="8444101" calcext:value-type="float">
            <text:p>8,444,1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94189" calcext:value-type="float">
            <text:p>2,094,189 </text:p>
          </table:table-cell>
          <table:table-cell office:value-type="float" office:value="10538290" calcext:value-type="float">
            <text:p>10,538,290 </text:p>
          </table:table-cell>
          <table:table-cell office:value-type="float" office:value="-1826710" calcext:value-type="float">
            <text:p>-1,826,7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56,000元=追加減預算數395,000+經費流用-451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837000" calcext:value-type="float">
            <text:p>8,837,000 </text:p>
          </table:table-cell>
          <table:table-cell office:value-type="float" office:value="1113000" calcext:value-type="float">
            <text:p>1,113,000 </text:p>
          </table:table-cell>
          <table:table-cell office:value-type="float" office:value="9950000" calcext:value-type="float">
            <text:p>9,950,000 </text:p>
          </table:table-cell>
          <table:table-cell office:value-type="float" office:value="3815038" calcext:value-type="float">
            <text:p>3,815,038 </text:p>
          </table:table-cell>
          <table:table-cell office:value-type="float" office:value="2590000" calcext:value-type="float">
            <text:p>2,590,000 </text:p>
          </table:table-cell>
          <table:table-cell office:value-type="string" calcext:value-type="string">
            <text:p>-</text:p>
          </table:table-cell>
          <table:table-cell office:value-type="float" office:value="2590000" calcext:value-type="float">
            <text:p>2,59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000" calcext:value-type="float">
            <text:p>2,553,000 </text:p>
          </table:table-cell>
          <table:table-cell office:value-type="float" office:value="8958038" calcext:value-type="float">
            <text:p>8,958,038 </text:p>
          </table:table-cell>
          <table:table-cell office:value-type="float" office:value="-991962" calcext:value-type="float">
            <text:p>-991,96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113,000元=追加減預算數662,000+經費流用451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200202530402</text:p>
            <text:p>　　　圖書管理</text:p>
            <text:p>　</text:p>
          </table:table-cell>
          <table:table-cell office:value-type="float" office:value="49665000" calcext:value-type="float">
            <text:p>49,665,000 </text:p>
          </table:table-cell>
          <table:table-cell office:value-type="float" office:value="756000" calcext:value-type="float">
            <text:p>756,000 </text:p>
          </table:table-cell>
          <table:table-cell office:value-type="float" office:value="50421000" calcext:value-type="float">
            <text:p>50,421,000 </text:p>
          </table:table-cell>
          <table:table-cell office:value-type="float" office:value="44954456" calcext:value-type="float">
            <text:p>44,954,456 </text:p>
          </table:table-cell>
          <table:table-cell office:value-type="float" office:value="430599" calcext:value-type="float">
            <text:p>430,599 </text:p>
          </table:table-cell>
          <table:table-cell office:value-type="string" calcext:value-type="string">
            <text:p>-</text:p>
          </table:table-cell>
          <table:table-cell office:value-type="float" office:value="430599" calcext:value-type="float">
            <text:p>430,59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44804" calcext:value-type="float">
            <text:p>2,844,804 </text:p>
          </table:table-cell>
          <table:table-cell office:value-type="float" office:value="48229859" calcext:value-type="float">
            <text:p>48,229,859 </text:p>
          </table:table-cell>
          <table:table-cell office:value-type="float" office:value="-2191141" calcext:value-type="float">
            <text:p>-2,191,1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002000" calcext:value-type="float">
            <text:p>31,002,000 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>
            <text:p>31,002,000 </text:p>
          </table:table-cell>
          <table:table-cell office:value-type="float" office:value="30362942" calcext:value-type="float">
            <text:p>30,362,9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362942" calcext:value-type="float">
            <text:p>30,362,942 </text:p>
          </table:table-cell>
          <table:table-cell office:value-type="float" office:value="-639058" calcext:value-type="float">
            <text:p>-639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163000" calcext:value-type="float">
            <text:p>18,163,000 </text:p>
          </table:table-cell>
          <table:table-cell office:value-type="float" office:value="756000" calcext:value-type="float">
            <text:p>756,000 </text:p>
          </table:table-cell>
          <table:table-cell office:value-type="float" office:value="18919000" calcext:value-type="float">
            <text:p>18,919,000 </text:p>
          </table:table-cell>
          <table:table-cell office:value-type="float" office:value="14526514" calcext:value-type="float">
            <text:p>14,526,514 </text:p>
          </table:table-cell>
          <table:table-cell office:value-type="float" office:value="190599" calcext:value-type="float">
            <text:p>190,599 </text:p>
          </table:table-cell>
          <table:table-cell office:value-type="string" calcext:value-type="string">
            <text:p>-</text:p>
          </table:table-cell>
          <table:table-cell office:value-type="float" office:value="190599" calcext:value-type="float">
            <text:p>190,59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4804" calcext:value-type="float">
            <text:p>2,784,804 </text:p>
          </table:table-cell>
          <table:table-cell office:value-type="float" office:value="17501917" calcext:value-type="float">
            <text:p>17,501,917 </text:p>
          </table:table-cell>
          <table:table-cell office:value-type="float" office:value="-1417083" calcext:value-type="float">
            <text:p>-1,417,0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56,000元=追加減預算數78,000+第一預備金678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65000" calcext:value-type="float">
            <text:p>65,000 </text:p>
          </table:table-cell>
          <table:table-cell office:value-type="float" office:value="240000" calcext:value-type="float">
            <text:p>240,000 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 </text:p>
          </table:table-cell>
          <table:table-cell office:value-type="float" office:value="365000" calcext:value-type="float">
            <text:p>365,000 </text:p>
          </table:table-cell>
          <table:table-cell office:value-type="float" office:value="-135000" calcext:value-type="float">
            <text:p>-13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0200202530403</text:p>
            <text:p>　　　舉辦文化活動</text:p>
            <text:p>　</text:p>
          </table:table-cell>
          <table:table-cell office:value-type="float" office:value="29771000" calcext:value-type="float">
            <text:p>29,771,000 </text:p>
          </table:table-cell>
          <table:table-cell office:value-type="float" office:value="5989000" calcext:value-type="float">
            <text:p>5,989,000 </text:p>
          </table:table-cell>
          <table:table-cell office:value-type="float" office:value="35760000" calcext:value-type="float">
            <text:p>35,760,000 </text:p>
          </table:table-cell>
          <table:table-cell office:value-type="float" office:value="27865695" calcext:value-type="float">
            <text:p>27,865,695 </text:p>
          </table:table-cell>
          <table:table-cell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5230" calcext:value-type="float">
            <text:p>5,745,230 </text:p>
          </table:table-cell>
          <table:table-cell office:value-type="float" office:value="33840925" calcext:value-type="float">
            <text:p>33,840,925 </text:p>
          </table:table-cell>
          <table:table-cell office:value-type="float" office:value="-1919075" calcext:value-type="float">
            <text:p>-1,919,0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29456" calcext:value-type="float">
            <text:p>129,4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9456" calcext:value-type="float">
            <text:p>129,456 </text:p>
          </table:table-cell>
          <table:table-cell office:value-type="float" office:value="-544" calcext:value-type="float">
            <text:p>-5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9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591000" calcext:value-type="float">
            <text:p>14,591,000 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7091000" calcext:value-type="float">
            <text:p>17,091,000 </text:p>
          </table:table-cell>
          <table:table-cell office:value-type="float" office:value="12048359" calcext:value-type="float">
            <text:p>12,048,3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30230" calcext:value-type="float">
            <text:p>4,730,230 </text:p>
          </table:table-cell>
          <table:table-cell office:value-type="float" office:value="16778589" calcext:value-type="float">
            <text:p>16,778,589 </text:p>
          </table:table-cell>
          <table:table-cell office:value-type="float" office:value="-312411" calcext:value-type="float">
            <text:p>-312,4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500,000元=追加減預算數2,500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050000" calcext:value-type="float">
            <text:p>15,050,000 </text:p>
          </table:table-cell>
          <table:table-cell office:value-type="float" office:value="3489000" calcext:value-type="float">
            <text:p>3,489,000 </text:p>
          </table:table-cell>
          <table:table-cell office:value-type="float" office:value="18539000" calcext:value-type="float">
            <text:p>18,539,000 </text:p>
          </table:table-cell>
          <table:table-cell office:value-type="float" office:value="15687880" calcext:value-type="float">
            <text:p>15,687,880 </text:p>
          </table:table-cell>
          <table:table-cell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5000" calcext:value-type="float">
            <text:p>1,015,000 </text:p>
          </table:table-cell>
          <table:table-cell office:value-type="float" office:value="16932880" calcext:value-type="float">
            <text:p>16,932,880 </text:p>
          </table:table-cell>
          <table:table-cell office:value-type="float" office:value="-1606120" calcext:value-type="float">
            <text:p>-1,606,12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489,000元=追加減預算數3,489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0200202530404</text:p>
            <text:p>　　　舉辦藝術活動</text:p>
            <text:p>　</text:p>
          </table:table-cell>
          <table:table-cell office:value-type="float" office:value="17781000" calcext:value-type="float">
            <text:p>17,781,000 </text:p>
          </table:table-cell>
          <table:table-cell office:value-type="float" office:value="11423000" calcext:value-type="float">
            <text:p>11,423,000 </text:p>
          </table:table-cell>
          <table:table-cell office:value-type="float" office:value="29204000" calcext:value-type="float">
            <text:p>29,204,000 </text:p>
          </table:table-cell>
          <table:table-cell office:value-type="float" office:value="23579547" calcext:value-type="float">
            <text:p>23,579,5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24503" calcext:value-type="float">
            <text:p>2,124,503 </text:p>
          </table:table-cell>
          <table:table-cell office:value-type="float" office:value="25704050" calcext:value-type="float">
            <text:p>25,704,050 </text:p>
          </table:table-cell>
          <table:table-cell office:value-type="float" office:value="-3499950" calcext:value-type="float">
            <text:p>-3,499,9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5000" calcext:value-type="float">
            <text:p>225,000 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office:value-type="float" office:value="222588" calcext:value-type="float">
            <text:p>222,5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588" calcext:value-type="float">
            <text:p>222,588 </text:p>
          </table:table-cell>
          <table:table-cell office:value-type="float" office:value="-2412" calcext:value-type="float">
            <text:p>-2,4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881000" calcext:value-type="float">
            <text:p>7,881,000 </text:p>
          </table:table-cell>
          <table:table-cell office:value-type="float" office:value="3048000" calcext:value-type="float">
            <text:p>3,048,000 </text:p>
          </table:table-cell>
          <table:table-cell office:value-type="float" office:value="10929000" calcext:value-type="float">
            <text:p>10,929,000 </text:p>
          </table:table-cell>
          <table:table-cell office:value-type="float" office:value="7197803" calcext:value-type="float">
            <text:p>7,197,8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89503" calcext:value-type="float">
            <text:p>1,789,503 </text:p>
          </table:table-cell>
          <table:table-cell office:value-type="float" office:value="8987306" calcext:value-type="float">
            <text:p>8,987,306 </text:p>
          </table:table-cell>
          <table:table-cell office:value-type="float" office:value="-1941694" calcext:value-type="float">
            <text:p>-1,941,69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048,000元=追加減預算數2,648,000+第二預備金400,000</text:p>
          </table:table-cell>
          <table:table-cell table:number-columns-repeated="1005"/>
        </table:table-row>
        <table:table-row table:style-name="ro19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675000" calcext:value-type="float">
            <text:p>9,675,000 </text:p>
          </table:table-cell>
          <table:table-cell office:value-type="float" office:value="8375000" calcext:value-type="float">
            <text:p>8,375,000 </text:p>
          </table:table-cell>
          <table:table-cell office:value-type="float" office:value="18050000" calcext:value-type="float">
            <text:p>18,050,000 </text:p>
          </table:table-cell>
          <table:table-cell office:value-type="float" office:value="16159156" calcext:value-type="float">
            <text:p>16,159,1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35000" calcext:value-type="float">
            <text:p>335,000 </text:p>
          </table:table-cell>
          <table:table-cell office:value-type="float" office:value="16494156" calcext:value-type="float">
            <text:p>16,494,156 </text:p>
          </table:table-cell>
          <table:table-cell office:value-type="float" office:value="-1555844" calcext:value-type="float">
            <text:p>-1,555,8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375,000元=追加減預算數8,375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0200202530405</text:p>
            <text:p>　　　文化及資產管理</text:p>
            <text:p>　</text:p>
          </table:table-cell>
          <table:table-cell office:value-type="float" office:value="22999000" calcext:value-type="float">
            <text:p>22,999,000 </text:p>
          </table:table-cell>
          <table:table-cell office:value-type="float" office:value="24600000" calcext:value-type="float">
            <text:p>24,600,000 </text:p>
          </table:table-cell>
          <table:table-cell office:value-type="float" office:value="47599000" calcext:value-type="float">
            <text:p>47,599,000 </text:p>
          </table:table-cell>
          <table:table-cell office:value-type="float" office:value="4577344" calcext:value-type="float">
            <text:p>4,577,3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2152002" calcext:value-type="float">
            <text:p>32,152,002 </text:p>
          </table:table-cell>
          <table:table-cell office:value-type="float" office:value="36729346" calcext:value-type="float">
            <text:p>36,729,346 </text:p>
          </table:table-cell>
          <table:table-cell office:value-type="float" office:value="-10869654" calcext:value-type="float">
            <text:p>-10,869,6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float" office:value="107837" calcext:value-type="float">
            <text:p>107,8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837" calcext:value-type="float">
            <text:p>107,837 </text:p>
          </table:table-cell>
          <table:table-cell office:value-type="float" office:value="-163" calcext:value-type="float">
            <text:p>-1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850000" calcext:value-type="float">
            <text:p>21,850,000 </text:p>
          </table:table-cell>
          <table:table-cell office:value-type="float" office:value="24600000" calcext:value-type="float">
            <text:p>24,600,000 </text:p>
          </table:table-cell>
          <table:table-cell office:value-type="float" office:value="46450000" calcext:value-type="float">
            <text:p>46,450,000 </text:p>
          </table:table-cell>
          <table:table-cell office:value-type="float" office:value="3739507" calcext:value-type="float">
            <text:p>3,739,5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2152002" calcext:value-type="float">
            <text:p>32,152,002 </text:p>
          </table:table-cell>
          <table:table-cell office:value-type="float" office:value="35891509" calcext:value-type="float">
            <text:p>35,891,509 </text:p>
          </table:table-cell>
          <table:table-cell office:value-type="float" office:value="-10558491" calcext:value-type="float">
            <text:p>-10,558,49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4,600,000元=追加減預算數24,000,000+第二預備金600,000</text:p>
          </table:table-cell>
          <table:table-cell table:number-columns-repeated="1005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40000獎補助費</text:p>
            <text:p>　</text:p>
          </table:table-cell>
          <table:table-cell table:style-name="ce17" office:value-type="float" office:value="1041000" calcext:value-type="float">
            <text:p>1,041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41000" calcext:value-type="float">
            <text:p>1,041,000 </text:p>
          </table:table-cell>
          <table:table-cell table:style-name="ce27" office:value-type="float" office:value="730000" calcext:value-type="float">
            <text:p>730,0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0000" calcext:value-type="float">
            <text:p>730,000 </text:p>
          </table:table-cell>
          <table:table-cell table:style-name="ce27" office:value-type="float" office:value="-311000" calcext:value-type="float">
            <text:p>-311,00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16">
          <table:table-cell table:number-columns-repeated="2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530200202535000</text:p>
            <text:p>　　雲林縣地方教育發展基金</text:p>
            <text:p>　</text:p>
          </table:table-cell>
          <table:table-cell office:value-type="float" office:value="158373000" calcext:value-type="float">
            <text:p>158,373,000 </text:p>
          </table:table-cell>
          <table:table-cell office:value-type="float" office:value="460000" calcext:value-type="float">
            <text:p>460,000 </text:p>
          </table:table-cell>
          <table:table-cell office:value-type="float" office:value="158833000" calcext:value-type="float">
            <text:p>158,833,000 </text:p>
          </table:table-cell>
          <table:table-cell office:value-type="float" office:value="96091686" calcext:value-type="float">
            <text:p>96,091,6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40000" calcext:value-type="float">
            <text:p>10,640,000 </text:p>
          </table:table-cell>
          <table:table-cell office:value-type="float" office:value="106731686" calcext:value-type="float">
            <text:p>106,731,686 </text:p>
          </table:table-cell>
          <table:table-cell office:value-type="float" office:value="-52101314" calcext:value-type="float">
            <text:p>-52,101,3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5001</text:p>
            <text:p>　　　體育業務</text:p>
            <text:p>　</text:p>
          </table:table-cell>
          <table:table-cell office:value-type="float" office:value="158373000" calcext:value-type="float">
            <text:p>158,373,000 </text:p>
          </table:table-cell>
          <table:table-cell office:value-type="float" office:value="460000" calcext:value-type="float">
            <text:p>460,000 </text:p>
          </table:table-cell>
          <table:table-cell office:value-type="float" office:value="158833000" calcext:value-type="float">
            <text:p>158,833,000 </text:p>
          </table:table-cell>
          <table:table-cell office:value-type="float" office:value="96091686" calcext:value-type="float">
            <text:p>96,091,6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40000" calcext:value-type="float">
            <text:p>10,640,000 </text:p>
          </table:table-cell>
          <table:table-cell office:value-type="float" office:value="106731686" calcext:value-type="float">
            <text:p>106,731,686 </text:p>
          </table:table-cell>
          <table:table-cell office:value-type="float" office:value="-52101314" calcext:value-type="float">
            <text:p>-52,101,3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8373000" calcext:value-type="float">
            <text:p>158,373,000 </text:p>
          </table:table-cell>
          <table:table-cell office:value-type="float" office:value="460000" calcext:value-type="float">
            <text:p>460,000 </text:p>
          </table:table-cell>
          <table:table-cell office:value-type="float" office:value="158833000" calcext:value-type="float">
            <text:p>158,833,000 </text:p>
          </table:table-cell>
          <table:table-cell office:value-type="float" office:value="96091686" calcext:value-type="float">
            <text:p>96,091,6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40000" calcext:value-type="float">
            <text:p>10,640,000 </text:p>
          </table:table-cell>
          <table:table-cell office:value-type="float" office:value="106731686" calcext:value-type="float">
            <text:p>106,731,686 </text:p>
          </table:table-cell>
          <table:table-cell office:value-type="float" office:value="-52101314" calcext:value-type="float">
            <text:p>-52,101,3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60,000元=追加減預算數46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580200203580200</text:p>
            <text:p>　　農業管理與輔導業務</text:p>
            <text:p>　</text:p>
          </table:table-cell>
          <table:table-cell office:value-type="float" office:value="204914000" calcext:value-type="float">
            <text:p>204,914,000 </text:p>
          </table:table-cell>
          <table:table-cell office:value-type="float" office:value="159719000" calcext:value-type="float">
            <text:p>159,719,000 </text:p>
          </table:table-cell>
          <table:table-cell office:value-type="float" office:value="364633000" calcext:value-type="float">
            <text:p>364,633,000 </text:p>
          </table:table-cell>
          <table:table-cell office:value-type="float" office:value="241065160" calcext:value-type="float">
            <text:p>241,065,160 </text:p>
          </table:table-cell>
          <table:table-cell office:value-type="float" office:value="58779817" calcext:value-type="float">
            <text:p>58,779,817 </text:p>
          </table:table-cell>
          <table:table-cell office:value-type="string" calcext:value-type="string">
            <text:p>-</text:p>
          </table:table-cell>
          <table:table-cell office:value-type="float" office:value="58779817" calcext:value-type="float">
            <text:p>58,779,8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39905" calcext:value-type="float">
            <text:p>3,639,905 </text:p>
          </table:table-cell>
          <table:table-cell office:value-type="float" office:value="303484882" calcext:value-type="float">
            <text:p>303,484,882 </text:p>
          </table:table-cell>
          <table:table-cell office:value-type="float" office:value="-61148118" calcext:value-type="float">
            <text:p>-61,148,1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0201</text:p>
            <text:p>　　　農產推廣</text:p>
            <text:p>　</text:p>
          </table:table-cell>
          <table:table-cell office:value-type="float" office:value="111554000" calcext:value-type="float">
            <text:p>111,554,000 </text:p>
          </table:table-cell>
          <table:table-cell office:value-type="float" office:value="144111000" calcext:value-type="float">
            <text:p>144,111,000 </text:p>
          </table:table-cell>
          <table:table-cell office:value-type="float" office:value="255665000" calcext:value-type="float">
            <text:p>255,665,000 </text:p>
          </table:table-cell>
          <table:table-cell office:value-type="float" office:value="161942794" calcext:value-type="float">
            <text:p>161,942,794 </text:p>
          </table:table-cell>
          <table:table-cell office:value-type="float" office:value="56242817" calcext:value-type="float">
            <text:p>56,242,817 </text:p>
          </table:table-cell>
          <table:table-cell office:value-type="string" calcext:value-type="string">
            <text:p>-</text:p>
          </table:table-cell>
          <table:table-cell office:value-type="float" office:value="56242817" calcext:value-type="float">
            <text:p>56,242,8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4350" calcext:value-type="float">
            <text:p>1,194,350 </text:p>
          </table:table-cell>
          <table:table-cell office:value-type="float" office:value="219379961" calcext:value-type="float">
            <text:p>219,379,961 </text:p>
          </table:table-cell>
          <table:table-cell office:value-type="float" office:value="-36285039" calcext:value-type="float">
            <text:p>-36,285,0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9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style-name="ce21" office:value-type="float" office:value="45529000" calcext:value-type="float">
            <text:p>45,529,000 </text:p>
          </table:table-cell>
          <table:table-cell office:value-type="float" office:value="611000" calcext:value-type="float">
            <text:p>611,000 </text:p>
          </table:table-cell>
          <table:table-cell office:value-type="float" office:value="46140000" calcext:value-type="float">
            <text:p>46,140,000 </text:p>
          </table:table-cell>
          <table:table-cell office:value-type="float" office:value="41968653" calcext:value-type="float">
            <text:p>41,968,6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968653" calcext:value-type="float">
            <text:p>41,968,653 </text:p>
          </table:table-cell>
          <table:table-cell office:value-type="float" office:value="-4171347" calcext:value-type="float">
            <text:p>-4,171,3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11,000元=追加減預算數611,000</text:p>
          </table:table-cell>
          <table:table-cell table:number-columns-repeated="1005"/>
        </table:table-row>
        <table:table-row table:style-name="ro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10000" calcext:value-type="float">
            <text:p>2,010,000 </text:p>
          </table:table-cell>
          <table:table-cell office:value-type="float" office:value="8057000" calcext:value-type="float">
            <text:p>8,057,000 </text:p>
          </table:table-cell>
          <table:table-cell office:value-type="float" office:value="10067000" calcext:value-type="float">
            <text:p>10,067,000 </text:p>
          </table:table-cell>
          <table:table-cell office:value-type="float" office:value="7385406" calcext:value-type="float">
            <text:p>7,385,4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4800" calcext:value-type="float">
            <text:p>1,134,800 </text:p>
          </table:table-cell>
          <table:table-cell office:value-type="float" office:value="8520206" calcext:value-type="float">
            <text:p>8,520,206 </text:p>
          </table:table-cell>
          <table:table-cell office:value-type="float" office:value="-1546794" calcext:value-type="float">
            <text:p>-1,546,79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057,000元=追加減預算數8,057,000</text:p>
          </table:table-cell>
          <table:table-cell table:number-columns-repeated="1005"/>
        </table:table-row>
        <table:table-row table:style-name="ro1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4015000" calcext:value-type="float">
            <text:p>64,015,000 </text:p>
          </table:table-cell>
          <table:table-cell office:value-type="float" office:value="135443000" calcext:value-type="float">
            <text:p>135,443,000 </text:p>
          </table:table-cell>
          <table:table-cell office:value-type="float" office:value="199458000" calcext:value-type="float">
            <text:p>199,458,000 </text:p>
          </table:table-cell>
          <table:table-cell office:value-type="float" office:value="112588735" calcext:value-type="float">
            <text:p>112,588,735 </text:p>
          </table:table-cell>
          <table:table-cell office:value-type="float" office:value="56242817" calcext:value-type="float">
            <text:p>56,242,817 </text:p>
          </table:table-cell>
          <table:table-cell office:value-type="string" calcext:value-type="string">
            <text:p>-</text:p>
          </table:table-cell>
          <table:table-cell office:value-type="float" office:value="56242817" calcext:value-type="float">
            <text:p>56,242,8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550" calcext:value-type="float">
            <text:p>59,550 </text:p>
          </table:table-cell>
          <table:table-cell office:value-type="float" office:value="168891102" calcext:value-type="float">
            <text:p>168,891,102 </text:p>
          </table:table-cell>
          <table:table-cell office:value-type="float" office:value="-30566898" calcext:value-type="float">
            <text:p>-30,566,89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5,443,000元=追加減預算數135,44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580202</text:p>
            <text:p>　　　農產運銷</text:p>
            <text:p>　</text:p>
          </table:table-cell>
          <table:table-cell office:value-type="float" office:value="15244000" calcext:value-type="float">
            <text:p>15,244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5544000" calcext:value-type="float">
            <text:p>15,544,000 </text:p>
          </table:table-cell>
          <table:table-cell office:value-type="float" office:value="10987903" calcext:value-type="float">
            <text:p>10,987,9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00" calcext:value-type="float">
            <text:p>14,800 </text:p>
          </table:table-cell>
          <table:table-cell office:value-type="float" office:value="11002703" calcext:value-type="float">
            <text:p>11,002,703 </text:p>
          </table:table-cell>
          <table:table-cell office:value-type="float" office:value="-4541297" calcext:value-type="float">
            <text:p>-4,541,2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850000" calcext:value-type="float">
            <text:p>10,850,000 </text:p>
          </table:table-cell>
          <table:table-cell office:value-type="string" calcext:value-type="string">
            <text:p>-</text:p>
          </table:table-cell>
          <table:table-cell office:value-type="float" office:value="10850000" calcext:value-type="float">
            <text:p>10,850,000 </text:p>
          </table:table-cell>
          <table:table-cell office:value-type="float" office:value="8855514" calcext:value-type="float">
            <text:p>8,855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00" calcext:value-type="float">
            <text:p>14,800 </text:p>
          </table:table-cell>
          <table:table-cell office:value-type="float" office:value="8870314" calcext:value-type="float">
            <text:p>8,870,314 </text:p>
          </table:table-cell>
          <table:table-cell office:value-type="float" office:value="-1979686" calcext:value-type="float">
            <text:p>-1,979,68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394000" calcext:value-type="float">
            <text:p>4,394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4694000" calcext:value-type="float">
            <text:p>4,694,000 </text:p>
          </table:table-cell>
          <table:table-cell office:value-type="float" office:value="2132389" calcext:value-type="float">
            <text:p>2,132,3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2389" calcext:value-type="float">
            <text:p>2,132,389 </text:p>
          </table:table-cell>
          <table:table-cell office:value-type="float" office:value="-2561611" calcext:value-type="float">
            <text:p>-2,561,6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00,000元=追加減預算數3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80200203580203</text:p>
            <text:p>　　　林產推廣</text:p>
            <text:p>　</text:p>
          </table:table-cell>
          <table:table-cell office:value-type="float" office:value="16391000" calcext:value-type="float">
            <text:p>16,391,000 </text:p>
          </table:table-cell>
          <table:table-cell office:value-type="float" office:value="2280000" calcext:value-type="float">
            <text:p>2,280,000 </text:p>
          </table:table-cell>
          <table:table-cell office:value-type="float" office:value="18671000" calcext:value-type="float">
            <text:p>18,671,000 </text:p>
          </table:table-cell>
          <table:table-cell office:value-type="float" office:value="10314823" calcext:value-type="float">
            <text:p>10,314,823 </text:p>
          </table:table-cell>
          <table:table-cell office:value-type="float" office:value="2537000" calcext:value-type="float">
            <text:p>2,537,000 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>
            <text:p>2,53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6355" calcext:value-type="float">
            <text:p>1,406,355 </text:p>
          </table:table-cell>
          <table:table-cell office:value-type="float" office:value="14258178" calcext:value-type="float">
            <text:p>14,258,178 </text:p>
          </table:table-cell>
          <table:table-cell office:value-type="float" office:value="-4412822" calcext:value-type="float">
            <text:p>-4,412,8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14000" calcext:value-type="float">
            <text:p>1,114,000 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>
            <text:p>1,114,000 </text:p>
          </table:table-cell>
          <table:table-cell office:value-type="float" office:value="1112762" calcext:value-type="float">
            <text:p>1,112,7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12762" calcext:value-type="float">
            <text:p>1,112,762 </text:p>
          </table:table-cell>
          <table:table-cell office:value-type="float" office:value="-1238" calcext:value-type="float">
            <text:p>-1,2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372000" calcext:value-type="float">
            <text:p>7,372,000 </text:p>
          </table:table-cell>
          <table:table-cell office:value-type="float" office:value="342000" calcext:value-type="float">
            <text:p>342,000 </text:p>
          </table:table-cell>
          <table:table-cell office:value-type="float" office:value="7714000" calcext:value-type="float">
            <text:p>7,714,000 </text:p>
          </table:table-cell>
          <table:table-cell office:value-type="float" office:value="5416722" calcext:value-type="float">
            <text:p>5,416,7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755" calcext:value-type="float">
            <text:p>49,755 </text:p>
          </table:table-cell>
          <table:table-cell office:value-type="float" office:value="5466477" calcext:value-type="float">
            <text:p>5,466,477 </text:p>
          </table:table-cell>
          <table:table-cell office:value-type="float" office:value="-2247523" calcext:value-type="float">
            <text:p>-2,247,52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42,000元=追加減預算數342,000</text:p>
          </table:table-cell>
          <table:table-cell table:number-columns-repeated="1005"/>
        </table:table-row>
        <table:table-row table:style-name="ro14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905000" calcext:value-type="float">
            <text:p>7,905,000 </text:p>
          </table:table-cell>
          <table:table-cell office:value-type="float" office:value="1938000" calcext:value-type="float">
            <text:p>1,938,000 </text:p>
          </table:table-cell>
          <table:table-cell office:value-type="float" office:value="9843000" calcext:value-type="float">
            <text:p>9,843,000 </text:p>
          </table:table-cell>
          <table:table-cell office:value-type="float" office:value="3785339" calcext:value-type="float">
            <text:p>3,785,339 </text:p>
          </table:table-cell>
          <table:table-cell office:value-type="float" office:value="2537000" calcext:value-type="float">
            <text:p>2,537,000 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>
            <text:p>2,53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6600" calcext:value-type="float">
            <text:p>1,356,600 </text:p>
          </table:table-cell>
          <table:table-cell office:value-type="float" office:value="7678939" calcext:value-type="float">
            <text:p>7,678,939 </text:p>
          </table:table-cell>
          <table:table-cell office:value-type="float" office:value="-2164061" calcext:value-type="float">
            <text:p>-2,164,06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38,000元=追加減預算數1,938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80200203580204</text:p>
            <text:p>　　　水產推廣</text:p>
            <text:p>　</text:p>
          </table:table-cell>
          <table:table-cell office:value-type="float" office:value="16986000" calcext:value-type="float">
            <text:p>16,986,000 </text:p>
          </table:table-cell>
          <table:table-cell office:value-type="float" office:value="102000" calcext:value-type="float">
            <text:p>102,000 </text:p>
          </table:table-cell>
          <table:table-cell office:value-type="float" office:value="17088000" calcext:value-type="float">
            <text:p>17,088,000 </text:p>
          </table:table-cell>
          <table:table-cell office:value-type="float" office:value="14815121" calcext:value-type="float">
            <text:p>14,815,1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00" calcext:value-type="float">
            <text:p>14,800 </text:p>
          </table:table-cell>
          <table:table-cell office:value-type="float" office:value="14829921" calcext:value-type="float">
            <text:p>14,829,921 </text:p>
          </table:table-cell>
          <table:table-cell office:value-type="float" office:value="-2258079" calcext:value-type="float">
            <text:p>-2,258,0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6000" calcext:value-type="float">
            <text:p>-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37000" calcext:value-type="float">
            <text:p>4,037,000 </text:p>
          </table:table-cell>
          <table:table-cell office:value-type="float" office:value="102000" calcext:value-type="float">
            <text:p>102,000 </text:p>
          </table:table-cell>
          <table:table-cell office:value-type="float" office:value="4139000" calcext:value-type="float">
            <text:p>4,139,000 </text:p>
          </table:table-cell>
          <table:table-cell office:value-type="float" office:value="3550758" calcext:value-type="float">
            <text:p>3,550,7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00" calcext:value-type="float">
            <text:p>14,800 </text:p>
          </table:table-cell>
          <table:table-cell office:value-type="float" office:value="3565558" calcext:value-type="float">
            <text:p>3,565,558 </text:p>
          </table:table-cell>
          <table:table-cell office:value-type="float" office:value="-573442" calcext:value-type="float">
            <text:p>-573,44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2,000元=追加減預算數102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943000" calcext:value-type="float">
            <text:p>12,943,000 </text:p>
          </table:table-cell>
          <table:table-cell office:value-type="string" calcext:value-type="string">
            <text:p>-</text:p>
          </table:table-cell>
          <table:table-cell office:value-type="float" office:value="12943000" calcext:value-type="float">
            <text:p>12,943,000 </text:p>
          </table:table-cell>
          <table:table-cell office:value-type="float" office:value="11264363" calcext:value-type="float">
            <text:p>11,264,3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264363" calcext:value-type="float">
            <text:p>11,264,363 </text:p>
          </table:table-cell>
          <table:table-cell office:value-type="float" office:value="-1678637" calcext:value-type="float">
            <text:p>-1,678,6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80200203580205</text:p>
            <text:p>　　　畜產推廣</text:p>
            <text:p>　</text:p>
          </table:table-cell>
          <table:table-cell office:value-type="float" office:value="6337000" calcext:value-type="float">
            <text:p>6,337,000 </text:p>
          </table:table-cell>
          <table:table-cell office:value-type="float" office:value="3308000" calcext:value-type="float">
            <text:p>3,308,000 </text:p>
          </table:table-cell>
          <table:table-cell office:value-type="float" office:value="9645000" calcext:value-type="float">
            <text:p>9,645,000 </text:p>
          </table:table-cell>
          <table:table-cell office:value-type="float" office:value="7218587" calcext:value-type="float">
            <text:p>7,218,5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4800" calcext:value-type="float">
            <text:p>614,800 </text:p>
          </table:table-cell>
          <table:table-cell office:value-type="float" office:value="7833387" calcext:value-type="float">
            <text:p>7,833,387 </text:p>
          </table:table-cell>
          <table:table-cell office:value-type="float" office:value="-1811613" calcext:value-type="float">
            <text:p>-1,811,6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7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17" office:value-type="float" office:value="1158000" calcext:value-type="float">
            <text:p>1,158,000 </text:p>
          </table:table-cell>
          <table:table-cell table:style-name="ce27" office:value-type="float" office:value="542000" calcext:value-type="float">
            <text:p>542,000 </text:p>
          </table:table-cell>
          <table:table-cell table:style-name="ce27" office:value-type="float" office:value="1700000" calcext:value-type="float">
            <text:p>1,700,000 </text:p>
          </table:table-cell>
          <table:table-cell table:style-name="ce27" office:value-type="float" office:value="1695024" calcext:value-type="float">
            <text:p>1,695,024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95024" calcext:value-type="float">
            <text:p>1,695,024 </text:p>
          </table:table-cell>
          <table:table-cell table:style-name="ce27" office:value-type="float" office:value="-4976" calcext:value-type="float">
            <text:p>-4,976 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預算增減數542,000元=追加減預算數542,000</text:p>
          </table:table-cell>
          <table:table-cell table:number-columns-repeated="1005"/>
        </table:table-row>
        <table:table-row table:style-name="ro1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248000" calcext:value-type="float">
            <text:p>4,248,000 </text:p>
          </table:table-cell>
          <table:table-cell office:value-type="float" office:value="863000" calcext:value-type="float">
            <text:p>863,000 </text:p>
          </table:table-cell>
          <table:table-cell office:value-type="float" office:value="5111000" calcext:value-type="float">
            <text:p>5,111,000 </text:p>
          </table:table-cell>
          <table:table-cell office:value-type="float" office:value="3403514" calcext:value-type="float">
            <text:p>3,403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4800" calcext:value-type="float">
            <text:p>614,800 </text:p>
          </table:table-cell>
          <table:table-cell office:value-type="float" office:value="4018314" calcext:value-type="float">
            <text:p>4,018,314 </text:p>
          </table:table-cell>
          <table:table-cell office:value-type="float" office:value="-1092686" calcext:value-type="float">
            <text:p>-1,092,68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63,000元=追加減預算數773,000+第二預備金90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31000" calcext:value-type="float">
            <text:p>931,000 </text:p>
          </table:table-cell>
          <table:table-cell office:value-type="float" office:value="1903000" calcext:value-type="float">
            <text:p>1,903,000 </text:p>
          </table:table-cell>
          <table:table-cell office:value-type="float" office:value="2834000" calcext:value-type="float">
            <text:p>2,834,000 </text:p>
          </table:table-cell>
          <table:table-cell office:value-type="float" office:value="2120049" calcext:value-type="float">
            <text:p>2,120,0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0049" calcext:value-type="float">
            <text:p>2,120,049 </text:p>
          </table:table-cell>
          <table:table-cell office:value-type="float" office:value="-713951" calcext:value-type="float">
            <text:p>-713,95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03,000元=追加減預算數1,90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80200203580206</text:p>
            <text:p>　　　農會輔導</text:p>
            <text:p>　</text:p>
          </table:table-cell>
          <table:table-cell office:value-type="float" office:value="33432000" calcext:value-type="float">
            <text:p>33,432,000 </text:p>
          </table:table-cell>
          <table:table-cell office:value-type="float" office:value="9618000" calcext:value-type="float">
            <text:p>9,618,000 </text:p>
          </table:table-cell>
          <table:table-cell office:value-type="float" office:value="43050000" calcext:value-type="float">
            <text:p>43,050,000 </text:p>
          </table:table-cell>
          <table:table-cell office:value-type="float" office:value="32500454" calcext:value-type="float">
            <text:p>32,500,4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00" calcext:value-type="float">
            <text:p>14,800 </text:p>
          </table:table-cell>
          <table:table-cell office:value-type="float" office:value="32515254" calcext:value-type="float">
            <text:p>32,515,254 </text:p>
          </table:table-cell>
          <table:table-cell office:value-type="float" office:value="-10534746" calcext:value-type="float">
            <text:p>-10,534,74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95000" calcext:value-type="float">
            <text:p>795,000 </text:p>
          </table:table-cell>
          <table:table-cell office:value-type="float" office:value="797000" calcext:value-type="float">
            <text:p>797,000 </text:p>
          </table:table-cell>
          <table:table-cell office:value-type="float" office:value="1592000" calcext:value-type="float">
            <text:p>1,592,000 </text:p>
          </table:table-cell>
          <table:table-cell office:value-type="float" office:value="1314271" calcext:value-type="float">
            <text:p>1,314,27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00" calcext:value-type="float">
            <text:p>14,800 </text:p>
          </table:table-cell>
          <table:table-cell office:value-type="float" office:value="1329071" calcext:value-type="float">
            <text:p>1,329,071 </text:p>
          </table:table-cell>
          <table:table-cell office:value-type="float" office:value="-262929" calcext:value-type="float">
            <text:p>-262,92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97,000元=追加減預算數797,000</text:p>
          </table:table-cell>
          <table:table-cell table:number-columns-repeated="1005"/>
        </table:table-row>
        <table:table-row table:style-name="ro2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637000" calcext:value-type="float">
            <text:p>32,637,000 </text:p>
          </table:table-cell>
          <table:table-cell office:value-type="float" office:value="8821000" calcext:value-type="float">
            <text:p>8,821,000 </text:p>
          </table:table-cell>
          <table:table-cell office:value-type="float" office:value="41458000" calcext:value-type="float">
            <text:p>41,458,000 </text:p>
          </table:table-cell>
          <table:table-cell office:value-type="float" office:value="31186183" calcext:value-type="float">
            <text:p>31,186,1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186183" calcext:value-type="float">
            <text:p>31,186,183 </text:p>
          </table:table-cell>
          <table:table-cell office:value-type="float" office:value="-10271817" calcext:value-type="float">
            <text:p>-10,271,81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821,000元=追加減預算數7,306,000+第二預備金1,515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80200203580207</text:p>
            <text:p>　　　水土保持</text:p>
            <text:p>　</text:p>
          </table:table-cell>
          <table:table-cell office:value-type="float" office:value="4970000" calcext:value-type="float">
            <text:p>4,970,000 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>
            <text:p>4,970,000 </text:p>
          </table:table-cell>
          <table:table-cell office:value-type="float" office:value="3285478" calcext:value-type="float">
            <text:p>3,285,47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0000" calcext:value-type="float">
            <text:p>380,000 </text:p>
          </table:table-cell>
          <table:table-cell office:value-type="float" office:value="3665478" calcext:value-type="float">
            <text:p>3,665,478 </text:p>
          </table:table-cell>
          <table:table-cell office:value-type="float" office:value="-1304522" calcext:value-type="float">
            <text:p>-1,304,5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000" calcext:value-type="float">
            <text:p>54,000 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>
            <text:p>54,000 </text:p>
          </table:table-cell>
          <table:table-cell office:value-type="float" office:value="24161" calcext:value-type="float">
            <text:p>24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161" calcext:value-type="float">
            <text:p>24,161 </text:p>
          </table:table-cell>
          <table:table-cell office:value-type="float" office:value="-29839" calcext:value-type="float">
            <text:p>-29,8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489000" calcext:value-type="float">
            <text:p>3,489,000 </text:p>
          </table:table-cell>
          <table:table-cell office:value-type="string" calcext:value-type="string">
            <text:p>-</text:p>
          </table:table-cell>
          <table:table-cell office:value-type="float" office:value="3489000" calcext:value-type="float">
            <text:p>3,489,000 </text:p>
          </table:table-cell>
          <table:table-cell office:value-type="float" office:value="2236064" calcext:value-type="float">
            <text:p>2,236,0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0000" calcext:value-type="float">
            <text:p>380,000 </text:p>
          </table:table-cell>
          <table:table-cell office:value-type="float" office:value="2616064" calcext:value-type="float">
            <text:p>2,616,064 </text:p>
          </table:table-cell>
          <table:table-cell office:value-type="float" office:value="-872936" calcext:value-type="float">
            <text:p>-872,9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27000" calcext:value-type="float">
            <text:p>1,427,000 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>
            <text:p>1,427,000 </text:p>
          </table:table-cell>
          <table:table-cell office:value-type="float" office:value="1025253" calcext:value-type="float">
            <text:p>1,025,253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025253" calcext:value-type="float">
            <text:p>1,025,253 </text:p>
          </table:table-cell>
          <table:table-cell office:value-type="float" office:value="-401747" calcext:value-type="float">
            <text:p>-401,7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580200203580300</text:p>
            <text:p>　　水利業務</text:p>
            <text:p>　</text:p>
          </table:table-cell>
          <table:table-cell office:value-type="float" office:value="349302000" calcext:value-type="float">
            <text:p>349,302,000 </text:p>
          </table:table-cell>
          <table:table-cell office:value-type="string" calcext:value-type="string">
            <text:p>-</text:p>
          </table:table-cell>
          <table:table-cell office:value-type="float" office:value="349302000" calcext:value-type="float">
            <text:p>349,302,000 </text:p>
          </table:table-cell>
          <table:table-cell office:value-type="float" office:value="209785264" calcext:value-type="float">
            <text:p>209,785,264 </text:p>
          </table:table-cell>
          <table:table-cell office:value-type="float" office:value="246549" calcext:value-type="float">
            <text:p>246,549 </text:p>
          </table:table-cell>
          <table:table-cell office:value-type="string" calcext:value-type="string">
            <text:p>-</text:p>
          </table:table-cell>
          <table:table-cell office:value-type="float" office:value="246549" calcext:value-type="float">
            <text:p>246,54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91080" calcext:value-type="float">
            <text:p>109,791,080 </text:p>
          </table:table-cell>
          <table:table-cell table:style-name="ce37" office:value-type="float" office:value="319822893" calcext:value-type="float">
            <text:p>319,822,893 </text:p>
          </table:table-cell>
          <table:table-cell office:value-type="float" office:value="-29479107" calcext:value-type="float">
            <text:p>-29,479,1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0301</text:p>
            <text:p>　　　水利行政</text:p>
            <text:p>　</text:p>
          </table:table-cell>
          <table:table-cell office:value-type="float" office:value="284724000" calcext:value-type="float">
            <text:p>284,724,000 </text:p>
          </table:table-cell>
          <table:table-cell office:value-type="string" calcext:value-type="string">
            <text:p>-</text:p>
          </table:table-cell>
          <table:table-cell office:value-type="float" office:value="284724000" calcext:value-type="float">
            <text:p>284,724,000 </text:p>
          </table:table-cell>
          <table:table-cell office:value-type="float" office:value="164394837" calcext:value-type="float">
            <text:p>164,394,837 </text:p>
          </table:table-cell>
          <table:table-cell office:value-type="float" office:value="139740" calcext:value-type="float">
            <text:p>139,740 </text:p>
          </table:table-cell>
          <table:table-cell office:value-type="string" calcext:value-type="string">
            <text:p>-</text:p>
          </table:table-cell>
          <table:table-cell office:value-type="float" office:value="139740" calcext:value-type="float">
            <text:p>139,7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974445" calcext:value-type="float">
            <text:p>92,974,445 </text:p>
          </table:table-cell>
          <table:table-cell table:style-name="ce37" office:value-type="float" office:value="257509022" calcext:value-type="float">
            <text:p>257,509,022 </text:p>
          </table:table-cell>
          <table:table-cell office:value-type="float" office:value="-27214978" calcext:value-type="float">
            <text:p>-27,214,9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5662000" calcext:value-type="float">
            <text:p>35,662,000 </text:p>
          </table:table-cell>
          <table:table-cell office:value-type="string" calcext:value-type="string">
            <text:p>-</text:p>
          </table:table-cell>
          <table:table-cell office:value-type="float" office:value="35662000" calcext:value-type="float">
            <text:p>35,662,000 </text:p>
          </table:table-cell>
          <table:table-cell office:value-type="float" office:value="35327314" calcext:value-type="float">
            <text:p>35,327,314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5327314" calcext:value-type="float">
            <text:p>35,327,314 </text:p>
          </table:table-cell>
          <table:table-cell office:value-type="float" office:value="-334686" calcext:value-type="float">
            <text:p>-334,68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9002000" calcext:value-type="float">
            <text:p>249,002,000 </text:p>
          </table:table-cell>
          <table:table-cell office:value-type="string" calcext:value-type="string">
            <text:p>-</text:p>
          </table:table-cell>
          <table:table-cell office:value-type="float" office:value="249002000" calcext:value-type="float">
            <text:p>249,002,000 </text:p>
          </table:table-cell>
          <table:table-cell office:value-type="float" office:value="129067523" calcext:value-type="float">
            <text:p>129,067,523 </text:p>
          </table:table-cell>
          <table:table-cell office:value-type="float" office:value="139740" calcext:value-type="float">
            <text:p>139,740 </text:p>
          </table:table-cell>
          <table:table-cell office:value-type="string" calcext:value-type="string">
            <text:p>-</text:p>
          </table:table-cell>
          <table:table-cell office:value-type="float" office:value="139740" calcext:value-type="float">
            <text:p>139,7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974445" calcext:value-type="float">
            <text:p>92,974,445 </text:p>
          </table:table-cell>
          <table:table-cell table:style-name="ce37" office:value-type="float" office:value="222181708" calcext:value-type="float">
            <text:p>222,181,708 </text:p>
          </table:table-cell>
          <table:table-cell office:value-type="float" office:value="-26820292" calcext:value-type="float">
            <text:p>-26,820,2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-60000" calcext:value-type="float">
            <text:p>-6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580303</text:p>
            <text:p>　　　下水道計畫</text:p>
            <text:p>　</text:p>
          </table:table-cell>
          <table:table-cell office:value-type="float" office:value="64578000" calcext:value-type="float">
            <text:p>64,578,000 </text:p>
          </table:table-cell>
          <table:table-cell office:value-type="string" calcext:value-type="string">
            <text:p>-</text:p>
          </table:table-cell>
          <table:table-cell office:value-type="float" office:value="64578000" calcext:value-type="float">
            <text:p>64,578,000 </text:p>
          </table:table-cell>
          <table:table-cell office:value-type="float" office:value="45390427" calcext:value-type="float">
            <text:p>45,390,427 </text:p>
          </table:table-cell>
          <table:table-cell office:value-type="float" office:value="106809" calcext:value-type="float">
            <text:p>106,809 </text:p>
          </table:table-cell>
          <table:table-cell office:value-type="string" calcext:value-type="string">
            <text:p>-</text:p>
          </table:table-cell>
          <table:table-cell office:value-type="float" office:value="106809" calcext:value-type="float">
            <text:p>106,8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16635" calcext:value-type="float">
            <text:p>16,816,635 </text:p>
          </table:table-cell>
          <table:table-cell table:style-name="ce37" office:value-type="float" office:value="62313871" calcext:value-type="float">
            <text:p>62,313,871 </text:p>
          </table:table-cell>
          <table:table-cell office:value-type="float" office:value="-2264129" calcext:value-type="float">
            <text:p>-2,264,1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4563000" calcext:value-type="float">
            <text:p>64,563,000 </text:p>
          </table:table-cell>
          <table:table-cell office:value-type="string" calcext:value-type="string">
            <text:p>-</text:p>
          </table:table-cell>
          <table:table-cell office:value-type="float" office:value="64563000" calcext:value-type="float">
            <text:p>64,563,000 </text:p>
          </table:table-cell>
          <table:table-cell office:value-type="float" office:value="45378088" calcext:value-type="float">
            <text:p>45,378,088 </text:p>
          </table:table-cell>
          <table:table-cell office:value-type="float" office:value="106809" calcext:value-type="float">
            <text:p>106,809 </text:p>
          </table:table-cell>
          <table:table-cell office:value-type="string" calcext:value-type="string">
            <text:p>-</text:p>
          </table:table-cell>
          <table:table-cell office:value-type="float" office:value="106809" calcext:value-type="float">
            <text:p>106,8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16635" calcext:value-type="float">
            <text:p>16,816,635 </text:p>
          </table:table-cell>
          <table:table-cell table:style-name="ce37" office:value-type="float" office:value="62301532" calcext:value-type="float">
            <text:p>62,301,532 </text:p>
          </table:table-cell>
          <table:table-cell office:value-type="float" office:value="-2261468" calcext:value-type="float">
            <text:p>-2,261,4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2339" calcext:value-type="float">
            <text:p>12,339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2339" calcext:value-type="float">
            <text:p>12,339 </text:p>
          </table:table-cell>
          <table:table-cell office:value-type="float" office:value="-2661" calcext:value-type="float">
            <text:p>-2,6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580200203586000</text:p>
            <text:p>　　農業發展安定基金</text:p>
            <text:p>　</text:p>
          </table:table-cell>
          <table:table-cell office:value-type="float" office:value="37848000" calcext:value-type="float">
            <text:p>37,848,000 </text:p>
          </table:table-cell>
          <table:table-cell office:value-type="string" calcext:value-type="string">
            <text:p>-</text:p>
          </table:table-cell>
          <table:table-cell office:value-type="float" office:value="37848000" calcext:value-type="float">
            <text:p>37,848,000 </text:p>
          </table:table-cell>
          <table:table-cell office:value-type="float" office:value="8741151" calcext:value-type="float">
            <text:p>8,741,151 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619730" calcext:value-type="float">
            <text:p>24,619,730 </text:p>
          </table:table-cell>
          <table:table-cell table:style-name="ce37" office:value-type="float" office:value="37360881" calcext:value-type="float">
            <text:p>37,360,881 </text:p>
          </table:table-cell>
          <table:table-cell office:value-type="float" office:value="-487119" calcext:value-type="float">
            <text:p>-487,1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6001</text:p>
            <text:p>　　　經常門計畫</text:p>
            <text:p>　</text:p>
          </table:table-cell>
          <table:table-cell office:value-type="float" office:value="37848000" calcext:value-type="float">
            <text:p>37,848,000 </text:p>
          </table:table-cell>
          <table:table-cell office:value-type="string" calcext:value-type="string">
            <text:p>-</text:p>
          </table:table-cell>
          <table:table-cell office:value-type="float" office:value="37848000" calcext:value-type="float">
            <text:p>37,848,000 </text:p>
          </table:table-cell>
          <table:table-cell office:value-type="float" office:value="8741151" calcext:value-type="float">
            <text:p>8,741,151 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619730" calcext:value-type="float">
            <text:p>24,619,730 </text:p>
          </table:table-cell>
          <table:table-cell table:style-name="ce37" office:value-type="float" office:value="37360881" calcext:value-type="float">
            <text:p>37,360,881 </text:p>
          </table:table-cell>
          <table:table-cell office:value-type="float" office:value="-487119" calcext:value-type="float">
            <text:p>-487,1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39000" calcext:value-type="float">
            <text:p>4,939,000 </text:p>
          </table:table-cell>
          <table:table-cell office:value-type="string" calcext:value-type="string">
            <text:p>-</text:p>
          </table:table-cell>
          <table:table-cell office:value-type="float" office:value="4939000" calcext:value-type="float">
            <text:p>4,939,000 </text:p>
          </table:table-cell>
          <table:table-cell office:value-type="float" office:value="4680261" calcext:value-type="float">
            <text:p>4,680,261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4680261" calcext:value-type="float">
            <text:p>4,680,261 </text:p>
          </table:table-cell>
          <table:table-cell office:value-type="float" office:value="-258739" calcext:value-type="float">
            <text:p>-258,7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909000" calcext:value-type="float">
            <text:p>5,909,000 </text:p>
          </table:table-cell>
          <table:table-cell office:value-type="string" calcext:value-type="string">
            <text:p>-</text:p>
          </table:table-cell>
          <table:table-cell office:value-type="float" office:value="5909000" calcext:value-type="float">
            <text:p>5,909,000 </text:p>
          </table:table-cell>
          <table:table-cell office:value-type="float" office:value="3080620" calcext:value-type="float">
            <text:p>3,080,6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00000" calcext:value-type="float">
            <text:p>2,600,000 </text:p>
          </table:table-cell>
          <table:table-cell table:style-name="ce37" office:value-type="float" office:value="5680620" calcext:value-type="float">
            <text:p>5,680,620 </text:p>
          </table:table-cell>
          <table:table-cell office:value-type="float" office:value="-228380" calcext:value-type="float">
            <text:p>-228,3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7000000" calcext:value-type="float">
            <text:p>27,000,000 </text:p>
          </table:table-cell>
          <table:table-cell office:value-type="string" calcext:value-type="string">
            <text:p>-</text:p>
          </table:table-cell>
          <table:table-cell office:value-type="float" office:value="27000000" calcext:value-type="float">
            <text:p>27,000,000 </text:p>
          </table:table-cell>
          <table:table-cell office:value-type="float" office:value="980270" calcext:value-type="float">
            <text:p>980,270 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19730" calcext:value-type="float">
            <text:p>22,019,730 </text:p>
          </table:table-cell>
          <table:table-cell table:style-name="ce37" office:value-type="float" office:value="27000000" calcext:value-type="float">
            <text:p>27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90200203590100</text:p>
            <text:p>　　建管行政</text:p>
            <text:p>　</text:p>
          </table:table-cell>
          <table:table-cell office:value-type="float" office:value="75724000" calcext:value-type="float">
            <text:p>75,724,000 </text:p>
          </table:table-cell>
          <table:table-cell office:value-type="float" office:value="67244000" calcext:value-type="float">
            <text:p>67,244,000 </text:p>
          </table:table-cell>
          <table:table-cell office:value-type="float" office:value="142968000" calcext:value-type="float">
            <text:p>142,968,000 </text:p>
          </table:table-cell>
          <table:table-cell office:value-type="float" office:value="47287130" calcext:value-type="float">
            <text:p>47,287,1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036108" calcext:value-type="float">
            <text:p>58,036,108 </text:p>
          </table:table-cell>
          <table:table-cell table:style-name="ce37" office:value-type="float" office:value="105323238" calcext:value-type="float">
            <text:p>105,323,238 </text:p>
          </table:table-cell>
          <table:table-cell office:value-type="float" office:value="-37644762" calcext:value-type="float">
            <text:p>-37,644,7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3590101</text:p>
            <text:p>　　　建築管理</text:p>
            <text:p>　</text:p>
          </table:table-cell>
          <table:table-cell office:value-type="float" office:value="23530000" calcext:value-type="float">
            <text:p>23,530,000 </text:p>
          </table:table-cell>
          <table:table-cell office:value-type="string" calcext:value-type="string">
            <text:p>-</text:p>
          </table:table-cell>
          <table:table-cell office:value-type="float" office:value="23530000" calcext:value-type="float">
            <text:p>23,530,000 </text:p>
          </table:table-cell>
          <table:table-cell office:value-type="float" office:value="17910920" calcext:value-type="float">
            <text:p>17,910,9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65000" calcext:value-type="float">
            <text:p>1,165,000 </text:p>
          </table:table-cell>
          <table:table-cell table:style-name="ce37" office:value-type="float" office:value="19075920" calcext:value-type="float">
            <text:p>19,075,920 </text:p>
          </table:table-cell>
          <table:table-cell office:value-type="float" office:value="-4454080" calcext:value-type="float">
            <text:p>-4,454,0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479000" calcext:value-type="float">
            <text:p>17,479,000 </text:p>
          </table:table-cell>
          <table:table-cell office:value-type="string" calcext:value-type="string">
            <text:p>-</text:p>
          </table:table-cell>
          <table:table-cell office:value-type="float" office:value="17479000" calcext:value-type="float">
            <text:p>17,479,000 </text:p>
          </table:table-cell>
          <table:table-cell office:value-type="float" office:value="15133652" calcext:value-type="float">
            <text:p>15,133,652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5133652" calcext:value-type="float">
            <text:p>15,133,652 </text:p>
          </table:table-cell>
          <table:table-cell office:value-type="float" office:value="-2345348" calcext:value-type="float">
            <text:p>-2,345,3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6051000" calcext:value-type="float">
            <text:p>6,051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51000" calcext:value-type="float">
            <text:p>6,051,000 </text:p>
          </table:table-cell>
          <table:table-cell table:style-name="ce27" office:value-type="float" office:value="2777268" calcext:value-type="float">
            <text:p>2,777,26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1165000" calcext:value-type="float">
            <text:p>1,165,000 </text:p>
          </table:table-cell>
          <table:table-cell table:style-name="ce27" office:value-type="float" office:value="1165000" calcext:value-type="float">
            <text:p>1,165,000 </text:p>
          </table:table-cell>
          <table:table-cell table:style-name="ce38" office:value-type="float" office:value="3942268" calcext:value-type="float">
            <text:p>3,942,268 </text:p>
          </table:table-cell>
          <table:table-cell table:style-name="ce27" office:value-type="float" office:value="-2108732" calcext:value-type="float">
            <text:p>-2,108,732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03590102</text:p>
            <text:p>　　　都市計畫</text:p>
            <text:p>　</text:p>
          </table:table-cell>
          <table:table-cell office:value-type="float" office:value="24795000" calcext:value-type="float">
            <text:p>24,795,000 </text:p>
          </table:table-cell>
          <table:table-cell office:value-type="float" office:value="14804000" calcext:value-type="float">
            <text:p>14,804,000 </text:p>
          </table:table-cell>
          <table:table-cell office:value-type="float" office:value="39599000" calcext:value-type="float">
            <text:p>39,599,000 </text:p>
          </table:table-cell>
          <table:table-cell office:value-type="float" office:value="20398586" calcext:value-type="float">
            <text:p>20,398,5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520200" calcext:value-type="float">
            <text:p>14,520,200 </text:p>
          </table:table-cell>
          <table:table-cell table:style-name="ce37" office:value-type="float" office:value="34918786" calcext:value-type="float">
            <text:p>34,918,786 </text:p>
          </table:table-cell>
          <table:table-cell office:value-type="float" office:value="-4680214" calcext:value-type="float">
            <text:p>-4,680,2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590000" calcext:value-type="float">
            <text:p>20,590,000 </text:p>
          </table:table-cell>
          <table:table-cell office:value-type="string" calcext:value-type="string">
            <text:p>-</text:p>
          </table:table-cell>
          <table:table-cell office:value-type="float" office:value="20590000" calcext:value-type="float">
            <text:p>20,590,000 </text:p>
          </table:table-cell>
          <table:table-cell office:value-type="float" office:value="19059720" calcext:value-type="float">
            <text:p>19,059,72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9059720" calcext:value-type="float">
            <text:p>19,059,720 </text:p>
          </table:table-cell>
          <table:table-cell office:value-type="float" office:value="-1530280" calcext:value-type="float">
            <text:p>-1,530,2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60000" calcext:value-type="float">
            <text:p>4,160,000 </text:p>
          </table:table-cell>
          <table:table-cell office:value-type="float" office:value="13202000" calcext:value-type="float">
            <text:p>13,202,000 </text:p>
          </table:table-cell>
          <table:table-cell office:value-type="float" office:value="17362000" calcext:value-type="float">
            <text:p>17,362,000 </text:p>
          </table:table-cell>
          <table:table-cell office:value-type="float" office:value="1318081" calcext:value-type="float">
            <text:p>1,318,0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918200" calcext:value-type="float">
            <text:p>12,918,200 </text:p>
          </table:table-cell>
          <table:table-cell table:style-name="ce37" office:value-type="float" office:value="14236281" calcext:value-type="float">
            <text:p>14,236,281 </text:p>
          </table:table-cell>
          <table:table-cell office:value-type="float" office:value="-3125719" calcext:value-type="float">
            <text:p>-3,125,71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202,000元=追加減預算數13,202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5000" calcext:value-type="float">
            <text:p>45,000 </text:p>
          </table:table-cell>
          <table:table-cell office:value-type="float" office:value="1602000" calcext:value-type="float">
            <text:p>1,602,000 </text:p>
          </table:table-cell>
          <table:table-cell office:value-type="float" office:value="1647000" calcext:value-type="float">
            <text:p>1,647,000 </text:p>
          </table:table-cell>
          <table:table-cell office:value-type="float" office:value="20785" calcext:value-type="float">
            <text:p>20,7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02000" calcext:value-type="float">
            <text:p>1,602,000 </text:p>
          </table:table-cell>
          <table:table-cell table:style-name="ce37" office:value-type="float" office:value="1622785" calcext:value-type="float">
            <text:p>1,622,785 </text:p>
          </table:table-cell>
          <table:table-cell office:value-type="float" office:value="-24215" calcext:value-type="float">
            <text:p>-24,2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602,000元=追加減預算數1,602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90200203590103</text:p>
            <text:p>　　　違章拆除</text:p>
            <text:p>　</text:p>
          </table:table-cell>
          <table:table-cell office:value-type="float" office:value="1535000" calcext:value-type="float">
            <text:p>1,535,000 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>
            <text:p>1,535,000 </text:p>
          </table:table-cell>
          <table:table-cell office:value-type="float" office:value="82742" calcext:value-type="float">
            <text:p>82,7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4460" calcext:value-type="float">
            <text:p>1,114,460 </text:p>
          </table:table-cell>
          <table:table-cell table:style-name="ce37" office:value-type="float" office:value="1197202" calcext:value-type="float">
            <text:p>1,197,202 </text:p>
          </table:table-cell>
          <table:table-cell office:value-type="float" office:value="-337798" calcext:value-type="float">
            <text:p>-337,7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35000" calcext:value-type="float">
            <text:p>1,535,000 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>
            <text:p>1,535,000 </text:p>
          </table:table-cell>
          <table:table-cell office:value-type="float" office:value="82742" calcext:value-type="float">
            <text:p>82,7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4460" calcext:value-type="float">
            <text:p>1,114,460 </text:p>
          </table:table-cell>
          <table:table-cell table:style-name="ce37" office:value-type="float" office:value="1197202" calcext:value-type="float">
            <text:p>1,197,202 </text:p>
          </table:table-cell>
          <table:table-cell office:value-type="float" office:value="-337798" calcext:value-type="float">
            <text:p>-337,7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90200203590104</text:p>
            <text:p>　　　無障礙設施基金</text:p>
            <text:p>　</text:p>
          </table:table-cell>
          <table:table-cell office:value-type="float" office:value="318000" calcext:value-type="float">
            <text:p>318,000 </text:p>
          </table:table-cell>
          <table:table-cell office:value-type="string" calcext:value-type="string">
            <text:p>-</text:p>
          </table:table-cell>
          <table:table-cell office:value-type="float" office:value="318000" calcext:value-type="float">
            <text:p>318,000 </text:p>
          </table:table-cell>
          <table:table-cell office:value-type="float" office:value="3300" calcext:value-type="float">
            <text:p>3,3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300" calcext:value-type="float">
            <text:p>3,300 </text:p>
          </table:table-cell>
          <table:table-cell office:value-type="float" office:value="-314700" calcext:value-type="float">
            <text:p>-314,7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18000" calcext:value-type="float">
            <text:p>318,000 </text:p>
          </table:table-cell>
          <table:table-cell office:value-type="string" calcext:value-type="string">
            <text:p>-</text:p>
          </table:table-cell>
          <table:table-cell office:value-type="float" office:value="318000" calcext:value-type="float">
            <text:p>318,000 </text:p>
          </table:table-cell>
          <table:table-cell office:value-type="float" office:value="3300" calcext:value-type="float">
            <text:p>3,3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300" calcext:value-type="float">
            <text:p>3,300 </text:p>
          </table:table-cell>
          <table:table-cell office:value-type="float" office:value="-314700" calcext:value-type="float">
            <text:p>-314,7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90200203590106</text:p>
            <text:p>　　　城鄉規劃</text:p>
            <text:p>　</text:p>
          </table:table-cell>
          <table:table-cell office:value-type="float" office:value="842000" calcext:value-type="float">
            <text:p>842,000 </text:p>
          </table:table-cell>
          <table:table-cell office:value-type="string" calcext:value-type="string">
            <text:p>-</text:p>
          </table:table-cell>
          <table:table-cell office:value-type="float" office:value="842000" calcext:value-type="float">
            <text:p>842,000 </text:p>
          </table:table-cell>
          <table:table-cell office:value-type="float" office:value="813033" calcext:value-type="float">
            <text:p>813,033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813033" calcext:value-type="float">
            <text:p>813,033 </text:p>
          </table:table-cell>
          <table:table-cell office:value-type="float" office:value="-28967" calcext:value-type="float">
            <text:p>-28,9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757776" calcext:value-type="float">
            <text:p>757,776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757776" calcext:value-type="float">
            <text:p>757,776 </text:p>
          </table:table-cell>
          <table:table-cell office:value-type="float" office:value="-8224" calcext:value-type="float">
            <text:p>-8,2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6000" calcext:value-type="float">
            <text:p>76,000 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office:value-type="float" office:value="55257" calcext:value-type="float">
            <text:p>55,257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55257" calcext:value-type="float">
            <text:p>55,257 </text:p>
          </table:table-cell>
          <table:table-cell office:value-type="float" office:value="-20743" calcext:value-type="float">
            <text:p>-20,7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90200203590107</text:p>
            <text:p>　　　使用管理</text:p>
            <text:p>　</text:p>
          </table:table-cell>
          <table:table-cell office:value-type="float" office:value="24391000" calcext:value-type="float">
            <text:p>24,391,000 </text:p>
          </table:table-cell>
          <table:table-cell office:value-type="float" office:value="14987000" calcext:value-type="float">
            <text:p>14,987,000 </text:p>
          </table:table-cell>
          <table:table-cell office:value-type="float" office:value="39378000" calcext:value-type="float">
            <text:p>39,378,000 </text:p>
          </table:table-cell>
          <table:table-cell office:value-type="float" office:value="3456912" calcext:value-type="float">
            <text:p>3,456,9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36262" calcext:value-type="float">
            <text:p>14,636,262 </text:p>
          </table:table-cell>
          <table:table-cell table:style-name="ce37" office:value-type="float" office:value="18093174" calcext:value-type="float">
            <text:p>18,093,174 </text:p>
          </table:table-cell>
          <table:table-cell office:value-type="float" office:value="-21284826" calcext:value-type="float">
            <text:p>-21,284,8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9000" calcext:value-type="float">
            <text:p>549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9000" calcext:value-type="float">
            <text:p>549,0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549000" calcext:value-type="float">
            <text:p>549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42000" calcext:value-type="float">
            <text:p>3,842,000 </text:p>
          </table:table-cell>
          <table:table-cell office:value-type="float" office:value="449000" calcext:value-type="float">
            <text:p>449,000 </text:p>
          </table:table-cell>
          <table:table-cell office:value-type="float" office:value="4291000" calcext:value-type="float">
            <text:p>4,291,000 </text:p>
          </table:table-cell>
          <table:table-cell office:value-type="float" office:value="2076912" calcext:value-type="float">
            <text:p>2,076,9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1262" calcext:value-type="float">
            <text:p>881,262 </text:p>
          </table:table-cell>
          <table:table-cell table:style-name="ce37" office:value-type="float" office:value="2958174" calcext:value-type="float">
            <text:p>2,958,174 </text:p>
          </table:table-cell>
          <table:table-cell office:value-type="float" office:value="-1332826" calcext:value-type="float">
            <text:p>-1,332,82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49,000元=追加減預算數449,000</text:p>
          </table:table-cell>
          <table:table-cell table:number-columns-repeated="1005"/>
        </table:table-row>
        <table:table-row table:style-name="ro2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14538000" calcext:value-type="float">
            <text:p>14,538,000 </text:p>
          </table:table-cell>
          <table:table-cell office:value-type="float" office:value="34538000" calcext:value-type="float">
            <text:p>34,538,000 </text:p>
          </table:table-cell>
          <table:table-cell office:value-type="float" office:value="831000" calcext:value-type="float">
            <text:p>83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55000" calcext:value-type="float">
            <text:p>13,755,000 </text:p>
          </table:table-cell>
          <table:table-cell table:style-name="ce37" office:value-type="float" office:value="14586000" calcext:value-type="float">
            <text:p>14,586,000 </text:p>
          </table:table-cell>
          <table:table-cell office:value-type="float" office:value="-19952000" calcext:value-type="float">
            <text:p>-19,952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4,538,000元=追加減預算數12,960,000+第二預備金1,578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90200203590108</text:p>
            <text:p>　　　鄉村計畫</text:p>
            <text:p>　</text:p>
          </table:table-cell>
          <table:table-cell office:value-type="float" office:value="313000" calcext:value-type="float">
            <text:p>313,000 </text:p>
          </table:table-cell>
          <table:table-cell office:value-type="float" office:value="37453000" calcext:value-type="float">
            <text:p>37,453,000 </text:p>
          </table:table-cell>
          <table:table-cell office:value-type="float" office:value="37766000" calcext:value-type="float">
            <text:p>37,766,000 </text:p>
          </table:table-cell>
          <table:table-cell office:value-type="float" office:value="4621637" calcext:value-type="float">
            <text:p>4,621,6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600186" calcext:value-type="float">
            <text:p>26,600,186 </text:p>
          </table:table-cell>
          <table:table-cell table:style-name="ce37" office:value-type="float" office:value="31221823" calcext:value-type="float">
            <text:p>31,221,823 </text:p>
          </table:table-cell>
          <table:table-cell office:value-type="float" office:value="-6544177" calcext:value-type="float">
            <text:p>-6,544,1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1000" calcext:value-type="float">
            <text:p>281,000 </text:p>
          </table:table-cell>
          <table:table-cell office:value-type="float" office:value="37453000" calcext:value-type="float">
            <text:p>37,453,000 </text:p>
          </table:table-cell>
          <table:table-cell office:value-type="float" office:value="37734000" calcext:value-type="float">
            <text:p>37,734,000 </text:p>
          </table:table-cell>
          <table:table-cell office:value-type="float" office:value="4613182" calcext:value-type="float">
            <text:p>4,613,1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600186" calcext:value-type="float">
            <text:p>26,600,186 </text:p>
          </table:table-cell>
          <table:table-cell table:style-name="ce37" office:value-type="float" office:value="31213368" calcext:value-type="float">
            <text:p>31,213,368 </text:p>
          </table:table-cell>
          <table:table-cell office:value-type="float" office:value="-6520632" calcext:value-type="float">
            <text:p>-6,520,6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7,453,000元=追加減預算數37,453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8455" calcext:value-type="float">
            <text:p>8,45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8455" calcext:value-type="float">
            <text:p>8,455 </text:p>
          </table:table-cell>
          <table:table-cell office:value-type="float" office:value="-23545" calcext:value-type="float">
            <text:p>-23,5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　　590200203590200</text:p>
            <text:p>　　採購業務</text:p>
            <text:p>　</text:p>
          </table:table-cell>
          <table:table-cell office:value-type="float" office:value="13621000" calcext:value-type="float">
            <text:p>13,621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14256000" calcext:value-type="float">
            <text:p>14,256,000 </text:p>
          </table:table-cell>
          <table:table-cell office:value-type="float" office:value="13528947" calcext:value-type="float">
            <text:p>13,528,947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3528947" calcext:value-type="float">
            <text:p>13,528,947 </text:p>
          </table:table-cell>
          <table:table-cell office:value-type="float" office:value="-727053" calcext:value-type="float">
            <text:p>-727,0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3590201</text:p>
            <text:p>　　　採購行政</text:p>
            <text:p>　</text:p>
          </table:table-cell>
          <table:table-cell office:value-type="float" office:value="13621000" calcext:value-type="float">
            <text:p>13,621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14256000" calcext:value-type="float">
            <text:p>14,256,000 </text:p>
          </table:table-cell>
          <table:table-cell office:value-type="float" office:value="13528947" calcext:value-type="float">
            <text:p>13,528,947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3528947" calcext:value-type="float">
            <text:p>13,528,947 </text:p>
          </table:table-cell>
          <table:table-cell office:value-type="float" office:value="-727053" calcext:value-type="float">
            <text:p>-727,0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479000" calcext:value-type="float">
            <text:p>11,479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12114000" calcext:value-type="float">
            <text:p>12,114,000 </text:p>
          </table:table-cell>
          <table:table-cell office:value-type="float" office:value="11939984" calcext:value-type="float">
            <text:p>11,939,984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1939984" calcext:value-type="float">
            <text:p>11,939,984 </text:p>
          </table:table-cell>
          <table:table-cell office:value-type="float" office:value="-174016" calcext:value-type="float">
            <text:p>-174,01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35,000元=各類員工待遇準備635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73000" calcext:value-type="float">
            <text:p>1,773,000 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>
            <text:p>1,773,000 </text:p>
          </table:table-cell>
          <table:table-cell office:value-type="float" office:value="1512819" calcext:value-type="float">
            <text:p>1,512,819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512819" calcext:value-type="float">
            <text:p>1,512,819 </text:p>
          </table:table-cell>
          <table:table-cell office:value-type="float" office:value="-260181" calcext:value-type="float">
            <text:p>-260,1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69000" calcext:value-type="float">
            <text:p>369,000 </text:p>
          </table:table-cell>
          <table:table-cell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office:value-type="float" office:value="76144" calcext:value-type="float">
            <text:p>76,144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76144" calcext:value-type="float">
            <text:p>76,144 </text:p>
          </table:table-cell>
          <table:table-cell office:value-type="float" office:value="-292856" calcext:value-type="float">
            <text:p>-292,8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20</text:p>
          </table:table-cell>
          <table:table-cell table:style-name="ce7"/>
          <table:table-cell table:style-name="ce14" office:value-type="string" calcext:value-type="string">
            <text:p>　　600200203600100</text:p>
            <text:p>　　交通管理業務</text:p>
            <text:p>　</text:p>
          </table:table-cell>
          <table:table-cell table:style-name="ce17" office:value-type="float" office:value="28435000" calcext:value-type="float">
            <text:p>28,435,000 </text:p>
          </table:table-cell>
          <table:table-cell table:style-name="ce27" office:value-type="float" office:value="6512000" calcext:value-type="float">
            <text:p>6,512,000 </text:p>
          </table:table-cell>
          <table:table-cell table:style-name="ce27" office:value-type="float" office:value="34947000" calcext:value-type="float">
            <text:p>34,947,000 </text:p>
          </table:table-cell>
          <table:table-cell table:style-name="ce27" office:value-type="float" office:value="24191143" calcext:value-type="float">
            <text:p>24,191,14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5839106" calcext:value-type="float">
            <text:p>5,839,106 </text:p>
          </table:table-cell>
          <table:table-cell table:style-name="ce27" office:value-type="float" office:value="5839106" calcext:value-type="float">
            <text:p>5,839,106 </text:p>
          </table:table-cell>
          <table:table-cell table:style-name="ce38" office:value-type="float" office:value="30030249" calcext:value-type="float">
            <text:p>30,030,249 </text:p>
          </table:table-cell>
          <table:table-cell table:style-name="ce27" office:value-type="float" office:value="-4916751" calcext:value-type="float">
            <text:p>-4,916,751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00203600101</text:p>
            <text:p>　　　土木工程勘測</text:p>
            <text:p>　</text:p>
          </table:table-cell>
          <table:table-cell office:value-type="float" office:value="28435000" calcext:value-type="float">
            <text:p>28,435,000 </text:p>
          </table:table-cell>
          <table:table-cell office:value-type="float" office:value="6512000" calcext:value-type="float">
            <text:p>6,512,000 </text:p>
          </table:table-cell>
          <table:table-cell office:value-type="float" office:value="34947000" calcext:value-type="float">
            <text:p>34,947,000 </text:p>
          </table:table-cell>
          <table:table-cell office:value-type="float" office:value="24191143" calcext:value-type="float">
            <text:p>24,191,14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39106" calcext:value-type="float">
            <text:p>5,839,106 </text:p>
          </table:table-cell>
          <table:table-cell table:style-name="ce37" office:value-type="float" office:value="30030249" calcext:value-type="float">
            <text:p>30,030,249 </text:p>
          </table:table-cell>
          <table:table-cell office:value-type="float" office:value="-4916751" calcext:value-type="float">
            <text:p>-4,916,7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002000" calcext:value-type="float">
            <text:p>27,002,000 </text:p>
          </table:table-cell>
          <table:table-cell office:value-type="string" calcext:value-type="string">
            <text:p>-</text:p>
          </table:table-cell>
          <table:table-cell office:value-type="float" office:value="27002000" calcext:value-type="float">
            <text:p>27,002,000 </text:p>
          </table:table-cell>
          <table:table-cell office:value-type="float" office:value="23059350" calcext:value-type="float">
            <text:p>23,059,35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3059350" calcext:value-type="float">
            <text:p>23,059,350 </text:p>
          </table:table-cell>
          <table:table-cell office:value-type="float" office:value="-3942650" calcext:value-type="float">
            <text:p>-3,942,6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53000" calcext:value-type="float">
            <text:p>353,000 </text:p>
          </table:table-cell>
          <table:table-cell office:value-type="float" office:value="4652000" calcext:value-type="float">
            <text:p>4,652,000 </text:p>
          </table:table-cell>
          <table:table-cell office:value-type="float" office:value="5005000" calcext:value-type="float">
            <text:p>5,005,000 </text:p>
          </table:table-cell>
          <table:table-cell office:value-type="float" office:value="335793" calcext:value-type="float">
            <text:p>335,79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979997" calcext:value-type="float">
            <text:p>3,979,997 </text:p>
          </table:table-cell>
          <table:table-cell table:style-name="ce37" office:value-type="float" office:value="4315790" calcext:value-type="float">
            <text:p>4,315,790 </text:p>
          </table:table-cell>
          <table:table-cell office:value-type="float" office:value="-689210" calcext:value-type="float">
            <text:p>-689,21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652,000元=追加減預算數4,652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80000" calcext:value-type="float">
            <text:p>1,080,000 </text:p>
          </table:table-cell>
          <table:table-cell office:value-type="float" office:value="1860000" calcext:value-type="float">
            <text:p>1,860,000 </text:p>
          </table:table-cell>
          <table:table-cell office:value-type="float" office:value="2940000" calcext:value-type="float">
            <text:p>2,940,000 </text:p>
          </table:table-cell>
          <table:table-cell office:value-type="float" office:value="796000" calcext:value-type="float">
            <text:p>79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9109" calcext:value-type="float">
            <text:p>1,859,109 </text:p>
          </table:table-cell>
          <table:table-cell table:style-name="ce37" office:value-type="float" office:value="2655109" calcext:value-type="float">
            <text:p>2,655,109 </text:p>
          </table:table-cell>
          <table:table-cell office:value-type="float" office:value="-284891" calcext:value-type="float">
            <text:p>-284,89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860,000元=追加減預算數1,86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610200203610100</text:p>
            <text:p>　　工商業與度量衡管理</text:p>
            <text:p>　</text:p>
          </table:table-cell>
          <table:table-cell office:value-type="float" office:value="46272000" calcext:value-type="float">
            <text:p>46,272,000 </text:p>
          </table:table-cell>
          <table:table-cell office:value-type="float" office:value="33888000" calcext:value-type="float">
            <text:p>33,888,000 </text:p>
          </table:table-cell>
          <table:table-cell office:value-type="float" office:value="80160000" calcext:value-type="float">
            <text:p>80,160,000 </text:p>
          </table:table-cell>
          <table:table-cell office:value-type="float" office:value="29353790" calcext:value-type="float">
            <text:p>29,353,790 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731200" calcext:value-type="float">
            <text:p>35,731,200 </text:p>
          </table:table-cell>
          <table:table-cell table:style-name="ce37" office:value-type="float" office:value="75084990" calcext:value-type="float">
            <text:p>75,084,990 </text:p>
          </table:table-cell>
          <table:table-cell office:value-type="float" office:value="-5075010" calcext:value-type="float">
            <text:p>-5,075,0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0101</text:p>
            <text:p>　　　工商發展業務</text:p>
            <text:p>　</text:p>
          </table:table-cell>
          <table:table-cell office:value-type="float" office:value="42256000" calcext:value-type="float">
            <text:p>42,256,000 </text:p>
          </table:table-cell>
          <table:table-cell office:value-type="float" office:value="33888000" calcext:value-type="float">
            <text:p>33,888,000 </text:p>
          </table:table-cell>
          <table:table-cell office:value-type="float" office:value="76144000" calcext:value-type="float">
            <text:p>76,144,000 </text:p>
          </table:table-cell>
          <table:table-cell office:value-type="float" office:value="25799028" calcext:value-type="float">
            <text:p>25,799,028 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731200" calcext:value-type="float">
            <text:p>35,731,200 </text:p>
          </table:table-cell>
          <table:table-cell table:style-name="ce37" office:value-type="float" office:value="71530228" calcext:value-type="float">
            <text:p>71,530,228 </text:p>
          </table:table-cell>
          <table:table-cell office:value-type="float" office:value="-4613772" calcext:value-type="float">
            <text:p>-4,613,7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245000" calcext:value-type="float">
            <text:p>16,245,000 </text:p>
          </table:table-cell>
          <table:table-cell office:value-type="float" office:value="988000" calcext:value-type="float">
            <text:p>988,000 </text:p>
          </table:table-cell>
          <table:table-cell office:value-type="float" office:value="17233000" calcext:value-type="float">
            <text:p>17,233,000 </text:p>
          </table:table-cell>
          <table:table-cell office:value-type="float" office:value="16819784" calcext:value-type="float">
            <text:p>16,819,784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6819784" calcext:value-type="float">
            <text:p>16,819,784 </text:p>
          </table:table-cell>
          <table:table-cell office:value-type="float" office:value="-413216" calcext:value-type="float">
            <text:p>-413,21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88,000元=各類員工待遇準備988,000</text:p>
          </table:table-cell>
          <table:table-cell table:number-columns-repeated="1005"/>
        </table:table-row>
        <table:table-row table:style-name="ro2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11000" calcext:value-type="float">
            <text:p>4,011,000 </text:p>
          </table:table-cell>
          <table:table-cell office:value-type="float" office:value="32600000" calcext:value-type="float">
            <text:p>32,600,000 </text:p>
          </table:table-cell>
          <table:table-cell office:value-type="float" office:value="36611000" calcext:value-type="float">
            <text:p>36,611,000 </text:p>
          </table:table-cell>
          <table:table-cell office:value-type="float" office:value="4431244" calcext:value-type="float">
            <text:p>4,431,2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483200" calcext:value-type="float">
            <text:p>31,483,200 </text:p>
          </table:table-cell>
          <table:table-cell table:style-name="ce37" office:value-type="float" office:value="35914444" calcext:value-type="float">
            <text:p>35,914,444 </text:p>
          </table:table-cell>
          <table:table-cell office:value-type="float" office:value="-696556" calcext:value-type="float">
            <text:p>-696,5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2,600,000元=追加減預算數9,600,000+第二預備金23,000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2000000" calcext:value-type="float">
            <text:p>22,000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22300000" calcext:value-type="float">
            <text:p>22,300,000 </text:p>
          </table:table-cell>
          <table:table-cell office:value-type="float" office:value="4548000" calcext:value-type="float">
            <text:p>4,548,000 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48000" calcext:value-type="float">
            <text:p>4,248,000 </text:p>
          </table:table-cell>
          <table:table-cell table:style-name="ce37" office:value-type="float" office:value="18796000" calcext:value-type="float">
            <text:p>18,796,000 </text:p>
          </table:table-cell>
          <table:table-cell office:value-type="float" office:value="-3504000" calcext:value-type="float">
            <text:p>-3,50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00,000元=第二預備金3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3610102</text:p>
            <text:p>　　　商業管理</text:p>
            <text:p>　</text:p>
          </table:table-cell>
          <table:table-cell office:value-type="float" office:value="4016000" calcext:value-type="float">
            <text:p>4,016,000 </text:p>
          </table:table-cell>
          <table:table-cell office:value-type="string" calcext:value-type="string">
            <text:p>-</text:p>
          </table:table-cell>
          <table:table-cell office:value-type="float" office:value="4016000" calcext:value-type="float">
            <text:p>4,016,000 </text:p>
          </table:table-cell>
          <table:table-cell office:value-type="float" office:value="3554762" calcext:value-type="float">
            <text:p>3,554,762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554762" calcext:value-type="float">
            <text:p>3,554,762 </text:p>
          </table:table-cell>
          <table:table-cell office:value-type="float" office:value="-461238" calcext:value-type="float">
            <text:p>-461,2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47000" calcext:value-type="float">
            <text:p>1,647,000 </text:p>
          </table:table-cell>
          <table:table-cell office:value-type="string" calcext:value-type="string">
            <text:p>-</text:p>
          </table:table-cell>
          <table:table-cell office:value-type="float" office:value="1647000" calcext:value-type="float">
            <text:p>1,647,000 </text:p>
          </table:table-cell>
          <table:table-cell office:value-type="float" office:value="1645058" calcext:value-type="float">
            <text:p>1,645,05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645058" calcext:value-type="float">
            <text:p>1,645,058 </text:p>
          </table:table-cell>
          <table:table-cell office:value-type="float" office:value="-1942" calcext:value-type="float">
            <text:p>-1,9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19000" calcext:value-type="float">
            <text:p>1,919,000 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>
            <text:p>1,919,000 </text:p>
          </table:table-cell>
          <table:table-cell office:value-type="float" office:value="1909704" calcext:value-type="float">
            <text:p>1,909,704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909704" calcext:value-type="float">
            <text:p>1,909,704 </text:p>
          </table:table-cell>
          <table:table-cell office:value-type="float" office:value="-9296" calcext:value-type="float">
            <text:p>-9,2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50000" calcext:value-type="float">
            <text:p>450,000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office:value-type="float" office:value="-450000" calcext:value-type="float">
            <text:p>-45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　　610200203610200</text:p>
            <text:p>　　觀光與公用事業管理</text:p>
            <text:p>　</text:p>
          </table:table-cell>
          <table:table-cell office:value-type="float" office:value="275276000" calcext:value-type="float">
            <text:p>275,276,000 </text:p>
          </table:table-cell>
          <table:table-cell office:value-type="float" office:value="75479000" calcext:value-type="float">
            <text:p>75,479,000 </text:p>
          </table:table-cell>
          <table:table-cell office:value-type="float" office:value="350755000" calcext:value-type="float">
            <text:p>350,755,000 </text:p>
          </table:table-cell>
          <table:table-cell office:value-type="float" office:value="279604908" calcext:value-type="float">
            <text:p>279,604,908 </text:p>
          </table:table-cell>
          <table:table-cell office:value-type="float" office:value="31837185" calcext:value-type="float">
            <text:p>31,837,185 </text:p>
          </table:table-cell>
          <table:table-cell office:value-type="string" calcext:value-type="string">
            <text:p>-</text:p>
          </table:table-cell>
          <table:table-cell office:value-type="float" office:value="31837185" calcext:value-type="float">
            <text:p>31,837,1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48440" calcext:value-type="float">
            <text:p>17,948,440 </text:p>
          </table:table-cell>
          <table:table-cell table:style-name="ce37" office:value-type="float" office:value="329390533" calcext:value-type="float">
            <text:p>329,390,533 </text:p>
          </table:table-cell>
          <table:table-cell office:value-type="float" office:value="-21364467" calcext:value-type="float">
            <text:p>-21,364,4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0201</text:p>
            <text:p>　　　觀光事業行政</text:p>
            <text:p>　</text:p>
          </table:table-cell>
          <table:table-cell office:value-type="float" office:value="260804000" calcext:value-type="float">
            <text:p>260,804,000 </text:p>
          </table:table-cell>
          <table:table-cell office:value-type="float" office:value="71479000" calcext:value-type="float">
            <text:p>71,479,000 </text:p>
          </table:table-cell>
          <table:table-cell office:value-type="float" office:value="332283000" calcext:value-type="float">
            <text:p>332,283,000 </text:p>
          </table:table-cell>
          <table:table-cell office:value-type="float" office:value="266859946" calcext:value-type="float">
            <text:p>266,859,946 </text:p>
          </table:table-cell>
          <table:table-cell office:value-type="float" office:value="30937185" calcext:value-type="float">
            <text:p>30,937,185 </text:p>
          </table:table-cell>
          <table:table-cell office:value-type="string" calcext:value-type="string">
            <text:p>-</text:p>
          </table:table-cell>
          <table:table-cell office:value-type="float" office:value="30937185" calcext:value-type="float">
            <text:p>30,937,1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221195" calcext:value-type="float">
            <text:p>15,221,195 </text:p>
          </table:table-cell>
          <table:table-cell table:style-name="ce37" office:value-type="float" office:value="313018326" calcext:value-type="float">
            <text:p>313,018,326 </text:p>
          </table:table-cell>
          <table:table-cell office:value-type="float" office:value="-19264674" calcext:value-type="float">
            <text:p>-19,264,6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5000" calcext:value-type="float">
            <text:p>3,605,000 </text:p>
          </table:table-cell>
          <table:table-cell office:value-type="float" office:value="325000" calcext:value-type="float">
            <text:p>325,000 </text:p>
          </table:table-cell>
          <table:table-cell office:value-type="float" office:value="3930000" calcext:value-type="float">
            <text:p>3,930,000 </text:p>
          </table:table-cell>
          <table:table-cell office:value-type="float" office:value="3927908" calcext:value-type="float">
            <text:p>3,927,90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927908" calcext:value-type="float">
            <text:p>3,927,908 </text:p>
          </table:table-cell>
          <table:table-cell office:value-type="float" office:value="-2092" calcext:value-type="float">
            <text:p>-2,09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25,000元=各類員工待遇準備325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6199000" calcext:value-type="float">
            <text:p>256,199,000 </text:p>
          </table:table-cell>
          <table:table-cell office:value-type="float" office:value="71154000" calcext:value-type="float">
            <text:p>71,154,000 </text:p>
          </table:table-cell>
          <table:table-cell office:value-type="float" office:value="327353000" calcext:value-type="float">
            <text:p>327,353,000 </text:p>
          </table:table-cell>
          <table:table-cell office:value-type="float" office:value="262512038" calcext:value-type="float">
            <text:p>262,512,038 </text:p>
          </table:table-cell>
          <table:table-cell office:value-type="float" office:value="30937185" calcext:value-type="float">
            <text:p>30,937,185 </text:p>
          </table:table-cell>
          <table:table-cell office:value-type="string" calcext:value-type="string">
            <text:p>-</text:p>
          </table:table-cell>
          <table:table-cell office:value-type="float" office:value="30937185" calcext:value-type="float">
            <text:p>30,937,1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171195" calcext:value-type="float">
            <text:p>15,171,195 </text:p>
          </table:table-cell>
          <table:table-cell table:style-name="ce37" office:value-type="float" office:value="308620418" calcext:value-type="float">
            <text:p>308,620,418 </text:p>
          </table:table-cell>
          <table:table-cell office:value-type="float" office:value="-18732582" calcext:value-type="float">
            <text:p>-18,732,58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1,154,000元=追加減預算數71,154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420000" calcext:value-type="float">
            <text:p>4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37" office:value-type="float" office:value="470000" calcext:value-type="float">
            <text:p>470,000 </text:p>
          </table:table-cell>
          <table:table-cell office:value-type="float" office:value="-530000" calcext:value-type="float">
            <text:p>-53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3610202</text:p>
            <text:p>　　　風景區管理維護</text:p>
            <text:p>　</text:p>
          </table:table-cell>
          <table:table-cell office:value-type="float" office:value="6490000" calcext:value-type="float">
            <text:p>6,490,000 </text:p>
          </table:table-cell>
          <table:table-cell office:value-type="string" calcext:value-type="string">
            <text:p>-</text:p>
          </table:table-cell>
          <table:table-cell office:value-type="float" office:value="6490000" calcext:value-type="float">
            <text:p>6,490,000 </text:p>
          </table:table-cell>
          <table:table-cell office:value-type="float" office:value="4462213" calcext:value-type="float">
            <text:p>4,462,213 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016" calcext:value-type="float">
            <text:p>705,016 </text:p>
          </table:table-cell>
          <table:table-cell table:style-name="ce37" office:value-type="float" office:value="6067229" calcext:value-type="float">
            <text:p>6,067,229 </text:p>
          </table:table-cell>
          <table:table-cell office:value-type="float" office:value="-422771" calcext:value-type="float">
            <text:p>-422,7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245000" calcext:value-type="float">
            <text:p>6,245,000 </text:p>
          </table:table-cell>
          <table:table-cell office:value-type="string" calcext:value-type="string">
            <text:p>-</text:p>
          </table:table-cell>
          <table:table-cell office:value-type="float" office:value="6245000" calcext:value-type="float">
            <text:p>6,245,000 </text:p>
          </table:table-cell>
          <table:table-cell office:value-type="float" office:value="4217213" calcext:value-type="float">
            <text:p>4,217,213 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016" calcext:value-type="float">
            <text:p>705,016 </text:p>
          </table:table-cell>
          <table:table-cell table:style-name="ce37" office:value-type="float" office:value="5822229" calcext:value-type="float">
            <text:p>5,822,229 </text:p>
          </table:table-cell>
          <table:table-cell office:value-type="float" office:value="-422771" calcext:value-type="float">
            <text:p>-422,7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5000" calcext:value-type="float">
            <text:p>24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5000" calcext:value-type="float">
            <text:p>245,0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45000" calcext:value-type="float">
            <text:p>245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10200203610204</text:p>
            <text:p>　　　公用事業管理</text:p>
            <text:p>　</text:p>
          </table:table-cell>
          <table:table-cell office:value-type="float" office:value="7982000" calcext:value-type="float">
            <text:p>7,982,000 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11982000" calcext:value-type="float">
            <text:p>11,982,000 </text:p>
          </table:table-cell>
          <table:table-cell office:value-type="float" office:value="8282749" calcext:value-type="float">
            <text:p>8,282,7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22229" calcext:value-type="float">
            <text:p>2,022,229 </text:p>
          </table:table-cell>
          <table:table-cell table:style-name="ce37" office:value-type="float" office:value="10304978" calcext:value-type="float">
            <text:p>10,304,978 </text:p>
          </table:table-cell>
          <table:table-cell office:value-type="float" office:value="-1677022" calcext:value-type="float">
            <text:p>-1,677,0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98000" calcext:value-type="float">
            <text:p>1,098,000 </text:p>
          </table:table-cell>
          <table:table-cell office:value-type="string" calcext:value-type="string">
            <text:p>-</text:p>
          </table:table-cell>
          <table:table-cell office:value-type="float" office:value="1098000" calcext:value-type="float">
            <text:p>1,098,000 </text:p>
          </table:table-cell>
          <table:table-cell office:value-type="float" office:value="999519" calcext:value-type="float">
            <text:p>999,519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999519" calcext:value-type="float">
            <text:p>999,519 </text:p>
          </table:table-cell>
          <table:table-cell office:value-type="float" office:value="-98481" calcext:value-type="float">
            <text:p>-98,4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3754000" calcext:value-type="float">
            <text:p>3,754,000 </text:p>
          </table:table-cell>
          <table:table-cell table:style-name="ce27" office:value-type="float" office:value="4000000" calcext:value-type="float">
            <text:p>4,000,000 </text:p>
          </table:table-cell>
          <table:table-cell table:style-name="ce27" office:value-type="float" office:value="7754000" calcext:value-type="float">
            <text:p>7,754,000 </text:p>
          </table:table-cell>
          <table:table-cell table:style-name="ce27" office:value-type="float" office:value="5114979" calcext:value-type="float">
            <text:p>5,114,97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1855000" calcext:value-type="float">
            <text:p>1,855,000 </text:p>
          </table:table-cell>
          <table:table-cell table:style-name="ce27" office:value-type="float" office:value="1855000" calcext:value-type="float">
            <text:p>1,855,000 </text:p>
          </table:table-cell>
          <table:table-cell table:style-name="ce38" office:value-type="float" office:value="6969979" calcext:value-type="float">
            <text:p>6,969,979 </text:p>
          </table:table-cell>
          <table:table-cell table:style-name="ce27" office:value-type="float" office:value="-784021" calcext:value-type="float">
            <text:p>-784,021 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預算增減數4,000,000元=追加減預算數4,0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130000" calcext:value-type="float">
            <text:p>3,130,000 </text:p>
          </table:table-cell>
          <table:table-cell office:value-type="string" calcext:value-type="string">
            <text:p>-</text:p>
          </table:table-cell>
          <table:table-cell office:value-type="float" office:value="3130000" calcext:value-type="float">
            <text:p>3,130,000 </text:p>
          </table:table-cell>
          <table:table-cell office:value-type="float" office:value="2168251" calcext:value-type="float">
            <text:p>2,168,2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7229" calcext:value-type="float">
            <text:p>167,229 </text:p>
          </table:table-cell>
          <table:table-cell table:style-name="ce37" office:value-type="float" office:value="2335480" calcext:value-type="float">
            <text:p>2,335,480 </text:p>
          </table:table-cell>
          <table:table-cell office:value-type="float" office:value="-794520" calcext:value-type="float">
            <text:p>-794,5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　　660200204660200</text:p>
            <text:p>　　社會保險補助</text:p>
            <text:p>　</text:p>
          </table:table-cell>
          <table:table-cell office:value-type="float" office:value="212790000" calcext:value-type="float">
            <text:p>212,790,000 </text:p>
          </table:table-cell>
          <table:table-cell office:value-type="string" calcext:value-type="string">
            <text:p>-</text:p>
          </table:table-cell>
          <table:table-cell office:value-type="float" office:value="212790000" calcext:value-type="float">
            <text:p>212,790,000 </text:p>
          </table:table-cell>
          <table:table-cell office:value-type="float" office:value="195294930" calcext:value-type="float">
            <text:p>195,294,93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95294930" calcext:value-type="float">
            <text:p>195,294,930 </text:p>
          </table:table-cell>
          <table:table-cell office:value-type="float" office:value="-17495070" calcext:value-type="float">
            <text:p>-17,495,07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60200204660201</text:p>
            <text:p>　　　農漁民全民健保及農保補助</text:p>
            <text:p>　</text:p>
          </table:table-cell>
          <table:table-cell office:value-type="float" office:value="43559000" calcext:value-type="float">
            <text:p>43,559,000 </text:p>
          </table:table-cell>
          <table:table-cell office:value-type="string" calcext:value-type="string">
            <text:p>-</text:p>
          </table:table-cell>
          <table:table-cell office:value-type="float" office:value="43559000" calcext:value-type="float">
            <text:p>43,559,000 </text:p>
          </table:table-cell>
          <table:table-cell office:value-type="float" office:value="38505499" calcext:value-type="float">
            <text:p>38,505,499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8505499" calcext:value-type="float">
            <text:p>38,505,499 </text:p>
          </table:table-cell>
          <table:table-cell office:value-type="float" office:value="-5053501" calcext:value-type="float">
            <text:p>-5,053,5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3559000" calcext:value-type="float">
            <text:p>43,559,000 </text:p>
          </table:table-cell>
          <table:table-cell office:value-type="string" calcext:value-type="string">
            <text:p>-</text:p>
          </table:table-cell>
          <table:table-cell office:value-type="float" office:value="43559000" calcext:value-type="float">
            <text:p>43,559,000 </text:p>
          </table:table-cell>
          <table:table-cell office:value-type="float" office:value="38505499" calcext:value-type="float">
            <text:p>38,505,499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8505499" calcext:value-type="float">
            <text:p>38,505,499 </text:p>
          </table:table-cell>
          <table:table-cell office:value-type="float" office:value="-5053501" calcext:value-type="float">
            <text:p>-5,053,5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60200204660202</text:p>
            <text:p>　　　低收入戶及身心障礙者社會保險補助</text:p>
            <text:p>　</text:p>
          </table:table-cell>
          <table:table-cell office:value-type="float" office:value="169231000" calcext:value-type="float">
            <text:p>169,231,000 </text:p>
          </table:table-cell>
          <table:table-cell office:value-type="string" calcext:value-type="string">
            <text:p>-</text:p>
          </table:table-cell>
          <table:table-cell office:value-type="float" office:value="169231000" calcext:value-type="float">
            <text:p>169,231,000 </text:p>
          </table:table-cell>
          <table:table-cell office:value-type="float" office:value="156789431" calcext:value-type="float">
            <text:p>156,789,431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56789431" calcext:value-type="float">
            <text:p>156,789,431 </text:p>
          </table:table-cell>
          <table:table-cell office:value-type="float" office:value="-12441569" calcext:value-type="float">
            <text:p>-12,441,5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69231000" calcext:value-type="float">
            <text:p>169,231,000 </text:p>
          </table:table-cell>
          <table:table-cell office:value-type="string" calcext:value-type="string">
            <text:p>-</text:p>
          </table:table-cell>
          <table:table-cell office:value-type="float" office:value="169231000" calcext:value-type="float">
            <text:p>169,231,000 </text:p>
          </table:table-cell>
          <table:table-cell office:value-type="float" office:value="156789431" calcext:value-type="float">
            <text:p>156,789,431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56789431" calcext:value-type="float">
            <text:p>156,789,431 </text:p>
          </table:table-cell>
          <table:table-cell office:value-type="float" office:value="-12441569" calcext:value-type="float">
            <text:p>-12,441,5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　　670200204670100</text:p>
            <text:p>　　社會救濟</text:p>
            <text:p>　</text:p>
          </table:table-cell>
          <table:table-cell office:value-type="float" office:value="497183000" calcext:value-type="float">
            <text:p>497,183,000 </text:p>
          </table:table-cell>
          <table:table-cell office:value-type="float" office:value="13596000" calcext:value-type="float">
            <text:p>13,596,000 </text:p>
          </table:table-cell>
          <table:table-cell office:value-type="float" office:value="510779000" calcext:value-type="float">
            <text:p>510,779,000 </text:p>
          </table:table-cell>
          <table:table-cell office:value-type="float" office:value="459028760" calcext:value-type="float">
            <text:p>459,028,76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459028760" calcext:value-type="float">
            <text:p>459,028,760 </text:p>
          </table:table-cell>
          <table:table-cell office:value-type="float" office:value="-51750240" calcext:value-type="float">
            <text:p>-51,750,2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70200204670101</text:p>
            <text:p>　　　社會救濟</text:p>
            <text:p>　</text:p>
          </table:table-cell>
          <table:table-cell office:value-type="float" office:value="497183000" calcext:value-type="float">
            <text:p>497,183,000 </text:p>
          </table:table-cell>
          <table:table-cell office:value-type="float" office:value="13596000" calcext:value-type="float">
            <text:p>13,596,000 </text:p>
          </table:table-cell>
          <table:table-cell office:value-type="float" office:value="510779000" calcext:value-type="float">
            <text:p>510,779,000 </text:p>
          </table:table-cell>
          <table:table-cell office:value-type="float" office:value="459028760" calcext:value-type="float">
            <text:p>459,028,76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459028760" calcext:value-type="float">
            <text:p>459,028,760 </text:p>
          </table:table-cell>
          <table:table-cell office:value-type="float" office:value="-51750240" calcext:value-type="float">
            <text:p>-51,750,2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22500" calcext:value-type="float">
            <text:p>22,5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2500" calcext:value-type="float">
            <text:p>22,500 </text:p>
          </table:table-cell>
          <table:table-cell office:value-type="float" office:value="-500" calcext:value-type="float">
            <text:p>-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63000" calcext:value-type="float">
            <text:p>4,463,000 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7163000" calcext:value-type="float">
            <text:p>7,163,000 </text:p>
          </table:table-cell>
          <table:table-cell office:value-type="float" office:value="5920855" calcext:value-type="float">
            <text:p>5,920,85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5920855" calcext:value-type="float">
            <text:p>5,920,855 </text:p>
          </table:table-cell>
          <table:table-cell office:value-type="float" office:value="-1242145" calcext:value-type="float">
            <text:p>-1,242,1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700,000元=追加減預算數2,700,000</text:p>
          </table:table-cell>
          <table:table-cell table:number-columns-repeated="1005"/>
        </table:table-row>
        <table:table-row table:style-name="ro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92697000" calcext:value-type="float">
            <text:p>492,697,000 </text:p>
          </table:table-cell>
          <table:table-cell office:value-type="float" office:value="10896000" calcext:value-type="float">
            <text:p>10,896,000 </text:p>
          </table:table-cell>
          <table:table-cell office:value-type="float" office:value="503593000" calcext:value-type="float">
            <text:p>503,593,000 </text:p>
          </table:table-cell>
          <table:table-cell office:value-type="float" office:value="453085405" calcext:value-type="float">
            <text:p>453,085,40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453085405" calcext:value-type="float">
            <text:p>453,085,405 </text:p>
          </table:table-cell>
          <table:table-cell office:value-type="float" office:value="-50507595" calcext:value-type="float">
            <text:p>-50,507,59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,896,000元=追加減預算數10,896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　680200204680100</text:p>
            <text:p>　　社政業務</text:p>
            <text:p>　</text:p>
          </table:table-cell>
          <table:table-cell office:value-type="float" office:value="79949000" calcext:value-type="float">
            <text:p>79,949,000 </text:p>
          </table:table-cell>
          <table:table-cell office:value-type="float" office:value="161000" calcext:value-type="float">
            <text:p>161,000 </text:p>
          </table:table-cell>
          <table:table-cell office:value-type="float" office:value="80110000" calcext:value-type="float">
            <text:p>80,110,000 </text:p>
          </table:table-cell>
          <table:table-cell office:value-type="float" office:value="69397712" calcext:value-type="float">
            <text:p>69,397,7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0000" calcext:value-type="float">
            <text:p>160,000 </text:p>
          </table:table-cell>
          <table:table-cell table:style-name="ce37" office:value-type="float" office:value="69557712" calcext:value-type="float">
            <text:p>69,557,712 </text:p>
          </table:table-cell>
          <table:table-cell office:value-type="float" office:value="-10552288" calcext:value-type="float">
            <text:p>-10,552,2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4680101</text:p>
            <text:p>　　　社會行政</text:p>
            <text:p>　</text:p>
          </table:table-cell>
          <table:table-cell office:value-type="float" office:value="79949000" calcext:value-type="float">
            <text:p>79,949,000 </text:p>
          </table:table-cell>
          <table:table-cell office:value-type="float" office:value="161000" calcext:value-type="float">
            <text:p>161,000 </text:p>
          </table:table-cell>
          <table:table-cell office:value-type="float" office:value="80110000" calcext:value-type="float">
            <text:p>80,110,000 </text:p>
          </table:table-cell>
          <table:table-cell office:value-type="float" office:value="69397712" calcext:value-type="float">
            <text:p>69,397,7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0000" calcext:value-type="float">
            <text:p>160,000 </text:p>
          </table:table-cell>
          <table:table-cell table:style-name="ce37" office:value-type="float" office:value="69557712" calcext:value-type="float">
            <text:p>69,557,712 </text:p>
          </table:table-cell>
          <table:table-cell office:value-type="float" office:value="-10552288" calcext:value-type="float">
            <text:p>-10,552,2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961000" calcext:value-type="float">
            <text:p>58,961,000 </text:p>
          </table:table-cell>
          <table:table-cell office:value-type="float" office:value="161000" calcext:value-type="float">
            <text:p>161,000 </text:p>
          </table:table-cell>
          <table:table-cell office:value-type="float" office:value="59122000" calcext:value-type="float">
            <text:p>59,122,000 </text:p>
          </table:table-cell>
          <table:table-cell office:value-type="float" office:value="48851677" calcext:value-type="float">
            <text:p>48,851,677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48851677" calcext:value-type="float">
            <text:p>48,851,677 </text:p>
          </table:table-cell>
          <table:table-cell office:value-type="float" office:value="-10270323" calcext:value-type="float">
            <text:p>-10,270,32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61,000元=追加減預算數161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36000" calcext:value-type="float">
            <text:p>1,236,000 </text:p>
          </table:table-cell>
          <table:table-cell office:value-type="string" calcext:value-type="string">
            <text:p>-</text:p>
          </table:table-cell>
          <table:table-cell office:value-type="float" office:value="1236000" calcext:value-type="float">
            <text:p>1,236,000 </text:p>
          </table:table-cell>
          <table:table-cell office:value-type="float" office:value="1151455" calcext:value-type="float">
            <text:p>1,151,45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151455" calcext:value-type="float">
            <text:p>1,151,455 </text:p>
          </table:table-cell>
          <table:table-cell office:value-type="float" office:value="-84545" calcext:value-type="float">
            <text:p>-84,5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9752000" calcext:value-type="float">
            <text:p>19,752,000 </text:p>
          </table:table-cell>
          <table:table-cell office:value-type="string" calcext:value-type="string">
            <text:p>-</text:p>
          </table:table-cell>
          <table:table-cell office:value-type="float" office:value="19752000" calcext:value-type="float">
            <text:p>19,752,000 </text:p>
          </table:table-cell>
          <table:table-cell office:value-type="float" office:value="19394580" calcext:value-type="float">
            <text:p>19,394,5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0000" calcext:value-type="float">
            <text:p>160,000 </text:p>
          </table:table-cell>
          <table:table-cell table:style-name="ce37" office:value-type="float" office:value="19554580" calcext:value-type="float">
            <text:p>19,554,580 </text:p>
          </table:table-cell>
          <table:table-cell office:value-type="float" office:value="-197420" calcext:value-type="float">
            <text:p>-197,4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　　680200204680200</text:p>
            <text:p>　　勞資關係與福利</text:p>
            <text:p>　</text:p>
          </table:table-cell>
          <table:table-cell office:value-type="float" office:value="3241784000" calcext:value-type="float">
            <text:p>3,241,784,000 </text:p>
          </table:table-cell>
          <table:table-cell office:value-type="float" office:value="67504000" calcext:value-type="float">
            <text:p>67,504,000 </text:p>
          </table:table-cell>
          <table:table-cell office:value-type="float" office:value="3309288000" calcext:value-type="float">
            <text:p>3,309,288,000 </text:p>
          </table:table-cell>
          <table:table-cell office:value-type="float" office:value="2801354043" calcext:value-type="float">
            <text:p>2,801,354,043 </text:p>
          </table:table-cell>
          <table:table-cell office:value-type="float" office:value="51708099" calcext:value-type="float">
            <text:p>51,708,099 </text:p>
          </table:table-cell>
          <table:table-cell office:value-type="string" calcext:value-type="string">
            <text:p>-</text:p>
          </table:table-cell>
          <table:table-cell office:value-type="float" office:value="51708099" calcext:value-type="float">
            <text:p>51,708,09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252629" calcext:value-type="float">
            <text:p>103,252,629 </text:p>
          </table:table-cell>
          <table:table-cell table:style-name="ce37" office:value-type="float" office:value="2956314771" calcext:value-type="float">
            <text:p>2,956,314,771 </text:p>
          </table:table-cell>
          <table:table-cell office:value-type="float" office:value="-352973229" calcext:value-type="float">
            <text:p>-352,973,2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4680201</text:p>
            <text:p>　　　老人福利</text:p>
            <text:p>　</text:p>
          </table:table-cell>
          <table:table-cell office:value-type="float" office:value="1131548000" calcext:value-type="float">
            <text:p>1,131,548,000 </text:p>
          </table:table-cell>
          <table:table-cell office:value-type="float" office:value="10308000" calcext:value-type="float">
            <text:p>10,308,000 </text:p>
          </table:table-cell>
          <table:table-cell office:value-type="float" office:value="1141856000" calcext:value-type="float">
            <text:p>1,141,856,000 </text:p>
          </table:table-cell>
          <table:table-cell office:value-type="float" office:value="899172494" calcext:value-type="float">
            <text:p>899,172,494 </text:p>
          </table:table-cell>
          <table:table-cell office:value-type="float" office:value="8654" calcext:value-type="float">
            <text:p>8,654 </text:p>
          </table:table-cell>
          <table:table-cell office:value-type="string" calcext:value-type="string">
            <text:p>-</text:p>
          </table:table-cell>
          <table:table-cell office:value-type="float" office:value="8654" calcext:value-type="float">
            <text:p>8,6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638669" calcext:value-type="float">
            <text:p>22,638,669 </text:p>
          </table:table-cell>
          <table:table-cell table:style-name="ce37" office:value-type="float" office:value="921819817" calcext:value-type="float">
            <text:p>921,819,817 </text:p>
          </table:table-cell>
          <table:table-cell office:value-type="float" office:value="-220036183" calcext:value-type="float">
            <text:p>-220,036,18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4000" calcext:value-type="float">
            <text:p>144,000 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131750" calcext:value-type="float">
            <text:p>131,75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31750" calcext:value-type="float">
            <text:p>131,750 </text:p>
          </table:table-cell>
          <table:table-cell office:value-type="float" office:value="-12250" calcext:value-type="float">
            <text:p>-12,2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790000" calcext:value-type="float">
            <text:p>13,790,000 </text:p>
          </table:table-cell>
          <table:table-cell office:value-type="float" office:value="5148000" calcext:value-type="float">
            <text:p>5,148,000 </text:p>
          </table:table-cell>
          <table:table-cell office:value-type="float" office:value="18938000" calcext:value-type="float">
            <text:p>18,938,000 </text:p>
          </table:table-cell>
          <table:table-cell office:value-type="float" office:value="13513852" calcext:value-type="float">
            <text:p>13,513,852 </text:p>
          </table:table-cell>
          <table:table-cell office:value-type="float" office:value="8654" calcext:value-type="float">
            <text:p>8,654 </text:p>
          </table:table-cell>
          <table:table-cell office:value-type="string" calcext:value-type="string">
            <text:p>-</text:p>
          </table:table-cell>
          <table:table-cell office:value-type="float" office:value="8654" calcext:value-type="float">
            <text:p>8,6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0751" calcext:value-type="float">
            <text:p>260,751 </text:p>
          </table:table-cell>
          <table:table-cell table:style-name="ce37" office:value-type="float" office:value="13783257" calcext:value-type="float">
            <text:p>13,783,257 </text:p>
          </table:table-cell>
          <table:table-cell office:value-type="float" office:value="-5154743" calcext:value-type="float">
            <text:p>-5,154,74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148,000元=追加減預算數5,148,000</text:p>
          </table:table-cell>
          <table:table-cell table:number-columns-repeated="1005"/>
        </table:table-row>
        <table:table-row table:style-name="ro2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17614000" calcext:value-type="float">
            <text:p>1,117,614,000 </text:p>
          </table:table-cell>
          <table:table-cell office:value-type="float" office:value="5160000" calcext:value-type="float">
            <text:p>5,160,000 </text:p>
          </table:table-cell>
          <table:table-cell office:value-type="float" office:value="1122774000" calcext:value-type="float">
            <text:p>1,122,774,000 </text:p>
          </table:table-cell>
          <table:table-cell office:value-type="float" office:value="885526892" calcext:value-type="float">
            <text:p>885,526,8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377918" calcext:value-type="float">
            <text:p>22,377,918 </text:p>
          </table:table-cell>
          <table:table-cell table:style-name="ce37" office:value-type="float" office:value="907904810" calcext:value-type="float">
            <text:p>907,904,810 </text:p>
          </table:table-cell>
          <table:table-cell office:value-type="float" office:value="-214869190" calcext:value-type="float">
            <text:p>-214,869,1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160,000元=追加減預算數5,16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80200204680202</text:p>
            <text:p>　　　身心障礙福利</text:p>
            <text:p>　</text:p>
          </table:table-cell>
          <table:table-cell office:value-type="float" office:value="1467420000" calcext:value-type="float">
            <text:p>1,467,420,000 </text:p>
          </table:table-cell>
          <table:table-cell office:value-type="float" office:value="17900000" calcext:value-type="float">
            <text:p>17,900,000 </text:p>
          </table:table-cell>
          <table:table-cell office:value-type="float" office:value="1485320000" calcext:value-type="float">
            <text:p>1,485,320,000 </text:p>
          </table:table-cell>
          <table:table-cell office:value-type="float" office:value="1372304645" calcext:value-type="float">
            <text:p>1,372,304,64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767190" calcext:value-type="float">
            <text:p>63,767,190 </text:p>
          </table:table-cell>
          <table:table-cell table:style-name="ce37" office:value-type="float" office:value="1436071835" calcext:value-type="float">
            <text:p>1,436,071,835 </text:p>
          </table:table-cell>
          <table:table-cell office:value-type="float" office:value="-49248165" calcext:value-type="float">
            <text:p>-49,248,1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4">
          <table:table-cell table:style-name="ce7" table:number-columns-repeated="4"/>
          <table:table-cell table:style-name="ce14" office:value-type="string" calcext:value-type="string">
            <text:p>　　　　020000業務費</text:p>
            <text:p>　</text:p>
          </table:table-cell>
          <table:table-cell table:style-name="ce17" office:value-type="float" office:value="60726000" calcext:value-type="float">
            <text:p>60,726,000 </text:p>
          </table:table-cell>
          <table:table-cell table:style-name="ce27" office:value-type="float" office:value="15740000" calcext:value-type="float">
            <text:p>15,740,000 </text:p>
          </table:table-cell>
          <table:table-cell table:style-name="ce27" office:value-type="float" office:value="76466000" calcext:value-type="float">
            <text:p>76,466,000 </text:p>
          </table:table-cell>
          <table:table-cell table:style-name="ce27" office:value-type="float" office:value="44855548" calcext:value-type="float">
            <text:p>44,855,54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11080710" calcext:value-type="float">
            <text:p>11,080,710 </text:p>
          </table:table-cell>
          <table:table-cell table:style-name="ce27" office:value-type="float" office:value="11080710" calcext:value-type="float">
            <text:p>11,080,710 </text:p>
          </table:table-cell>
          <table:table-cell table:style-name="ce38" office:value-type="float" office:value="55936258" calcext:value-type="float">
            <text:p>55,936,258 </text:p>
          </table:table-cell>
          <table:table-cell table:style-name="ce27" office:value-type="float" office:value="-20529742" calcext:value-type="float">
            <text:p>-20,529,742 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預算增減數15,740,000元=追加減預算數15,521,000+第二預備金219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06694000" calcext:value-type="float">
            <text:p>1,406,694,000 </text:p>
          </table:table-cell>
          <table:table-cell office:value-type="float" office:value="2160000" calcext:value-type="float">
            <text:p>2,160,000 </text:p>
          </table:table-cell>
          <table:table-cell office:value-type="float" office:value="1408854000" calcext:value-type="float">
            <text:p>1,408,854,000 </text:p>
          </table:table-cell>
          <table:table-cell office:value-type="float" office:value="1327449097" calcext:value-type="float">
            <text:p>1,327,449,09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686480" calcext:value-type="float">
            <text:p>52,686,480 </text:p>
          </table:table-cell>
          <table:table-cell table:style-name="ce37" office:value-type="float" office:value="1380135577" calcext:value-type="float">
            <text:p>1,380,135,577 </text:p>
          </table:table-cell>
          <table:table-cell office:value-type="float" office:value="-28718423" calcext:value-type="float">
            <text:p>-28,718,42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160,000元=追加減預算數2,16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80200204680203</text:p>
            <text:p>　　　婦女福利</text:p>
            <text:p>　</text:p>
          </table:table-cell>
          <table:table-cell office:value-type="float" office:value="73939000" calcext:value-type="float">
            <text:p>73,939,000 </text:p>
          </table:table-cell>
          <table:table-cell office:value-type="float" office:value="13059000" calcext:value-type="float">
            <text:p>13,059,000 </text:p>
          </table:table-cell>
          <table:table-cell office:value-type="float" office:value="86998000" calcext:value-type="float">
            <text:p>86,998,000 </text:p>
          </table:table-cell>
          <table:table-cell office:value-type="float" office:value="71533416" calcext:value-type="float">
            <text:p>71,533,416 </text:p>
          </table:table-cell>
          <table:table-cell office:value-type="float" office:value="8240000" calcext:value-type="float">
            <text:p>8,240,000 </text:p>
          </table:table-cell>
          <table:table-cell office:value-type="string" calcext:value-type="string">
            <text:p>-</text:p>
          </table:table-cell>
          <table:table-cell office:value-type="float" office:value="8240000" calcext:value-type="float">
            <text:p>8,2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88" calcext:value-type="float">
            <text:p>70,588 </text:p>
          </table:table-cell>
          <table:table-cell table:style-name="ce37" office:value-type="float" office:value="79844004" calcext:value-type="float">
            <text:p>79,844,004 </text:p>
          </table:table-cell>
          <table:table-cell office:value-type="float" office:value="-7153996" calcext:value-type="float">
            <text:p>-7,153,9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23000" calcext:value-type="float">
            <text:p>5,023,000 </text:p>
          </table:table-cell>
          <table:table-cell office:value-type="float" office:value="13059000" calcext:value-type="float">
            <text:p>13,059,000 </text:p>
          </table:table-cell>
          <table:table-cell office:value-type="float" office:value="18082000" calcext:value-type="float">
            <text:p>18,082,000 </text:p>
          </table:table-cell>
          <table:table-cell office:value-type="float" office:value="12589783" calcext:value-type="float">
            <text:p>12,589,7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588" calcext:value-type="float">
            <text:p>50,588 </text:p>
          </table:table-cell>
          <table:table-cell table:style-name="ce37" office:value-type="float" office:value="12640371" calcext:value-type="float">
            <text:p>12,640,371 </text:p>
          </table:table-cell>
          <table:table-cell office:value-type="float" office:value="-5441629" calcext:value-type="float">
            <text:p>-5,441,62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059,000元=追加減預算數13,059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8916000" calcext:value-type="float">
            <text:p>68,916,000 </text:p>
          </table:table-cell>
          <table:table-cell office:value-type="string" calcext:value-type="string">
            <text:p>-</text:p>
          </table:table-cell>
          <table:table-cell office:value-type="float" office:value="68916000" calcext:value-type="float">
            <text:p>68,916,000 </text:p>
          </table:table-cell>
          <table:table-cell office:value-type="float" office:value="58943633" calcext:value-type="float">
            <text:p>58,943,633 </text:p>
          </table:table-cell>
          <table:table-cell office:value-type="float" office:value="8240000" calcext:value-type="float">
            <text:p>8,240,000 </text:p>
          </table:table-cell>
          <table:table-cell office:value-type="string" calcext:value-type="string">
            <text:p>-</text:p>
          </table:table-cell>
          <table:table-cell office:value-type="float" office:value="8240000" calcext:value-type="float">
            <text:p>8,2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37" office:value-type="float" office:value="67203633" calcext:value-type="float">
            <text:p>67,203,633 </text:p>
          </table:table-cell>
          <table:table-cell office:value-type="float" office:value="-1712367" calcext:value-type="float">
            <text:p>-1,712,3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80200204680204</text:p>
            <text:p>　　　勞動條件</text:p>
            <text:p>　</text:p>
          </table:table-cell>
          <table:table-cell office:value-type="float" office:value="18732000" calcext:value-type="float">
            <text:p>18,732,000 </text:p>
          </table:table-cell>
          <table:table-cell office:value-type="string" calcext:value-type="string">
            <text:p>-</text:p>
          </table:table-cell>
          <table:table-cell office:value-type="float" office:value="18732000" calcext:value-type="float">
            <text:p>18,732,000 </text:p>
          </table:table-cell>
          <table:table-cell office:value-type="float" office:value="17802538" calcext:value-type="float">
            <text:p>17,802,53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7802538" calcext:value-type="float">
            <text:p>17,802,538 </text:p>
          </table:table-cell>
          <table:table-cell office:value-type="float" office:value="-929462" calcext:value-type="float">
            <text:p>-929,4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750000" calcext:value-type="float">
            <text:p>17,750,000 </text:p>
          </table:table-cell>
          <table:table-cell office:value-type="string" calcext:value-type="string">
            <text:p>-</text:p>
          </table:table-cell>
          <table:table-cell office:value-type="float" office:value="17750000" calcext:value-type="float">
            <text:p>17,750,000 </text:p>
          </table:table-cell>
          <table:table-cell office:value-type="float" office:value="17003293" calcext:value-type="float">
            <text:p>17,003,293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7003293" calcext:value-type="float">
            <text:p>17,003,293 </text:p>
          </table:table-cell>
          <table:table-cell office:value-type="float" office:value="-746707" calcext:value-type="float">
            <text:p>-746,7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82000" calcext:value-type="float">
            <text:p>982,000 </text:p>
          </table:table-cell>
          <table:table-cell office:value-type="string" calcext:value-type="string">
            <text:p>-</text:p>
          </table:table-cell>
          <table:table-cell office:value-type="float" office:value="982000" calcext:value-type="float">
            <text:p>982,000 </text:p>
          </table:table-cell>
          <table:table-cell office:value-type="float" office:value="799245" calcext:value-type="float">
            <text:p>799,24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799245" calcext:value-type="float">
            <text:p>799,245 </text:p>
          </table:table-cell>
          <table:table-cell office:value-type="float" office:value="-182755" calcext:value-type="float">
            <text:p>-182,7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80200204680205</text:p>
            <text:p>　　　勞工福利</text:p>
            <text:p>　</text:p>
          </table:table-cell>
          <table:table-cell office:value-type="float" office:value="57000" calcext:value-type="float">
            <text:p>57,000 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>
            <text:p>57,000 </text:p>
          </table:table-cell>
          <table:table-cell office:value-type="float" office:value="55468" calcext:value-type="float">
            <text:p>55,46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55468" calcext:value-type="float">
            <text:p>55,468 </text:p>
          </table:table-cell>
          <table:table-cell office:value-type="float" office:value="-1532" calcext:value-type="float">
            <text:p>-1,5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7000" calcext:value-type="float">
            <text:p>57,000 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>
            <text:p>57,000 </text:p>
          </table:table-cell>
          <table:table-cell office:value-type="float" office:value="55468" calcext:value-type="float">
            <text:p>55,46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55468" calcext:value-type="float">
            <text:p>55,468 </text:p>
          </table:table-cell>
          <table:table-cell office:value-type="float" office:value="-1532" calcext:value-type="float">
            <text:p>-1,5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80200204680206</text:p>
            <text:p>　　　勞資關係</text:p>
            <text:p>　</text:p>
          </table:table-cell>
          <table:table-cell office:value-type="float" office:value="5964000" calcext:value-type="float">
            <text:p>5,964,000 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>
            <text:p>5,964,000 </text:p>
          </table:table-cell>
          <table:table-cell office:value-type="float" office:value="4744631" calcext:value-type="float">
            <text:p>4,744,631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4744631" calcext:value-type="float">
            <text:p>4,744,631 </text:p>
          </table:table-cell>
          <table:table-cell office:value-type="float" office:value="-1219369" calcext:value-type="float">
            <text:p>-1,219,3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17000" calcext:value-type="float">
            <text:p>1,917,000 </text:p>
          </table:table-cell>
          <table:table-cell office:value-type="string" calcext:value-type="string">
            <text:p>-</text:p>
          </table:table-cell>
          <table:table-cell office:value-type="float" office:value="1917000" calcext:value-type="float">
            <text:p>1,917,000 </text:p>
          </table:table-cell>
          <table:table-cell office:value-type="float" office:value="1364631" calcext:value-type="float">
            <text:p>1,364,631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364631" calcext:value-type="float">
            <text:p>1,364,631 </text:p>
          </table:table-cell>
          <table:table-cell office:value-type="float" office:value="-552369" calcext:value-type="float">
            <text:p>-552,3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47000" calcext:value-type="float">
            <text:p>4,047,000 </text:p>
          </table:table-cell>
          <table:table-cell office:value-type="string" calcext:value-type="string">
            <text:p>-</text:p>
          </table:table-cell>
          <table:table-cell office:value-type="float" office:value="4047000" calcext:value-type="float">
            <text:p>4,047,000 </text:p>
          </table:table-cell>
          <table:table-cell office:value-type="float" office:value="3380000" calcext:value-type="float">
            <text:p>3,380,0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380000" calcext:value-type="float">
            <text:p>3,380,000 </text:p>
          </table:table-cell>
          <table:table-cell office:value-type="float" office:value="-667000" calcext:value-type="float">
            <text:p>-667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680200204680210</text:p>
            <text:p>　　　兒童少年福利</text:p>
            <text:p>　</text:p>
          </table:table-cell>
          <table:table-cell office:value-type="float" office:value="436595000" calcext:value-type="float">
            <text:p>436,595,000 </text:p>
          </table:table-cell>
          <table:table-cell office:value-type="float" office:value="14133000" calcext:value-type="float">
            <text:p>14,133,000 </text:p>
          </table:table-cell>
          <table:table-cell office:value-type="float" office:value="450728000" calcext:value-type="float">
            <text:p>450,728,000 </text:p>
          </table:table-cell>
          <table:table-cell office:value-type="float" office:value="321602733" calcext:value-type="float">
            <text:p>321,602,733 </text:p>
          </table:table-cell>
          <table:table-cell office:value-type="float" office:value="43459445" calcext:value-type="float">
            <text:p>43,459,445 </text:p>
          </table:table-cell>
          <table:table-cell office:value-type="string" calcext:value-type="string">
            <text:p>-</text:p>
          </table:table-cell>
          <table:table-cell office:value-type="float" office:value="43459445" calcext:value-type="float">
            <text:p>43,459,4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68157" calcext:value-type="float">
            <text:p>16,568,157 </text:p>
          </table:table-cell>
          <table:table-cell table:style-name="ce37" office:value-type="float" office:value="381630335" calcext:value-type="float">
            <text:p>381,630,335 </text:p>
          </table:table-cell>
          <table:table-cell office:value-type="float" office:value="-69097665" calcext:value-type="float">
            <text:p>-69,097,6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325000" calcext:value-type="float">
            <text:p>14,325,000 </text:p>
          </table:table-cell>
          <table:table-cell office:value-type="float" office:value="2764000" calcext:value-type="float">
            <text:p>2,764,000 </text:p>
          </table:table-cell>
          <table:table-cell office:value-type="float" office:value="17089000" calcext:value-type="float">
            <text:p>17,089,000 </text:p>
          </table:table-cell>
          <table:table-cell office:value-type="float" office:value="13608553" calcext:value-type="float">
            <text:p>13,608,55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36000" calcext:value-type="float">
            <text:p>336,000 </text:p>
          </table:table-cell>
          <table:table-cell table:style-name="ce37" office:value-type="float" office:value="13944553" calcext:value-type="float">
            <text:p>13,944,553 </text:p>
          </table:table-cell>
          <table:table-cell office:value-type="float" office:value="-3144447" calcext:value-type="float">
            <text:p>-3,144,4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764,000元=追加減預算數2,764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22270000" calcext:value-type="float">
            <text:p>422,270,000 </text:p>
          </table:table-cell>
          <table:table-cell office:value-type="float" office:value="11369000" calcext:value-type="float">
            <text:p>11,369,000 </text:p>
          </table:table-cell>
          <table:table-cell office:value-type="float" office:value="433639000" calcext:value-type="float">
            <text:p>433,639,000 </text:p>
          </table:table-cell>
          <table:table-cell office:value-type="float" office:value="307994180" calcext:value-type="float">
            <text:p>307,994,180 </text:p>
          </table:table-cell>
          <table:table-cell office:value-type="float" office:value="43459445" calcext:value-type="float">
            <text:p>43,459,445 </text:p>
          </table:table-cell>
          <table:table-cell office:value-type="string" calcext:value-type="string">
            <text:p>-</text:p>
          </table:table-cell>
          <table:table-cell office:value-type="float" office:value="43459445" calcext:value-type="float">
            <text:p>43,459,4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32157" calcext:value-type="float">
            <text:p>16,232,157 </text:p>
          </table:table-cell>
          <table:table-cell table:style-name="ce37" office:value-type="float" office:value="367685782" calcext:value-type="float">
            <text:p>367,685,782 </text:p>
          </table:table-cell>
          <table:table-cell office:value-type="float" office:value="-65953218" calcext:value-type="float">
            <text:p>-65,953,21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1,369,000元=追加減預算數11,369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680200204680211</text:p>
            <text:p>　　　社工工作</text:p>
            <text:p>　</text:p>
          </table:table-cell>
          <table:table-cell office:value-type="float" office:value="107529000" calcext:value-type="float">
            <text:p>107,529,000 </text:p>
          </table:table-cell>
          <table:table-cell office:value-type="float" office:value="12104000" calcext:value-type="float">
            <text:p>12,104,000 </text:p>
          </table:table-cell>
          <table:table-cell office:value-type="float" office:value="119633000" calcext:value-type="float">
            <text:p>119,633,000 </text:p>
          </table:table-cell>
          <table:table-cell office:value-type="float" office:value="114138118" calcext:value-type="float">
            <text:p>114,138,1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8025" calcext:value-type="float">
            <text:p>208,025 </text:p>
          </table:table-cell>
          <table:table-cell table:style-name="ce37" office:value-type="float" office:value="114346143" calcext:value-type="float">
            <text:p>114,346,143 </text:p>
          </table:table-cell>
          <table:table-cell office:value-type="float" office:value="-5286857" calcext:value-type="float">
            <text:p>-5,286,8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2800000" calcext:value-type="float">
            <text:p>42,800,000 </text:p>
          </table:table-cell>
          <table:table-cell office:value-type="float" office:value="46000" calcext:value-type="float">
            <text:p>46,000 </text:p>
          </table:table-cell>
          <table:table-cell office:value-type="float" office:value="42846000" calcext:value-type="float">
            <text:p>42,846,000 </text:p>
          </table:table-cell>
          <table:table-cell office:value-type="float" office:value="39783495" calcext:value-type="float">
            <text:p>39,783,49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39783495" calcext:value-type="float">
            <text:p>39,783,495 </text:p>
          </table:table-cell>
          <table:table-cell office:value-type="float" office:value="-3062505" calcext:value-type="float">
            <text:p>-3,062,50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6,000元=追加減預算數46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9932000" calcext:value-type="float">
            <text:p>49,932,000 </text:p>
          </table:table-cell>
          <table:table-cell office:value-type="float" office:value="11458000" calcext:value-type="float">
            <text:p>11,458,000 </text:p>
          </table:table-cell>
          <table:table-cell office:value-type="float" office:value="61390000" calcext:value-type="float">
            <text:p>61,390,000 </text:p>
          </table:table-cell>
          <table:table-cell office:value-type="float" office:value="59034027" calcext:value-type="float">
            <text:p>59,034,0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6679" calcext:value-type="float">
            <text:p>206,679 </text:p>
          </table:table-cell>
          <table:table-cell table:style-name="ce37" office:value-type="float" office:value="59240706" calcext:value-type="float">
            <text:p>59,240,706 </text:p>
          </table:table-cell>
          <table:table-cell office:value-type="float" office:value="-2149294" calcext:value-type="float">
            <text:p>-2,149,29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1,458,000元=追加減預算數11,458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797000" calcext:value-type="float">
            <text:p>14,797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15397000" calcext:value-type="float">
            <text:p>15,397,000 </text:p>
          </table:table-cell>
          <table:table-cell office:value-type="float" office:value="15320596" calcext:value-type="float">
            <text:p>15,320,5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6" calcext:value-type="float">
            <text:p>1,346 </text:p>
          </table:table-cell>
          <table:table-cell table:style-name="ce37" office:value-type="float" office:value="15321942" calcext:value-type="float">
            <text:p>15,321,942 </text:p>
          </table:table-cell>
          <table:table-cell office:value-type="float" office:value="-75058" calcext:value-type="float">
            <text:p>-75,05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00,000元=追加減預算數6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　　720200205720200</text:p>
            <text:p>　　社區發展</text:p>
            <text:p>　</text:p>
          </table:table-cell>
          <table:table-cell office:value-type="float" office:value="6647000" calcext:value-type="float">
            <text:p>6,647,000 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7240000" calcext:value-type="float">
            <text:p>7,240,000 </text:p>
          </table:table-cell>
          <table:table-cell office:value-type="float" office:value="5182108" calcext:value-type="float">
            <text:p>5,182,1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26866" calcext:value-type="float">
            <text:p>1,426,866 </text:p>
          </table:table-cell>
          <table:table-cell table:style-name="ce37" office:value-type="float" office:value="6608974" calcext:value-type="float">
            <text:p>6,608,974 </text:p>
          </table:table-cell>
          <table:table-cell office:value-type="float" office:value="-631026" calcext:value-type="float">
            <text:p>-631,0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05720201</text:p>
            <text:p>　　　社區發展</text:p>
            <text:p>　</text:p>
          </table:table-cell>
          <table:table-cell office:value-type="float" office:value="6647000" calcext:value-type="float">
            <text:p>6,647,000 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7240000" calcext:value-type="float">
            <text:p>7,240,000 </text:p>
          </table:table-cell>
          <table:table-cell office:value-type="float" office:value="5182108" calcext:value-type="float">
            <text:p>5,182,1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26866" calcext:value-type="float">
            <text:p>1,426,866 </text:p>
          </table:table-cell>
          <table:table-cell table:style-name="ce37" office:value-type="float" office:value="6608974" calcext:value-type="float">
            <text:p>6,608,974 </text:p>
          </table:table-cell>
          <table:table-cell office:value-type="float" office:value="-631026" calcext:value-type="float">
            <text:p>-631,0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28000" calcext:value-type="float">
            <text:p>1,328,000 </text:p>
          </table:table-cell>
          <table:table-cell office:value-type="float" office:value="593000" calcext:value-type="float">
            <text:p>593,000 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1731615" calcext:value-type="float">
            <text:p>1,731,61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731615" calcext:value-type="float">
            <text:p>1,731,615 </text:p>
          </table:table-cell>
          <table:table-cell office:value-type="float" office:value="-189385" calcext:value-type="float">
            <text:p>-189,3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93,000元=追加減預算數593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319000" calcext:value-type="float">
            <text:p>5,319,000 </text:p>
          </table:table-cell>
          <table:table-cell office:value-type="string" calcext:value-type="string">
            <text:p>-</text:p>
          </table:table-cell>
          <table:table-cell office:value-type="float" office:value="5319000" calcext:value-type="float">
            <text:p>5,319,000 </text:p>
          </table:table-cell>
          <table:table-cell office:value-type="float" office:value="3450493" calcext:value-type="float">
            <text:p>3,450,49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26866" calcext:value-type="float">
            <text:p>1,426,866 </text:p>
          </table:table-cell>
          <table:table-cell table:style-name="ce37" office:value-type="float" office:value="4877359" calcext:value-type="float">
            <text:p>4,877,359 </text:p>
          </table:table-cell>
          <table:table-cell office:value-type="float" office:value="-441641" calcext:value-type="float">
            <text:p>-441,6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style-name="ce7" table:number-columns-repeated="2"/>
          <table:table-cell table:style-name="ce7" office:value-type="string" calcext:value-type="string">
            <text:p>28</text:p>
          </table:table-cell>
          <table:table-cell table:style-name="ce7"/>
          <table:table-cell table:style-name="ce14" office:value-type="string" calcext:value-type="string">
            <text:p>　　750200206755000</text:p>
            <text:p>　　雲林縣地方教育發展基金</text:p>
            <text:p>　</text:p>
          </table:table-cell>
          <table:table-cell table:style-name="ce17" office:value-type="float" office:value="2443765000" calcext:value-type="float">
            <text:p>2,443,765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43765000" calcext:value-type="float">
            <text:p>2,443,765,000 </text:p>
          </table:table-cell>
          <table:table-cell table:style-name="ce27" office:value-type="float" office:value="2319217690" calcext:value-type="float">
            <text:p>2,319,217,69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319217690" calcext:value-type="float">
            <text:p>2,319,217,690 </text:p>
          </table:table-cell>
          <table:table-cell table:style-name="ce27" office:value-type="float" office:value="-124547310" calcext:value-type="float">
            <text:p>-124,547,31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1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0206755003</text:p>
            <text:p>　　　教育人員退休撫卹給付</text:p>
            <text:p>　</text:p>
          </table:table-cell>
          <table:table-cell office:value-type="float" office:value="2443765000" calcext:value-type="float">
            <text:p>2,443,765,000 </text:p>
          </table:table-cell>
          <table:table-cell office:value-type="string" calcext:value-type="string">
            <text:p>-</text:p>
          </table:table-cell>
          <table:table-cell office:value-type="float" office:value="2443765000" calcext:value-type="float">
            <text:p>2,443,765,000 </text:p>
          </table:table-cell>
          <table:table-cell office:value-type="float" office:value="2319217690" calcext:value-type="float">
            <text:p>2,319,217,69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319217690" calcext:value-type="float">
            <text:p>2,319,217,690 </text:p>
          </table:table-cell>
          <table:table-cell office:value-type="float" office:value="-124547310" calcext:value-type="float">
            <text:p>-124,547,3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43765000" calcext:value-type="float">
            <text:p>2,443,765,000 </text:p>
          </table:table-cell>
          <table:table-cell office:value-type="string" calcext:value-type="string">
            <text:p>-</text:p>
          </table:table-cell>
          <table:table-cell office:value-type="float" office:value="2443765000" calcext:value-type="float">
            <text:p>2,443,765,000 </text:p>
          </table:table-cell>
          <table:table-cell office:value-type="float" office:value="2319217690" calcext:value-type="float">
            <text:p>2,319,217,69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319217690" calcext:value-type="float">
            <text:p>2,319,217,690 </text:p>
          </table:table-cell>
          <table:table-cell office:value-type="float" office:value="-124547310" calcext:value-type="float">
            <text:p>-124,547,3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　　790200208790100</text:p>
            <text:p>　　債務付息</text:p>
            <text:p>　</text:p>
          </table:table-cell>
          <table:table-cell office:value-type="float" office:value="500242000" calcext:value-type="float">
            <text:p>500,242,000 </text:p>
          </table:table-cell>
          <table:table-cell office:value-type="string" calcext:value-type="string">
            <text:p>-</text:p>
          </table:table-cell>
          <table:table-cell office:value-type="float" office:value="500242000" calcext:value-type="float">
            <text:p>500,242,000 </text:p>
          </table:table-cell>
          <table:table-cell office:value-type="float" office:value="169961535" calcext:value-type="float">
            <text:p>169,961,53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69961535" calcext:value-type="float">
            <text:p>169,961,535 </text:p>
          </table:table-cell>
          <table:table-cell office:value-type="float" office:value="-330280465" calcext:value-type="float">
            <text:p>-330,280,4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90200208790101</text:p>
            <text:p>　　　債務付息</text:p>
            <text:p>　</text:p>
          </table:table-cell>
          <table:table-cell office:value-type="float" office:value="500242000" calcext:value-type="float">
            <text:p>500,242,000 </text:p>
          </table:table-cell>
          <table:table-cell office:value-type="string" calcext:value-type="string">
            <text:p>-</text:p>
          </table:table-cell>
          <table:table-cell office:value-type="float" office:value="500242000" calcext:value-type="float">
            <text:p>500,242,000 </text:p>
          </table:table-cell>
          <table:table-cell office:value-type="float" office:value="169961535" calcext:value-type="float">
            <text:p>169,961,53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69961535" calcext:value-type="float">
            <text:p>169,961,535 </text:p>
          </table:table-cell>
          <table:table-cell office:value-type="float" office:value="-330280465" calcext:value-type="float">
            <text:p>-330,280,4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80000債務費</text:p>
            <text:p>　</text:p>
          </table:table-cell>
          <table:table-cell office:value-type="float" office:value="500242000" calcext:value-type="float">
            <text:p>500,242,000 </text:p>
          </table:table-cell>
          <table:table-cell office:value-type="string" calcext:value-type="string">
            <text:p>-</text:p>
          </table:table-cell>
          <table:table-cell office:value-type="float" office:value="500242000" calcext:value-type="float">
            <text:p>500,242,000 </text:p>
          </table:table-cell>
          <table:table-cell office:value-type="float" office:value="169961535" calcext:value-type="float">
            <text:p>169,961,535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169961535" calcext:value-type="float">
            <text:p>169,961,535 </text:p>
          </table:table-cell>
          <table:table-cell office:value-type="float" office:value="-330280465" calcext:value-type="float">
            <text:p>-330,280,4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840200209840100</text:p>
            <text:p>　　鄉鎮市專案補助</text:p>
            <text:p>　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00" calcext:value-type="float">
            <text:p>78,000,0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78000000" calcext:value-type="float">
            <text:p>78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40200209840101</text:p>
            <text:p>　　　鄉鎮市專案補助</text:p>
            <text:p>　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00" calcext:value-type="float">
            <text:p>78,000,0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78000000" calcext:value-type="float">
            <text:p>78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00" calcext:value-type="float">
            <text:p>78,000,00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78000000" calcext:value-type="float">
            <text:p>78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　　890200210890100</text:p>
            <text:p>　　賠償準備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357350" calcext:value-type="float">
            <text:p>2,357,35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357350" calcext:value-type="float">
            <text:p>2,357,350 </text:p>
          </table:table-cell>
          <table:table-cell office:value-type="float" office:value="-2642650" calcext:value-type="float">
            <text:p>-2,642,6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0101</text:p>
            <text:p>　　　賠償準備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357350" calcext:value-type="float">
            <text:p>2,357,35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357350" calcext:value-type="float">
            <text:p>2,357,350 </text:p>
          </table:table-cell>
          <table:table-cell office:value-type="float" office:value="-2642650" calcext:value-type="float">
            <text:p>-2,642,6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357350" calcext:value-type="float">
            <text:p>2,357,350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2357350" calcext:value-type="float">
            <text:p>2,357,350 </text:p>
          </table:table-cell>
          <table:table-cell office:value-type="float" office:value="-2642650" calcext:value-type="float">
            <text:p>-2,642,6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2"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　　890200210895000</text:p>
            <text:p>　　雲林縣地方教育發展基金</text:p>
            <text:p>　</text:p>
          </table:table-cell>
          <table:table-cell office:value-type="float" office:value="105870000" calcext:value-type="float">
            <text:p>105,870,000 </text:p>
          </table:table-cell>
          <table:table-cell office:value-type="string" calcext:value-type="string">
            <text:p>-</text:p>
          </table:table-cell>
          <table:table-cell office:value-type="float" office:value="105870000" calcext:value-type="float">
            <text:p>105,870,000 </text:p>
          </table:table-cell>
          <table:table-cell office:value-type="float" office:value="81902978" calcext:value-type="float">
            <text:p>81,902,97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81902978" calcext:value-type="float">
            <text:p>81,902,978 </text:p>
          </table:table-cell>
          <table:table-cell office:value-type="float" office:value="-23967022" calcext:value-type="float">
            <text:p>-23,967,0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5001</text:p>
            <text:p>　　　教育人員各項補助</text:p>
            <text:p>　</text:p>
          </table:table-cell>
          <table:table-cell office:value-type="float" office:value="105870000" calcext:value-type="float">
            <text:p>105,870,000 </text:p>
          </table:table-cell>
          <table:table-cell office:value-type="string" calcext:value-type="string">
            <text:p>-</text:p>
          </table:table-cell>
          <table:table-cell office:value-type="float" office:value="105870000" calcext:value-type="float">
            <text:p>105,870,000 </text:p>
          </table:table-cell>
          <table:table-cell office:value-type="float" office:value="81902978" calcext:value-type="float">
            <text:p>81,902,97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81902978" calcext:value-type="float">
            <text:p>81,902,978 </text:p>
          </table:table-cell>
          <table:table-cell office:value-type="float" office:value="-23967022" calcext:value-type="float">
            <text:p>-23,967,0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5870000" calcext:value-type="float">
            <text:p>105,870,000 </text:p>
          </table:table-cell>
          <table:table-cell office:value-type="string" calcext:value-type="string">
            <text:p>-</text:p>
          </table:table-cell>
          <table:table-cell office:value-type="float" office:value="105870000" calcext:value-type="float">
            <text:p>105,870,000 </text:p>
          </table:table-cell>
          <table:table-cell office:value-type="float" office:value="81902978" calcext:value-type="float">
            <text:p>81,902,978 </text:p>
          </table:table-cell>
          <table:table-cell table:number-columns-repeated="6" office:value-type="string" calcext:value-type="string">
            <text:p>-</text:p>
          </table:table-cell>
          <table:table-cell table:style-name="ce37" office:value-type="float" office:value="81902978" calcext:value-type="float">
            <text:p>81,902,978 </text:p>
          </table:table-cell>
          <table:table-cell office:value-type="float" office:value="-23967022" calcext:value-type="float">
            <text:p>-23,967,0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number-columns-repeated="15"/>
          <table:table-cell table:style-name="ce37"/>
          <table:table-cell table:number-columns-repeated="1008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7" table:number-columns-repeated="5"/>
          <table:table-cell table:style-name="ce38" table:number-columns-repeated="2"/>
          <table:table-cell table:style-name="ce17"/>
          <table:table-cell table:style-name="ce27"/>
          <table:table-cell table:style-name="ce38"/>
          <table:table-cell table:style-name="ce27" table:number-columns-repeated="2"/>
          <table:table-cell table:style-name="ce14"/>
          <table:table-cell table:number-columns-repeated="1005"/>
        </table:table-row>
        <table:table-row table:style-name="ro5" table:number-rows-repeated="10482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.$A$1" table:cell-range-address="$經.$A$1:.$AMJ$6" table:range-usable-as="repeat-column repeat-row"/>
        </table:named-expressions>
      </table:table>
      <table:table table:name="資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4" table:default-cell-style-name="ce16"/>
        <table:table-column table:style-name="co4" table:number-columns-repeated="2" table:default-cell-style-name="ce26"/>
        <table:table-column table:style-name="co6" table:default-cell-style-name="ce26"/>
        <table:table-column table:style-name="co5" table:default-cell-style-name="ce26"/>
        <table:table-column table:style-name="co3" table:default-cell-style-name="ce26"/>
        <table:table-column table:style-name="co8" table:default-cell-style-name="ce37"/>
        <table:table-column table:style-name="co16" table:default-cell-style-name="ce37"/>
        <table:table-column table:style-name="co10" table:default-cell-style-name="ce1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13"/>
        <table:table-column table:style-name="co15" table:number-columns-repeated="238" table:default-cell-style-name="ce49"/>
        <table:table-column table:style-name="co1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雲林縣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政府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2" office:value-type="string" calcext:value-type="string" table:number-columns-spanned="2" table:number-rows-spanned="1">
              <text:p>歲出機關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別決算表</text:p>
            </table:table-cell>
            <table:covered-table-cell table:style-name="ce40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3" office:value-type="string" calcext:value-type="string" table:number-columns-spanned="2" table:number-rows-spanned="1">
              <text:p>中華民國 </text:p>
            </table:table-cell>
            <table:covered-table-cell table:style-name="ce33"/>
            <table:table-cell table:style-name="ce41" office:value-type="string" calcext:value-type="string" table:number-columns-spanned="2" table:number-rows-spanned="1">
              <text:p>106 年度</text:p>
            </table:table-cell>
            <table:covered-table-cell table:style-name="ce41"/>
            <table:table-cell table:style-name="ce17" table:number-columns-repeated="3"/>
            <table:table-cell table:style-name="ce46" office:value-type="string" calcext:value-type="string" table:number-columns-spanned="2" table:number-rows-spanned="1">
              <text:p>單位:新臺幣元</text:p>
            </table:table-cell>
            <table:covered-table-cell table:style-name="ce46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8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30"/>
            <table:covered-table-cell table:number-columns-repeated="3" table:style-name="ce42"/>
            <table:covered-table-cell table:style-name="ce44"/>
            <table:table-cell table:style-name="ce23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3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3" office:value-type="string" calcext:value-type="string" table:number-columns-spanned="1" table:number-rows-spanned="3">
              <text:p>說明</text:p>
            </table:table-cell>
            <table:table-cell table:style-name="ce48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3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3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5"/>
            <table:table-cell table:style-name="ce23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5"/>
            <table:covered-table-cell table:style-name="ce47"/>
            <table:covered-table-cell table:style-name="ce45"/>
            <table:table-cell table:style-name="ce48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4"/>
            <table:covered-table-cell table:style-name="ce29"/>
            <table:covered-table-cell table:style-name="ce24"/>
            <table:table-cell table:style-name="ce23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3" office:value-type="string" calcext:value-type="string">
              <text:p>小 <text:s text:c="2"/>計</text:p>
            </table:table-cell>
            <table:table-cell table:style-name="ce23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3" office:value-type="string" calcext:value-type="string">
              <text:p>小 <text:s text:c="2"/>計</text:p>
            </table:table-cell>
            <table:covered-table-cell table:number-columns-repeated="2" table:style-name="ce29"/>
            <table:covered-table-cell table:style-name="ce24"/>
            <table:covered-table-cell table:style-name="ce29"/>
            <table:table-cell table:style-name="ce48" table:number-columns-repeated="1005"/>
          </table:table-row>
        </table:table-header-rows>
        <table:table-row table:style-name="ro5">
          <table:table-cell table:style-name="ce8" table:number-columns-repeated="4"/>
          <table:table-cell table:style-name="ce15" office:value-type="string" calcext:value-type="string">
            <text:p>資本門合計</text:p>
            <text:p>　</text:p>
          </table:table-cell>
          <table:table-cell table:style-name="ce43" office:value-type="float" office:value="4361866000" calcext:value-type="float">
            <text:p>4,361,866,000 </text:p>
          </table:table-cell>
          <table:table-cell table:style-name="ce25" office:value-type="float" office:value="1396386000" calcext:value-type="float">
            <text:p>1,396,386,000 </text:p>
          </table:table-cell>
          <table:table-cell table:style-name="ce25" office:value-type="float" office:value="5758252000" calcext:value-type="float">
            <text:p>5,758,252,000 </text:p>
          </table:table-cell>
          <table:table-cell table:style-name="ce25" office:value-type="float" office:value="1591449985" calcext:value-type="float">
            <text:p>1,591,449,985 </text:p>
          </table:table-cell>
          <table:table-cell table:style-name="ce25" office:value-type="float" office:value="78170571" calcext:value-type="float">
            <text:p>78,170,571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float" office:value="78170571" calcext:value-type="float">
            <text:p>78,170,571 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float" office:value="3698847488" calcext:value-type="float">
            <text:p>3,698,847,488 </text:p>
          </table:table-cell>
          <table:table-cell table:style-name="ce25" office:value-type="float" office:value="3698847488" calcext:value-type="float">
            <text:p>3,698,847,488 </text:p>
          </table:table-cell>
          <table:table-cell table:style-name="ce25" office:value-type="float" office:value="5368468044" calcext:value-type="float">
            <text:p>5,368,468,044 </text:p>
          </table:table-cell>
          <table:table-cell table:style-name="ce25" office:value-type="float" office:value="-389783956" calcext:value-type="float">
            <text:p>-389,783,956 </text:p>
          </table:table-cell>
          <table:table-cell table:style-name="ce25" office:value-type="string" calcext:value-type="string">
            <text:p>-</text:p>
          </table:table-cell>
          <table:table-cell table:style-name="ce15"/>
          <table:table-cell table:number-columns-repeated="1005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4361866000" calcext:value-type="float">
            <text:p>4,361,866,000 </text:p>
          </table:table-cell>
          <table:table-cell office:value-type="float" office:value="1396386000" calcext:value-type="float">
            <text:p>1,396,386,000 </text:p>
          </table:table-cell>
          <table:table-cell office:value-type="float" office:value="5758252000" calcext:value-type="float">
            <text:p>5,758,252,000 </text:p>
          </table:table-cell>
          <table:table-cell office:value-type="float" office:value="1591449985" calcext:value-type="float">
            <text:p>1,591,449,985 </text:p>
          </table:table-cell>
          <table:table-cell office:value-type="float" office:value="78170571" calcext:value-type="float">
            <text:p>78,170,571 </text:p>
          </table:table-cell>
          <table:table-cell office:value-type="string" calcext:value-type="string">
            <text:p>-</text:p>
          </table:table-cell>
          <table:table-cell office:value-type="float" office:value="78170571" calcext:value-type="float">
            <text:p>78,170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98847488" calcext:value-type="float">
            <text:p>3,698,847,488 </text:p>
          </table:table-cell>
          <table:table-cell office:value-type="float" office:value="5368468044" calcext:value-type="float">
            <text:p>5,368,468,044 </text:p>
          </table:table-cell>
          <table:table-cell office:value-type="float" office:value="-389783956" calcext:value-type="float">
            <text:p>-389,783,9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4361866000" calcext:value-type="float">
            <text:p>4,361,866,000 </text:p>
          </table:table-cell>
          <table:table-cell office:value-type="float" office:value="1396386000" calcext:value-type="float">
            <text:p>1,396,386,000 </text:p>
          </table:table-cell>
          <table:table-cell office:value-type="float" office:value="5758252000" calcext:value-type="float">
            <text:p>5,758,252,000 </text:p>
          </table:table-cell>
          <table:table-cell office:value-type="float" office:value="1591449985" calcext:value-type="float">
            <text:p>1,591,449,985 </text:p>
          </table:table-cell>
          <table:table-cell office:value-type="float" office:value="78170571" calcext:value-type="float">
            <text:p>78,170,571 </text:p>
          </table:table-cell>
          <table:table-cell office:value-type="string" calcext:value-type="string">
            <text:p>-</text:p>
          </table:table-cell>
          <table:table-cell office:value-type="float" office:value="78170571" calcext:value-type="float">
            <text:p>78,170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98847488" calcext:value-type="float">
            <text:p>3,698,847,488 </text:p>
          </table:table-cell>
          <table:table-cell office:value-type="float" office:value="5368468044" calcext:value-type="float">
            <text:p>5,368,468,044 </text:p>
          </table:table-cell>
          <table:table-cell office:value-type="float" office:value="-389783956" calcext:value-type="float">
            <text:p>-389,783,9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200201329000</text:p>
            <text:p>　　一般建築及設備</text:p>
            <text:p>　</text:p>
          </table:table-cell>
          <table:table-cell office:value-type="float" office:value="3455000" calcext:value-type="float">
            <text:p>3,455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3755000" calcext:value-type="float">
            <text:p>3,755,000 </text:p>
          </table:table-cell>
          <table:table-cell office:value-type="float" office:value="3683689" calcext:value-type="float">
            <text:p>3,683,68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 </text:p>
          </table:table-cell>
          <table:table-cell office:value-type="float" office:value="3698689" calcext:value-type="float">
            <text:p>3,698,689 </text:p>
          </table:table-cell>
          <table:table-cell office:value-type="float" office:value="-56311" calcext:value-type="float">
            <text:p>-56,3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329003</text:p>
            <text:p>　　　財產設備</text:p>
            <text:p>　</text:p>
          </table:table-cell>
          <table:table-cell office:value-type="float" office:value="3455000" calcext:value-type="float">
            <text:p>3,455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3755000" calcext:value-type="float">
            <text:p>3,755,000 </text:p>
          </table:table-cell>
          <table:table-cell office:value-type="float" office:value="3683689" calcext:value-type="float">
            <text:p>3,683,68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 </text:p>
          </table:table-cell>
          <table:table-cell office:value-type="float" office:value="3698689" calcext:value-type="float">
            <text:p>3,698,689 </text:p>
          </table:table-cell>
          <table:table-cell office:value-type="float" office:value="-56311" calcext:value-type="float">
            <text:p>-56,3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455000" calcext:value-type="float">
            <text:p>3,455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3755000" calcext:value-type="float">
            <text:p>3,755,000 </text:p>
          </table:table-cell>
          <table:table-cell office:value-type="float" office:value="3683689" calcext:value-type="float">
            <text:p>3,683,68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 </text:p>
          </table:table-cell>
          <table:table-cell office:value-type="float" office:value="3698689" calcext:value-type="float">
            <text:p>3,698,689 </text:p>
          </table:table-cell>
          <table:table-cell office:value-type="float" office:value="-56311" calcext:value-type="float">
            <text:p>-56,3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00,000元=追加減預算數3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0201339000</text:p>
            <text:p>　　一般建築及設備</text:p>
            <text:p>　</text:p>
          </table:table-cell>
          <table:table-cell office:value-type="float" office:value="3191000" calcext:value-type="float">
            <text:p>3,191,000 </text:p>
          </table:table-cell>
          <table:table-cell office:value-type="float" office:value="36456000" calcext:value-type="float">
            <text:p>36,456,000 </text:p>
          </table:table-cell>
          <table:table-cell office:value-type="float" office:value="39647000" calcext:value-type="float">
            <text:p>39,647,000 </text:p>
          </table:table-cell>
          <table:table-cell office:value-type="float" office:value="1867023" calcext:value-type="float">
            <text:p>1,867,02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716154" calcext:value-type="float">
            <text:p>37,716,154 </text:p>
          </table:table-cell>
          <table:table-cell office:value-type="float" office:value="39583177" calcext:value-type="float">
            <text:p>39,583,177 </text:p>
          </table:table-cell>
          <table:table-cell office:value-type="float" office:value="-63823" calcext:value-type="float">
            <text:p>-63,8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1339003</text:p>
            <text:p>　　　財產設備</text:p>
            <text:p>　</text:p>
          </table:table-cell>
          <table:table-cell office:value-type="float" office:value="3191000" calcext:value-type="float">
            <text:p>3,191,000 </text:p>
          </table:table-cell>
          <table:table-cell office:value-type="float" office:value="36456000" calcext:value-type="float">
            <text:p>36,456,000 </text:p>
          </table:table-cell>
          <table:table-cell office:value-type="float" office:value="39647000" calcext:value-type="float">
            <text:p>39,647,000 </text:p>
          </table:table-cell>
          <table:table-cell office:value-type="float" office:value="1867023" calcext:value-type="float">
            <text:p>1,867,02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716154" calcext:value-type="float">
            <text:p>37,716,154 </text:p>
          </table:table-cell>
          <table:table-cell office:value-type="float" office:value="39583177" calcext:value-type="float">
            <text:p>39,583,177 </text:p>
          </table:table-cell>
          <table:table-cell office:value-type="float" office:value="-63823" calcext:value-type="float">
            <text:p>-63,8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191000" calcext:value-type="float">
            <text:p>3,191,000 </text:p>
          </table:table-cell>
          <table:table-cell office:value-type="float" office:value="20094000" calcext:value-type="float">
            <text:p>20,094,000 </text:p>
          </table:table-cell>
          <table:table-cell office:value-type="float" office:value="23285000" calcext:value-type="float">
            <text:p>23,285,000 </text:p>
          </table:table-cell>
          <table:table-cell office:value-type="float" office:value="1708422" calcext:value-type="float">
            <text:p>1,708,4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512755" calcext:value-type="float">
            <text:p>21,512,755 </text:p>
          </table:table-cell>
          <table:table-cell office:value-type="float" office:value="23221177" calcext:value-type="float">
            <text:p>23,221,177 </text:p>
          </table:table-cell>
          <table:table-cell office:value-type="float" office:value="-63823" calcext:value-type="float">
            <text:p>-63,82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0,094,000元=追加減預算數20,094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362000" calcext:value-type="float">
            <text:p>16,362,000 </text:p>
          </table:table-cell>
          <table:table-cell office:value-type="float" office:value="158601" calcext:value-type="float">
            <text:p>158,60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203399" calcext:value-type="float">
            <text:p>16,203,399 </text:p>
          </table:table-cell>
          <table:table-cell office:value-type="float" office:value="16362000" calcext:value-type="float">
            <text:p>16,362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6,362,000元=追加減預算數16,362,000</text:p>
          </table:table-cell>
          <table:table-cell table:number-columns-repeated="1005"/>
        </table:table-row>
        <table:table-row table:style-name="ro1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510200202515000</text:p>
            <text:p>　　雲林縣地方教育發展基金</text:p>
            <text:p>　</text:p>
          </table:table-cell>
          <table:table-cell office:value-type="float" office:value="331021000" calcext:value-type="float">
            <text:p>331,021,000 </text:p>
          </table:table-cell>
          <table:table-cell office:value-type="float" office:value="32385000" calcext:value-type="float">
            <text:p>32,385,000 </text:p>
          </table:table-cell>
          <table:table-cell office:value-type="float" office:value="363406000" calcext:value-type="float">
            <text:p>363,406,000 </text:p>
          </table:table-cell>
          <table:table-cell office:value-type="float" office:value="332831605" calcext:value-type="float">
            <text:p>332,831,6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2831605" calcext:value-type="float">
            <text:p>332,831,605 </text:p>
          </table:table-cell>
          <table:table-cell office:value-type="float" office:value="-30574395" calcext:value-type="float">
            <text:p>-30,574,3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200202515092</text:p>
            <text:p>　　　教育設備及設施工程</text:p>
            <text:p>　</text:p>
          </table:table-cell>
          <table:table-cell office:value-type="float" office:value="331021000" calcext:value-type="float">
            <text:p>331,021,000 </text:p>
          </table:table-cell>
          <table:table-cell office:value-type="float" office:value="32385000" calcext:value-type="float">
            <text:p>32,385,000 </text:p>
          </table:table-cell>
          <table:table-cell office:value-type="float" office:value="363406000" calcext:value-type="float">
            <text:p>363,406,000 </text:p>
          </table:table-cell>
          <table:table-cell office:value-type="float" office:value="332831605" calcext:value-type="float">
            <text:p>332,831,6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2831605" calcext:value-type="float">
            <text:p>332,831,605 </text:p>
          </table:table-cell>
          <table:table-cell office:value-type="float" office:value="-30574395" calcext:value-type="float">
            <text:p>-30,574,3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1021000" calcext:value-type="float">
            <text:p>331,021,000 </text:p>
          </table:table-cell>
          <table:table-cell office:value-type="float" office:value="32385000" calcext:value-type="float">
            <text:p>32,385,000 </text:p>
          </table:table-cell>
          <table:table-cell office:value-type="float" office:value="363406000" calcext:value-type="float">
            <text:p>363,406,000 </text:p>
          </table:table-cell>
          <table:table-cell office:value-type="float" office:value="332831605" calcext:value-type="float">
            <text:p>332,831,6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2831605" calcext:value-type="float">
            <text:p>332,831,605 </text:p>
          </table:table-cell>
          <table:table-cell office:value-type="float" office:value="-30574395" calcext:value-type="float">
            <text:p>-30,574,39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2,385,000元=追加減預算數32,385,000</text:p>
          </table:table-cell>
          <table:table-cell table:number-columns-repeated="1005"/>
        </table:table-row>
        <table:table-row table:style-name="ro1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530200202535000</text:p>
            <text:p>　　雲林縣地方教育發展基金</text:p>
            <text:p>　</text:p>
          </table:table-cell>
          <table:table-cell office:value-type="float" office:value="53304000" calcext:value-type="float">
            <text:p>53,304,000 </text:p>
          </table:table-cell>
          <table:table-cell office:value-type="float" office:value="363610000" calcext:value-type="float">
            <text:p>363,610,000 </text:p>
          </table:table-cell>
          <table:table-cell office:value-type="float" office:value="416914000" calcext:value-type="float">
            <text:p>416,914,000 </text:p>
          </table:table-cell>
          <table:table-cell office:value-type="float" office:value="276191278" calcext:value-type="float">
            <text:p>276,191,27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9641000" calcext:value-type="float">
            <text:p>139,641,000 </text:p>
          </table:table-cell>
          <table:table-cell office:value-type="float" office:value="415832278" calcext:value-type="float">
            <text:p>415,832,278 </text:p>
          </table:table-cell>
          <table:table-cell office:value-type="float" office:value="-1081722" calcext:value-type="float">
            <text:p>-1,081,7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5092</text:p>
            <text:p>　　　體育設備及設施工程</text:p>
            <text:p>　</text:p>
          </table:table-cell>
          <table:table-cell office:value-type="float" office:value="53304000" calcext:value-type="float">
            <text:p>53,304,000 </text:p>
          </table:table-cell>
          <table:table-cell office:value-type="float" office:value="363610000" calcext:value-type="float">
            <text:p>363,610,000 </text:p>
          </table:table-cell>
          <table:table-cell office:value-type="float" office:value="416914000" calcext:value-type="float">
            <text:p>416,914,000 </text:p>
          </table:table-cell>
          <table:table-cell office:value-type="float" office:value="276191278" calcext:value-type="float">
            <text:p>276,191,27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9641000" calcext:value-type="float">
            <text:p>139,641,000 </text:p>
          </table:table-cell>
          <table:table-cell office:value-type="float" office:value="415832278" calcext:value-type="float">
            <text:p>415,832,278 </text:p>
          </table:table-cell>
          <table:table-cell office:value-type="float" office:value="-1081722" calcext:value-type="float">
            <text:p>-1,081,7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3304000" calcext:value-type="float">
            <text:p>53,304,000 </text:p>
          </table:table-cell>
          <table:table-cell office:value-type="float" office:value="363610000" calcext:value-type="float">
            <text:p>363,610,000 </text:p>
          </table:table-cell>
          <table:table-cell office:value-type="float" office:value="416914000" calcext:value-type="float">
            <text:p>416,914,000 </text:p>
          </table:table-cell>
          <table:table-cell office:value-type="float" office:value="276191278" calcext:value-type="float">
            <text:p>276,191,27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9641000" calcext:value-type="float">
            <text:p>139,641,000 </text:p>
          </table:table-cell>
          <table:table-cell office:value-type="float" office:value="415832278" calcext:value-type="float">
            <text:p>415,832,278 </text:p>
          </table:table-cell>
          <table:table-cell office:value-type="float" office:value="-1081722" calcext:value-type="float">
            <text:p>-1,081,72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63,610,000元=追加減預算數358,410,000+第二預備金5,20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530200202539000</text:p>
            <text:p>　　一般建築及設備</text:p>
            <text:p>　</text:p>
          </table:table-cell>
          <table:table-cell office:value-type="float" office:value="5088000" calcext:value-type="float">
            <text:p>5,088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5238000" calcext:value-type="float">
            <text:p>5,238,000 </text:p>
          </table:table-cell>
          <table:table-cell office:value-type="float" office:value="3181020" calcext:value-type="float">
            <text:p>3,181,0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20000" calcext:value-type="float">
            <text:p>1,920,000 </text:p>
          </table:table-cell>
          <table:table-cell office:value-type="float" office:value="5101020" calcext:value-type="float">
            <text:p>5,101,020 </text:p>
          </table:table-cell>
          <table:table-cell office:value-type="float" office:value="-136980" calcext:value-type="float">
            <text:p>-136,9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9003</text:p>
            <text:p>　　　財產設備</text:p>
            <text:p>　</text:p>
          </table:table-cell>
          <table:table-cell office:value-type="float" office:value="5088000" calcext:value-type="float">
            <text:p>5,088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5238000" calcext:value-type="float">
            <text:p>5,238,000 </text:p>
          </table:table-cell>
          <table:table-cell office:value-type="float" office:value="3181020" calcext:value-type="float">
            <text:p>3,181,0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20000" calcext:value-type="float">
            <text:p>1,920,000 </text:p>
          </table:table-cell>
          <table:table-cell office:value-type="float" office:value="5101020" calcext:value-type="float">
            <text:p>5,101,020 </text:p>
          </table:table-cell>
          <table:table-cell office:value-type="float" office:value="-136980" calcext:value-type="float">
            <text:p>-136,9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88000" calcext:value-type="float">
            <text:p>3,088,000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3238000" calcext:value-type="float">
            <text:p>3,238,000 </text:p>
          </table:table-cell>
          <table:table-cell office:value-type="float" office:value="1181020" calcext:value-type="float">
            <text:p>1,181,0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20000" calcext:value-type="float">
            <text:p>1,920,000 </text:p>
          </table:table-cell>
          <table:table-cell office:value-type="float" office:value="3101020" calcext:value-type="float">
            <text:p>3,101,020 </text:p>
          </table:table-cell>
          <table:table-cell office:value-type="float" office:value="-136980" calcext:value-type="float">
            <text:p>-136,9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50,000元=追加減預算數15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6</text:p>
          </table:table-cell>
          <table:table-cell table:style-name="ce7"/>
          <table:table-cell table:style-name="ce14" office:value-type="string" calcext:value-type="string">
            <text:p>　　530200202539100</text:p>
            <text:p>　　文化設施工程</text:p>
            <text:p>　</text:p>
          </table:table-cell>
          <table:table-cell table:style-name="ce17" office:value-type="float" office:value="55938000" calcext:value-type="float">
            <text:p>55,938,000 </text:p>
          </table:table-cell>
          <table:table-cell table:style-name="ce27" office:value-type="float" office:value="140972000" calcext:value-type="float">
            <text:p>140,972,000 </text:p>
          </table:table-cell>
          <table:table-cell table:style-name="ce27" office:value-type="float" office:value="196910000" calcext:value-type="float">
            <text:p>196,910,000 </text:p>
          </table:table-cell>
          <table:table-cell table:style-name="ce27" office:value-type="float" office:value="10195838" calcext:value-type="float">
            <text:p>10,195,838 </text:p>
          </table:table-cell>
          <table:table-cell table:style-name="ce27" office:value-type="float" office:value="1494780" calcext:value-type="float">
            <text:p>1,494,780 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494780" calcext:value-type="float">
            <text:p>1,494,780 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float" office:value="158500742" calcext:value-type="float">
            <text:p>158,500,742 </text:p>
          </table:table-cell>
          <table:table-cell table:style-name="ce27" office:value-type="float" office:value="158500742" calcext:value-type="float">
            <text:p>158,500,742 </text:p>
          </table:table-cell>
          <table:table-cell table:style-name="ce27" office:value-type="float" office:value="170191360" calcext:value-type="float">
            <text:p>170,191,360 </text:p>
          </table:table-cell>
          <table:table-cell table:style-name="ce27" office:value-type="float" office:value="-26718640" calcext:value-type="float">
            <text:p>-26,718,64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539101</text:p>
            <text:p>　　　文化設施工程</text:p>
            <text:p>　</text:p>
          </table:table-cell>
          <table:table-cell office:value-type="float" office:value="55938000" calcext:value-type="float">
            <text:p>55,938,000 </text:p>
          </table:table-cell>
          <table:table-cell office:value-type="float" office:value="140972000" calcext:value-type="float">
            <text:p>140,972,000 </text:p>
          </table:table-cell>
          <table:table-cell office:value-type="float" office:value="196910000" calcext:value-type="float">
            <text:p>196,910,000 </text:p>
          </table:table-cell>
          <table:table-cell office:value-type="float" office:value="10195838" calcext:value-type="float">
            <text:p>10,195,838 </text:p>
          </table:table-cell>
          <table:table-cell office:value-type="float" office:value="1494780" calcext:value-type="float">
            <text:p>1,494,780 </text:p>
          </table:table-cell>
          <table:table-cell office:value-type="string" calcext:value-type="string">
            <text:p>-</text:p>
          </table:table-cell>
          <table:table-cell office:value-type="float" office:value="1494780" calcext:value-type="float">
            <text:p>1,494,7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500742" calcext:value-type="float">
            <text:p>158,500,742 </text:p>
          </table:table-cell>
          <table:table-cell office:value-type="float" office:value="170191360" calcext:value-type="float">
            <text:p>170,191,360 </text:p>
          </table:table-cell>
          <table:table-cell office:value-type="float" office:value="-26718640" calcext:value-type="float">
            <text:p>-26,718,6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1183000" calcext:value-type="float">
            <text:p>51,183,000 </text:p>
          </table:table-cell>
          <table:table-cell office:value-type="float" office:value="132542000" calcext:value-type="float">
            <text:p>132,542,000 </text:p>
          </table:table-cell>
          <table:table-cell office:value-type="float" office:value="183725000" calcext:value-type="float">
            <text:p>183,725,000 </text:p>
          </table:table-cell>
          <table:table-cell office:value-type="float" office:value="7611039" calcext:value-type="float">
            <text:p>7,611,039 </text:p>
          </table:table-cell>
          <table:table-cell office:value-type="float" office:value="402780" calcext:value-type="float">
            <text:p>402,780 </text:p>
          </table:table-cell>
          <table:table-cell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242742" calcext:value-type="float">
            <text:p>149,242,742 </text:p>
          </table:table-cell>
          <table:table-cell office:value-type="float" office:value="157256561" calcext:value-type="float">
            <text:p>157,256,561 </text:p>
          </table:table-cell>
          <table:table-cell office:value-type="float" office:value="-26468439" calcext:value-type="float">
            <text:p>-26,468,43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2,542,000元=追加減預算數132,542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755000" calcext:value-type="float">
            <text:p>4,755,000 </text:p>
          </table:table-cell>
          <table:table-cell office:value-type="float" office:value="8430000" calcext:value-type="float">
            <text:p>8,430,000 </text:p>
          </table:table-cell>
          <table:table-cell office:value-type="float" office:value="13185000" calcext:value-type="float">
            <text:p>13,185,000 </text:p>
          </table:table-cell>
          <table:table-cell office:value-type="float" office:value="2584799" calcext:value-type="float">
            <text:p>2,584,799 </text:p>
          </table:table-cell>
          <table:table-cell office:value-type="float" office:value="1092000" calcext:value-type="float">
            <text:p>1,092,000 </text:p>
          </table:table-cell>
          <table:table-cell office:value-type="string" calcext:value-type="string">
            <text:p>-</text:p>
          </table:table-cell>
          <table:table-cell office:value-type="float" office:value="1092000" calcext:value-type="float">
            <text:p>1,092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58000" calcext:value-type="float">
            <text:p>9,258,000 </text:p>
          </table:table-cell>
          <table:table-cell office:value-type="float" office:value="12934799" calcext:value-type="float">
            <text:p>12,934,799 </text:p>
          </table:table-cell>
          <table:table-cell office:value-type="float" office:value="-250201" calcext:value-type="float">
            <text:p>-250,2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430,000元=追加減預算數8,430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580200203586000</text:p>
            <text:p>　　農業發展安定基金</text:p>
            <text:p>　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000" calcext:value-type="float">
            <text:p>95,000,000 </text:p>
          </table:table-cell>
          <table:table-cell office:value-type="float" office:value="115000000" calcext:value-type="float">
            <text:p>115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6091</text:p>
            <text:p>　　　資本門計畫</text:p>
            <text:p>　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000" calcext:value-type="float">
            <text:p>95,000,000 </text:p>
          </table:table-cell>
          <table:table-cell office:value-type="float" office:value="115000000" calcext:value-type="float">
            <text:p>115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115000000" calcext:value-type="float">
            <text:p>115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000" calcext:value-type="float">
            <text:p>95,000,000 </text:p>
          </table:table-cell>
          <table:table-cell office:value-type="float" office:value="115000000" calcext:value-type="float">
            <text:p>115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580200203589000</text:p>
            <text:p>　　一般建築及設備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office:value-type="float" office:value="42740" calcext:value-type="float">
            <text:p>42,7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740" calcext:value-type="float">
            <text:p>42,740 </text:p>
          </table:table-cell>
          <table:table-cell office:value-type="float" office:value="-45260" calcext:value-type="float">
            <text:p>-45,2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003</text:p>
            <text:p>　　　財產設備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office:value-type="float" office:value="42740" calcext:value-type="float">
            <text:p>42,7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740" calcext:value-type="float">
            <text:p>42,740 </text:p>
          </table:table-cell>
          <table:table-cell office:value-type="float" office:value="-45260" calcext:value-type="float">
            <text:p>-45,2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office:value-type="float" office:value="42740" calcext:value-type="float">
            <text:p>42,7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740" calcext:value-type="float">
            <text:p>42,740 </text:p>
          </table:table-cell>
          <table:table-cell office:value-type="float" office:value="-45260" calcext:value-type="float">
            <text:p>-45,2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580200203589100</text:p>
            <text:p>　　農業建設工程</text:p>
            <text:p>　</text:p>
          </table:table-cell>
          <table:table-cell office:value-type="float" office:value="94613000" calcext:value-type="float">
            <text:p>94,613,000 </text:p>
          </table:table-cell>
          <table:table-cell office:value-type="float" office:value="24051000" calcext:value-type="float">
            <text:p>24,051,000 </text:p>
          </table:table-cell>
          <table:table-cell office:value-type="float" office:value="118664000" calcext:value-type="float">
            <text:p>118,664,000 </text:p>
          </table:table-cell>
          <table:table-cell office:value-type="float" office:value="54940177" calcext:value-type="float">
            <text:p>54,940,17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405987" calcext:value-type="float">
            <text:p>27,405,987 </text:p>
          </table:table-cell>
          <table:table-cell office:value-type="float" office:value="82346164" calcext:value-type="float">
            <text:p>82,346,164 </text:p>
          </table:table-cell>
          <table:table-cell office:value-type="float" office:value="-36317836" calcext:value-type="float">
            <text:p>-36,317,8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102</text:p>
            <text:p>　　　水土保持工程</text:p>
            <text:p>　</text:p>
          </table:table-cell>
          <table:table-cell office:value-type="float" office:value="19953000" calcext:value-type="float">
            <text:p>19,953,000 </text:p>
          </table:table-cell>
          <table:table-cell office:value-type="string" calcext:value-type="string">
            <text:p>-</text:p>
          </table:table-cell>
          <table:table-cell office:value-type="float" office:value="19953000" calcext:value-type="float">
            <text:p>19,953,000 </text:p>
          </table:table-cell>
          <table:table-cell office:value-type="float" office:value="10274876" calcext:value-type="float">
            <text:p>10,274,8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41000" calcext:value-type="float">
            <text:p>5,841,000 </text:p>
          </table:table-cell>
          <table:table-cell office:value-type="float" office:value="16115876" calcext:value-type="float">
            <text:p>16,115,876 </text:p>
          </table:table-cell>
          <table:table-cell office:value-type="float" office:value="-3837124" calcext:value-type="float">
            <text:p>-3,837,1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9953000" calcext:value-type="float">
            <text:p>19,953,000 </text:p>
          </table:table-cell>
          <table:table-cell office:value-type="string" calcext:value-type="string">
            <text:p>-</text:p>
          </table:table-cell>
          <table:table-cell office:value-type="float" office:value="19953000" calcext:value-type="float">
            <text:p>19,953,000 </text:p>
          </table:table-cell>
          <table:table-cell office:value-type="float" office:value="10274876" calcext:value-type="float">
            <text:p>10,274,8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41000" calcext:value-type="float">
            <text:p>5,841,000 </text:p>
          </table:table-cell>
          <table:table-cell office:value-type="float" office:value="16115876" calcext:value-type="float">
            <text:p>16,115,876 </text:p>
          </table:table-cell>
          <table:table-cell office:value-type="float" office:value="-3837124" calcext:value-type="float">
            <text:p>-3,837,1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589103</text:p>
            <text:p>　　　漁港工程</text:p>
            <text:p>　</text:p>
          </table:table-cell>
          <table:table-cell office:value-type="float" office:value="30100000" calcext:value-type="float">
            <text:p>30,100,000 </text:p>
          </table:table-cell>
          <table:table-cell office:value-type="float" office:value="17173000" calcext:value-type="float">
            <text:p>17,173,000 </text:p>
          </table:table-cell>
          <table:table-cell office:value-type="float" office:value="47273000" calcext:value-type="float">
            <text:p>47,273,000 </text:p>
          </table:table-cell>
          <table:table-cell office:value-type="float" office:value="31369526" calcext:value-type="float">
            <text:p>31,369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45549" calcext:value-type="float">
            <text:p>6,345,549 </text:p>
          </table:table-cell>
          <table:table-cell office:value-type="float" office:value="37715075" calcext:value-type="float">
            <text:p>37,715,075 </text:p>
          </table:table-cell>
          <table:table-cell office:value-type="float" office:value="-9557925" calcext:value-type="float">
            <text:p>-9,557,9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100000" calcext:value-type="float">
            <text:p>30,100,000 </text:p>
          </table:table-cell>
          <table:table-cell office:value-type="float" office:value="17173000" calcext:value-type="float">
            <text:p>17,173,000 </text:p>
          </table:table-cell>
          <table:table-cell office:value-type="float" office:value="47273000" calcext:value-type="float">
            <text:p>47,273,000 </text:p>
          </table:table-cell>
          <table:table-cell office:value-type="float" office:value="31369526" calcext:value-type="float">
            <text:p>31,369,5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345549" calcext:value-type="float">
            <text:p>6,345,549 </text:p>
          </table:table-cell>
          <table:table-cell office:value-type="float" office:value="37715075" calcext:value-type="float">
            <text:p>37,715,075 </text:p>
          </table:table-cell>
          <table:table-cell office:value-type="float" office:value="-9557925" calcext:value-type="float">
            <text:p>-9,557,9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,173,000元=追加減預算數17,173,000</text:p>
          </table:table-cell>
          <table:table-cell table:number-columns-repeated="1005"/>
        </table:table-row>
        <table:table-row table:style-name="ro1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80200203589104</text:p>
            <text:p>　　　漁塭道路排水整建工程</text:p>
            <text:p>　</text:p>
          </table:table-cell>
          <table:table-cell office:value-type="float" office:value="38158000" calcext:value-type="float">
            <text:p>38,158,000 </text:p>
          </table:table-cell>
          <table:table-cell office:value-type="float" office:value="1333000" calcext:value-type="float">
            <text:p>1,333,000 </text:p>
          </table:table-cell>
          <table:table-cell office:value-type="float" office:value="39491000" calcext:value-type="float">
            <text:p>39,491,000 </text:p>
          </table:table-cell>
          <table:table-cell office:value-type="float" office:value="4474048" calcext:value-type="float">
            <text:p>4,474,0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219438" calcext:value-type="float">
            <text:p>15,219,438 </text:p>
          </table:table-cell>
          <table:table-cell office:value-type="float" office:value="19693486" calcext:value-type="float">
            <text:p>19,693,486 </text:p>
          </table:table-cell>
          <table:table-cell office:value-type="float" office:value="-19797514" calcext:value-type="float">
            <text:p>-19,797,5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8158000" calcext:value-type="float">
            <text:p>38,158,000 </text:p>
          </table:table-cell>
          <table:table-cell office:value-type="float" office:value="1333000" calcext:value-type="float">
            <text:p>1,333,000 </text:p>
          </table:table-cell>
          <table:table-cell office:value-type="float" office:value="39491000" calcext:value-type="float">
            <text:p>39,491,000 </text:p>
          </table:table-cell>
          <table:table-cell office:value-type="float" office:value="4474048" calcext:value-type="float">
            <text:p>4,474,0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219438" calcext:value-type="float">
            <text:p>15,219,438 </text:p>
          </table:table-cell>
          <table:table-cell office:value-type="float" office:value="19693486" calcext:value-type="float">
            <text:p>19,693,486 </text:p>
          </table:table-cell>
          <table:table-cell office:value-type="float" office:value="-19797514" calcext:value-type="float">
            <text:p>-19,797,5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333,000元=追加減預算數1,33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80200203589105</text:p>
            <text:p>　　　精緻產業計畫</text:p>
            <text:p>　</text:p>
          </table:table-cell>
          <table:table-cell office:value-type="float" office:value="6402000" calcext:value-type="float">
            <text:p>6,402,000 </text:p>
          </table:table-cell>
          <table:table-cell office:value-type="float" office:value="5545000" calcext:value-type="float">
            <text:p>5,545,000 </text:p>
          </table:table-cell>
          <table:table-cell office:value-type="float" office:value="11947000" calcext:value-type="float">
            <text:p>11,947,000 </text:p>
          </table:table-cell>
          <table:table-cell office:value-type="float" office:value="8821727" calcext:value-type="float">
            <text:p>8,821,7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21727" calcext:value-type="float">
            <text:p>8,821,727 </text:p>
          </table:table-cell>
          <table:table-cell office:value-type="float" office:value="-3125273" calcext:value-type="float">
            <text:p>-3,125,2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402000" calcext:value-type="float">
            <text:p>6,402,000 </text:p>
          </table:table-cell>
          <table:table-cell office:value-type="float" office:value="5545000" calcext:value-type="float">
            <text:p>5,545,000 </text:p>
          </table:table-cell>
          <table:table-cell office:value-type="float" office:value="11947000" calcext:value-type="float">
            <text:p>11,947,000 </text:p>
          </table:table-cell>
          <table:table-cell office:value-type="float" office:value="8821727" calcext:value-type="float">
            <text:p>8,821,7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21727" calcext:value-type="float">
            <text:p>8,821,727 </text:p>
          </table:table-cell>
          <table:table-cell office:value-type="float" office:value="-3125273" calcext:value-type="float">
            <text:p>-3,125,2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545,000元=追加減預算數5,545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580200203589200</text:p>
            <text:p>　　水利工程</text:p>
            <text:p>　</text:p>
          </table:table-cell>
          <table:table-cell office:value-type="float" office:value="690375000" calcext:value-type="float">
            <text:p>690,375,000 </text:p>
          </table:table-cell>
          <table:table-cell office:value-type="float" office:value="20025000" calcext:value-type="float">
            <text:p>20,025,000 </text:p>
          </table:table-cell>
          <table:table-cell office:value-type="float" office:value="710400000" calcext:value-type="float">
            <text:p>710,400,000 </text:p>
          </table:table-cell>
          <table:table-cell office:value-type="float" office:value="288590105" calcext:value-type="float">
            <text:p>288,590,105 </text:p>
          </table:table-cell>
          <table:table-cell office:value-type="float" office:value="4084862" calcext:value-type="float">
            <text:p>4,084,862 </text:p>
          </table:table-cell>
          <table:table-cell office:value-type="string" calcext:value-type="string">
            <text:p>-</text:p>
          </table:table-cell>
          <table:table-cell office:value-type="float" office:value="4084862" calcext:value-type="float">
            <text:p>4,084,86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889174" calcext:value-type="float">
            <text:p>335,889,174 </text:p>
          </table:table-cell>
          <table:table-cell office:value-type="float" office:value="628564141" calcext:value-type="float">
            <text:p>628,564,141 </text:p>
          </table:table-cell>
          <table:table-cell office:value-type="float" office:value="-81835859" calcext:value-type="float">
            <text:p>-81,835,85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201</text:p>
            <text:p>　　　水利工程</text:p>
            <text:p>　</text:p>
          </table:table-cell>
          <table:table-cell office:value-type="float" office:value="690375000" calcext:value-type="float">
            <text:p>690,375,000 </text:p>
          </table:table-cell>
          <table:table-cell office:value-type="float" office:value="20025000" calcext:value-type="float">
            <text:p>20,025,000 </text:p>
          </table:table-cell>
          <table:table-cell office:value-type="float" office:value="710400000" calcext:value-type="float">
            <text:p>710,400,000 </text:p>
          </table:table-cell>
          <table:table-cell office:value-type="float" office:value="288590105" calcext:value-type="float">
            <text:p>288,590,105 </text:p>
          </table:table-cell>
          <table:table-cell office:value-type="float" office:value="4084862" calcext:value-type="float">
            <text:p>4,084,862 </text:p>
          </table:table-cell>
          <table:table-cell office:value-type="string" calcext:value-type="string">
            <text:p>-</text:p>
          </table:table-cell>
          <table:table-cell office:value-type="float" office:value="4084862" calcext:value-type="float">
            <text:p>4,084,86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889174" calcext:value-type="float">
            <text:p>335,889,174 </text:p>
          </table:table-cell>
          <table:table-cell office:value-type="float" office:value="628564141" calcext:value-type="float">
            <text:p>628,564,141 </text:p>
          </table:table-cell>
          <table:table-cell office:value-type="float" office:value="-81835859" calcext:value-type="float">
            <text:p>-81,835,85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6300000" calcext:value-type="float">
            <text:p>36,300,000 </text:p>
          </table:table-cell>
          <table:table-cell office:value-type="string" calcext:value-type="string">
            <text:p>-</text:p>
          </table:table-cell>
          <table:table-cell office:value-type="float" office:value="36300000" calcext:value-type="float">
            <text:p>36,300,000 </text:p>
          </table:table-cell>
          <table:table-cell office:value-type="float" office:value="3083795" calcext:value-type="float">
            <text:p>3,083,7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2055875" calcext:value-type="float">
            <text:p>32,055,875 </text:p>
          </table:table-cell>
          <table:table-cell office:value-type="float" office:value="35139670" calcext:value-type="float">
            <text:p>35,139,670 </text:p>
          </table:table-cell>
          <table:table-cell office:value-type="float" office:value="-1160330" calcext:value-type="float">
            <text:p>-1,160,33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style-name="ce7" table:number-columns-repeated="4"/>
          <table:table-cell table:style-name="ce14" office:value-type="string" calcext:value-type="string">
            <text:p>　　　　030000設備及投資</text:p>
            <text:p>　</text:p>
          </table:table-cell>
          <table:table-cell table:style-name="ce17" office:value-type="float" office:value="654075000" calcext:value-type="float">
            <text:p>654,075,000 </text:p>
          </table:table-cell>
          <table:table-cell table:style-name="ce27" office:value-type="float" office:value="20025000" calcext:value-type="float">
            <text:p>20,025,000 </text:p>
          </table:table-cell>
          <table:table-cell table:style-name="ce27" office:value-type="float" office:value="674100000" calcext:value-type="float">
            <text:p>674,100,000 </text:p>
          </table:table-cell>
          <table:table-cell table:style-name="ce27" office:value-type="float" office:value="285506310" calcext:value-type="float">
            <text:p>285,506,310 </text:p>
          </table:table-cell>
          <table:table-cell table:style-name="ce27" office:value-type="float" office:value="4084862" calcext:value-type="float">
            <text:p>4,084,862 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4084862" calcext:value-type="float">
            <text:p>4,084,862 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float" office:value="303833299" calcext:value-type="float">
            <text:p>303,833,299 </text:p>
          </table:table-cell>
          <table:table-cell table:style-name="ce27" office:value-type="float" office:value="303833299" calcext:value-type="float">
            <text:p>303,833,299 </text:p>
          </table:table-cell>
          <table:table-cell table:style-name="ce27" office:value-type="float" office:value="593424471" calcext:value-type="float">
            <text:p>593,424,471 </text:p>
          </table:table-cell>
          <table:table-cell table:style-name="ce27" office:value-type="float" office:value="-80675529" calcext:value-type="float">
            <text:p>-80,675,529 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預算增減數20,025,000元=追加減預算數20,025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580200203589300</text:p>
            <text:p>　　農地重劃工程</text:p>
            <text:p>　</text:p>
          </table:table-cell>
          <table:table-cell office:value-type="float" office:value="96389000" calcext:value-type="float">
            <text:p>96,389,000 </text:p>
          </table:table-cell>
          <table:table-cell office:value-type="float" office:value="175663000" calcext:value-type="float">
            <text:p>175,663,000 </text:p>
          </table:table-cell>
          <table:table-cell office:value-type="float" office:value="272052000" calcext:value-type="float">
            <text:p>272,052,000 </text:p>
          </table:table-cell>
          <table:table-cell office:value-type="float" office:value="60535550" calcext:value-type="float">
            <text:p>60,535,550 </text:p>
          </table:table-cell>
          <table:table-cell office:value-type="float" office:value="1454072" calcext:value-type="float">
            <text:p>1,454,072 </text:p>
          </table:table-cell>
          <table:table-cell office:value-type="string" calcext:value-type="string">
            <text:p>-</text:p>
          </table:table-cell>
          <table:table-cell office:value-type="float" office:value="1454072" calcext:value-type="float">
            <text:p>1,454,0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213705" calcext:value-type="float">
            <text:p>183,213,705 </text:p>
          </table:table-cell>
          <table:table-cell office:value-type="float" office:value="245203327" calcext:value-type="float">
            <text:p>245,203,327 </text:p>
          </table:table-cell>
          <table:table-cell office:value-type="float" office:value="-26848673" calcext:value-type="float">
            <text:p>-26,848,6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589301</text:p>
            <text:p>　　　農路水路管理維護</text:p>
            <text:p>　</text:p>
          </table:table-cell>
          <table:table-cell office:value-type="float" office:value="96389000" calcext:value-type="float">
            <text:p>96,389,000 </text:p>
          </table:table-cell>
          <table:table-cell office:value-type="float" office:value="175663000" calcext:value-type="float">
            <text:p>175,663,000 </text:p>
          </table:table-cell>
          <table:table-cell office:value-type="float" office:value="272052000" calcext:value-type="float">
            <text:p>272,052,000 </text:p>
          </table:table-cell>
          <table:table-cell office:value-type="float" office:value="60535550" calcext:value-type="float">
            <text:p>60,535,550 </text:p>
          </table:table-cell>
          <table:table-cell office:value-type="float" office:value="1454072" calcext:value-type="float">
            <text:p>1,454,072 </text:p>
          </table:table-cell>
          <table:table-cell office:value-type="string" calcext:value-type="string">
            <text:p>-</text:p>
          </table:table-cell>
          <table:table-cell office:value-type="float" office:value="1454072" calcext:value-type="float">
            <text:p>1,454,0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213705" calcext:value-type="float">
            <text:p>183,213,705 </text:p>
          </table:table-cell>
          <table:table-cell office:value-type="float" office:value="245203327" calcext:value-type="float">
            <text:p>245,203,327 </text:p>
          </table:table-cell>
          <table:table-cell office:value-type="float" office:value="-26848673" calcext:value-type="float">
            <text:p>-26,848,6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00000" calcext:value-type="float">
            <text:p>3,800,000 </text:p>
          </table:table-cell>
          <table:table-cell office:value-type="float" office:value="3511327" calcext:value-type="float">
            <text:p>3,511,32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11327" calcext:value-type="float">
            <text:p>3,511,327 </text:p>
          </table:table-cell>
          <table:table-cell office:value-type="float" office:value="-288673" calcext:value-type="float">
            <text:p>-288,6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800,000元=追加減預算數3,80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6389000" calcext:value-type="float">
            <text:p>96,389,000 </text:p>
          </table:table-cell>
          <table:table-cell office:value-type="float" office:value="171863000" calcext:value-type="float">
            <text:p>171,863,000 </text:p>
          </table:table-cell>
          <table:table-cell office:value-type="float" office:value="268252000" calcext:value-type="float">
            <text:p>268,252,000 </text:p>
          </table:table-cell>
          <table:table-cell office:value-type="float" office:value="57024223" calcext:value-type="float">
            <text:p>57,024,223 </text:p>
          </table:table-cell>
          <table:table-cell office:value-type="float" office:value="1454072" calcext:value-type="float">
            <text:p>1,454,072 </text:p>
          </table:table-cell>
          <table:table-cell office:value-type="string" calcext:value-type="string">
            <text:p>-</text:p>
          </table:table-cell>
          <table:table-cell office:value-type="float" office:value="1454072" calcext:value-type="float">
            <text:p>1,454,0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213705" calcext:value-type="float">
            <text:p>183,213,705 </text:p>
          </table:table-cell>
          <table:table-cell office:value-type="float" office:value="241692000" calcext:value-type="float">
            <text:p>241,692,000 </text:p>
          </table:table-cell>
          <table:table-cell office:value-type="float" office:value="-26560000" calcext:value-type="float">
            <text:p>-26,56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1,863,000元=追加減預算數171,863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590200203599000</text:p>
            <text:p>　　一般建築及設備</text:p>
            <text:p>　</text:p>
          </table:table-cell>
          <table:table-cell office:value-type="float" office:value="3585000" calcext:value-type="float">
            <text:p>3,585,000 </text:p>
          </table:table-cell>
          <table:table-cell office:value-type="string" calcext:value-type="string">
            <text:p>-</text:p>
          </table:table-cell>
          <table:table-cell office:value-type="float" office:value="3585000" calcext:value-type="float">
            <text:p>3,585,000 </text:p>
          </table:table-cell>
          <table:table-cell office:value-type="float" office:value="266208" calcext:value-type="float">
            <text:p>266,2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6208" calcext:value-type="float">
            <text:p>266,208 </text:p>
          </table:table-cell>
          <table:table-cell office:value-type="float" office:value="-3318792" calcext:value-type="float">
            <text:p>-3,318,7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3599003</text:p>
            <text:p>　　　財產設備</text:p>
            <text:p>　</text:p>
          </table:table-cell>
          <table:table-cell office:value-type="float" office:value="3200000" calcext:value-type="float">
            <text:p>3,200,000 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>
            <text:p>3,200,000 </text:p>
          </table:table-cell>
          <table:table-cell office:value-type="float" office:value="266208" calcext:value-type="float">
            <text:p>266,2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6208" calcext:value-type="float">
            <text:p>266,208 </text:p>
          </table:table-cell>
          <table:table-cell office:value-type="float" office:value="-2933792" calcext:value-type="float">
            <text:p>-2,933,7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25000" calcext:value-type="float">
            <text:p>325,000 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>
            <text:p>325,000 </text:p>
          </table:table-cell>
          <table:table-cell office:value-type="float" office:value="266208" calcext:value-type="float">
            <text:p>266,2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6208" calcext:value-type="float">
            <text:p>266,208 </text:p>
          </table:table-cell>
          <table:table-cell office:value-type="float" office:value="-58792" calcext:value-type="float">
            <text:p>-58,7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875000" calcext:value-type="float">
            <text:p>2,875,000 </text:p>
          </table:table-cell>
          <table:table-cell office:value-type="string" calcext:value-type="string">
            <text:p>-</text:p>
          </table:table-cell>
          <table:table-cell office:value-type="float" office:value="2875000" calcext:value-type="float">
            <text:p>2,875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875000" calcext:value-type="float">
            <text:p>-2,87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03599004</text:p>
            <text:p>　　　測量釘樁工程</text:p>
            <text:p>　</text:p>
          </table:table-cell>
          <table:table-cell office:value-type="float" office:value="385000" calcext:value-type="float">
            <text:p>385,000 </text:p>
          </table:table-cell>
          <table:table-cell office:value-type="string" calcext:value-type="string">
            <text:p>-</text:p>
          </table:table-cell>
          <table:table-cell office:value-type="float" office:value="385000" calcext:value-type="float">
            <text:p>385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85000" calcext:value-type="float">
            <text:p>-38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85000" calcext:value-type="float">
            <text:p>385,000 </text:p>
          </table:table-cell>
          <table:table-cell office:value-type="string" calcext:value-type="string">
            <text:p>-</text:p>
          </table:table-cell>
          <table:table-cell office:value-type="float" office:value="385000" calcext:value-type="float">
            <text:p>385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385000" calcext:value-type="float">
            <text:p>-38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600200203609100</text:p>
            <text:p>　　交通建設工程</text:p>
            <text:p>　</text:p>
          </table:table-cell>
          <table:table-cell office:value-type="float" office:value="1089407000" calcext:value-type="float">
            <text:p>1,089,407,000 </text:p>
          </table:table-cell>
          <table:table-cell office:value-type="float" office:value="440932000" calcext:value-type="float">
            <text:p>440,932,000 </text:p>
          </table:table-cell>
          <table:table-cell office:value-type="float" office:value="1530339000" calcext:value-type="float">
            <text:p>1,530,339,000 </text:p>
          </table:table-cell>
          <table:table-cell office:value-type="float" office:value="150068778" calcext:value-type="float">
            <text:p>150,068,778 </text:p>
          </table:table-cell>
          <table:table-cell office:value-type="float" office:value="46634594" calcext:value-type="float">
            <text:p>46,634,594 </text:p>
          </table:table-cell>
          <table:table-cell office:value-type="string" calcext:value-type="string">
            <text:p>-</text:p>
          </table:table-cell>
          <table:table-cell office:value-type="float" office:value="46634594" calcext:value-type="float">
            <text:p>46,634,5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19263672" calcext:value-type="float">
            <text:p>1,219,263,672 </text:p>
          </table:table-cell>
          <table:table-cell office:value-type="float" office:value="1415967044" calcext:value-type="float">
            <text:p>1,415,967,044 </text:p>
          </table:table-cell>
          <table:table-cell office:value-type="float" office:value="-114371956" calcext:value-type="float">
            <text:p>-114,371,9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00203609101</text:p>
            <text:p>　　　道路養護</text:p>
            <text:p>　</text:p>
          </table:table-cell>
          <table:table-cell office:value-type="float" office:value="968907000" calcext:value-type="float">
            <text:p>968,907,000 </text:p>
          </table:table-cell>
          <table:table-cell office:value-type="float" office:value="410721000" calcext:value-type="float">
            <text:p>410,721,000 </text:p>
          </table:table-cell>
          <table:table-cell office:value-type="float" office:value="1379628000" calcext:value-type="float">
            <text:p>1,379,628,000 </text:p>
          </table:table-cell>
          <table:table-cell office:value-type="float" office:value="131426204" calcext:value-type="float">
            <text:p>131,426,204 </text:p>
          </table:table-cell>
          <table:table-cell office:value-type="float" office:value="46634594" calcext:value-type="float">
            <text:p>46,634,594 </text:p>
          </table:table-cell>
          <table:table-cell office:value-type="string" calcext:value-type="string">
            <text:p>-</text:p>
          </table:table-cell>
          <table:table-cell office:value-type="float" office:value="46634594" calcext:value-type="float">
            <text:p>46,634,5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8099340" calcext:value-type="float">
            <text:p>1,198,099,340 </text:p>
          </table:table-cell>
          <table:table-cell office:value-type="float" office:value="1376160138" calcext:value-type="float">
            <text:p>1,376,160,138 </text:p>
          </table:table-cell>
          <table:table-cell office:value-type="float" office:value="-3467862" calcext:value-type="float">
            <text:p>-3,467,8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523000" calcext:value-type="float">
            <text:p>32,523,000 </text:p>
          </table:table-cell>
          <table:table-cell office:value-type="string" calcext:value-type="string">
            <text:p>-</text:p>
          </table:table-cell>
          <table:table-cell office:value-type="float" office:value="32523000" calcext:value-type="float">
            <text:p>32,523,000 </text:p>
          </table:table-cell>
          <table:table-cell office:value-type="float" office:value="7644186" calcext:value-type="float">
            <text:p>7,644,186 </text:p>
          </table:table-cell>
          <table:table-cell office:value-type="float" office:value="865177" calcext:value-type="float">
            <text:p>865,177 </text:p>
          </table:table-cell>
          <table:table-cell office:value-type="string" calcext:value-type="string">
            <text:p>-</text:p>
          </table:table-cell>
          <table:table-cell office:value-type="float" office:value="865177" calcext:value-type="float">
            <text:p>865,17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53629" calcext:value-type="float">
            <text:p>20,553,629 </text:p>
          </table:table-cell>
          <table:table-cell office:value-type="float" office:value="29062992" calcext:value-type="float">
            <text:p>29,062,992 </text:p>
          </table:table-cell>
          <table:table-cell office:value-type="float" office:value="-3460008" calcext:value-type="float">
            <text:p>-3,460,0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36384000" calcext:value-type="float">
            <text:p>936,384,000 </text:p>
          </table:table-cell>
          <table:table-cell office:value-type="float" office:value="410721000" calcext:value-type="float">
            <text:p>410,721,000 </text:p>
          </table:table-cell>
          <table:table-cell office:value-type="float" office:value="1347105000" calcext:value-type="float">
            <text:p>1,347,105,000 </text:p>
          </table:table-cell>
          <table:table-cell office:value-type="float" office:value="123782018" calcext:value-type="float">
            <text:p>123,782,018 </text:p>
          </table:table-cell>
          <table:table-cell office:value-type="float" office:value="45769417" calcext:value-type="float">
            <text:p>45,769,417 </text:p>
          </table:table-cell>
          <table:table-cell office:value-type="string" calcext:value-type="string">
            <text:p>-</text:p>
          </table:table-cell>
          <table:table-cell office:value-type="float" office:value="45769417" calcext:value-type="float">
            <text:p>45,769,4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77545711" calcext:value-type="float">
            <text:p>1,177,545,711 </text:p>
          </table:table-cell>
          <table:table-cell office:value-type="float" office:value="1347097146" calcext:value-type="float">
            <text:p>1,347,097,146 </text:p>
          </table:table-cell>
          <table:table-cell office:value-type="float" office:value="-7854" calcext:value-type="float">
            <text:p>-7,8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10,721,000元=追加減預算數410,721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00200203609102</text:p>
            <text:p>　　　交通工程</text:p>
            <text:p>　</text:p>
          </table:table-cell>
          <table:table-cell office:value-type="float" office:value="120500000" calcext:value-type="float">
            <text:p>120,500,000 </text:p>
          </table:table-cell>
          <table:table-cell office:value-type="float" office:value="30211000" calcext:value-type="float">
            <text:p>30,211,000 </text:p>
          </table:table-cell>
          <table:table-cell office:value-type="float" office:value="150711000" calcext:value-type="float">
            <text:p>150,711,000 </text:p>
          </table:table-cell>
          <table:table-cell office:value-type="float" office:value="18642574" calcext:value-type="float">
            <text:p>18,642,5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164332" calcext:value-type="float">
            <text:p>21,164,332 </text:p>
          </table:table-cell>
          <table:table-cell office:value-type="float" office:value="39806906" calcext:value-type="float">
            <text:p>39,806,906 </text:p>
          </table:table-cell>
          <table:table-cell office:value-type="float" office:value="-110904094" calcext:value-type="float">
            <text:p>-110,904,0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20500000" calcext:value-type="float">
            <text:p>120,500,000 </text:p>
          </table:table-cell>
          <table:table-cell office:value-type="float" office:value="12494000" calcext:value-type="float">
            <text:p>12,494,000 </text:p>
          </table:table-cell>
          <table:table-cell office:value-type="float" office:value="132994000" calcext:value-type="float">
            <text:p>132,994,000 </text:p>
          </table:table-cell>
          <table:table-cell office:value-type="float" office:value="5875824" calcext:value-type="float">
            <text:p>5,875,8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164332" calcext:value-type="float">
            <text:p>21,164,332 </text:p>
          </table:table-cell>
          <table:table-cell office:value-type="float" office:value="27040156" calcext:value-type="float">
            <text:p>27,040,156 </text:p>
          </table:table-cell>
          <table:table-cell office:value-type="float" office:value="-105953844" calcext:value-type="float">
            <text:p>-105,953,8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2,494,000元=追加減預算數12,494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17000" calcext:value-type="float">
            <text:p>17,717,000 </text:p>
          </table:table-cell>
          <table:table-cell office:value-type="float" office:value="12766750" calcext:value-type="float">
            <text:p>12,766,7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66750" calcext:value-type="float">
            <text:p>12,766,750 </text:p>
          </table:table-cell>
          <table:table-cell office:value-type="float" office:value="-4950250" calcext:value-type="float">
            <text:p>-4,950,2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,717,000元=追加減預算數17,717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610200203619000</text:p>
            <text:p>　　一般建築及設備</text:p>
            <text:p>　</text:p>
          </table:table-cell>
          <table:table-cell office:value-type="float" office:value="108400000" calcext:value-type="float">
            <text:p>108,400,000 </text:p>
          </table:table-cell>
          <table:table-cell office:value-type="string" calcext:value-type="string">
            <text:p>-</text:p>
          </table:table-cell>
          <table:table-cell office:value-type="float" office:value="108400000" calcext:value-type="float">
            <text:p>108,400,000 </text:p>
          </table:table-cell>
          <table:table-cell office:value-type="float" office:value="107521552" calcext:value-type="float">
            <text:p>107,521,5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1704" calcext:value-type="float">
            <text:p>231,704 </text:p>
          </table:table-cell>
          <table:table-cell office:value-type="float" office:value="107753256" calcext:value-type="float">
            <text:p>107,753,256 </text:p>
          </table:table-cell>
          <table:table-cell office:value-type="float" office:value="-646744" calcext:value-type="float">
            <text:p>-646,7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9003</text:p>
            <text:p>　　　財產設備</text:p>
            <text:p>　</text:p>
          </table:table-cell>
          <table:table-cell office:value-type="float" office:value="108400000" calcext:value-type="float">
            <text:p>108,400,000 </text:p>
          </table:table-cell>
          <table:table-cell office:value-type="string" calcext:value-type="string">
            <text:p>-</text:p>
          </table:table-cell>
          <table:table-cell office:value-type="float" office:value="108400000" calcext:value-type="float">
            <text:p>108,400,000 </text:p>
          </table:table-cell>
          <table:table-cell office:value-type="float" office:value="107521552" calcext:value-type="float">
            <text:p>107,521,5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1704" calcext:value-type="float">
            <text:p>231,704 </text:p>
          </table:table-cell>
          <table:table-cell office:value-type="float" office:value="107753256" calcext:value-type="float">
            <text:p>107,753,256 </text:p>
          </table:table-cell>
          <table:table-cell office:value-type="float" office:value="-646744" calcext:value-type="float">
            <text:p>-646,7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08400000" calcext:value-type="float">
            <text:p>108,400,000 </text:p>
          </table:table-cell>
          <table:table-cell office:value-type="string" calcext:value-type="string">
            <text:p>-</text:p>
          </table:table-cell>
          <table:table-cell office:value-type="float" office:value="108400000" calcext:value-type="float">
            <text:p>108,400,000 </text:p>
          </table:table-cell>
          <table:table-cell office:value-type="float" office:value="107521552" calcext:value-type="float">
            <text:p>107,521,5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1704" calcext:value-type="float">
            <text:p>231,704 </text:p>
          </table:table-cell>
          <table:table-cell office:value-type="float" office:value="107753256" calcext:value-type="float">
            <text:p>107,753,256 </text:p>
          </table:table-cell>
          <table:table-cell office:value-type="float" office:value="-646744" calcext:value-type="float">
            <text:p>-646,7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610200203619100</text:p>
            <text:p>　　公有建築工程</text:p>
            <text:p>　</text:p>
          </table:table-cell>
          <table:table-cell office:value-type="float" office:value="2630000" calcext:value-type="float">
            <text:p>2,630,000 </text:p>
          </table:table-cell>
          <table:table-cell office:value-type="float" office:value="5939000" calcext:value-type="float">
            <text:p>5,939,000 </text:p>
          </table:table-cell>
          <table:table-cell office:value-type="float" office:value="8569000" calcext:value-type="float">
            <text:p>8,569,000 </text:p>
          </table:table-cell>
          <table:table-cell office:value-type="float" office:value="3352274" calcext:value-type="float">
            <text:p>3,352,2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96390" calcext:value-type="float">
            <text:p>5,096,390 </text:p>
          </table:table-cell>
          <table:table-cell office:value-type="float" office:value="8448664" calcext:value-type="float">
            <text:p>8,448,664 </text:p>
          </table:table-cell>
          <table:table-cell office:value-type="float" office:value="-120336" calcext:value-type="float">
            <text:p>-120,3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4" office:value-type="string" calcext:value-type="string">
            <text:p>　　　610200203619101</text:p>
            <text:p>　　　廳舍興修建工程</text:p>
            <text:p>　</text:p>
          </table:table-cell>
          <table:table-cell table:style-name="ce17" office:value-type="float" office:value="2630000" calcext:value-type="float">
            <text:p>2,630,000 </text:p>
          </table:table-cell>
          <table:table-cell table:style-name="ce27" office:value-type="float" office:value="5939000" calcext:value-type="float">
            <text:p>5,939,000 </text:p>
          </table:table-cell>
          <table:table-cell table:style-name="ce27" office:value-type="float" office:value="8569000" calcext:value-type="float">
            <text:p>8,569,000 </text:p>
          </table:table-cell>
          <table:table-cell table:style-name="ce27" office:value-type="float" office:value="3352274" calcext:value-type="float">
            <text:p>3,352,274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5096390" calcext:value-type="float">
            <text:p>5,096,390 </text:p>
          </table:table-cell>
          <table:table-cell table:style-name="ce27" office:value-type="float" office:value="5096390" calcext:value-type="float">
            <text:p>5,096,390 </text:p>
          </table:table-cell>
          <table:table-cell table:style-name="ce27" office:value-type="float" office:value="8448664" calcext:value-type="float">
            <text:p>8,448,664 </text:p>
          </table:table-cell>
          <table:table-cell table:style-name="ce27" office:value-type="float" office:value="-120336" calcext:value-type="float">
            <text:p>-120,336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2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630000" calcext:value-type="float">
            <text:p>2,630,00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5630000" calcext:value-type="float">
            <text:p>5,630,000 </text:p>
          </table:table-cell>
          <table:table-cell office:value-type="float" office:value="533609" calcext:value-type="float">
            <text:p>533,60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96390" calcext:value-type="float">
            <text:p>5,096,390 </text:p>
          </table:table-cell>
          <table:table-cell office:value-type="float" office:value="5629999" calcext:value-type="float">
            <text:p>5,629,999 </text:p>
          </table:table-cell>
          <table:table-cell office:value-type="float" office:value="-1" calcext:value-type="float">
            <text:p>-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000,000元=第二預備金3,000,000</text:p>
          </table:table-cell>
          <table:table-cell table:number-columns-repeated="1005"/>
        </table:table-row>
        <table:table-row table:style-name="ro13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39000" calcext:value-type="float">
            <text:p>2,939,000 </text:p>
          </table:table-cell>
          <table:table-cell office:value-type="float" office:value="2818665" calcext:value-type="float">
            <text:p>2,818,6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18665" calcext:value-type="float">
            <text:p>2,818,665 </text:p>
          </table:table-cell>
          <table:table-cell office:value-type="float" office:value="-120335" calcext:value-type="float">
            <text:p>-120,3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939,000元=追加減預算數2,939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610200203619200</text:p>
            <text:p>　　其他公共工程</text:p>
            <text:p>　</text:p>
          </table:table-cell>
          <table:table-cell office:value-type="float" office:value="1699626000" calcext:value-type="float">
            <text:p>1,699,626,000 </text:p>
          </table:table-cell>
          <table:table-cell office:value-type="float" office:value="133129000" calcext:value-type="float">
            <text:p>133,129,000 </text:p>
          </table:table-cell>
          <table:table-cell office:value-type="float" office:value="1832755000" calcext:value-type="float">
            <text:p>1,832,755,000 </text:p>
          </table:table-cell>
          <table:table-cell office:value-type="float" office:value="282245914" calcext:value-type="float">
            <text:p>282,245,914 </text:p>
          </table:table-cell>
          <table:table-cell office:value-type="float" office:value="4502263" calcext:value-type="float">
            <text:p>4,502,263 </text:p>
          </table:table-cell>
          <table:table-cell office:value-type="string" calcext:value-type="string">
            <text:p>-</text:p>
          </table:table-cell>
          <table:table-cell office:value-type="float" office:value="4502263" calcext:value-type="float">
            <text:p>4,502,2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3601071" calcext:value-type="float">
            <text:p>1,483,601,071 </text:p>
          </table:table-cell>
          <table:table-cell office:value-type="float" office:value="1770349248" calcext:value-type="float">
            <text:p>1,770,349,248 </text:p>
          </table:table-cell>
          <table:table-cell office:value-type="float" office:value="-62405752" calcext:value-type="float">
            <text:p>-62,405,7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3619201</text:p>
            <text:p>　　　風景區建設工程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000000" calcext:value-type="float">
            <text:p>51,000,000 </text:p>
          </table:table-cell>
          <table:table-cell office:value-type="float" office:value="843748" calcext:value-type="float">
            <text:p>843,7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656252" calcext:value-type="float">
            <text:p>49,656,252 </text:p>
          </table:table-cell>
          <table:table-cell office:value-type="float" office:value="50500000" calcext:value-type="float">
            <text:p>50,500,000 </text:p>
          </table:table-cell>
          <table:table-cell office:value-type="float" office:value="-500000" calcext:value-type="float">
            <text:p>-5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000000" calcext:value-type="float">
            <text:p>51,000,000 </text:p>
          </table:table-cell>
          <table:table-cell office:value-type="float" office:value="843748" calcext:value-type="float">
            <text:p>843,7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656252" calcext:value-type="float">
            <text:p>49,656,252 </text:p>
          </table:table-cell>
          <table:table-cell office:value-type="float" office:value="50500000" calcext:value-type="float">
            <text:p>50,500,000 </text:p>
          </table:table-cell>
          <table:table-cell office:value-type="float" office:value="-500000" calcext:value-type="float">
            <text:p>-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1,000,000元=追加減預算數51,00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3619206</text:p>
            <text:p>　　　一般小型零星工程</text:p>
            <text:p>　</text:p>
          </table:table-cell>
          <table:table-cell office:value-type="float" office:value="576000000" calcext:value-type="float">
            <text:p>576,000,000 </text:p>
          </table:table-cell>
          <table:table-cell office:value-type="string" calcext:value-type="string">
            <text:p>-</text:p>
          </table:table-cell>
          <table:table-cell office:value-type="float" office:value="576000000" calcext:value-type="float">
            <text:p>576,000,000 </text:p>
          </table:table-cell>
          <table:table-cell office:value-type="float" office:value="213131703" calcext:value-type="float">
            <text:p>213,131,703 </text:p>
          </table:table-cell>
          <table:table-cell office:value-type="float" office:value="2057379" calcext:value-type="float">
            <text:p>2,057,379 </text:p>
          </table:table-cell>
          <table:table-cell office:value-type="string" calcext:value-type="string">
            <text:p>-</text:p>
          </table:table-cell>
          <table:table-cell office:value-type="float" office:value="2057379" calcext:value-type="float">
            <text:p>2,057,3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0810918" calcext:value-type="float">
            <text:p>360,810,918 </text:p>
          </table:table-cell>
          <table:table-cell office:value-type="float" office:value="576000000" calcext:value-type="float">
            <text:p>576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76000000" calcext:value-type="float">
            <text:p>576,000,000 </text:p>
          </table:table-cell>
          <table:table-cell office:value-type="string" calcext:value-type="string">
            <text:p>-</text:p>
          </table:table-cell>
          <table:table-cell office:value-type="float" office:value="576000000" calcext:value-type="float">
            <text:p>576,000,000 </text:p>
          </table:table-cell>
          <table:table-cell office:value-type="float" office:value="213131703" calcext:value-type="float">
            <text:p>213,131,703 </text:p>
          </table:table-cell>
          <table:table-cell office:value-type="float" office:value="2057379" calcext:value-type="float">
            <text:p>2,057,379 </text:p>
          </table:table-cell>
          <table:table-cell office:value-type="string" calcext:value-type="string">
            <text:p>-</text:p>
          </table:table-cell>
          <table:table-cell office:value-type="float" office:value="2057379" calcext:value-type="float">
            <text:p>2,057,3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0810918" calcext:value-type="float">
            <text:p>360,810,918 </text:p>
          </table:table-cell>
          <table:table-cell office:value-type="float" office:value="576000000" calcext:value-type="float">
            <text:p>576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10200203619211</text:p>
            <text:p>　　　下水道建設工程</text:p>
            <text:p>　</text:p>
          </table:table-cell>
          <table:table-cell office:value-type="float" office:value="1021708000" calcext:value-type="float">
            <text:p>1,021,708,000 </text:p>
          </table:table-cell>
          <table:table-cell office:value-type="float" office:value="17712000" calcext:value-type="float">
            <text:p>17,712,000 </text:p>
          </table:table-cell>
          <table:table-cell office:value-type="float" office:value="1039420000" calcext:value-type="float">
            <text:p>1,039,420,000 </text:p>
          </table:table-cell>
          <table:table-cell office:value-type="float" office:value="23717577" calcext:value-type="float">
            <text:p>23,717,57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1014558" calcext:value-type="float">
            <text:p>1,001,014,558 </text:p>
          </table:table-cell>
          <table:table-cell office:value-type="float" office:value="1024732135" calcext:value-type="float">
            <text:p>1,024,732,135 </text:p>
          </table:table-cell>
          <table:table-cell office:value-type="float" office:value="-14687865" calcext:value-type="float">
            <text:p>-14,687,8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021708000" calcext:value-type="float">
            <text:p>1,021,708,000 </text:p>
          </table:table-cell>
          <table:table-cell office:value-type="float" office:value="17712000" calcext:value-type="float">
            <text:p>17,712,000 </text:p>
          </table:table-cell>
          <table:table-cell office:value-type="float" office:value="1039420000" calcext:value-type="float">
            <text:p>1,039,420,000 </text:p>
          </table:table-cell>
          <table:table-cell office:value-type="float" office:value="23717577" calcext:value-type="float">
            <text:p>23,717,57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1014558" calcext:value-type="float">
            <text:p>1,001,014,558 </text:p>
          </table:table-cell>
          <table:table-cell office:value-type="float" office:value="1024732135" calcext:value-type="float">
            <text:p>1,024,732,135 </text:p>
          </table:table-cell>
          <table:table-cell office:value-type="float" office:value="-14687865" calcext:value-type="float">
            <text:p>-14,687,86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7,712,000元=追加減預算數17,712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10200203619212</text:p>
            <text:p>　　　社區更新重劃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52000" calcext:value-type="float">
            <text:p>29,552,000 </text:p>
          </table:table-cell>
          <table:table-cell office:value-type="float" office:value="3934900" calcext:value-type="float">
            <text:p>3,934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5617100" calcext:value-type="float">
            <text:p>25,617,100 </text:p>
          </table:table-cell>
          <table:table-cell office:value-type="float" office:value="29552000" calcext:value-type="float">
            <text:p>29,552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0" calcext:value-type="float">
            <text:p>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400000" calcext:value-type="float">
            <text:p>40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400,000元=追加減預算數400,000</text:p>
          </table:table-cell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152000" calcext:value-type="float">
            <text:p>29,152,000 </text:p>
          </table:table-cell>
          <table:table-cell office:value-type="float" office:value="3934900" calcext:value-type="float">
            <text:p>3,934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5217100" calcext:value-type="float">
            <text:p>25,217,100 </text:p>
          </table:table-cell>
          <table:table-cell office:value-type="float" office:value="29152000" calcext:value-type="float">
            <text:p>29,152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29,152,000元=追加減預算數29,152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10200203619214</text:p>
            <text:p>　　　城鄉建設工程</text:p>
            <text:p>　</text:p>
          </table:table-cell>
          <table:table-cell office:value-type="float" office:value="56918000" calcext:value-type="float">
            <text:p>56,918,000 </text:p>
          </table:table-cell>
          <table:table-cell office:value-type="float" office:value="32400000" calcext:value-type="float">
            <text:p>32,400,000 </text:p>
          </table:table-cell>
          <table:table-cell office:value-type="float" office:value="89318000" calcext:value-type="float">
            <text:p>89,318,000 </text:p>
          </table:table-cell>
          <table:table-cell office:value-type="float" office:value="40617986" calcext:value-type="float">
            <text:p>40,617,9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3716643" calcext:value-type="float">
            <text:p>43,716,643 </text:p>
          </table:table-cell>
          <table:table-cell office:value-type="float" office:value="84334629" calcext:value-type="float">
            <text:p>84,334,629 </text:p>
          </table:table-cell>
          <table:table-cell office:value-type="float" office:value="-4983371" calcext:value-type="float">
            <text:p>-4,983,3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3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4918000" calcext:value-type="float">
            <text:p>54,918,000 </text:p>
          </table:table-cell>
          <table:table-cell office:value-type="float" office:value="32400000" calcext:value-type="float">
            <text:p>32,400,000 </text:p>
          </table:table-cell>
          <table:table-cell office:value-type="float" office:value="87318000" calcext:value-type="float">
            <text:p>87,318,000 </text:p>
          </table:table-cell>
          <table:table-cell office:value-type="float" office:value="39793536" calcext:value-type="float">
            <text:p>39,793,5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2714128" calcext:value-type="float">
            <text:p>42,714,128 </text:p>
          </table:table-cell>
          <table:table-cell office:value-type="float" office:value="82507664" calcext:value-type="float">
            <text:p>82,507,664 </text:p>
          </table:table-cell>
          <table:table-cell office:value-type="float" office:value="-4810336" calcext:value-type="float">
            <text:p>-4,810,33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2,400,000元=追加減預算數27,500,000+第二預備金4,90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824450" calcext:value-type="float">
            <text:p>824,4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2515" calcext:value-type="float">
            <text:p>1,002,515 </text:p>
          </table:table-cell>
          <table:table-cell office:value-type="float" office:value="1826965" calcext:value-type="float">
            <text:p>1,826,965 </text:p>
          </table:table-cell>
          <table:table-cell office:value-type="float" office:value="-173035" calcext:value-type="float">
            <text:p>-173,0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10200203619216</text:p>
            <text:p>　　　都市更新暨城鄉發展基金</text:p>
            <text:p>　</text:p>
          </table:table-cell>
          <table:table-cell office:value-type="float" office:value="45000000" calcext:value-type="float">
            <text:p>45,000,000 </text:p>
          </table:table-cell>
          <table:table-cell office:value-type="float" office:value="2465000" calcext:value-type="float">
            <text:p>2,465,000 </text:p>
          </table:table-cell>
          <table:table-cell office:value-type="float" office:value="47465000" calcext:value-type="float">
            <text:p>47,465,000 </text:p>
          </table:table-cell>
          <table:table-cell office:value-type="string" calcext:value-type="string">
            <text:p>-</text:p>
          </table:table-cell>
          <table:table-cell office:value-type="float" office:value="2444884" calcext:value-type="float">
            <text:p>2,444,884 </text:p>
          </table:table-cell>
          <table:table-cell office:value-type="string" calcext:value-type="string">
            <text:p>-</text:p>
          </table:table-cell>
          <table:table-cell office:value-type="float" office:value="2444884" calcext:value-type="float">
            <text:p>2,444,8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5600" calcext:value-type="float">
            <text:p>2,785,600 </text:p>
          </table:table-cell>
          <table:table-cell office:value-type="float" office:value="5230484" calcext:value-type="float">
            <text:p>5,230,484 </text:p>
          </table:table-cell>
          <table:table-cell office:value-type="float" office:value="-42234516" calcext:value-type="float">
            <text:p>-42,234,5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5000000" calcext:value-type="float">
            <text:p>45,000,000 </text:p>
          </table:table-cell>
          <table:table-cell office:value-type="float" office:value="2465000" calcext:value-type="float">
            <text:p>2,465,000 </text:p>
          </table:table-cell>
          <table:table-cell office:value-type="float" office:value="47465000" calcext:value-type="float">
            <text:p>47,465,000 </text:p>
          </table:table-cell>
          <table:table-cell office:value-type="string" calcext:value-type="string">
            <text:p>-</text:p>
          </table:table-cell>
          <table:table-cell office:value-type="float" office:value="2444884" calcext:value-type="float">
            <text:p>2,444,884 </text:p>
          </table:table-cell>
          <table:table-cell office:value-type="string" calcext:value-type="string">
            <text:p>-</text:p>
          </table:table-cell>
          <table:table-cell office:value-type="float" office:value="2444884" calcext:value-type="float">
            <text:p>2,444,8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5600" calcext:value-type="float">
            <text:p>2,785,600 </text:p>
          </table:table-cell>
          <table:table-cell office:value-type="float" office:value="5230484" calcext:value-type="float">
            <text:p>5,230,484 </text:p>
          </table:table-cell>
          <table:table-cell office:value-type="float" office:value="-42234516" calcext:value-type="float">
            <text:p>-42,234,51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465,000元=第二預備金2,465,000</text:p>
          </table:table-cell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680200204689000</text:p>
            <text:p>　　一般建築及設備</text:p>
            <text:p>　</text:p>
          </table:table-cell>
          <table:table-cell office:value-type="float" office:value="9756000" calcext:value-type="float">
            <text:p>9,756,000 </text:p>
          </table:table-cell>
          <table:table-cell office:value-type="float" office:value="20974000" calcext:value-type="float">
            <text:p>20,974,000 </text:p>
          </table:table-cell>
          <table:table-cell office:value-type="float" office:value="30730000" calcext:value-type="float">
            <text:p>30,730,000 </text:p>
          </table:table-cell>
          <table:table-cell office:value-type="float" office:value="15936234" calcext:value-type="float">
            <text:p>15,936,2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02889" calcext:value-type="float">
            <text:p>9,702,889 </text:p>
          </table:table-cell>
          <table:table-cell office:value-type="float" office:value="25639123" calcext:value-type="float">
            <text:p>25,639,123 </text:p>
          </table:table-cell>
          <table:table-cell office:value-type="float" office:value="-5090877" calcext:value-type="float">
            <text:p>-5,090,8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4689003</text:p>
            <text:p>　　　財產設備</text:p>
            <text:p>　</text:p>
          </table:table-cell>
          <table:table-cell office:value-type="float" office:value="9756000" calcext:value-type="float">
            <text:p>9,756,000 </text:p>
          </table:table-cell>
          <table:table-cell office:value-type="float" office:value="20974000" calcext:value-type="float">
            <text:p>20,974,000 </text:p>
          </table:table-cell>
          <table:table-cell office:value-type="float" office:value="30730000" calcext:value-type="float">
            <text:p>30,730,000 </text:p>
          </table:table-cell>
          <table:table-cell office:value-type="float" office:value="15936234" calcext:value-type="float">
            <text:p>15,936,2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702889" calcext:value-type="float">
            <text:p>9,702,889 </text:p>
          </table:table-cell>
          <table:table-cell office:value-type="float" office:value="25639123" calcext:value-type="float">
            <text:p>25,639,123 </text:p>
          </table:table-cell>
          <table:table-cell office:value-type="float" office:value="-5090877" calcext:value-type="float">
            <text:p>-5,090,8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256000" calcext:value-type="float">
            <text:p>3,256,000 </text:p>
          </table:table-cell>
          <table:table-cell office:value-type="float" office:value="20974000" calcext:value-type="float">
            <text:p>20,974,000 </text:p>
          </table:table-cell>
          <table:table-cell office:value-type="float" office:value="24230000" calcext:value-type="float">
            <text:p>24,230,000 </text:p>
          </table:table-cell>
          <table:table-cell office:value-type="float" office:value="14511914" calcext:value-type="float">
            <text:p>14,511,9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022849" calcext:value-type="float">
            <text:p>9,022,849 </text:p>
          </table:table-cell>
          <table:table-cell office:value-type="float" office:value="23534763" calcext:value-type="float">
            <text:p>23,534,763 </text:p>
          </table:table-cell>
          <table:table-cell office:value-type="float" office:value="-695237" calcext:value-type="float">
            <text:p>-695,23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0,974,000元=追加減預算數20,974,000</text:p>
          </table:table-cell>
          <table:table-cell table:number-columns-repeated="1005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40000獎補助費</text:p>
            <text:p>　</text:p>
          </table:table-cell>
          <table:table-cell table:style-name="ce17" office:value-type="float" office:value="6500000" calcext:value-type="float">
            <text:p>6,500,0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500000" calcext:value-type="float">
            <text:p>6,500,000 </text:p>
          </table:table-cell>
          <table:table-cell table:style-name="ce27" office:value-type="float" office:value="1424320" calcext:value-type="float">
            <text:p>1,424,32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7" office:value-type="float" office:value="680040" calcext:value-type="float">
            <text:p>680,040 </text:p>
          </table:table-cell>
          <table:table-cell table:style-name="ce27" office:value-type="float" office:value="680040" calcext:value-type="float">
            <text:p>680,040 </text:p>
          </table:table-cell>
          <table:table-cell table:style-name="ce27" office:value-type="float" office:value="2104360" calcext:value-type="float">
            <text:p>2,104,360 </text:p>
          </table:table-cell>
          <table:table-cell table:style-name="ce27" office:value-type="float" office:value="-4395640" calcext:value-type="float">
            <text:p>-4,395,640 </text:p>
          </table:table-cell>
          <table:table-cell table:style-name="ce27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720200205729000</text:p>
            <text:p>　　一般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0" calcext:value-type="float">
            <text:p>1,8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650000" calcext:value-type="float">
            <text:p>1,650,000 </text:p>
          </table:table-cell>
          <table:table-cell office:value-type="float" office:value="-150000" calcext:value-type="float">
            <text:p>-15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05729003</text:p>
            <text:p>　　　財產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0" calcext:value-type="float">
            <text:p>1,8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650000" calcext:value-type="float">
            <text:p>1,650,000 </text:p>
          </table:table-cell>
          <table:table-cell office:value-type="float" office:value="-150000" calcext:value-type="float">
            <text:p>-15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0000" calcext:value-type="float">
            <text:p>1,8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650000" calcext:value-type="float">
            <text:p>1,650,000 </text:p>
          </table:table-cell>
          <table:table-cell office:value-type="float" office:value="-150000" calcext:value-type="float">
            <text:p>-1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800,000元=追加減預算數1,800,000</text:p>
          </table:table-cell>
          <table:table-cell table:number-columns-repeated="1005"/>
        </table:table-row>
        <table:table-row table:style-name="ro10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7" table:number-columns-repeated="5"/>
          <table:table-cell table:style-name="ce38" table:number-columns-repeated="2"/>
          <table:table-cell table:style-name="ce17"/>
          <table:table-cell table:style-name="ce27" table:number-columns-repeated="4"/>
          <table:table-cell table:style-name="ce14"/>
          <table:table-cell table:number-columns-repeated="1005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.$A$1" table:cell-range-address="$資.$A$1:.$AMJ$6" table:range-usable-as="repeat-column repeat-row"/>
        </table:named-expressions>
      </table:table>
      <table:table table:name="統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4" table:default-cell-style-name="ce16"/>
        <table:table-column table:style-name="co4" table:number-columns-repeated="2" table:default-cell-style-name="ce26"/>
        <table:table-column table:style-name="co6" table:default-cell-style-name="ce26"/>
        <table:table-column table:style-name="co5" table:default-cell-style-name="ce26"/>
        <table:table-column table:style-name="co3" table:default-cell-style-name="ce26"/>
        <table:table-column table:style-name="co8" table:default-cell-style-name="ce37"/>
        <table:table-column table:style-name="co16" table:default-cell-style-name="ce37"/>
        <table:table-column table:style-name="co10" table:default-cell-style-name="ce1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13"/>
        <table:table-column table:style-name="co15" table:number-columns-repeated="238" table:default-cell-style-name="ce49"/>
        <table:table-column table:style-name="co1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雲林縣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政府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2" office:value-type="string" calcext:value-type="string" table:number-columns-spanned="2" table:number-rows-spanned="1">
              <text:p>歲出機關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別決算表</text:p>
            </table:table-cell>
            <table:covered-table-cell table:style-name="ce40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3" office:value-type="string" calcext:value-type="string" table:number-columns-spanned="2" table:number-rows-spanned="1">
              <text:p>中華民國 </text:p>
            </table:table-cell>
            <table:covered-table-cell table:style-name="ce33"/>
            <table:table-cell table:style-name="ce41" office:value-type="string" calcext:value-type="string" table:number-columns-spanned="2" table:number-rows-spanned="1">
              <text:p>106 年度</text:p>
            </table:table-cell>
            <table:covered-table-cell table:style-name="ce41"/>
            <table:table-cell table:style-name="ce17" table:number-columns-repeated="3"/>
            <table:table-cell table:style-name="ce46" office:value-type="string" calcext:value-type="string" table:number-columns-spanned="2" table:number-rows-spanned="1">
              <text:p>單位:新臺幣元</text:p>
            </table:table-cell>
            <table:covered-table-cell table:style-name="ce46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8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30"/>
            <table:covered-table-cell table:number-columns-repeated="3" table:style-name="ce42"/>
            <table:covered-table-cell table:style-name="ce44"/>
            <table:table-cell table:style-name="ce23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3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3" office:value-type="string" calcext:value-type="string" table:number-columns-spanned="1" table:number-rows-spanned="3">
              <text:p>說明</text:p>
            </table:table-cell>
            <table:table-cell table:style-name="ce48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3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3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5"/>
            <table:table-cell table:style-name="ce23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5"/>
            <table:covered-table-cell table:style-name="ce47"/>
            <table:covered-table-cell table:style-name="ce45"/>
            <table:table-cell table:style-name="ce48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4"/>
            <table:covered-table-cell table:style-name="ce29"/>
            <table:covered-table-cell table:style-name="ce24"/>
            <table:table-cell table:style-name="ce23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3" office:value-type="string" calcext:value-type="string">
              <text:p>小 <text:s text:c="2"/>計</text:p>
            </table:table-cell>
            <table:table-cell table:style-name="ce23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3" office:value-type="string" calcext:value-type="string">
              <text:p>小 <text:s text:c="2"/>計</text:p>
            </table:table-cell>
            <table:covered-table-cell table:number-columns-repeated="2" table:style-name="ce29"/>
            <table:covered-table-cell table:style-name="ce24"/>
            <table:covered-table-cell table:style-name="ce29"/>
            <table:table-cell table:style-name="ce48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806065027" calcext:value-type="float">
            <text:p>806,065,027 </text:p>
          </table:table-cell>
          <table:table-cell office:value-type="string" calcext:value-type="string">
            <text:p>-</text:p>
          </table:table-cell>
          <table:table-cell office:value-type="float" office:value="806065027" calcext:value-type="float">
            <text:p>806,065,027 </text:p>
          </table:table-cell>
          <table:table-cell office:value-type="float" office:value="582928749" calcext:value-type="float">
            <text:p>582,928,749 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870380" calcext:value-type="float">
            <text:p>126,870,380 </text:p>
          </table:table-cell>
          <table:table-cell office:value-type="float" office:value="709931219" calcext:value-type="float">
            <text:p>709,931,219 </text:p>
          </table:table-cell>
          <table:table-cell office:value-type="float" office:value="-96133808" calcext:value-type="float">
            <text:p>-96,133,8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806065027" calcext:value-type="float">
            <text:p>806,065,027 </text:p>
          </table:table-cell>
          <table:table-cell office:value-type="string" calcext:value-type="string">
            <text:p>-</text:p>
          </table:table-cell>
          <table:table-cell office:value-type="float" office:value="806065027" calcext:value-type="float">
            <text:p>806,065,027 </text:p>
          </table:table-cell>
          <table:table-cell office:value-type="float" office:value="582928749" calcext:value-type="float">
            <text:p>582,928,749 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870380" calcext:value-type="float">
            <text:p>126,870,380 </text:p>
          </table:table-cell>
          <table:table-cell office:value-type="float" office:value="709931219" calcext:value-type="float">
            <text:p>709,931,219 </text:p>
          </table:table-cell>
          <table:table-cell office:value-type="float" office:value="-96133808" calcext:value-type="float">
            <text:p>-96,133,8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806065027" calcext:value-type="float">
            <text:p>806,065,027 </text:p>
          </table:table-cell>
          <table:table-cell office:value-type="string" calcext:value-type="string">
            <text:p>-</text:p>
          </table:table-cell>
          <table:table-cell office:value-type="float" office:value="806065027" calcext:value-type="float">
            <text:p>806,065,027 </text:p>
          </table:table-cell>
          <table:table-cell office:value-type="float" office:value="582928749" calcext:value-type="float">
            <text:p>582,928,749 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870380" calcext:value-type="float">
            <text:p>126,870,380 </text:p>
          </table:table-cell>
          <table:table-cell office:value-type="float" office:value="709931219" calcext:value-type="float">
            <text:p>709,931,219 </text:p>
          </table:table-cell>
          <table:table-cell office:value-type="float" office:value="-96133808" calcext:value-type="float">
            <text:p>-96,133,8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0206750100</text:p>
            <text:p>　　公務人員退休給付</text:p>
            <text:p>　</text:p>
          </table:table-cell>
          <table:table-cell office:value-type="float" office:value="384321574" calcext:value-type="float">
            <text:p>384,321,57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321574" calcext:value-type="float">
            <text:p>384,321,57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4321574" calcext:value-type="float">
            <text:p>384,321,57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0206750101</text:p>
            <text:p>　　　公務人員退休給付</text:p>
            <text:p>　</text:p>
          </table:table-cell>
          <table:table-cell office:value-type="float" office:value="384321574" calcext:value-type="float">
            <text:p>384,321,57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321574" calcext:value-type="float">
            <text:p>384,321,57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4321574" calcext:value-type="float">
            <text:p>384,321,57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645301" calcext:value-type="float">
            <text:p>130,645,3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645301" calcext:value-type="float">
            <text:p>130,645,3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0645301" calcext:value-type="float">
            <text:p>130,645,30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53676273" calcext:value-type="float">
            <text:p>253,676,27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3676273" calcext:value-type="float">
            <text:p>253,676,2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3676273" calcext:value-type="float">
            <text:p>253,676,27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0206750200</text:p>
            <text:p>　　公務人員撫卹給付</text:p>
            <text:p>　</text:p>
          </table:table-cell>
          <table:table-cell office:value-type="float" office:value="1775243" calcext:value-type="float">
            <text:p>1,775,2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243" calcext:value-type="float">
            <text:p>1,775,2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75243" calcext:value-type="float">
            <text:p>1,775,2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0206750201</text:p>
            <text:p>　　　公務人員撫卹給付</text:p>
            <text:p>　</text:p>
          </table:table-cell>
          <table:table-cell office:value-type="float" office:value="1775243" calcext:value-type="float">
            <text:p>1,775,2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243" calcext:value-type="float">
            <text:p>1,775,2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75243" calcext:value-type="float">
            <text:p>1,775,2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75243" calcext:value-type="float">
            <text:p>1,775,2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243" calcext:value-type="float">
            <text:p>1,775,2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75243" calcext:value-type="float">
            <text:p>1,775,2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0210890200</text:p>
            <text:p>　　公務人員各項補助</text:p>
            <text:p>　</text:p>
          </table:table-cell>
          <table:table-cell office:value-type="float" office:value="11816571" calcext:value-type="float">
            <text:p>11,816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16571" calcext:value-type="float">
            <text:p>11,816,57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16571" calcext:value-type="float">
            <text:p>11,816,57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0201</text:p>
            <text:p>　　　公務人員各項補助</text:p>
            <text:p>　</text:p>
          </table:table-cell>
          <table:table-cell office:value-type="float" office:value="11816571" calcext:value-type="float">
            <text:p>11,816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16571" calcext:value-type="float">
            <text:p>11,816,57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16571" calcext:value-type="float">
            <text:p>11,816,57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816571" calcext:value-type="float">
            <text:p>11,816,5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16571" calcext:value-type="float">
            <text:p>11,816,57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16571" calcext:value-type="float">
            <text:p>11,816,57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890200210899100</text:p>
            <text:p>　　災害準備金</text:p>
            <text:p>　</text:p>
          </table:table-cell>
          <table:table-cell office:value-type="float" office:value="408151639" calcext:value-type="float">
            <text:p>408,151,639 </text:p>
          </table:table-cell>
          <table:table-cell office:value-type="string" calcext:value-type="string">
            <text:p>-</text:p>
          </table:table-cell>
          <table:table-cell office:value-type="float" office:value="408151639" calcext:value-type="float">
            <text:p>408,151,639 </text:p>
          </table:table-cell>
          <table:table-cell office:value-type="float" office:value="185015361" calcext:value-type="float">
            <text:p>185,015,361 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870380" calcext:value-type="float">
            <text:p>126,870,380 </text:p>
          </table:table-cell>
          <table:table-cell office:value-type="float" office:value="312017831" calcext:value-type="float">
            <text:p>312,017,831 </text:p>
          </table:table-cell>
          <table:table-cell office:value-type="float" office:value="-96133808" calcext:value-type="float">
            <text:p>-96,133,8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10899101</text:p>
            <text:p>　　　災害準備金</text:p>
            <text:p>　</text:p>
          </table:table-cell>
          <table:table-cell office:value-type="float" office:value="408151639" calcext:value-type="float">
            <text:p>408,151,639 </text:p>
          </table:table-cell>
          <table:table-cell office:value-type="string" calcext:value-type="string">
            <text:p>-</text:p>
          </table:table-cell>
          <table:table-cell office:value-type="float" office:value="408151639" calcext:value-type="float">
            <text:p>408,151,639 </text:p>
          </table:table-cell>
          <table:table-cell office:value-type="float" office:value="185015361" calcext:value-type="float">
            <text:p>185,015,361 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870380" calcext:value-type="float">
            <text:p>126,870,380 </text:p>
          </table:table-cell>
          <table:table-cell office:value-type="float" office:value="312017831" calcext:value-type="float">
            <text:p>312,017,831 </text:p>
          </table:table-cell>
          <table:table-cell office:value-type="float" office:value="-96133808" calcext:value-type="float">
            <text:p>-96,133,8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634607" calcext:value-type="float">
            <text:p>5,634,607 </text:p>
          </table:table-cell>
          <table:table-cell office:value-type="string" calcext:value-type="string">
            <text:p>-</text:p>
          </table:table-cell>
          <table:table-cell office:value-type="float" office:value="5634607" calcext:value-type="float">
            <text:p>5,634,607 </text:p>
          </table:table-cell>
          <table:table-cell office:value-type="float" office:value="4709680" calcext:value-type="float">
            <text:p>4,709,6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09680" calcext:value-type="float">
            <text:p>4,709,680 </text:p>
          </table:table-cell>
          <table:table-cell office:value-type="float" office:value="-924927" calcext:value-type="float">
            <text:p>-924,9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69230000" calcext:value-type="float">
            <text:p>369,230,000 </text:p>
          </table:table-cell>
          <table:table-cell office:value-type="string" calcext:value-type="string">
            <text:p>-</text:p>
          </table:table-cell>
          <table:table-cell office:value-type="float" office:value="369230000" calcext:value-type="float">
            <text:p>369,230,000 </text:p>
          </table:table-cell>
          <table:table-cell office:value-type="float" office:value="174329107" calcext:value-type="float">
            <text:p>174,329,107 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office:value-type="float" office:value="132090" calcext:value-type="float">
            <text:p>132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662007" calcext:value-type="float">
            <text:p>99,662,007 </text:p>
          </table:table-cell>
          <table:table-cell office:value-type="float" office:value="274123204" calcext:value-type="float">
            <text:p>274,123,204 </text:p>
          </table:table-cell>
          <table:table-cell office:value-type="float" office:value="-95106796" calcext:value-type="float">
            <text:p>-95,106,7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287032" calcext:value-type="float">
            <text:p>33,287,032 </text:p>
          </table:table-cell>
          <table:table-cell office:value-type="string" calcext:value-type="string">
            <text:p>-</text:p>
          </table:table-cell>
          <table:table-cell office:value-type="float" office:value="33287032" calcext:value-type="float">
            <text:p>33,287,032 </text:p>
          </table:table-cell>
          <table:table-cell office:value-type="float" office:value="5976574" calcext:value-type="float">
            <text:p>5,976,5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208373" calcext:value-type="float">
            <text:p>27,208,373 </text:p>
          </table:table-cell>
          <table:table-cell office:value-type="float" office:value="33184947" calcext:value-type="float">
            <text:p>33,184,947 </text:p>
          </table:table-cell>
          <table:table-cell office:value-type="float" office:value="-102085" calcext:value-type="float">
            <text:p>-102,0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7" table:number-columns-repeated="5"/>
          <table:table-cell table:style-name="ce38" table:number-columns-repeated="2"/>
          <table:table-cell table:style-name="ce17"/>
          <table:table-cell table:style-name="ce27" table:number-columns-repeated="4"/>
          <table:table-cell table:style-name="ce14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.$A$1" table:cell-range-address="$統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32mm" fo:margin-bottom="14.99mm" fo:margin-left="10mm" fo:margin-right="10mm" style:print-page-order="ltr" style:first-page-number="3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" style:display-name="PageStyle_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" style:display-name="PageStyle_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" style:display-name="PageStyle_統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18-03-16T16:50:01</dc:date>
    <meta:print-date>2018-03-16T16:49:58</meta:print-date>
    <meta:document-statistic meta:table-count="3" meta:cell-count="6584" meta:object-count="0"/>
    <meta:generator>LibreOffice/5.1.6.2$Windows_x86 LibreOffice_project/07ac168c60a517dba0f0d7bc7540f5afa45f0909</meta:generator>
  </office:meta>
</office:document-meta>
</file>