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>
        <style:tab-stops>
          <style:tab-stop style:position="3.896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635cm" fo:margin-right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423cm" fo:text-align="end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.101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47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line-height="0.81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0.811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雲林縣補助</text:span><text:span text:style-name="T1">生育津貼實施要點</text:span></text:p>
      <text:p text:style-name="P2"><text:span text:style-name="dialog_5f_text1"><text:span text:style-name="T6">中華民國100年12月12日</text:span></text:span><text:span text:style-name="dialog_5f_text1"><text:span text:style-name="T6">府社幼字第1000618601號</text:span></text:span><text:span text:style-name="dialog_5f_text1"><text:span text:style-name="T6">函訂定</text:span></text:span></text:p>
      <text:p text:style-name="P2"><text:span text:style-name="dialog_5f_text1"><text:span text:style-name="T6">中華民國101年05月29日</text:span></text:span><text:span text:style-name="dialog_5f_text1"><text:span text:style-name="T6">府社幼字第10</text:span></text:span><text:span text:style-name="dialog_5f_text1"><text:span text:style-name="T6">10609315</text:span></text:span><text:span text:style-name="dialog_5f_text1"><text:span text:style-name="T6">號</text:span></text:span><text:span text:style-name="dialog_5f_text1"><text:span text:style-name="T6">函修正</text:span></text:span></text:p>
      <text:p text:style-name="P2"><text:span text:style-name="dialog_5f_text1"><text:span text:style-name="T6">中華民國105年12月01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dialog_5f_text1"><text:span text:style-name="T6">1052645327</text:span></text:span><text:span text:style-name="dialog_5f_text1"><text:span text:style-name="T6">號</text:span></text:span><text:span text:style-name="dialog_5f_text1"><text:span text:style-name="T6">函修正第3點、第5點；</text:span></text:span></text:p>
      <text:p text:style-name="P2"><text:span text:style-name="dialog_5f_text1"><text:span text:style-name="T6">並自106年1月1日生效</text:span></text:span></text:p>
      <text:p text:style-name="P2"><text:span text:style-name="dialog_5f_text1"><text:span text:style-name="T6">中華民國106年06月19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T3">1062623426</text:span><text:span text:style-name="dialog_5f_text1"><text:span text:style-name="T6">號</text:span></text:span><text:span text:style-name="dialog_5f_text1"><text:span text:style-name="T6">函修正第2點、第4點；</text:span></text:span></text:p>
      <text:p text:style-name="P2"><text:span text:style-name="dialog_5f_text1"><text:span text:style-name="T6">並自106年7月1日生效</text:span></text:span></text:p>
      <text:p text:style-name="P2"><text:span text:style-name="dialog_5f_text1"><text:span text:style-name="T6"><text:s text:c="16"/>中華民國108年01月29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dialog_5f_text1"><text:span text:style-name="T6">1082604065號函修正第3點；</text:span></text:span></text:p>
      <text:p text:style-name="P2"><text:span text:style-name="dialog_5f_text1"><text:span text:style-name="T6">並自108年1月1日生效</text:span></text:span></text:p>
      <text:p text:style-name="P3"><text:span text:style-name="dialog_5f_text1"><text:span text:style-name="T6">中華民國108年03月22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dialog_5f_text1"><text:span text:style-name="T6">1082611770號函修正全文</text:span></text:span></text:p>
      <text:p text:style-name="P4"><text:span text:style-name="dialog_5f_text1"><text:span text:style-name="T6">中華民國110年05月10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dialog_5f_text1"><text:span text:style-name="T6">1102627992號函修正第3點；</text:span></text:span></text:p>
      <text:p text:style-name="P4"><text:span text:style-name="dialog_5f_text1"><text:span text:style-name="T6">並自110年5月1日生效</text:span></text:span></text:p>
      <text:p text:style-name="P2"><text:span text:style-name="dialog_5f_text1"><text:span text:style-name="T6">中華民國112年07月14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dialog_5f_text1"><text:span text:style-name="T6">1122642845號函修正第4點；</text:span></text:span></text:p>
      <text:p text:style-name="P2"><text:span text:style-name="dialog_5f_text1"><text:span text:style-name="T6">並自112年7月11日生效</text:span></text:span></text:p>
      <text:p text:style-name="P1"><text:span text:style-name="dialog_5f_text1"><text:span text:style-name="T6"><text:tab/></text:span></text:span><text:span text:style-name="dialog_5f_text1"><text:span text:style-name="T6">中華民國112年12月25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</text:span></text:span><text:span text:style-name="dialog_5f_text1"><text:span text:style-name="T6">1122676330 號函修正第3點；</text:span></text:span></text:p>
      <text:p text:style-name="P1"><text:span text:style-name="dialog_5f_text1"><text:span text:style-name="T6">並自113年1月1日生效 <text:s/></text:span></text:span></text:p>
      <text:p text:style-name="P1"><text:span text:style-name="dialog_5f_text1"><text:span text:style-name="T6"><text:s text:c="22"/>中華民國113年6月28日</text:span></text:span><text:span text:style-name="dialog_5f_text1"><text:span text:style-name="T6">府社幼</text:span></text:span><text:span text:style-name="dialog_5f_text1"><text:span text:style-name="T6">一</text:span></text:span><text:span text:style-name="dialog_5f_text1"><text:span text:style-name="T6">字第1132641032</text:span></text:span><text:span text:style-name="dialog_5f_text1"><text:span text:style-name="T6">號函修正第2點 <text:s text:c="20"/></text:span></text:span></text:p>
      <text:p text:style-name="P5"><text:span text:style-name="T4">一、</text:span><text:span text:style-name="T4">雲林縣政府</text:span><text:span text:style-name="T4">（以下簡稱本府）</text:span><text:span text:style-name="T4">為貫徹憲法保障婦女社會安全制度，落實照顧婦女福利工作，補貼婦女生育時所需費用，</text:span><text:span text:style-name="T4">特訂定本要點。</text:span></text:p>
      <text:p text:style-name="P5"><text:span text:style-name="T4">二、新生兒</text:span><text:span text:style-name="T4">父母之一方</text:span><text:span text:style-name="T4">，於新生兒出生時已</text:span><text:span text:style-name="T4">設籍並居住雲林縣（以下簡稱本縣）</text:span><text:span text:style-name="T8">八</text:span><text:span text:style-name="T4">個月</text:span><text:span text:style-name="T4">以上，並在本縣辦妥</text:span><text:span text:style-name="T4">新生兒</text:span><text:span text:style-name="T4">戶籍登記者</text:span><text:span text:style-name="T4">，得依本要點申請生育津貼</text:span><text:span text:style-name="T4">。</text:span><text:span text:style-name="T8">但中華民國一百十三年六月三十日（含當日）已設籍並居住本縣者，仍適用修正前之規定。</text:span></text:p>
      <text:p text:style-name="P7">前項設籍並繼續居住本縣，係指居住期間未中途遷出者，若中途遷出又遷入者，應重新起算。</text:p>
      <text:p text:style-name="P5"><text:span text:style-name="T4">三、自中華民國一百十三年一月一日起出生之新生兒，以婦女生產第一名至第三名新生兒補助新臺幣三萬元，第四胎起補助十萬元。 </text:span></text:p>
      <text:p text:style-name="P7">新生兒個數之計算，以在國內完成出生設籍登記為準。</text:p>
      <text:p text:style-name="P5"><text:span text:style-name="T4">四、第二點第一項之申請，應於</text:span><text:span text:style-name="T4">新生兒出生後六個月內</text:span><text:span text:style-name="T4">，檢附下列文件，向本縣各戶政事務所提出</text:span><text:span text:style-name="T4">申請</text:span><text:span text:style-name="T4">，</text:span><text:span text:style-name="T4">逾期則視同放棄</text:span><text:span text:style-name="T4">。但需檢附國外相關證明文件辦妥新生兒戶籍登記者，最遲不得超過一年，</text:span></text:p>
      <text:p text:style-name="P9"><text:span text:style-name="T4">（一）國民身分證</text:span><text:span text:style-name="T4">及</text:span><text:span text:style-name="T4">印章</text:span><text:span text:style-name="T4">。</text:span></text:p>
      <text:p text:style-name="P10">（二）填寫生育津貼申請書及領據；委託他人申請者，應另備具委託書。</text:p>
      <text:p text:style-name="P8">前項申請經戶政事務所審查合格者，應於完成戶籍登記後核發生育津貼。</text:p>
      <text:p text:style-name="P5"><text:span text:style-name="T11">五</text:span><text:span text:style-name="T11">、</text:span><text:span text:style-name="T11">戶政事務所應以季核銷，二週內檢附發放統計表、發放清冊及申請書、領據、委託書、戶籍資料，函送本府辦理核銷。</text:span></text:p>
      <text:p text:style-name="P6">六、本府對各戶政事務所得不定期派員督導及查核發放生育津貼之情形。</text:p>
      <text:p text:style-name="P5"><text:span text:style-name="T4">七、所需</text:span><text:span text:style-name="T4">經費由本府編列年度預算支應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235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3" style:display-name=" 字元 字元3" style:family="text">
      <style:text-properties fo:font-size="12pt" style:letter-kerning="true" style:font-size-asian="12pt" style:font-size-complex="12pt"/>
    </style:style>
    <style:style style:name="_20_字元_20_字元2" style:display-name=" 字元 字元2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補助生育津貼實施要點第三點修正草案總說明</dc:title>
    <meta:initial-creator>user</meta:initial-creator>
    <meta:creation-date>2024-06-17T09:21:00</meta:creation-date>
    <dc:creator>20488</dc:creator>
    <dc:date>2024-07-01T10:41:00</dc:date>
    <meta:print-date>2024-06-17T10:32:00</meta:print-date>
    <meta:editing-cycles>13</meta:editing-cycles>
    <meta:editing-duration>PT53M</meta:editing-duration>
    <meta:document-statistic meta:table-count="0" meta:image-count="0" meta:object-count="0" meta:page-count="1" meta:paragraph-count="29" meta:word-count="876" meta:character-count="1082" meta:non-whitespace-character-count="1018"/>
    <meta:generator>NDC_ODF_Application_Tools/1.0.3$Windows_X86_64 LibreOffice_project/8ad3e16aadc5e73175a2d44b1abec8638aa18880</meta:generator>
  </office:meta>
</office:document-meta>
</file>