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666in" fo:margin-left="0.25in">
        <style:tab-stops/>
      </style:paragraph-properties>
    </style:style>
    <style:style style:name="T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left="0.25in">
        <style:tab-stops/>
      </style:paragraph-properties>
    </style:style>
    <style:style style:name="T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2" style:parent-style-name="內文" style:family="paragraph">
      <style:paragraph-properties fo:text-align="end" fo:line-height="0.1666in" fo:margin-left="0.25in">
        <style:tab-stops/>
      </style:paragraph-properties>
    </style:style>
    <style:style style:name="T1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0" style:parent-style-name="內文" style:family="paragraph">
      <style:paragraph-properties fo:text-align="end" fo:line-height="0.1666in" fo:margin-left="0.25in">
        <style:tab-stops/>
      </style:paragraph-properties>
    </style:style>
    <style:style style:name="T2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2" style:parent-style-name="內文" style:family="paragraph">
      <style:paragraph-properties fo:text-align="end" fo:line-height="0.1666in" fo:margin-left="0.25in">
        <style:tab-stops/>
      </style:paragraph-properties>
    </style:style>
    <style:style style:name="T2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0" style:parent-style-name="內文" style:family="paragraph">
      <style:paragraph-properties fo:text-align="end" fo:line-height="0.1666in" fo:margin-left="0.25in">
        <style:tab-stops/>
      </style:paragraph-properties>
    </style:style>
    <style:style style:name="T3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" style:parent-style-name="內文" style:family="paragraph">
      <style:paragraph-properties fo:text-align="end" fo:line-height="0.1666in" fo:margin-left="0.25in">
        <style:tab-stops/>
      </style:paragraph-properties>
    </style:style>
    <style:style style:name="T3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0" style:parent-style-name="內文" style:family="paragraph">
      <style:paragraph-properties fo:text-align="end" fo:line-height="0.1666in" fo:margin-left="0.25in">
        <style:tab-stops/>
      </style:paragraph-properties>
    </style:style>
    <style:style style:name="T4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2" style:parent-style-name="內文" style:family="paragraph">
      <style:paragraph-properties fo:text-align="end" fo:line-height="0.1666in" fo:text-indent="0.25in"/>
    </style:style>
    <style:style style:name="T4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9" style:parent-style-name="內文" style:family="paragraph">
      <style:paragraph-properties fo:text-align="end" fo:line-height="0.1666in" fo:margin-right="0.0395in"/>
    </style:style>
    <style:style style:name="T5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0" style:parent-style-name="內文" style:family="paragraph">
      <style:paragraph-properties fo:text-align="end" fo:line-height="0.1666in" fo:margin-right="0.0395in"/>
    </style:style>
    <style:style style:name="T6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4" style:parent-style-name="內文" style:family="paragraph">
      <style:paragraph-properties fo:text-align="end" fo:line-height="0.1666in" fo:margin-left="0.25in">
        <style:tab-stops/>
      </style:paragraph-properties>
    </style:style>
    <style:style style:name="T6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78" style:parent-style-name="內文" style:family="paragraph">
      <style:paragraph-properties fo:text-align="end" fo:line-height="0.1666in" fo:margin-left="0.25in">
        <style:tab-stops/>
      </style:paragraph-properties>
    </style:style>
    <style:style style:name="T7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82" style:parent-style-name="內文" style:family="paragraph">
      <style:paragraph-properties fo:text-align="end" fo:line-height="0.1666in">
        <style:tab-stops>
          <style:tab-stop style:type="left" style:position="1.534in"/>
          <style:tab-stop style:type="right" style:position="5.768in"/>
        </style:tab-stops>
      </style:paragraph-properties>
    </style:style>
    <style:style style:name="T8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7" style:parent-style-name="內文" style:family="paragraph">
      <style:paragraph-properties fo:text-align="end" fo:line-height="0.1666in">
        <style:tab-stops>
          <style:tab-stop style:type="left" style:position="1.534in"/>
          <style:tab-stop style:type="right" style:position="5.768in"/>
        </style:tab-stops>
      </style:paragraph-properties>
    </style:style>
    <style:style style:name="T9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03" style:parent-style-name="內文" style:family="paragraph">
      <style:paragraph-properties fo:text-align="end" fo:line-height="0.1666in">
        <style:tab-stops>
          <style:tab-stop style:type="left" style:position="1.534in"/>
          <style:tab-stop style:type="right" style:position="5.768in"/>
        </style:tab-stops>
      </style:paragraph-properties>
    </style:style>
    <style:style style:name="T10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master-page-name="MP1" style:family="paragraph">
      <style:paragraph-properties fo:break-before="page" fo:text-align="justify" fo:line-height="0.3194in"/>
    </style:style>
    <style:style style:name="T14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47" style:parent-style-name="內文" style:family="paragraph">
      <style:paragraph-properties style:text-autospace="none" fo:text-align="justify" fo:line-height="0.3194in" fo:text-indent="0.3888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217" style:family="table-column">
      <style:table-column-properties style:column-width="2.034in"/>
    </style:style>
    <style:style style:name="TableColumn218" style:family="table-column">
      <style:table-column-properties style:column-width="2.0333in"/>
    </style:style>
    <style:style style:name="TableColumn219" style:family="table-column">
      <style:table-column-properties style:column-width="2.1847in"/>
    </style:style>
    <style:style style:name="Table216" style:family="table">
      <style:table-properties style:width="6.252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補助生育津貼實施要點</text:p>
      <text:p text:style-name="P2"><text:span text:style-name="T3">中華民國100年12月12日</text:span><text:span text:style-name="T4">府社幼字第1000618601號</text:span><text:span text:style-name="T5">函訂定</text:span></text:p>
      <text:p text:style-name="P6"><text:span text:style-name="T7">中華民國101年05月29日</text:span><text:span text:style-name="T8">府社幼字第10</text:span><text:span text:style-name="T9">10609315</text:span><text:span text:style-name="T10">號</text:span><text:span text:style-name="T11">函修正</text:span></text:p>
      <text:p text:style-name="P12"><text:span text:style-name="T13">中華民國105年12月01日</text:span><text:span text:style-name="T14">府社幼</text:span><text:span text:style-name="T15">一</text:span><text:span text:style-name="T16">字第</text:span><text:span text:style-name="T17">1052645327</text:span><text:span text:style-name="T18">號</text:span><text:span text:style-name="T19">函修正第3點、第5點；</text:span></text:p>
      <text:p text:style-name="P20"><text:span text:style-name="T21">並自106年1月1日生效</text:span></text:p>
      <text:p text:style-name="P22"><text:span text:style-name="T23">中華民國106年06月19日</text:span><text:span text:style-name="T24">府社幼</text:span><text:span text:style-name="T25">一</text:span><text:span text:style-name="T26">字第</text:span><text:span text:style-name="T27">1062623426</text:span><text:span text:style-name="T28">號</text:span><text:span text:style-name="T29">函修正第2點、第4點；</text:span></text:p>
      <text:p text:style-name="P30"><text:span text:style-name="T31">並自106年7月1日生效</text:span></text:p>
      <text:p text:style-name="P32"><text:span text:style-name="T33"><text:s text:c="16"/>中</text:span><text:span text:style-name="T34">華民國108年01月29日</text:span><text:span text:style-name="T35">府社幼</text:span><text:span text:style-name="T36">一</text:span><text:span text:style-name="T37">字第</text:span><text:span text:style-name="T38">1082604065號函修</text:span><text:span text:style-name="T39">正第3點；</text:span></text:p>
      <text:p text:style-name="P40"><text:span text:style-name="T41">並自108年1月1日生效</text:span></text:p>
      <text:p text:style-name="P42"><text:span text:style-name="T43">中華民國108年03月22日</text:span><text:span text:style-name="T44">府社幼</text:span><text:span text:style-name="T45">一</text:span><text:span text:style-name="T46">字第</text:span><text:span text:style-name="T47">1082611770</text:span><text:span text:style-name="T48">號函修正全文</text:span></text:p>
      <text:p text:style-name="P49"><text:span text:style-name="T50">中華民國110年05月</text:span><text:span text:style-name="T51">10</text:span><text:span text:style-name="T52">日</text:span><text:span text:style-name="T53">府社幼</text:span><text:span text:style-name="T54">一</text:span><text:span text:style-name="T55">字第</text:span><text:span text:style-name="T56">1102627992號</text:span><text:span text:style-name="T57">函修正第3</text:span><text:span text:style-name="T58">點</text:span><text:span text:style-name="T59">；</text:span></text:p>
      <text:p text:style-name="P60"><text:span text:style-name="T61">並自11</text:span><text:span text:style-name="T62">0</text:span><text:span text:style-name="T63">年5月1日生效</text:span></text:p>
      <text:p text:style-name="P64"><text:span text:style-name="T65">中華民國11</text:span><text:span text:style-name="T66">2</text:span><text:span text:style-name="T67">年0</text:span><text:span text:style-name="T68">7</text:span><text:span text:style-name="T69">月</text:span><text:span text:style-name="T70">14</text:span><text:span text:style-name="T71">日</text:span><text:span text:style-name="T72">府社幼</text:span><text:span text:style-name="T73">一</text:span><text:span text:style-name="T74">字第</text:span><text:span text:style-name="T75">1122642845</text:span><text:span text:style-name="T76">號函修正第4點</text:span><text:span text:style-name="T77">；</text:span></text:p>
      <text:p text:style-name="P78"><text:span text:style-name="T79">並自</text:span><text:span text:style-name="T80">112年</text:span><text:span text:style-name="T81">7月11日生效</text:span></text:p>
      <text:p text:style-name="P82"><text:span text:style-name="T83"><text:tab/></text:span><text:span text:style-name="T84">中華民國112年12月</text:span><text:span text:style-name="T85">25</text:span><text:span text:style-name="T86">日</text:span><text:span text:style-name="T87">府社幼</text:span><text:span text:style-name="T88">一</text:span><text:span text:style-name="T89">字第</text:span><text:span text:style-name="T90">1122676330</text:span><text:span text:style-name="T91"><text:s/>號</text:span><text:span text:style-name="T92">函</text:span><text:span text:style-name="T93">修正第</text:span><text:span text:style-name="T94">3</text:span><text:span text:style-name="T95">點</text:span><text:span text:style-name="T96">；</text:span></text:p>
      <text:p text:style-name="P97"><text:span text:style-name="T98">並自113</text:span><text:span text:style-name="T99">年</text:span><text:span text:style-name="T100">1</text:span><text:span text:style-name="T101">月1日生效</text:span><text:span text:style-name="T102"><text:s text:c="2"/></text:span></text:p>
      <text:p text:style-name="P103"><text:span text:style-name="T104"><text:s text:c="20"/></text:span><text:span text:style-name="T105"><text:s text:c="2"/>中華民國11</text:span><text:span text:style-name="T106">3</text:span><text:span text:style-name="T107">年</text:span><text:span text:style-name="T108">6</text:span><text:span text:style-name="T109">月28日</text:span><text:span text:style-name="T110">府社幼</text:span><text:span text:style-name="T111">一</text:span><text:span text:style-name="T112">字第</text:span><text:span text:style-name="T113">1132641032</text:span><text:span text:style-name="T114">號函修正第2點</text:span><text:span text:style-name="T115"><text:s text:c="21"/></text:span></text:p>
      <text:p text:style-name="P116">一、雲林縣政府（以下簡稱本府）為貫徹憲法保障婦女社會安全制度，落實照顧婦女福利工作，補貼婦女生育時所需費用，特訂定本要點。</text:p>
      <text:p text:style-name="P117"><text:span text:style-name="T118">二、新生兒</text:span><text:span text:style-name="T119">父母之一方</text:span><text:span text:style-name="T120">，於新生兒出生時已</text:span><text:span text:style-name="T121">設籍並居住雲林縣（以下簡稱本縣）</text:span><text:span text:style-name="T122">八</text:span><text:span text:style-name="T123">個月</text:span><text:span text:style-name="T124">以上</text:span><text:span text:style-name="T125">，並在本縣辦妥</text:span><text:span text:style-name="T126">新生兒</text:span><text:span text:style-name="T127">戶籍登記者</text:span><text:span text:style-name="T128">，得依本要點申請生育津貼</text:span><text:span text:style-name="T129">。</text:span><text:span text:style-name="T130">但中華民國一百十三年六月三十日（含當日）已設籍並居住本縣者，仍適用修正前之規定。</text:span></text:p>
      <text:p text:style-name="P131">前項設籍並繼續居住本縣，係指居住期間未中途遷出者，若中途遷出又遷入者，應重新起算。</text:p>
      <text:p text:style-name="P132">三、自中華民國一百十三年一月一日起出生之新生兒，以婦女生產第一名至第三名新生兒補助新臺幣三萬元，第四胎起補助十萬元。<text:s/></text:p>
      <text:p text:style-name="P133">新生兒個數之計算，以在國內完成出生設籍登記為準。</text:p>
      <text:p text:style-name="P134">四、第二點第一項之申請，應於新生兒出生後六個月內，檢附下列文件，向本縣各戶政事務所提出申請，逾期則視同放棄。但需檢附國外相關證明文件辦妥新生兒戶籍登記者，最遲不得超過一年，</text:p>
      <text:p text:style-name="P135">（一）國民身分證及印章。</text:p>
      <text:p text:style-name="P136">（二）填寫生育津貼申請書及領據；委託他人申請者，應另備具委託書。</text:p>
      <text:p text:style-name="P137">前項申請經戶政事務所審查合格者，應於完成戶籍登記後核發生育津貼。</text:p>
      <text:p text:style-name="P138">五、戶政事務所應以季核銷，二週內檢附發放統計表、發放清冊及申請書、領據、委託書、戶籍資料，函送本府辦理核銷。</text:p>
      <text:p text:style-name="P139">六、本府對各戶政事務所得不定期派員督導及查核發放生育津貼之情形。</text:p>
      <text:p text:style-name="P140">七、所需經費由本府編列年度預算支應。</text:p>
      <text:soft-page-break/>
      <text:p text:style-name="P141"><text:span text:style-name="T142">雲林縣補助生育津貼實施要點</text:span><text:span text:style-name="T143">第</text:span><text:span text:style-name="T144">二</text:span><text:span text:style-name="T145">點</text:span><text:span text:style-name="T146">修正草案總說明</text:span></text:p>
      <text:p text:style-name="P147"><text:span text:style-name="T148">雲林縣補助生育津貼實施要點</text:span><text:span text:style-name="T149">（以下簡稱本要點）</text:span><text:span text:style-name="T150">於</text:span><text:span text:style-name="T151">一百年十二月十二日訂定，迄今修正</text:span><text:span text:style-name="T152">八</text:span><text:span text:style-name="T153">次。</text:span><text:span text:style-name="T154">自</text:span><text:span text:style-name="T155">一百十三年</text:span><text:span text:style-name="T156">一</text:span><text:span text:style-name="T157">月</text:span><text:span text:style-name="T158">一</text:span><text:span text:style-name="T159">日</text:span><text:span text:style-name="T160">修正後，</text:span><text:span text:style-name="T161">雲林縣（以下簡稱</text:span><text:span text:style-name="T162">本縣</text:span><text:span text:style-name="T163">）</text:span><text:span text:style-name="T164">發放生育補助為全國最高，</text:span><text:span text:style-name="T165">為免有心人士濫用</text:span><text:span text:style-name="T166">，</text:span><text:span text:style-name="T167">讓原</text:span><text:span text:style-name="T168">本</text:span><text:span text:style-name="T169">鼓勵</text:span><text:span text:style-name="T170">本縣</text:span><text:span text:style-name="T171">縣</text:span><text:span text:style-name="T172">民生育</text:span><text:span text:style-name="T173">意</text:span><text:span text:style-name="T174">願提升</text:span><text:span text:style-name="T175">的美意變質，</text:span><text:span text:style-name="T176">修正</text:span><text:span text:style-name="T177">本要點</text:span><text:span text:style-name="T178">第二點</text:span><text:span text:style-name="T179">，</text:span><text:span text:style-name="T180">新生兒</text:span><text:span text:style-name="T181">父母之一方，於新生兒出生時</text:span><text:span text:style-name="T182">已設籍</text:span><text:span text:style-name="T183">並居住本縣三個月</text:span><text:span text:style-name="T184">以上</text:span><text:span text:style-name="T185">，修正為八個月</text:span><text:span text:style-name="T186">以上</text:span><text:span text:style-name="T187">。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雲林縣補助生育津貼實施要點</text:span><text:span text:style-name="T212">第</text:span><text:span text:style-name="T213">二</text:span><text:span text:style-name="T214">點</text:span><text:span text:style-name="T215">修正草案對照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修正規定</text:span></text:p>
          </table:table-cell>
          <table:table-cell table:style-name="TableCell224">
            <text:p text:style-name="P225"><text:span text:style-name="T226">現行規定</text:span></text:p>
          </table:table-cell>
          <table:table-cell table:style-name="TableCell227">
            <text:p text:style-name="P228"><text:span text:style-name="T229">說 <text:s text:c="3"/>明</text:span></text:p>
          </table:table-cell>
        </table:table-row>
        <table:table-row table:style-name="TableRow230">
          <table:table-cell table:style-name="TableCell231">
            <text:p text:style-name="P232"><text:span text:style-name="T233">二、新生兒父母之一方，於新生兒出生時已設籍並居住雲林縣（以下簡稱本縣）</text:span><text:span text:style-name="T234">八</text:span><text:span text:style-name="T235">個月以上，並在本縣辦妥新生兒戶籍登記者，得依本要點申請生育津貼。</text:span><text:span text:style-name="T236">但中華民國一百十三年</text:span><text:span text:style-name="T237">六</text:span><text:span text:style-name="T238">月</text:span><text:span text:style-name="T239">三十</text:span><text:span text:style-name="T240">日</text:span><text:span text:style-name="T241">(</text:span><text:span text:style-name="T242">含當日)</text:span><text:span text:style-name="T243">已設籍並居住本縣者，仍適用修正前之規定。</text:span></text:p>
            <text:p text:style-name="P244"><text:span text:style-name="T245">前項設籍並繼續居住本縣，係指居住期間未中途遷出者，若中途遷出又遷入者，應重新起算。</text:span></text:p>
          </table:table-cell>
          <table:table-cell table:style-name="TableCell246">
            <text:p text:style-name="P247"><text:span text:style-name="T248">二</text:span><text:span text:style-name="T249">、</text:span><text:span text:style-name="T250">新生兒父母之一方，於新生兒出生時已設籍並居住雲林縣（以下簡稱本縣）三個月以上，並在本縣辦妥新生兒戶籍登記者，得依本要點申請生育津貼。</text:span></text:p>
            <text:p text:style-name="P251"><text:span text:style-name="T252">前項設籍並繼續居住本縣，係指居住期間未中途遷出者，若中途遷出又遷入者，應重新起算。</text:span></text:p>
          </table:table-cell>
          <table:table-cell table:style-name="TableCell253">
            <text:p text:style-name="P254"><text:s text:c="4"/>本縣發放生育補助為全國最高，近期發現外縣市民眾為了請領補助，產生寄戶籍現象，惟暫遷戶所人口，影響戶籍資料正確性，讓原本鼓勵本縣縣民生育意願提升的美意變質，為杜絕投機現象持續發生，修正本要點第二點，第一項規定<text:s/></text:p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861in" fo:text-indent="0.3888in"/>
      <style:text-properties style:font-name="標楷體" style:font-name-asian="標楷體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812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補助生育津貼實施要點第三點修正草案總說明</dc:title>
    <dc:description/>
    <dc:subject/>
    <meta:initial-creator>user</meta:initial-creator>
    <dc:creator>user</dc:creator>
    <meta:creation-date>2024-06-28T07:54:00Z</meta:creation-date>
    <dc:date>2024-06-28T07:54:00Z</dc:date>
    <meta:print-date>2024-06-17T02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