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/>
      <style:text-properties style:font-name="標楷體" style:font-name-asian="標楷體" style:font-name-complex="標楷體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068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1.1993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Column11" style:family="table-column">
      <style:table-column-properties style:column-width="1.1659in" style:use-optimal-column-width="false"/>
    </style:style>
    <style:style style:name="Table2" style:family="table">
      <style:table-properties style:width="7.2763in" fo:margin-left="0in" table:align="center"/>
    </style:style>
    <style:style style:name="TableRow12" style:family="table-row">
      <style:table-row-properties style:min-row-height="0.6069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margin-top="0.125in" fo:margin-bottom="0.05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297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tb-rl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75in" fo:line-height="0.2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8pt" style:font-size-asian="8pt" style:font-size-complex="8pt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541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72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513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90" style:family="table-row">
      <style:table-row-properties style:min-row-height="0.3597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7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5701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75%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0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75%"/>
      <style:text-properties style:font-name="標楷體" style:font-name-asian="標楷體" style:font-name-complex="標楷體" fo:font-size="11pt" style:font-size-asian="11pt" style:font-size-complex="11pt"/>
    </style:style>
    <style:style style:name="TableRow113" style:family="table-row">
      <style:table-row-properties style:min-row-height="0.6208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75%"/>
    </style:style>
    <style:style style:name="T116" style:parent-style-name="預設段落字型" style:family="text">
      <style:text-properties style:font-name="標楷體" style:font-name-asian="標楷體" style:font-name-complex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text-align="center" fo:line-height="75%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75%"/>
      <style:text-properties style:font-name="標楷體" style:font-name-asian="標楷體" style:font-name-complex="標楷體"/>
    </style:style>
    <style:style style:name="TableRow128" style:family="table-row">
      <style:table-row-properties style:min-row-height="0.6097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color="#C9211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C9211E"/>
    </style:style>
    <style:style style:name="T155" style:parent-style-name="預設段落字型" style:family="text">
      <style:text-properties style:font-name="標楷體" style:font-name-asian="標楷體" style:font-name-complex="標楷體" fo:color="#C9211E"/>
    </style:style>
    <style:style style:name="T156" style:parent-style-name="預設段落字型" style:family="text">
      <style:text-properties style:font-name="標楷體" style:font-name-asian="標楷體" style:font-name-complex="標楷體" fo:color="#C9211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5" style:family="table-row">
      <style:table-row-properties style:min-row-height="0.4576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TableRow171" style:family="table-row">
      <style:table-row-properties style:min-row-height="0.230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style:snap-to-layout-grid="false" fo:text-align="center" fo:margin-right="0.0583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margin-top="0.0125in" fo:line-height="0.2361in" fo:margin-left="0.0312in">
        <style:tab-stops/>
      </style:paragraph-properties>
      <style:text-properties style:font-name="標楷體" style:font-name-asian="標楷體" style:font-name-complex="標楷體"/>
    </style:style>
    <style:style style:name="TableRow179" style:family="table-row">
      <style:table-row-properties style:min-row-height="0.491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margin-top="0.05in" fo:line-height="0.1944in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top="0.05in" fo:line-height="0.1944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style:snap-to-layout-grid="false" fo:line-height="0.25in"/>
    </style:style>
    <style:style style:name="TableColumn190" style:family="table-column">
      <style:table-column-properties style:column-width="1.8388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5.027in" style:use-optimal-column-width="false"/>
    </style:style>
    <style:style style:name="Table189" style:family="table">
      <style:table-properties style:width="7.2597in" fo:margin-left="0in" table:align="center"/>
    </style:style>
    <style:style style:name="TableRow193" style:family="table-row">
      <style:table-row-properties style:min-row-height="3.9368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top="0.125in" fo:margin-left="1.0138in" fo:text-indent="-0.7638in">
        <style:tab-stops/>
      </style:paragraph-properties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Times New Roman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Times New Roman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Times New Roman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Times New Roman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Times New Roman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-asian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style:snap-to-layout-grid="false" fo:text-align="justify" style:line-height-at-least="0in"/>
    </style:style>
    <style:style style:name="T218" style:parent-style-name="預設段落字型" style:family="text">
      <style:text-properties style:font-name-asian="Times New Roman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Standard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-asian="Times New Roman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style:line-height-at-least="0in" fo:margin-left="1.0138in" fo:text-indent="-0.7638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text-align="justify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Times New Roman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Times New Roman" fo:font-size="14pt" style:font-size-asian="14pt" style:font-size-complex="14pt"/>
    </style:style>
    <style:style style:name="P237" style:parent-style-name="Standard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style:snap-to-layout-grid="false" fo:text-align="center" fo:margin-left="1.0138in" fo:text-indent="-0.7638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Times New Roman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Times New Roman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Times New Roman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Times New Roman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568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left="-0.0208in">
        <style:tab-stops/>
      </style:paragraph-properties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style:snap-to-layout-grid="false" fo:margin-left="-0.0208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style:snap-to-layout-grid="false" fo:line-height="0.0138in"/>
    </style:style>
    <style:style style:name="P264" style:parent-style-name="Standard" style:family="paragraph">
      <style:paragraph-properties style:snap-to-layout-grid="false" fo:line-height="0.0138in"/>
    </style:style>
    <style:style style:name="P265" style:parent-style-name="Standard" style:family="paragraph">
      <style:paragraph-properties style:snap-to-layout-grid="false" fo:line-height="0.0138in"/>
    </style:style>
    <style:style style:name="P266" style:parent-style-name="Standard" style:family="paragraph">
      <style:paragraph-properties style:snap-to-layout-grid="false" fo:line-height="0.0138in"/>
    </style:style>
    <style:style style:name="P267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-asian="Times New Roman"/>
    </style:style>
    <style:style style:name="P26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 fo:margin-top="0.25in"/>
      <style:text-properties style:font-name="標楷體" style:font-name-asian="標楷體" style:font-name-complex="標楷體" fo:font-size="20pt" style:font-size-asian="20pt" style:font-size-complex="20pt"/>
    </style:style>
    <style:style style:name="P27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71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Standard" style:family="paragraph">
      <style:paragraph-properties>
        <style:tab-stops>
          <style:tab-stop style:type="left" style:position="2.634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雲林縣</text:span><text:span text:style-name="T16"><text:s text:c="8"/></text:span><text:span text:style-name="T17">鄉鎮市辦理</text:span><text:span text:style-name="T18">雲林縣大小龍年（</text:span><text:span text:style-name="T19">2024</text:span><text:span text:style-name="T20">、</text:span><text:span text:style-name="T21">2025</text:span><text:span text:style-name="T22">）生育營養禮金補助</text:span><text:span text:style-name="T23">申請書</text:span><text:span text:style-name="T24"><text:s text:c="2"/></text:span><text:span text:style-name="T25">編號</text:span><text:span text:style-name="T26"><text:s text:c="27"/></text:span></text:p>
            <text:p text:style-name="P27"><text:span text:style-name="T28"><text:s text:c="40"/></text:span><text:span text:style-name="T29"><text:s/></text:span><text:span text:style-name="T30">申請日期：　　年　</text:span><text:span text:style-name="T31"><text:s/></text:span><text:span text:style-name="T32">月　</text:span><text:span text:style-name="T33"><text:s/></text:span><text:span text:style-name="T34">日</text:span><text:span text:style-name="T35"><text:s/></text:span><text:span text:style-name="T36">(</text:span><text:span text:style-name="T37">限新生兒出生</text:span><text:span text:style-name="T38">6</text:span><text:span text:style-name="T39">個月內</text:span><text:span text:style-name="T40">)</text:span><text:span text:style-name="T4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<text:s text:c="6"/>名</text:p>
          </table:table-cell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><text:span text:style-name="T53">領款人</text:span><text:span text:style-name="T54">與</text:span></text:p>
            <text:p text:style-name="P55">新生兒關係</text:p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>申請人(受託人)</text:p>
            <text:p text:style-name="P60">簽<text:s/>章</text:p>
          </table:table-cell>
        </table:table-row>
        <table:table-row table:style-name="TableRow61">
          <table:table-cell table:style-name="TableCell62">
            <text:p text:style-name="P63">新生兒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受託人</text:p>
            <text:p text:style-name="P72">姓名</text:p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申請人</text:p>
            <text:p text:style-name="P78">(父/母)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受託人</text:p>
            <text:p text:style-name="P87">身分證字號</text:p>
          </table:table-cell>
          <table:table-cell table:style-name="TableCell88">
            <text:p text:style-name="P89"/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電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受託人</text:p>
            <text:p text:style-name="P97">電<text:s text:c="6"/>話</text:p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<text:span text:style-name="T103">新生兒</text:span><text:span text:style-name="T104">戶籍</text:span></text:p>
            <text:p text:style-name="P105">地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受託人</text:p>
            <text:p text:style-name="P110">戶<text:s/>籍<text:s/>地<text:s/>址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新生兒</text:span><text:span text:style-name="T117">通訊</text:span></text:p>
            <text:p text:style-name="P118">地址</text:p>
          </table:table-cell>
          <table:table-cell table:style-name="TableCell119" table:number-columns-spanned="5">
            <text:list text:style-name="WW8Num1">
              <text:list-item>
                <text:p text:style-name="P120">同戶籍地</text:p>
              </text:list-item>
            </text:list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受託人</text:p>
            <text:p text:style-name="P124">通<text:s/>訊<text:s/>地<text:s/>址</text:p>
          </table:table-cell>
          <table:table-cell table:style-name="TableCell125" table:number-columns-spanned="2">
            <text:list text:style-name="WW8Num1" text:continue-numbering="true">
              <text:list-item>
                <text:p text:style-name="P126">同戶籍地</text:p>
              </text:list-item>
            </text:list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設籍</text:p>
            <text:p text:style-name="P131">時間</text:p>
          </table:table-cell>
          <table:table-cell table:style-name="TableCell132" table:number-columns-spanned="8">
            <text:p text:style-name="P133"><text:span text:style-name="T134">□</text:span><text:span text:style-name="T135">父或</text:span><text:span text:style-name="T136"><text:s/>□</text:span><text:span text:style-name="T137">母</text:span><text:span text:style-name="T138"><text:s/></text:span><text:span text:style-name="T139">姓名：</text:span><text:span text:style-name="T140"><text:s text:c="13"/></text:span><text:span text:style-name="T141"><text:s/></text:span><text:span text:style-name="T142">於新生兒出生前，自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設籍並居住。</text:span></text:p>
            <text:p text:style-name="Standard"><text:span text:style-name="T149">雲林縣</text:span><text:span text:style-name="T150"><text:s text:c="8"/></text:span><text:span text:style-name="T151">鄉鎮市連續</text:span><text:span text:style-name="T152">□</text:span><text:span text:style-name="T153">三個月</text:span><text:span text:style-name="T154">□</text:span><text:span text:style-name="T155">八個月</text:span><text:span text:style-name="T156">以上</text:span><text:span text:style-name="T157">；新生兒業於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辦妥戶籍登記。</text:span><text:span text:style-name="T164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應備文件</text:p>
          </table:table-cell>
          <table:table-cell table:style-name="TableCell168" table:number-columns-spanned="8">
            <text:p text:style-name="P169">□1.雲林縣大小龍年（2024、2025）生育營養禮金申請書及申領切結書</text:p>
            <text:p text:style-name="P170"><text:s/>□2.新生兒戶籍資料□3.受託人應附委託書及身分證明文件影本□4.新生兒出生證明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/>
            <text:p text:style-name="P174">審核</text:p>
            <text:p text:style-name="P175">結果</text:p>
          </table:table-cell>
          <table:table-cell table:style-name="TableCell176" table:number-columns-spanned="8">
            <text:p text:style-name="P177">□113年大龍年出生之新生兒；補助新台幣參萬元整。</text:p>
            <text:p text:style-name="P178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承辦人<text:s text:c="7"/></text:p>
          </table:table-cell>
          <table:covered-table-cell/>
          <table:table-cell table:style-name="TableCell182">
            <text:p text:style-name="P183">兼任<text:s text:c="3"/></text:p>
            <text:p text:style-name="P184">主計<text:s text:c="10"/></text:p>
          </table:table-cell>
          <table:table-cell table:style-name="TableCell185" table:number-columns-spanned="5">
            <text:p text:style-name="P186"><text:s text:c="9"/>股長<text:s text:c="11"/>秘書<text:s text:c="11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>附件二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<text:span text:style-name="T196"><text:s text:c="23"/></text:span><text:span text:style-name="T197"><text:s/></text:span><text:span text:style-name="T198">申</text:span><text:span text:style-name="T199"><text:s text:c="2"/></text:span><text:span text:style-name="T200">領</text:span><text:span text:style-name="T201"><text:s text:c="3"/></text:span><text:span text:style-name="T202">切</text:span><text:span text:style-name="T203"><text:s text:c="2"/></text:span><text:span text:style-name="T204">結</text:span><text:span text:style-name="T205"><text:s text:c="2"/></text:span><text:span text:style-name="T206">書</text:span></text:p>
            <text:p text:style-name="P207"><text:span text:style-name="T208"><text:s text:c="3"/></text:span><text:span text:style-name="T209">茲領到</text:span></text:p>
            <text:p text:style-name="P210"><text:span text:style-name="T211"><text:s text:c="11"/></text:span><text:span text:style-name="T212">雲林縣政府核發【雲林縣大小龍年（</text:span><text:span text:style-name="T213">2024</text:span><text:span text:style-name="T214">、</text:span><text:span text:style-name="T215">2025</text:span><text:span text:style-name="T216">）生育營養禮金】金額新</text:span></text:p>
            <text:p text:style-name="P217"><text:span text:style-name="T218"><text:s text:c="11"/></text:span><text:span text:style-name="T219">台幣參萬元整；確實無訛，如經查明若有不符資格者，戶政事務所即書面</text:span></text:p>
            <text:p text:style-name="P220"><text:span text:style-name="T221"><text:s text:c="11"/></text:span><text:span text:style-name="T222">通知受款人繳回該補助款，特立此切結為證。</text:span></text:p>
            <text:p text:style-name="P223"><text:span text:style-name="T224">此</text:span><text:span text:style-name="T225"><text:s text:c="2"/></text:span><text:span text:style-name="T226">據</text:span></text:p>
            <text:p text:style-name="P227"/>
            <text:p text:style-name="P228"><text:span text:style-name="T229">具領人</text:span><text:span text:style-name="T230">(</text:span><text:span text:style-name="T231">申請人</text:span><text:span text:style-name="T232">/</text:span><text:span text:style-name="T233">受託人</text:span><text:span text:style-name="T234">)</text:span><text:span text:style-name="T235">：</text:span><text:span text:style-name="T236"><text:s text:c="31"/></text:span></text:p>
            <text:p text:style-name="P237">身分證字號：</text:p>
            <text:p text:style-name="P238">戶籍地址：</text:p>
            <text:p text:style-name="P239">通訊地址：</text:p>
            <text:p text:style-name="P240">聯絡電話：</text:p>
            <text:p text:style-name="P241"><text:span text:style-name="T242">中</text:span><text:span text:style-name="T243"><text:s text:c="2"/></text:span><text:span text:style-name="T244">華</text:span><text:span text:style-name="T245"><text:s text:c="2"/></text:span><text:span text:style-name="T246">民</text:span><text:span text:style-name="T247"><text:s text:c="3"/></text:span><text:span text:style-name="T248">國</text:span><text:span text:style-name="T249"><text:s text:c="9"/></text:span><text:span text:style-name="T250">年</text:span><text:span text:style-name="T251"><text:s text:c="6"/></text:span><text:span text:style-name="T252">月</text:span><text:span text:style-name="T253"><text:s text:c="6"/></text:span><text:span text:style-name="T254">日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承辦人</text:p>
          </table:table-cell>
          <table:table-cell table:style-name="TableCell258">
            <text:p text:style-name="P259">兼任</text:p>
            <text:p text:style-name="P260">主計<text:s text:c="2"/></text:p>
          </table:table-cell>
          <table:table-cell table:style-name="TableCell261">
            <text:p text:style-name="P262"><text:s text:c="11"/>股長<text:s text:c="11"/>秘書　　<text:s text:c="8"/>主任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><text:tab/></text:p>
      <text:p text:style-name="P268">附件三</text:p>
      <text:p text:style-name="P269">委託書</text:p>
      <text:p text:style-name="P270"/>
      <text:p text:style-name="P271"/>
      <text:p text:style-name="Standard"><text:span text:style-name="T272"><text:s text:c="7"/></text:span><text:span text:style-name="T273">茲委託</text:span><text:span text:style-name="T274"><text:s text:c="12"/></text:span><text:span text:style-name="T275">代為辦理本人申請</text:span><text:span text:style-name="T276">雲林縣大小龍年（</text:span><text:span text:style-name="T277">2024</text:span><text:span text:style-name="T278">、</text:span><text:span text:style-name="T279">2025</text:span><text:span text:style-name="T280">）生育營養禮金補助</text:span><text:span text:style-name="T281">新台幣參萬元整無訛，特具委託書為憑，惠請准予辦理。</text:span></text:p>
      <text:p text:style-name="P282"/>
      <text:p text:style-name="P283"/>
      <text:p text:style-name="P284"/>
      <text:p text:style-name="P285"/>
      <text:p text:style-name="P286"/>
      <text:p text:style-name="P287">委託人：<text:s text:c="26"/>(簽章)</text:p>
      <text:p text:style-name="P288">身分證字號：</text:p>
      <text:p text:style-name="P289">戶籍地址：</text:p>
      <text:p text:style-name="P290">通訊地址：</text:p>
      <text:p text:style-name="P291">連絡電話：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受託人：<text:s text:c="26"/>(簽章)</text:p>
      <text:p text:style-name="P299">身分證字號：</text:p>
      <text:p text:style-name="P300">戶籍地址：</text:p>
      <text:p text:style-name="P301">通訊地址：</text:p>
      <text:p text:style-name="P302">連絡電話：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中華民國<text:s text:c="9"/>年<text:s text:c="6"/>月<text:s text:c="5"/>日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333in" text:min-label-width="0.1666in" text:list-level-position-and-space-mode="label-alignment">
          <style:list-level-label-alignment text:label-followed-by="listtab" fo:margin-left="0.2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0138in" text:min-label-width="0.1562in" text:list-level-position-and-space-mode="label-alignment">
          <style:list-level-label-alignment text:label-followed-by="listtab" fo:margin-left="0.1701in" fo:text-indent="-0.1562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北港戶政</dc:title>
    <meta:initial-creator>user</meta:initial-creator>
    <dc:creator>user</dc:creator>
    <meta:creation-date>2024-06-28T07:52:00Z</meta:creation-date>
    <dc:date>2024-06-28T07:52:00Z</dc:date>
    <meta:print-date>2021-05-10T09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3" meta:row-count="9" meta:non-whitespace-character-count="1136"/>
  </office:meta>
</office:document-meta>
</file>