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47cm" fo:text-indent="0.847cm" style:auto-text-indent="false"/>
    </style:style>
    <style:style style:name="P2" style:family="paragraph" style:parent-style-name="Standard">
      <style:paragraph-properties fo:margin-left="0cm" fo:margin-right="0cm" fo:line-height="0.847cm" fo:text-indent="0.847cm" style:auto-text-indent="false"/>
      <style:text-properties style:font-name="新細明體" style:font-name-complex="新細明體"/>
    </style:style>
    <style:style style:name="P3" style:family="paragraph" style:parent-style-name="Text_20_body">
      <style:paragraph-properties fo:margin-left="0cm" fo:margin-right="-0.009cm" fo:line-height="0.847cm" fo:text-indent="0.847cm" style:auto-text-indent="false"/>
    </style:style>
    <style:style style:name="P4" style:family="paragraph" style:parent-style-name="Standard">
      <style:paragraph-properties fo:margin-left="0cm" fo:margin-right="0cm" fo:line-height="0.847cm" fo:text-indent="2.963cm" style:auto-text-indent="false"/>
    </style:style>
    <style:style style:name="P5" style:family="paragraph" style:parent-style-name="Standard">
      <style:paragraph-properties fo:margin-left="2.988cm" fo:margin-right="0cm" fo:line-height="0.847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3.023cm" fo:margin-right="0cm" fo:line-height="0.847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3.023cm" fo:margin-right="0cm" fo:line-height="0.847cm" fo:text-indent="0cm" style:auto-text-indent="false">
        <style:tab-stops/>
      </style:paragraph-properties>
      <style:text-properties style:font-name="新細明體" style:font-name-complex="新細明體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標號" style:master-page-name="MP0">
      <style:paragraph-properties fo:margin-top="0cm" fo:margin-bottom="0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3" style:family="text">
      <style:text-properties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2pt" style:font-name-complex="新細明體" style:font-size-complex="12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平地造林切結暨撥款同意書</text:span></text:span></text:p>
      <text:p text:style-name="P1"><text:span text:style-name="預設段落字型"><text:span text:style-name="T2">本人（土地所有權人）　　　繼受(公同共有)座落　　　鄉鎮市　　　段　　　地號之土地，業依「平地造林直接給付及種苗配撥實施要點」規定申請繼續參與平地造林，造林面積 <text:s text:c="8"/>公頃，於第1年　　年造林起算為期20年內，參與平地造林期間內對機關所享有之造林直接給付及相關費用，同意由林地經營者(造林申請人)　　　受領，受理機關得向其給付獎勵金，領款及造林期間至　　年12月31日止。倘日後發生糾紛，土地所有權人及造林申請人願自行處理，概與補助機關無涉。(</text:span></text:span><text:span text:style-name="預設段落字型"><text:span text:style-name="T3">造林期限</text:span></text:span><text:span text:style-name="預設段落字型"><text:span text:style-name="T2">計算方法：第1年完成造林年度加19年)</text:span></text:span></text:p>
      <text:p text:style-name="P3"><text:span text:style-name="預設段落字型"><text:span text:style-name="T2">本案第1年造林年度為　　年，領取獎勵金及造林期限至中華民國　　年12月31日止，造林申請人　　　承諾於此期間除遵守平地造林相關規定辦理外，並妥為栽植撫育所植之林木，同意接受林業主管機關之指導，善加管理經營造林木竹，使之長大成林，不任其荒廢或擅自拔除毀損，如有違背要點規定，願賠償返還獎勵期間所有已領取之獎勵金，另當年度檢測不合格或經補植複查仍不合格者，無法領取獎勵金並不可延至次年補發。</text:span></text:span></text:p>
      <text:p text:style-name="P1"><text:span text:style-name="預設段落字型"><text:span text:style-name="T2">以上土地所有權人及造林申請人雙方均已詳閱要點絕無異議，特立此切結為憑。</text:span></text:span></text:p>
      <text:p text:style-name="P2">此致</text:p>
      <text:p text:style-name="P4"><text:span text:style-name="預設段落字型"><text:span text:style-name="T4">雲林縣　　　公所、雲林縣政府、台塑企業</text:span></text:span></text:p>
      <text:p text:style-name="P5"><text:span text:style-name="預設段落字型"><text:span text:style-name="T4">農業部林業及自然保育署、農業部農糧署</text:span></text:span></text:p>
      <text:p text:style-name="P6"><text:span text:style-name="預設段落字型"><text:span text:style-name="T4">土地所有權人姓名： <text:s text:c="27"/>簽名及蓋章</text:span></text:span></text:p>
      <text:p text:style-name="P7">身分證統一編號：</text:p>
      <text:p text:style-name="P7">住址電話行動電話：</text:p>
      <text:p text:style-name="P6"><text:span text:style-name="預設段落字型"><text:span text:style-name="T4">林地經營者(造林申請人)姓名： <text:s text:c="18"/>簽名及蓋章</text:span></text:span></text:p>
      <text:p text:style-name="P7">身分證統一編號：</text:p>
      <text:p text:style-name="P7">住址電話行動電話：</text:p>
      <text:p text:style-name="P8">中<text:tab/><text:tab/>華<text:tab/><text:tab/>民<text:tab/><text:tab/>國<text:tab/><text:tab/><text:tab/><text:tab/>年<text:tab/><text:tab/><text:tab/><text:tab/>月<text:tab/><text:tab/><text:tab/><text:tab/>日</text:p>
      <text:p text:style-name="P9"><text:span text:style-name="預設段落字型"><text:span text:style-name="T5">※本切結1式4份，文字可自行編修，土地所有權人、林地經營者(造林申請人)、公所及縣政府各留存1份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988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 style:next-style-name="Standard">
      <style:paragraph-properties fo:margin-top="0.212cm" fo:margin-bottom="0.212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切     結    書</dc:title>
    <meta:initial-creator>pcuser</meta:initial-creator>
    <meta:creation-date>2023-09-26T03:15:00Z</meta:creation-date>
    <dc:date>2024-07-02T09:38:48.196000000</dc:date>
    <meta:print-date>2018-01-11T10:50:00Z</meta:print-date>
    <meta:editing-cycles>3</meta:editing-cycles>
    <meta:editing-duration>PT2M30S</meta:editing-duration>
    <meta:document-statistic meta:table-count="0" meta:image-count="0" meta:object-count="0" meta:page-count="1" meta:paragraph-count="15" meta:word-count="609" meta:character-count="718" meta:non-whitespace-character-count="615"/>
    <meta:template xlink:type="simple" xlink:actuate="onRequest" xlink:title="" xlink:href="../112平地造林切結書撥款同意書%20(1).odt/Normal.dotm"/>
  </office:meta>
</office:document-meta>
</file>