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Standard"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125in" fo:margin-bottom="0.125in" fo:line-height="0.3472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125in" fo:margin-bottom="0.125in" fo:line-height="0.3472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margin-top="0.125in" fo:margin-bottom="0.125in" fo:line-height="0.3472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color="#0000FF"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347in" fo:margin-bottom="0.0347in" fo:line-height="0.3472in"/>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347in" fo:margin-bottom="0.0347in" fo:line-height="0.3472in"/>
    </style:style>
    <style:style style:name="P35"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347in" fo:margin-bottom="0.0347in" fo:line-height="0.2777in"/>
      <style:text-properties style:font-name="標楷體" style:font-name-asian="標楷體" style:font-name-complex="標楷體" fo:font-size="14pt" style:font-size-asian="14pt" style:font-size-complex="14pt"/>
    </style:style>
    <style:style style:name="P44" style:parent-style-name="Standard" style:family="paragraph">
      <style:paragraph-properties fo:widows="2" fo:orphans="2" fo:margin-top="0.0347in" fo:margin-bottom="0.0347in" fo:line-height="0.2777in" fo:background-color="#FFFFFF"/>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49"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0"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1" style:parent-style-name="Standard" style:family="paragraph">
      <style:paragraph-properties fo:widows="2" fo:orphans="2" fo:margin-top="0.0347in" fo:margin-bottom="0.0347in" fo:line-height="0.2777in" fo:background-color="#FFFFFF"/>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125in" fo:margin-bottom="0.125in" fo:line-height="0.3472in"/>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125in" fo:margin-bottom="0.125in" fo:line-height="0.3472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11</text:span><text:span text:style-name="T3">3</text:span><text:span text:style-name="T4">年度</text:span><text:span text:style-name="T5">3</text:span><text:span text:style-name="T6">月份防疫會報會議紀錄</text:span></text:p>
      <text:p text:style-name="P7"><text:span text:style-name="T8">壹、開會時間：1</text:span><text:span text:style-name="T9">1</text:span><text:span text:style-name="T10">3</text:span><text:span text:style-name="T11">年</text:span><text:span text:style-name="T12">3</text:span><text:span text:style-name="T13">月</text:span><text:span text:style-name="T14">5</text:span><text:span text:style-name="T15">日（星期</text:span><text:span text:style-name="T16">二</text:span><text:span text:style-name="T17">）上午10時</text:span><text:span text:style-name="T18">0</text:span><text:span text:style-name="T19">0</text:span><text:span text:style-name="T20">分</text:span></text:p>
      <text:p text:style-name="P21"><text:span text:style-name="T22">貳、開會地點：</text:span><text:span text:style-name="T23">本所3樓會議室</text:span></text:p>
      <text:p text:style-name="P24"><text:span text:style-name="T25">參、出席人員：如簽到簿</text:span></text:p>
      <text:p text:style-name="P26"><text:span text:style-name="T27">肆、主持人：</text:span><text:span text:style-name="T28">廖所長培志</text:span><text:span text:style-name="T29"><text:s/></text:span><text:span text:style-name="T30"><text:s text:c="18"/></text:span><text:span text:style-name="T31"><text:s/>記錄：高雨岑</text:span></text:p>
      <text:p text:style-name="P32">伍、主持人致詞：</text:p>
      <text:p text:style-name="P33"><text:s text:c="4"/>各位防疫夥伴大家好，新年快樂，會後有現場消毒實務相關的講習課程，請大家踴躍參與。</text:p>
      <text:p text:style-name="P34"/>
      <text:p text:style-name="P35">陸、各課室業務報告：</text:p>
      <text:p text:style-name="P36">第一課：</text:p>
      <text:p text:style-name="P37"><text:s text:c="4"/>(一)<text:s/>豬瘟疫苗已全面停止施打，但部分檢出還有殘存過高的豬瘟抗體，如經判斷擅自施打豬瘟疫苗會進行裁罰，因此請大家協助宣導、請農戶不要再繼續施打豬瘟疫苗。</text:p>
      <text:p text:style-name="P38"><text:s text:c="4"/>(二)<text:s/>113年3月22日(星期五)上午十點半至十二點半，於麥寮鄉公所五樓會議室辦理非洲豬瘟疫苗現況講習，主要針對非洲豬瘟疫苗目前研發情形給大家做個講解，歡迎各位先進撥冗參加，謝謝。</text:p>
      <text:p text:style-name="P39"/>
      <text:p text:style-name="P40">第二課：</text:p>
      <text:p text:style-name="P41"><text:s text:c="4"/>(一)<text:s/>禽流感疫情來勢洶洶，113年迄今雲林縣確診及撲殺禽流感禽場案例計12例（陸禽7、鴨3場、鵝2場）。請縣內禽農務必加強禽舍保溫工作與防鳥設施，盡速修繕破損之圍網，加強場區內外清洗、消毒工作，務必落實生物安全防疫。</text:p>
      <text:p text:style-name="P42"><text:s text:c="4"/>(二)<text:s/>113年第一次擴大動植物防疫會報，預計於4月8日(一)假華山教育農園(古坑鄉華山1-7號)辦理，當日同步辦理獸醫再教育學程(計6學分)，請各單位轉知所屬人員踴躍參加。</text:p>
      <text:p text:style-name="P43"><text:s text:c="3"/></text:p>
      <text:p text:style-name="P44"><text:span text:style-name="T45">第五課</text:span><text:span text:style-name="T46">：</text:span></text:p>
      <text:p text:style-name="P47"><text:s text:c="4"/>各位獸醫先進大家好，關於雲林縣畜牧場獸醫師管理辦法，為民國89年配合畜牧法第九條規定訂定，但此法規年代久遠，畜牧場已有「畜牧場<text:soft-page-break/>登記管理系統」等電子化管理，為跟進現況發展及因應審計室要求畜產科研議是否需修法，且法規關係到各位權益，本所已發相關公文給獸醫師公會，請各位獸醫先進如果對現行辦法有什麼建議與想法可以向公會提出商量。</text:p>
      <text:p text:style-name="P48"/>
      <text:p text:style-name="P49">第六課：</text:p>
      <text:p text:style-name="P50"><text:s text:c="4"/>(一)<text:s/>本縣水稻已陸續定植完畢，請各位公所夥伴協助宣導。</text:p>
      <text:p text:style-name="P51"><text:s text:c="4"/>(二)<text:s/>稻熱病在氣溫變化大、溼度高時容易大發生，每年清明前後為稻熱病之好發期，但今年天氣較往年早開始變熱，須留心稻熱病的防治作業，請宣導農戶加強巡田，若田邊稻叢已有發現稻熱病病斑，請立即啟動防治施藥。<text:s/></text:p>
      <text:p text:style-name="P52">柒、主持人結論：</text:p>
      <text:p text:style-name="P53"><text:s text:c="4"/>感謝各課報告，豬瘟拔針後目前都沒有監測到任何病毒，例行性採樣也都在持續進行，不管在肉品市場端或中央的隨機抽驗名單中，如有驗到豬瘟抗體經查實偷打疫苗就會進行裁罰，畜主違反者將依動物傳染病防治條例開罰三萬元以上十五萬元以下，獸醫師違反者則處五萬元以上一百萬元以下罰鍰。在其他縣市有的獸醫師跟業者說不要拔針比較安全，這其實是多慮的，而且今年管控涉及裁罰，大家要審慎面對此問題。</text:p>
      <text:p text:style-name="P54"><text:s text:c="4"/>監測推估今年禽流感會比較熱絡，到目前為止本縣確診及撲殺禽流感禽場案例計11例，相較於去年和前年都比較高，感謝第一線公所獸醫不斷協助我們加強相關宣導。</text:p>
      <text:p text:style-name="P55"><text:s text:c="4"/>113年3月22日在麥寮鄉公所有辦理非洲豬瘟疫苗的相關課程，邀請中興大學張佳瑜老師來上課，她會清楚告訴大家目前非洲豬瘟疫苗發展時程，希望大家都可以去聽聽看。</text:p>
      <text:p text:style-name="P56"><text:s text:c="4"/>下個月因遇到清明節連假，防疫會報時間訂於113年4月8日(星期一)，原則上半年和下半年都會舉辦各兩次在所外的防疫會報，同時也會辦理相關講習，所以再請各位獸醫踴躍報名。</text:p>
      <text:p text:style-name="P57"><text:s text:c="4"/>今年氣溫較異常，時熱時冷，稻熱病預估很早就會發生，這部分請各位加強宣導，預防事宜非常重要，否則等到疫情擴大後續處理會更困難。</text:p>
      <text:p text:style-name="P58">捌、臨時動議：無</text:p>
      <text:p text:style-name="P59"><text:span text:style-name="T60">玖</text:span><text:span text:style-name="T61">、</text:span><text:span text:style-name="T62">散會：上午10時</text:span><text:span text:style-name="T63">30</text:span><text:span text:style-name="T6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20pt" style:font-size-asian="20pt" style:font-size-complex="2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Standard">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2" style:display-name="本文 2" style:family="paragraph" style:parent-style-name="Standard">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Standard">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樣式1" style:display-name="樣式1" style:family="paragraph" style:parent-style-name="Standard">
      <style:paragraph-properties fo:margin-top="0.0347in" fo:margin-bottom="0.0347in" fo:line-height="0.3472in"/>
      <style:text-properties style:font-name-asian="標楷體" fo:font-size="16pt" style:font-size-asian="16pt" style:font-size-complex="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問候" style:display-name="問候" style:family="paragraph" style:parent-style-name="Standard" style:next-style-name="Standard">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樣式1字元" style:display-name="樣式1 字元" style:family="text" style:parent-style-name="預設段落字型">
      <style:text-properties style:font-name-asian="標楷體" style:font-name-complex="Times New Roman" style:letter-kerning="true" fo:font-size="16pt" style:font-size-asian="16pt" style:font-size-complex="16pt" fo:language="en" fo:country="US" style:language-asian="zh" style:country-asian="TW"/>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text-properties style:font-name-complex="Times New Roman"/>
    </style:style>
    <style:style style:name="st" style:display-name="st" style:family="text" style:parent-style-name="預設段落字型">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use-window-font-color="tru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use-window-font-color="true"/>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use-window-font-color="true"/>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use-window-font-color="true"/>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use-window-font-color="true"/>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use-window-font-color="true"/>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use-window-font-color="true"/>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use-window-font-color="true"/>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use-window-font-color="true"/>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use-window-font-color="true"/>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use-window-font-color="true"/>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強調斜體" style:display-name="強調斜體" style:family="text" style:parent-style-name="預設段落字型">
      <style:text-properties fo:font-style="italic" style:font-style-asian="italic" style:font-style-complex="italic"/>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text:style-name="WW_CharLFO2LVL2"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text:style-name="WW_CharLFO3LV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text:style-name="WW_CharLFO3LV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text:style-name="WW_CharLFO3LV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text:style-name="WW_CharLFO3LV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text:style-name="WW_CharLFO3LV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text:style-name="WW_CharLFO3LV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text:style-name="WW_CharLFO3LV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text:style-name="WW_CharLFO3LV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1">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6819in" text:min-label-width="1.4847in" text:list-level-position-and-space-mode="label-alignment">
          <style:list-level-label-alignment text:label-followed-by="listtab" fo:margin-left="2.1666in" fo:text-indent="-1.4847in"/>
        </style:list-level-properties>
      </text:list-level-style-number>
      <text:list-level-style-number text:level="2" text:style-name="WW_CharLFO10LV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text:style-name="WW_CharLFO10LV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text:style-name="WW_CharLFO10LV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text:style-name="WW_CharLFO10LV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text:style-name="WW_CharLFO10LV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text:style-name="WW_CharLFO10LV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text:style-name="WW_CharLFO10LV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text:style-name="WW_CharLFO10LV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2" text:style-name="WW_CharLFO11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1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1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1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1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1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1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1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text:start-value="2">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4LVL2"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3" text:style-name="WW_CharLFO14LVL3"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4" text:style-name="WW_CharLFO14LVL4"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5" text:style-name="WW_CharLFO14LVL5"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6" text:style-name="WW_CharLFO14LVL6"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level-style-number text:level="7" text:style-name="WW_CharLFO14LVL7" style:num-suffix="." style:num-format="1">
        <style:list-level-properties text:space-before="2.9645in" text:min-label-width="0.3333in" text:list-level-position-and-space-mode="label-alignment">
          <style:list-level-label-alignment text:label-followed-by="listtab" fo:margin-left="3.2979in" fo:text-indent="-0.3333in"/>
        </style:list-level-properties>
      </text:list-level-style-number>
      <text:list-level-style-number text:level="8" text:style-name="WW_CharLFO14LVL8" style:num-suffix="、" style:num-format="甲, 乙, 丙, ...">
        <style:list-level-properties text:space-before="3.2979in" text:min-label-width="0.3333in" text:list-level-position-and-space-mode="label-alignment">
          <style:list-level-label-alignment text:label-followed-by="listtab" fo:margin-left="3.6312in" fo:text-indent="-0.3333in"/>
        </style:list-level-properties>
      </text:list-level-style-number>
      <text:list-level-style-number text:level="9" text:style-name="WW_CharLFO14LVL9" style:num-suffix="." style:num-format="i">
        <style:list-level-properties fo:text-align="end" text:space-before="3.6312in" text:min-label-width="0.3333in" text:list-level-position-and-space-mode="label-alignment">
          <style:list-level-label-alignment text:label-followed-by="listtab" fo:margin-left="3.9645in" fo:text-indent="-0.3333in"/>
        </style:list-level-properties>
      </text:list-level-style-number>
    </text:list-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use-window-font-color="tru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Times New Roman"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text:start-value="2">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家畜疾病防治所九十一年第四次升遷考核甄審委員會議議程</dc:title>
    <meta:initial-creator>corolla</meta:initial-creator>
    <dc:creator>user</dc:creator>
    <meta:creation-date>2024-03-11T08:10:00Z</meta:creation-date>
    <dc:date>2024-03-11T08:10:00Z</dc:date>
    <meta:print-date>2024-03-05T08:41:00Z</meta:print-date>
    <meta:template xlink:href="Normal" xlink:type="simple"/>
    <meta:editing-cycles>2</meta:editing-cycles>
    <meta:editing-duration>PT0S</meta:editing-duration>
    <meta:user-defined meta:name="AppVersion">16.0000</meta:user-defined>
    <meta:user-defined meta:name="Company">comp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4" meta:character-count="1438" meta:row-count="10" meta:non-whitespace-character-count="1226"/>
  </office:meta>
</office:document-meta>
</file>