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02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329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41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6909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0.5847in"/>
    </style:style>
    <style:style style:name="Table3" style:family="table">
      <style:table-properties style:width="7.0798in" style:rel-width="100%" fo:margin-left="0in" table:align="left"/>
    </style:style>
    <style:style style:name="TableRow13" style:family="table-row">
      <style:table-row-properties style:min-row-height="0.38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20" style:family="table-row">
      <style:table-row-properties style:min-row-height="0.381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1736in"/>
      <style:text-properties style:font-name-asian="標楷體" fo:font-size="12.5pt" style:font-size-asian="12.5pt" style:font-size-complex="12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 fo:font-size="12.5pt" style:font-size-asian="12.5pt" style:font-size-complex="12.5pt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font-size="12.5pt" style:font-size-asian="12.5pt" style:font-size-complex="12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75" style:family="table-row">
      <style:table-row-properties style:min-row-height="0.393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2.5pt" style:font-size-asian="12.5pt" style:font-size-complex="12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2.5pt" style:font-size-asian="12.5pt" style:font-size-complex="12.5pt"/>
    </style:style>
    <style:style style:name="P10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0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34" style:family="table-row">
      <style:table-row-properties style:min-row-height="0.3937in" fo:keep-together="always"/>
    </style:style>
    <style:style style:name="P13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fo:font-size="12.5pt" style:font-size-asian="12.5pt" style:font-size-complex="12.5pt"/>
    </style:style>
    <style:style style:name="TableRow152" style:family="table-row">
      <style:table-row-properties style:min-row-height="0.3937in" fo:keep-together="always"/>
    </style:style>
    <style:style style:name="P153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70" style:family="table-row">
      <style:table-row-properties style:min-row-height="0.3937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2.5pt" style:font-size-asian="12.5pt" style:font-size-complex="12.5pt"/>
    </style:style>
    <style:style style:name="TableRow187" style:family="table-row">
      <style:table-row-properties style:min-row-height="0.3625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2.5pt" style:font-size-asian="12.5pt" style:font-size-complex="12.5pt"/>
    </style:style>
    <style:style style:name="TableRow190" style:family="table-row">
      <style:table-row-properties style:min-row-height="5.0006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letter-spacing="0.0694in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5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6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P197" style:parent-style-name="內文" style:family="paragraph">
      <style:paragraph-properties fo:line-height="0.2777in" fo:text-indent="1.5972in"/>
    </style:style>
    <style:style style:name="T198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199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0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1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2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3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4" style:parent-style-name="預設段落字型" style:family="text">
      <style:text-properties style:font-name-asian="標楷體" fo:letter-spacing="0.0694in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 text:c="2"/>雲<text:s/>林<text:s/>縣<text:s/>113<text:s/>年土<text:s/>庫<text:s/>鎮　　<text:s text:c="2"/>里<text:s/>模<text:s/>範<text:s/>父<text:s/>親<text:s/>代<text:s/>表<text:s/>推<text:s/>薦<text:s/>書</text:p>
      <text:p text:style-name="P2">附表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出<text:s text:c="2"/>生<text:s text:c="2"/>日<text:s text:c="2"/>期</text:p>
          </table:table-cell>
          <table:covered-table-cell/>
          <table:table-cell table:style-name="TableCell18" table:number-columns-spanned="6">
            <text:p text:style-name="P19">家庭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民國<text:s text:c="2"/>年<text:s text:c="2"/>月<text:s/>日</text:p>
          </table:table-cell>
          <table:covered-table-cell/>
          <table:table-cell table:style-name="TableCell25">
            <text:p text:style-name="P26">稱<text:s/>謂</text:p>
          </table:table-cell>
          <table:table-cell table:style-name="TableCell27">
            <text:p text:style-name="P28">姓<text:s/>名</text:p>
          </table:table-cell>
          <table:table-cell table:style-name="TableCell29">
            <text:p text:style-name="P30">年齡</text:p>
          </table:table-cell>
          <table:table-cell table:style-name="TableCell31">
            <text:p text:style-name="P32">學<text:s text:c="2"/>歷</text:p>
          </table:table-cell>
          <table:table-cell table:style-name="TableCell33">
            <text:p text:style-name="P34">工作地點</text:p>
          </table:table-cell>
          <table:table-cell table:style-name="TableCell35">
            <text:p text:style-name="P36">職<text:s/>稱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>籍<text:s/>貫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職<text:s/>業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相<text:s text:c="4"/>片</text:p>
          </table:table-cell>
          <table:table-cell table:style-name="TableCell78" table:number-rows-spanned="2">
            <text:p text:style-name="P79">地<text:s/>址</text:p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5">
            <text:p text:style-name="P96">二</text:p>
            <text:p text:style-name="P97">吋</text:p>
            <text:p text:style-name="P98">半</text:p>
            <text:p text:style-name="P99">身</text:p>
            <text:p text:style-name="P100">近</text:p>
            <text:p text:style-name="P101">照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<text:s/>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學<text:s/>歷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經<text:s/>歷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具體優良事蹟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3"><text:s text:c="9"/></text:span><text:span text:style-name="T194"><text:s/></text:span><text:span text:style-name="T195">推薦單位：</text:span><text:span text:style-name="T196"><text:s text:c="8"/></text:span></text:p>
      <text:p text:style-name="P197"><text:span text:style-name="T198">中華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九十四年斗六市模範父親代表推薦書</dc:title>
    <dc:description/>
    <dc:subject/>
    <meta:initial-creator>user</meta:initial-creator>
    <dc:creator>user</dc:creator>
    <meta:creation-date>2022-05-04T07:48:00Z</meta:creation-date>
    <dc:date>2024-04-25T06:21:00Z</dc:date>
    <meta:print-date>2024-04-25T06:21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42" meta:character-count="281" meta:row-count="2" meta:non-whitespace-character-count="240"/>
  </office:meta>
</office:document-meta>
</file>