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15.993cm"/>
    </style:style>
    <style:style style:name="表格1.1" style:family="table-row">
      <style:table-row-properties style:min-row-height="15.792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-0.333cm" fo:margin-right="-0.998cm" fo:text-indent="-0.665cm" style:auto-text-indent="false" style:snap-to-layout-grid="false">
        <style:tab-stops/>
      </style:paragraph-properties>
      <style:text-properties style:font-name="Times New Roman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0.635cm" fo:text-align="center" style:justify-single-word="false" style:vertical-align="auto"/>
      <style:text-properties fo:font-size="20pt" style:font-name-asian="標楷體" style:font-size-asian="20pt" style:font-size-complex="20pt"/>
    </style:style>
    <style:style style:name="P4" style:family="paragraph" style:parent-style-name="Text_20_body">
      <style:paragraph-properties fo:margin-left="0.339cm" fo:margin-right="0cm" fo:line-height="0.706cm" fo:text-align="justify" style:justify-single-word="false" fo:orphans="2" fo:widows="2" fo:text-indent="-0.529cm" style:auto-text-indent="false" style:vertical-align="auto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line-height="0.635cm" style:vertical-align="auto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margin-left="0cm" fo:margin-right="0cm" fo:line-height="0.635cm" fo:text-indent="-0.191cm" style:auto-text-indent="false" style:vertical-align="auto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0.635cm" fo:text-align="center" style:justify-single-word="false" style:vertical-align="auto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margin-left="0.339cm" fo:margin-right="0cm" fo:line-height="0.706cm" fo:text-align="justify" style:justify-single-word="false" fo:orphans="2" fo:widows="2" fo:text-indent="-0.529cm" style:auto-text-indent="false" style:vertical-align="auto">
        <style:tab-stops/>
      </style:paragraph-properties>
    </style:style>
    <style:style style:name="P9" style:family="paragraph" style:parent-style-name="Text_20_body">
      <style:paragraph-properties fo:margin-left="0.06cm" fo:margin-right="0cm" fo:line-height="0.706cm" fo:text-align="justify" style:justify-single-word="false" fo:orphans="2" fo:widows="2" fo:text-indent="-0.25cm" style:auto-text-indent="false" style:vertical-align="auto">
        <style:tab-stops/>
      </style:paragraph-properties>
    </style:style>
    <style:style style:name="P10" style:family="paragraph" style:parent-style-name="Text_20_body">
      <style:paragraph-properties fo:margin-left="0cm" fo:margin-right="0cm" fo:line-height="0.635cm" fo:text-indent="-0.191cm" style:auto-text-indent="false" style:vertical-align="auto"/>
    </style:style>
    <style:style style:name="P11" style:family="paragraph" style:parent-style-name="Text_20_body">
      <style:paragraph-properties fo:margin-left="0cm" fo:margin-right="0cm" fo:line-height="0.635cm" fo:text-indent="-0.191cm" style:auto-text-indent="false" style:vertical-align="auto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12" style:family="paragraph" style:parent-style-name="Text_20_body">
      <style:paragraph-properties fo:line-height="0.635cm" style:vertical-align="auto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 fo:text-align="center" style:justify-single-word="false" style:vertical-align="auto"/>
      <style:text-properties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margin-left="-0.333cm" fo:margin-right="-0.998cm" fo:text-indent="-0.665cm" style:auto-text-indent="false" style:page-number="auto" fo:break-before="page" style:snap-to-layout-grid="false">
        <style:tab-stops/>
      </style:paragraph-properties>
      <style:text-properties style:font-name="Times New Roman" style:font-size-complex="12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預設段落字型"><text:span text:style-name="T1">雲林縣四湖鄉民代表會組織自治條例</text:span></text:span></text:p>
            <text:p text:style-name="P3">第五條、第十二條、第十四條修正條文</text:p>
            <text:p text:style-name="P3"/>
            <text:p text:style-name="P4">第 五 條 本會代表辭職，應以書面向本會提出，並於辭職書送達本會時</text:p>
            <text:p text:style-name="P8"><text:span text:style-name="預設段落字型"><text:span text:style-name="T2"><text:s text:c="9"/>生效。</text:span></text:span></text:p>
            <text:p text:style-name="P5"><text:s text:c="8"/>本會代表辭職或死亡，由本會函報縣政府備查，並函知鄉公</text:p>
            <text:p text:style-name="P5"><text:s text:c="8"/>所。</text:p>
            <text:p text:style-name="P5"/>
            <text:p text:style-name="P6">第十二條 主席綜理會務。主席因故不能執行職務時，由副主席代理。</text:p>
            <text:p text:style-name="P10"><text:span text:style-name="預設段落字型"><text:span text:style-name="T2"><text:s text:c="9"/>主席、副主席同時不能執行職務時，</text:span></text:span><text:span text:style-name="預設段落字型"><text:span text:style-name="T3">在會期內，由代表於三</text:span></text:span></text:p>
            <text:p text:style-name="P11"><text:s text:c="9"/>日內互推一人代理之；如為休會期間，應於七日內召集臨時</text:p>
            <text:p text:style-name="P10"><text:span text:style-name="預設段落字型"><text:span text:style-name="T3"><text:s text:c="9"/>會互推一人代理之</text:span></text:span><text:span text:style-name="預設段落字型"><text:span text:style-name="T4">；屆期未互</text:span></text:span><text:span text:style-name="預設段落字型"><text:span text:style-name="T2">推產生者，由資深代表一人代</text:span></text:span></text:p>
            <text:p text:style-name="P6"><text:s text:c="9"/>理，年資相同時，由年長者代理。</text:p>
            <text:p text:style-name="P12"/>
            <text:p text:style-name="P9"><text:span text:style-name="預設段落字型"><text:span text:style-name="T4">第十四條 主席、副主席辭職、去職、死亡或</text:span></text:span><text:span text:style-name="預設段落字型"><text:span text:style-name="T3">被罷免，本會應於出缺之日</text:span></text:span></text:p>
            <text:p text:style-name="P9"><text:span text:style-name="預設段落字型"><text:span text:style-name="T3"><text:s text:c="9"/>起三日內</text:span></text:span><text:span text:style-name="預設段落字型"><text:span text:style-name="T4">報縣政府備查，並函知鄉公所。</text:span></text:span></text:p>
            <text:p text:style-name="P9"><text:span text:style-name="預設段落字型"><text:span text:style-name="T3"><text:s text:c="9"/></text:span></text:span><text:span text:style-name="預設段落字型"><text:span text:style-name="T4">主席、副主席出缺時，</text:span></text:span><text:span text:style-name="預設段落字型"><text:span text:style-name="T3">應於備查之日起三十日內</text:span></text:span><text:span text:style-name="預設段落字型"><text:span text:style-name="T4">補選之。主</text:span></text:span></text:p>
            <text:p text:style-name="P9"><text:span text:style-name="預設段落字型"><text:span text:style-name="T4"><text:s text:c="8"/></text:span></text:span><text:span text:style-name="預設段落字型"><text:span text:style-name="T5"><text:s text:c="2"/></text:span></text:span><text:span text:style-name="預設段落字型"><text:span text:style-name="T4">席、副主席同時出缺時，由縣政府指定代表一人暫行主席職</text:span></text:span></text:p>
            <text:p text:style-name="P9"><text:span text:style-name="預設段落字型"><text:span text:style-name="T4"><text:s text:c="8"/></text:span></text:span><text:span text:style-name="預設段落字型"><text:span text:style-name="T5"><text:s text:c="2"/></text:span></text:span><text:span text:style-name="預設段落字型"><text:span text:style-name="T4">務，並於備查之日起三十日內召集臨時會，分別補選之。</text:span></text:span></text:p>
            <text:p text:style-name="P9"><text:span text:style-name="預設段落字型"><text:span text:style-name="T4"><text:s text:c="9"/>主席辭職、去職</text:span></text:span><text:span text:style-name="預設段落字型"><text:span text:style-name="T3">或被罷免</text:span></text:span><text:span text:style-name="預設段落字型"><text:span text:style-name="T4">，應辦理移交，未辦理移交或死亡</text:span></text:span></text:p>
            <text:p text:style-name="P9"><text:span text:style-name="預設段落字型"><text:span text:style-name="T4"><text:s text:c="9"/>者，由副主席代辦移交。</text:span></text:span><text:span text:style-name="預設段落字型"><text:span text:style-name="T3">主席、副主席同時出缺時，由秘書</text:span></text:span></text:p>
            <text:p text:style-name="P9"><text:span text:style-name="預設段落字型"><text:span text:style-name="T3"><text:s text:c="9"/>代辦移交。</text:span></text:span></text:p>
            <text:p text:style-name="P1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3-10-12T06:54:00Z</meta:creation-date>
    <dc:date>2023-10-12T06:54:00Z</dc:date>
    <meta:print-date>2023-10-12T06:50:00Z</meta:print-date>
    <meta:editing-cycles>2</meta:editing-cycles>
    <meta:editing-duration>PT0S</meta:editing-duration>
    <meta:document-statistic meta:table-count="1" meta:image-count="0" meta:object-count="0" meta:page-count="2" meta:paragraph-count="19" meta:word-count="400" meta:character-count="531" meta:non-whitespace-character-count="400"/>
    <meta:template xlink:type="simple" xlink:actuate="onRequest" xlink:title="" xlink:href="../../AppData/Local/Temp/ClientWorker/file/1121103/1120020850/112YJ02264_1_31135129000.odt/Normal"/>
  </office:meta>
</office:document-meta>
</file>