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5cm" fo:margin-left="-0.751cm" table:align="left"/>
    </style:style>
    <style:style style:name="表格1.A" style:family="table-column">
      <style:table-column-properties style:column-width="5.835cm"/>
    </style:style>
    <style:style style:name="表格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7pt" fo:font-weight="bold" style:font-name-asian="標楷體" style:font-size-asian="17pt" style:font-weight-asian="bold" style:font-size-complex="17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.318cm" style:contextual-spacing="false"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2.963cm" fo:margin-right="0cm" fo:line-height="0.706cm" fo:orphans="2" fo:widows="2" fo:text-indent="-2.963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margin-left="2.965cm" fo:margin-right="0cm" fo:line-height="0.706cm" fo:orphans="2" fo:widows="2" fo:text-indent="-2.469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margin-left="0.081cm" fo:margin-right="0cm" fo:line-height="0.706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2" style:family="paragraph" style:parent-style-name="Standard">
      <style:paragraph-properties fo:margin-left="0.081cm" fo:margin-right="0cm" fo:line-height="0.706cm" fo:orphans="2" fo:widows="2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2.963cm" fo:margin-right="0cm" fo:line-height="0.706cm" fo:orphans="2" fo:widows="2" fo:text-indent="-2.963cm" style:auto-text-indent="false">
        <style:tab-stops/>
      </style:paragraph-properties>
    </style:style>
    <style:style style:name="P15" style:family="paragraph" style:parent-style-name="Standard">
      <style:paragraph-properties fo:margin-left="0.081cm" fo:margin-right="0cm" fo:line-height="0.706cm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2.965cm" fo:margin-right="0cm" fo:line-height="0.706cm" fo:orphans="2" fo:widows="2" fo:text-indent="-2.469cm" style:auto-text-indent="false">
        <style:tab-stops/>
      </style:paragraph-properties>
    </style:style>
    <style:style style:name="P17" style:family="paragraph" style:parent-style-name="Default">
      <style:paragraph-properties fo:margin-left="1.002cm" fo:margin-right="0cm" fo:line-height="0.706cm" fo:text-align="justify" style:justify-single-word="false" fo:text-indent="-1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Default">
      <style:paragraph-properties fo:margin-left="1.002cm" fo:margin-right="0cm" fo:line-height="0.706cm" fo:text-indent="-1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2.963cm" fo:margin-right="0cm" fo:line-height="0.706cm" fo:orphans="2" fo:widows="2" fo:text-indent="-2.963cm" style:auto-text-indent="false">
        <style:tab-stops/>
      </style:paragraph-properties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P20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style:font-name="標楷體" fo:font-size="17pt" fo:font-weight="bold" style:font-name-asian="標楷體" style:font-size-asian="17pt" style:font-weight-asian="bold" style:font-size-complex="17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雲林縣褒忠鄉民代表會組織自治條例</text:p>
      <text:p text:style-name="P1">部分條文修正草案總說明</text:p>
      <text:p text:style-name="P2"/>
      <text:p text:style-name="P10"><text:span text:style-name="預設段落字型"><text:span text:style-name="T1"><text:s text:c="4"/></text:span></text:span><text:span text:style-name="預設段落字型"><text:span text:style-name="T4">雲林縣褒忠鄉民代表會組織自治條例（以下簡稱本自治條例）係地方立法機關組織準則所授權制定，為本會組成及運作之依據，於民國89年05月01日公布施行，曾於民國96年07月06日修正。為完善本會之運作機制，並配合內政部106年07月17日及106年12月28日二次「地方立法機關組織準則」部分條文之修正公布，現依內政部110年8月4日台內民字第1100127931號函「地方立法機關組織準則」部分條文之修正發布，爰擬具「雲林縣褒忠鄉民代表會組織自治條例」部分條文修正草案，其修正要點如下：</text:span></text:span></text:p>
      <text:p text:style-name="P3"/>
      <text:p text:style-name="P4">雲林縣褒忠鄉民代表會組織自治條例部分條文修正草案</text:p>
      <text:p text:style-name="P11">條 文 對 照 表</text:p>
      <table:table table:name="表格1" table:style-name="表格1">
        <table:table-column table:style-name="表格1.A" table:number-columns-repeated="3"/>
        <table:table-row table:style-name="TableLine2460963353952">
          <table:table-cell table:style-name="表格1.A1" office:value-type="string">
            <text:p text:style-name="P5">修正條文</text:p>
          </table:table-cell>
          <table:table-cell table:style-name="表格1.A1" office:value-type="string">
            <text:p text:style-name="P5">現行條文</text:p>
          </table:table-cell>
          <table:table-cell table:style-name="表格1.A1" office:value-type="string">
            <text:p text:style-name="P5">說 <text:s/>明</text:p>
          </table:table-cell>
        </table:table-row>
        <table:table-row table:style-name="TableLine2460963347968">
          <table:table-cell table:style-name="表格1.A1" office:value-type="string">
            <text:p text:style-name="P13"><text:span text:style-name="預設段落字型"><text:span text:style-name="T6">第五條</text:span></text:span><text:span text:style-name="預設段落字型"><text:span text:style-name="T2"> <text:s/></text:span></text:span><text:span text:style-name="預設段落字型"><text:span text:style-name="T3">本會代表辭職，應以書面向本會提出，並於辭職書送達本會時生效。</text:span></text:span></text:p>
            <text:p text:style-name="P6">本會代表辭職或死亡，由</text:p>
            <text:p text:style-name="P6">本會函報縣政府備查，並</text:p>
            <text:p text:style-name="P6">函知鄉公所。</text:p>
          </table:table-cell>
          <table:table-cell table:style-name="表格1.A1" office:value-type="string">
            <text:p text:style-name="P13"><text:span text:style-name="預設段落字型"><text:span text:style-name="T6">第五條</text:span></text:span><text:span text:style-name="預設段落字型"><text:span text:style-name="T2"> <text:s/></text:span></text:span><text:span text:style-name="預設段落字型"><text:span text:style-name="T3">本會代表辭職，應以書面向本會提出，並於辭職書送達本會時生效。</text:span></text:span></text:p>
            <text:p text:style-name="P14"><text:span text:style-name="預設段落字型"><text:span text:style-name="T3">本會代表辭職</text:span></text:span><text:span text:style-name="預設段落字型"><text:span text:style-name="T7">、去職</text:span></text:span><text:span text:style-name="預設段落字型"><text:span text:style-name="T3">或死</text:span></text:span></text:p>
            <text:p text:style-name="P6">亡，由本會函報縣政府備</text:p>
            <text:p text:style-name="P6">查，並函知鄉公所。</text:p>
          </table:table-cell>
          <table:table-cell table:style-name="表格1.A1" office:value-type="string">
            <text:p text:style-name="P17">依據內政部110年8月</text:p>
            <text:p text:style-name="P17">4日修正發布之「地方法</text:p>
            <text:p text:style-name="P17">機關組織準則」第十條修</text:p>
            <text:p text:style-name="P17">正。</text:p>
          </table:table-cell>
        </table:table-row>
        <table:table-row table:style-name="TableLine2460963370544">
          <table:table-cell table:style-name="表格1.A1" office:value-type="string">
            <text:p text:style-name="P15"><text:span text:style-name="預設段落字型"><text:span text:style-name="T6">第十二條</text:span></text:span><text:span text:style-name="預設段落字型"><text:span text:style-name="T3">主席綜理會務。主席因故不能執行職務時，由副主席代理。主席、副主席同時不能執行職務時，</text:span></text:span><text:span text:style-name="預設段落字型"><text:span text:style-name="T7">在會期內，由代表於三日內互推一人代理之；如為休會期間，應於七日內</text:span></text:span><text:soft-page-break/><text:span text:style-name="預設段落字型"><text:span text:style-name="T7">召集臨時會互推一人代理之</text:span></text:span><text:span text:style-name="預設段落字型"><text:span text:style-name="T3">；屆時未互推產生者，由資深代表一人代理，年資相同時，由年長者代理。</text:span></text:span></text:p>
          </table:table-cell>
          <table:table-cell table:style-name="表格1.A1" office:value-type="string">
            <text:p text:style-name="P14"><text:span text:style-name="預設段落字型"><text:span text:style-name="T6">第十二條</text:span></text:span><text:span text:style-name="預設段落字型"><text:span text:style-name="T3">主席綜理會務。</text:span></text:span></text:p>
            <text:p text:style-name="P6">主席因故不能執行職務</text:p>
            <text:p text:style-name="P6">時，由副主席代理。主席、</text:p>
            <text:p text:style-name="P6">副主席同時不能執行職務</text:p>
            <text:p text:style-name="P14"><text:span text:style-name="預設段落字型"><text:span text:style-name="T3">時，</text:span></text:span><text:span text:style-name="預設段落字型"><text:span text:style-name="T7">由主席指定，不能指</text:span></text:span></text:p>
            <text:p text:style-name="P19">定時，由代表於十五日內</text:p>
            <text:p text:style-name="P14"><text:span text:style-name="預設段落字型"><text:span text:style-name="T7">互推一人代理之</text:span></text:span><text:span text:style-name="預設段落字型"><text:span text:style-name="T3">；屆時未</text:span></text:span></text:p>
            <text:p text:style-name="P6"><text:soft-page-break/>互推產生者，由資深代表</text:p>
            <text:p text:style-name="P6">一人代理，年資相同時，</text:p>
            <text:p text:style-name="P6">由年長者代理。</text:p>
            <text:p text:style-name="P12"/>
          </table:table-cell>
          <table:table-cell table:style-name="表格1.A1" office:value-type="string">
            <text:p text:style-name="P17">依據內政部110年8月</text:p>
            <text:p text:style-name="P17">4日修正發布之「地方法</text:p>
            <text:p text:style-name="P17">機關組織準則」第十七條</text:p>
            <text:p text:style-name="P18">修正。</text:p>
          </table:table-cell>
        </table:table-row>
        <table:table-row table:style-name="TableLine2460963366736">
          <table:table-cell table:style-name="表格1.A1" office:value-type="string">
            <text:p text:style-name="P15"><text:span text:style-name="預設段落字型"><text:span text:style-name="T6">第十四條</text:span></text:span><text:span text:style-name="預設段落字型"><text:span text:style-name="T3"> 主席、副主席辭職、去職、死亡或</text:span></text:span><text:span text:style-name="預設段落字型"><text:span text:style-name="T7">被罷免，本會應於出缺之日起三日內</text:span></text:span><text:span text:style-name="預設段落字型"><text:span text:style-name="T3">報縣政府備查，並函知鄉公所。</text:span></text:span></text:p>
            <text:p text:style-name="P7">主席、副主席出缺時，</text:p>
            <text:p text:style-name="P9">由本會議決補選之。主</text:p>
            <text:p text:style-name="P9">席、副主席同時出缺時，由縣政府指定代表一人暫行主席職務，並於備查之日起三十日內召集臨時會，分別補選之。</text:p>
            <text:p text:style-name="P16"><text:span text:style-name="預設段落字型"><text:span text:style-name="T3">主席辭職、去職、</text:span></text:span><text:span text:style-name="預設段落字型"><text:span text:style-name="T7">或被</text:span></text:span></text:p>
            <text:p text:style-name="P15"><text:span text:style-name="預設段落字型"><text:span text:style-name="T7">罷免</text:span></text:span><text:span text:style-name="預設段落字型"><text:span text:style-name="T3">，應辦理移交，未辦理移交或死亡者， 由副主席代辦移交。</text:span></text:span><text:span text:style-name="預設段落字型"><text:span text:style-name="T7">主席、副主席同時出缺時，由秘書代辦移交。</text:span></text:span></text:p>
          </table:table-cell>
          <table:table-cell table:style-name="表格1.A1" office:value-type="string">
            <text:p text:style-name="P15"><text:span text:style-name="預設段落字型"><text:span text:style-name="T6">第十四條</text:span></text:span><text:span text:style-name="預設段落字型"><text:span text:style-name="T3"> 主席、副主席辭職</text:span></text:span><text:span text:style-name="預設段落字型"><text:span text:style-name="T5">、去職</text:span></text:span><text:span text:style-name="預設段落字型"><text:span text:style-name="T3">或死亡，應即報請縣政府備查，並函知鄉公所。</text:span></text:span></text:p>
            <text:p text:style-name="P7">主席、副主席出缺時，</text:p>
            <text:p text:style-name="P9">由本會議決補選之。主</text:p>
            <text:p text:style-name="P9">席、副主席同時出缺時，由縣政府指定代表一人暫行主席職務，並於備查之日起三十日內召集臨時會，分別補選之。</text:p>
            <text:p text:style-name="P7">主席辭職或去職，應辦</text:p>
            <text:p text:style-name="P8">理移交，未辦理移交或死亡者，由副主席代辦移交。</text:p>
          </table:table-cell>
          <table:table-cell table:style-name="表格1.A1" office:value-type="string">
            <text:p text:style-name="P17">依據內政部110年8月4</text:p>
            <text:p text:style-name="P17">日修正發布之「地方立法</text:p>
            <text:p text:style-name="P17">機關組織準則」第十九條</text:p>
            <text:p text:style-name="P17">修正。</text:p>
          </table:table-cell>
        </table:table-row>
      </table:table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_6</meta:initial-creator>
    <meta:creation-date>2023-07-06T00:50:00Z</meta:creation-date>
    <dc:date>2023-07-18T10:37:43.943000000</dc:date>
    <meta:print-date>2023-06-17T16:58:00Z</meta:print-date>
    <meta:editing-cycles>3</meta:editing-cycles>
    <meta:editing-duration>P0D</meta:editing-duration>
    <meta:document-statistic meta:table-count="1" meta:image-count="0" meta:object-count="0" meta:page-count="2" meta:paragraph-count="51" meta:word-count="1056" meta:character-count="1104" meta:non-whitespace-character-count="1087"/>
    <meta:user-defined meta:name="AppVersion">14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ClientWorker/file/1120718/1120012898/112YC01451_4_12085010170.odt/Normal"/>
  </office:meta>
</office:document-meta>
</file>