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1" style:font-name-asian="標楷體1" style:font-name-complex="標楷體1"/>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1" style:font-name-asian="標楷體1" style:font-name-complex="標楷體1"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9"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5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wrap-option="wrap"/>
      <style:text-properties style:font-name="標楷體1" style:font-name-asian="標楷體1" style:font-name-complex="標楷體1"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1" style:font-name-asian="標楷體1" style:font-name-complex="標楷體1"/>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diagonal-tl-br="thin solid #000000" fo:background-color="transparent"/>
    </style:style>
    <style:style style:name="ce54"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1" style:font-name-asian="標楷體1" style:font-name-complex="標楷體1" fo:font-size="10pt" style:font-size-asian="10pt" style:font-size-complex="10pt"/>
    </style:style>
    <style:style style:name="co1" style:family="table-column">
      <style:table-column-properties fo:break-before="auto" style:column-width="3.730625cm"/>
    </style:style>
    <style:style style:name="co2" style:family="table-column">
      <style:table-column-properties fo:break-before="auto" style:column-width="6.82625cm"/>
    </style:style>
    <style:style style:name="co3" style:family="table-column">
      <style:table-column-properties fo:break-before="auto" style:column-width="3.78354166666667cm"/>
    </style:style>
    <style:style style:name="co4" style:family="table-column">
      <style:table-column-properties fo:break-before="auto" style:column-width="2.69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12208333333333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60"/>
        <table:table-column table:style-name="co5" table:default-cell-style-name="ce46"/>
        <table:table-column table:style-name="co6" table:default-cell-style-name="ce47"/>
        <table:table-column table:style-name="co7" table:default-cell-style-name="ce2"/>
        <table:table-column table:style-name="co8" table:number-columns-repeated="2" table:default-cell-style-name="ce47"/>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48">
            <text:p>雲林縣政府112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8">
            <text:p>至112年06月止</text:p>
          </table:table-cell>
          <table:covered-table-cell table:number-columns-repeated="8"/>
          <table:table-cell table:number-columns-repeated="16375" table:style-name="ce2"/>
        </table:table-row>
        <table:table-row table:style-name="ro3">
          <table:table-cell office:value-type="string" table:style-name="ce3">
            <text:p>表4</text:p>
          </table:table-cell>
          <table:table-cell office:value-type="string" table:number-columns-spanned="7" table:number-rows-spanned="1" table:style-name="ce49">
            <text:p><text:s text:c="35"/>(本表為季報)</text:p>
          </table:table-cell>
          <table:covered-table-cell table:number-columns-repeated="6"/>
          <table:table-cell office:value-type="string" table:style-name="ce4">
            <text:p>單位：元</text:p>
          </table:table-cell>
          <table:table-cell table:number-columns-repeated="16375" table:style-name="ce2"/>
        </table:table-row>
        <table:table-row table:style-name="ro4">
          <table:table-cell office:value-type="string" table:number-columns-spanned="1" table:number-rows-spanned="2" table:style-name="ce50">
            <text:p>工作計畫</text:p>
          </table:table-cell>
          <table:table-cell office:value-type="string" table:number-columns-spanned="1" table:number-rows-spanned="2" table:style-name="ce50">
            <text:p>補助事項或用途</text:p>
          </table:table-cell>
          <table:table-cell office:value-type="string" table:number-columns-spanned="1" table:number-rows-spanned="2" table:style-name="ce50">
            <text:p>補助對象</text:p>
          </table:table-cell>
          <table:table-cell office:value-type="string" table:number-columns-spanned="1" table:number-rows-spanned="2" table:style-name="ce50">
            <text:p>主辦機關</text:p>
          </table:table-cell>
          <table:table-cell office:value-type="string" table:number-columns-spanned="1" table:number-rows-spanned="2" table:style-name="ce51">
            <text:p>累計撥付金額</text:p>
          </table:table-cell>
          <table:table-cell office:value-type="string" table:number-columns-spanned="1" table:number-rows-spanned="2" table:style-name="ce50">
            <text:p>有無涉及財物或勞務採購</text:p>
          </table:table-cell>
          <table:table-cell office:value-type="string" table:number-columns-spanned="1" table:number-rows-spanned="2" table:style-name="ce51">
            <text:p>處理方式(如未涉及採購則毋須填列，如採公開招標，請填列得標廠商)</text:p>
          </table:table-cell>
          <table:table-cell office:value-type="string" table:number-columns-spanned="2" table:number-rows-spanned="1" table:style-name="ce52">
            <text:p>是否為除外規定</text:p>
            <text:p>之民間團體</text:p>
          </table:table-cell>
          <table:covered-table-cell/>
          <table:table-cell table:number-columns-repeated="16375" table:style-name="ce5"/>
        </table:table-row>
        <table:table-row table:style-name="ro3">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5"/>
        </table:table-row>
        <table:table-row table:style-name="ro5">
          <table:table-cell office:value-type="string" table:number-columns-spanned="4" table:number-rows-spanned="1" table:style-name="ce50">
            <text:p>合計</text:p>
          </table:table-cell>
          <table:covered-table-cell table:number-columns-repeated="3"/>
          <table:table-cell office:value-type="float" office:value="885239178" table:formula="of:=SUM([.E7:.E2458])" table:style-name="ce7">
            <text:p>885,239,178</text:p>
          </table:table-cell>
          <table:table-cell table:number-columns-spanned="4" table:number-rows-spanned="1" table:style-name="ce53"/>
          <table:covered-table-cell table:number-columns-repeated="3"/>
          <table:table-cell table:number-columns-repeated="16375" table:style-name="ce8"/>
        </table:table-row>
        <table:table-row table:style-name="ro5">
          <table:table-cell office:value-type="string" table:style-name="ce9">
            <text:p>業務管理</text:p>
          </table:table-cell>
          <table:table-cell office:value-type="string" table:style-name="ce9">
            <text:p>雲林縣議會中國國民黨、民主進步黨、誠信聯盟政團、民意聯盟政團112年1-2月補助費</text:p>
          </table:table-cell>
          <table:table-cell office:value-type="string" table:style-name="ce9">
            <text:p>雲林縣議會中國國民黨黨團</text:p>
          </table:table-cell>
          <table:table-cell office:value-type="string" table:style-name="ce54">
            <text:p>雲林縣議會</text:p>
          </table:table-cell>
          <table:table-cell office:value-type="float" office:value="23000" table:style-name="ce10">
            <text:p>23,000<text:s/></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1-2月補助費</text:p>
          </table:table-cell>
          <table:table-cell office:value-type="string" table:style-name="ce14">
            <text:p>雲林縣議會民主進步黨團</text:p>
          </table:table-cell>
          <table:table-cell office:value-type="string" table:style-name="ce55">
            <text:p>雲林縣議會</text:p>
          </table:table-cell>
          <table:table-cell office:value-type="float" office:value="27000" table:style-name="ce15">
            <text:p>27,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1-2月補助費</text:p>
          </table:table-cell>
          <table:table-cell office:value-type="string" table:style-name="ce14">
            <text:p>雲林縣議會誠信聯盟政團</text:p>
          </table:table-cell>
          <table:table-cell office:value-type="string" table:style-name="ce55">
            <text:p>雲林縣議會</text:p>
          </table:table-cell>
          <table:table-cell office:value-type="float" office:value="32000" table:style-name="ce15">
            <text:p>32,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1-2月補助費</text:p>
          </table:table-cell>
          <table:table-cell office:value-type="string" table:style-name="ce14">
            <text:p>雲林縣議會民意聯盟政團</text:p>
          </table:table-cell>
          <table:table-cell office:value-type="string" table:style-name="ce55">
            <text:p>雲林縣議會</text:p>
          </table:table-cell>
          <table:table-cell office:value-type="float" office:value="28000" table:style-name="ce15">
            <text:p>28,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3月補助費</text:p>
          </table:table-cell>
          <table:table-cell office:value-type="string" table:style-name="ce14">
            <text:p>雲林縣議會中國國民黨黨團</text:p>
          </table:table-cell>
          <table:table-cell office:value-type="string" table:style-name="ce55">
            <text:p>雲林縣議會</text:p>
          </table:table-cell>
          <table:table-cell office:value-type="float" office:value="11500" table:style-name="ce15">
            <text:p>11,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2" table:style-name="ce8"/>
          <table:table-cell table:number-columns-repeated="16363"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3月補助費</text:p>
          </table:table-cell>
          <table:table-cell office:value-type="string" table:style-name="ce14">
            <text:p>雲林縣議會民主進步黨團</text:p>
          </table:table-cell>
          <table:table-cell office:value-type="string" table:style-name="ce55">
            <text:p>雲林縣議會</text:p>
          </table:table-cell>
          <table:table-cell office:value-type="float" office:value="13500" table:style-name="ce15">
            <text:p>13,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3月補助費</text:p>
          </table:table-cell>
          <table:table-cell office:value-type="string" table:style-name="ce14">
            <text:p>雲林縣議會誠信聯盟政團</text:p>
          </table:table-cell>
          <table:table-cell office:value-type="string" table:style-name="ce55">
            <text:p>雲林縣議會</text:p>
          </table:table-cell>
          <table:table-cell office:value-type="float" office:value="16000" table:style-name="ce15">
            <text:p>16,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3月補助費</text:p>
          </table:table-cell>
          <table:table-cell office:value-type="string" table:style-name="ce14">
            <text:p>雲林縣議會民意聯盟政團</text:p>
          </table:table-cell>
          <table:table-cell office:value-type="string" table:style-name="ce55">
            <text:p>雲林縣議會</text:p>
          </table:table-cell>
          <table:table-cell office:value-type="float" office:value="14000" table:style-name="ce15">
            <text:p>14,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4月補助費</text:p>
          </table:table-cell>
          <table:table-cell office:value-type="string" table:style-name="ce14">
            <text:p>雲林縣議會中國國民黨黨團</text:p>
          </table:table-cell>
          <table:table-cell office:value-type="string" table:style-name="ce55">
            <text:p>雲林縣議會</text:p>
          </table:table-cell>
          <table:table-cell office:value-type="float" office:value="11500" table:style-name="ce15">
            <text:p>11,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4月補助費</text:p>
          </table:table-cell>
          <table:table-cell office:value-type="string" table:style-name="ce14">
            <text:p>雲林縣議會民主進步黨團</text:p>
          </table:table-cell>
          <table:table-cell office:value-type="string" table:style-name="ce55">
            <text:p>雲林縣議會</text:p>
          </table:table-cell>
          <table:table-cell office:value-type="float" office:value="13500" table:style-name="ce15">
            <text:p>13,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4月補助費</text:p>
          </table:table-cell>
          <table:table-cell office:value-type="string" table:style-name="ce14">
            <text:p>雲林縣議會誠信聯盟政團</text:p>
          </table:table-cell>
          <table:table-cell office:value-type="string" table:style-name="ce55">
            <text:p>雲林縣議會</text:p>
          </table:table-cell>
          <table:table-cell office:value-type="float" office:value="16000" table:style-name="ce15">
            <text:p>16,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6">
          <table:table-cell office:value-type="string" table:style-name="ce16">
            <text:p>業務管理</text:p>
          </table:table-cell>
          <table:table-cell office:value-type="string" table:style-name="ce16">
            <text:p>雲林縣議會中國國民黨、民主進步黨、誠信聯盟政團、民意聯盟政團112年4月補助費</text:p>
          </table:table-cell>
          <table:table-cell office:value-type="string" table:style-name="ce16">
            <text:p>雲林縣議會民意聯盟政團</text:p>
          </table:table-cell>
          <table:table-cell office:value-type="string" table:style-name="ce56">
            <text:p>雲林縣議會</text:p>
          </table:table-cell>
          <table:table-cell office:value-type="float" office:value="14500" table:style-name="ce17">
            <text:p>14,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5月補助費</text:p>
          </table:table-cell>
          <table:table-cell office:value-type="string" table:style-name="ce14">
            <text:p>雲林縣議會中國國民黨黨團</text:p>
          </table:table-cell>
          <table:table-cell office:value-type="string" table:style-name="ce55">
            <text:p>雲林縣議會</text:p>
          </table:table-cell>
          <table:table-cell office:value-type="float" office:value="11500" table:style-name="ce15">
            <text:p>11,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5">
          <table:table-cell office:value-type="string" table:style-name="ce14">
            <text:p>業務管理</text:p>
          </table:table-cell>
          <table:table-cell office:value-type="string" table:style-name="ce14">
            <text:p>雲林縣議會中國國民黨、民主進步黨、誠信聯盟政團、民意聯盟政團112年5月補助費</text:p>
          </table:table-cell>
          <table:table-cell office:value-type="string" table:style-name="ce14">
            <text:p>雲林縣議會民主進步黨團</text:p>
          </table:table-cell>
          <table:table-cell office:value-type="string" table:style-name="ce55">
            <text:p>雲林縣議會</text:p>
          </table:table-cell>
          <table:table-cell office:value-type="float" office:value="13500" table:style-name="ce15">
            <text:p>13,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style-name="ce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5月補助費</text:p>
          </table:table-cell>
          <table:table-cell office:value-type="string" table:style-name="ce14">
            <text:p>雲林縣議會誠信聯盟政團</text:p>
          </table:table-cell>
          <table:table-cell office:value-type="string" table:style-name="ce55">
            <text:p>雲林縣議會</text:p>
          </table:table-cell>
          <table:table-cell office:value-type="float" office:value="16000" table:style-name="ce15">
            <text:p>16,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5月補助費</text:p>
          </table:table-cell>
          <table:table-cell office:value-type="string" table:style-name="ce14">
            <text:p>雲林縣議會民意聯盟政團</text:p>
          </table:table-cell>
          <table:table-cell office:value-type="string" table:style-name="ce55">
            <text:p>雲林縣議會</text:p>
          </table:table-cell>
          <table:table-cell office:value-type="float" office:value="14500" table:style-name="ce15">
            <text:p>14,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6月補助費</text:p>
          </table:table-cell>
          <table:table-cell office:value-type="string" table:style-name="ce14">
            <text:p>雲林縣議會中國國民黨黨團</text:p>
          </table:table-cell>
          <table:table-cell office:value-type="string" table:style-name="ce55">
            <text:p>雲林縣議會</text:p>
          </table:table-cell>
          <table:table-cell office:value-type="float" office:value="11500" table:style-name="ce15">
            <text:p>11,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6月補助費</text:p>
          </table:table-cell>
          <table:table-cell office:value-type="string" table:style-name="ce14">
            <text:p>雲林縣議會民主進步黨團</text:p>
          </table:table-cell>
          <table:table-cell office:value-type="string" table:style-name="ce55">
            <text:p>雲林縣議會</text:p>
          </table:table-cell>
          <table:table-cell office:value-type="float" office:value="13500" table:style-name="ce15">
            <text:p>13,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6月補助費</text:p>
          </table:table-cell>
          <table:table-cell office:value-type="string" table:style-name="ce14">
            <text:p>雲林縣議會誠信聯盟政團</text:p>
          </table:table-cell>
          <table:table-cell office:value-type="string" table:style-name="ce55">
            <text:p>雲林縣議會</text:p>
          </table:table-cell>
          <table:table-cell office:value-type="float" office:value="16000" table:style-name="ce15">
            <text:p>16,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4">
            <text:p>業務管理</text:p>
          </table:table-cell>
          <table:table-cell office:value-type="string" table:style-name="ce14">
            <text:p>雲林縣議會中國國民黨、民主進步黨、誠信聯盟政團、民意聯盟政團112年6月補助費</text:p>
          </table:table-cell>
          <table:table-cell office:value-type="string" table:style-name="ce14">
            <text:p>雲林縣議會民意聯盟政團</text:p>
          </table:table-cell>
          <table:table-cell office:value-type="string" table:style-name="ce55">
            <text:p>雲林縣議會</text:p>
          </table:table-cell>
          <table:table-cell office:value-type="float" office:value="14500" table:style-name="ce15">
            <text:p>14,5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7">
          <table:table-cell office:value-type="string" table:style-name="ce18">
            <text:p>新聞行政</text:p>
          </table:table-cell>
          <table:table-cell office:value-type="string" table:style-name="ce18">
            <text:p>付前晨億數影業有限公司製作本府111年獎勵影視製作補助第二期尾款</text:p>
          </table:table-cell>
          <table:table-cell office:value-type="string" table:style-name="ce18">
            <text:p>前晨億數影業有限公司</text:p>
          </table:table-cell>
          <table:table-cell office:value-type="string" table:style-name="ce57">
            <text:p>雲林縣政府</text:p>
          </table:table-cell>
          <table:table-cell office:value-type="float" office:value="440000" table:style-name="ce20">
            <text:p>440,000</text:p>
          </table:table-cell>
          <table:table-cell office:value-type="string" table:style-name="ce21">
            <text:p>無</text:p>
          </table:table-cell>
          <table:table-cell table:style-name="ce22"/>
          <table:table-cell table:style-name="ce23"/>
          <table:table-cell office:value-type="string" table:style-name="ce24">
            <text:p>V</text:p>
          </table:table-cell>
          <table:table-cell table:number-columns-repeated="16375"/>
        </table:table-row>
        <table:table-row table:style-name="ro7">
          <table:table-cell office:value-type="string" table:style-name="ce18">
            <text:p>新聞行政</text:p>
          </table:table-cell>
          <table:table-cell office:value-type="string" table:style-name="ce18">
            <text:p>付鴻翊傳播影像製作工作室本府111年度獎勵影視製作補助《藝起舞躍雲林》經費</text:p>
          </table:table-cell>
          <table:table-cell office:value-type="string" table:style-name="ce18">
            <text:p>鴻翊傳播影像製作工作室</text:p>
          </table:table-cell>
          <table:table-cell office:value-type="string" table:style-name="ce57">
            <text:p>雲林縣政府</text:p>
          </table:table-cell>
          <table:table-cell office:value-type="float" office:value="200000" table:style-name="ce20">
            <text:p>200,000</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8">
          <table:table-cell office:value-type="string" table:style-name="ce25">
            <text:p>112年一般行政-新聞行政-獎補助費-對國內團體之捐助</text:p>
          </table:table-cell>
          <table:table-cell office:value-type="string" table:style-name="ce25">
            <text:p>雲林縣政府112年度影視製作補助計畫</text:p>
          </table:table-cell>
          <table:table-cell office:value-type="string" table:style-name="ce25">
            <text:p>嘉揚電影有限公司</text:p>
          </table:table-cell>
          <table:table-cell office:value-type="string" table:style-name="ce58">
            <text:p>雲林縣政府</text:p>
          </table:table-cell>
          <table:table-cell office:value-type="float" office:value="400000" table:style-name="ce26">
            <text:p>400,000</text:p>
          </table:table-cell>
          <table:table-cell office:value-type="string" table:style-name="ce27">
            <text:p>無</text:p>
          </table:table-cell>
          <table:table-cell table:style-name="ce28"/>
          <table:table-cell table:style-name="ce29"/>
          <table:table-cell office:value-type="string" table:style-name="ce30">
            <text:p>V</text:p>
          </table:table-cell>
          <table:table-cell table:number-columns-repeated="16375"/>
        </table:table-row>
        <table:table-row table:style-name="ro8">
          <table:table-cell office:value-type="string" table:style-name="ce25">
            <text:p>112年一般行政-新聞行政-獎補助費-對國內團體之捐助</text:p>
          </table:table-cell>
          <table:table-cell office:value-type="string" table:style-name="ce25">
            <text:p>雲林縣政府112年度影視製作補助計畫</text:p>
          </table:table-cell>
          <table:table-cell office:value-type="string" table:style-name="ce25">
            <text:p>貓草影像有限公司</text:p>
          </table:table-cell>
          <table:table-cell office:value-type="string" table:style-name="ce58">
            <text:p>雲林縣政府</text:p>
          </table:table-cell>
          <table:table-cell office:value-type="float" office:value="250000" table:style-name="ce26">
            <text:p>250,000</text:p>
          </table:table-cell>
          <table:table-cell office:value-type="string" table:style-name="ce27">
            <text:p>無</text:p>
          </table:table-cell>
          <table:table-cell table:style-name="ce28"/>
          <table:table-cell table:style-name="ce29"/>
          <table:table-cell office:value-type="string" table:style-name="ce30">
            <text:p>V</text:p>
          </table:table-cell>
          <table:table-cell table:number-columns-repeated="16375"/>
        </table:table-row>
        <table:table-row table:style-name="ro7">
          <table:table-cell office:value-type="string" table:style-name="ce31">
            <text:p>綜合規劃業務</text:p>
          </table:table-cell>
          <table:table-cell office:value-type="string" table:style-name="ce31">
            <text:p>付亞洲大學111年度大學與地方政府和推動地方人文發展與跨域治理計畫第一期款</text:p>
          </table:table-cell>
          <table:table-cell office:value-type="string" table:style-name="ce31">
            <text:p>財團法人亞洲大學</text:p>
          </table:table-cell>
          <table:table-cell office:value-type="string" table:style-name="ce58">
            <text:p>雲林縣政府</text:p>
          </table:table-cell>
          <table:table-cell office:value-type="float" office:value="125000" table:style-name="ce26">
            <text:p>125,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綜合規劃業務</text:p>
          </table:table-cell>
          <table:table-cell office:value-type="string" table:style-name="ce31">
            <text:p>墊付雲林縣元長鄉五塊社區發展協會111年銀髮健身俱樂部補助計畫經費預撥款等轉正</text:p>
          </table:table-cell>
          <table:table-cell office:value-type="string" table:style-name="ce31">
            <text:p>雲林縣元長鄉五塊社區發展協會</text:p>
          </table:table-cell>
          <table:table-cell office:value-type="string" table:style-name="ce58">
            <text:p>雲林縣政府</text:p>
          </table:table-cell>
          <table:table-cell office:value-type="float" office:value="1330792" table:style-name="ce26">
            <text:p>1,330,792</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綜合規劃業務</text:p>
          </table:table-cell>
          <table:table-cell office:value-type="string" table:style-name="ce31">
            <text:p>111/12/19-預付林欣蓉借雲林縣土庫鎮崙內社區發展協會111年銀髮健身俱樂部補助計畫第3次徵件預撥款轉正沖銷</text:p>
          </table:table-cell>
          <table:table-cell office:value-type="string" table:style-name="ce31">
            <text:p>雲林縣土庫鎮崙內社區發展協會</text:p>
          </table:table-cell>
          <table:table-cell office:value-type="string" table:style-name="ce58">
            <text:p>雲林縣政府</text:p>
          </table:table-cell>
          <table:table-cell office:value-type="float" office:value="16400" table:style-name="ce26">
            <text:p>16,4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財產設備</text:p>
          </table:table-cell>
          <table:table-cell office:value-type="string" table:style-name="ce31">
            <text:p>墊付雲林縣元長鄉五塊社區發展協會111年銀髮健身俱樂部補助計畫補助預撥款等轉正</text:p>
          </table:table-cell>
          <table:table-cell office:value-type="string" table:style-name="ce31">
            <text:p>雲林縣元長鄉五塊社區發展協會</text:p>
          </table:table-cell>
          <table:table-cell office:value-type="string" table:style-name="ce58">
            <text:p>雲林縣政府</text:p>
          </table:table-cell>
          <table:table-cell office:value-type="float" office:value="2023596" table:style-name="ce26">
            <text:p>2,023,596</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二崙鄉天后宮天后宮轄內五角落春節祭典活動經費</text:p>
          </table:table-cell>
          <table:table-cell office:value-type="string" table:style-name="ce31">
            <text:p>天后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虎尾鎮姚正宮辦理姚正宮姚府千歲聖誕宗教民俗文化活動補助款</text:p>
          </table:table-cell>
          <table:table-cell office:value-type="string" table:style-name="ce31">
            <text:p>姚正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斗六市榴北福德宮辦理112年榴北福德宮會香民俗交流活動補助款</text:p>
          </table:table-cell>
          <table:table-cell office:value-type="string" table:style-name="ce31">
            <text:p>榴北福德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宗教禮俗</text:p>
          </table:table-cell>
          <table:table-cell office:value-type="string" table:style-name="ce31">
            <text:p>付雲林縣馬鳴山五年千歲文化發展協會辦理112年馬鳴山五年千歲吃飯擔文化節活動補助款</text:p>
          </table:table-cell>
          <table:table-cell office:value-type="string" table:style-name="ce31">
            <text:p>雲林縣馬鳴山五年千歲文化發展協會</text:p>
          </table:table-cell>
          <table:table-cell office:value-type="string" table:style-name="ce58">
            <text:p>雲林縣政府</text:p>
          </table:table-cell>
          <table:table-cell office:value-type="float" office:value="100000" table:style-name="ce26">
            <text:p>10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宗教禮俗</text:p>
          </table:table-cell>
          <table:table-cell office:value-type="string" table:style-name="ce31">
            <text:p>付北港鎮真武殿辦理癸卯年溝皂真武殿北極玄天上帝暨眾神聖齊迎白沙屯媽祖活動補助款</text:p>
          </table:table-cell>
          <table:table-cell office:value-type="string" table:style-name="ce31">
            <text:p>溝皂真武殿管理委員會</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南鎮興國宮112年開臺尊王聖誕千秋過爐慶典活動經費</text:p>
          </table:table-cell>
          <table:table-cell office:value-type="string" table:style-name="ce31">
            <text:p>興國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二崙鄉國興宮辦理慶祝元宵節暨平安遶境民俗文化活動補助款</text:p>
          </table:table-cell>
          <table:table-cell office:value-type="string" table:style-name="ce31">
            <text:p>國興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二崙鄉惠興宮辦理慶祝元宵節暨乞平安龜民俗文化活動補助款</text:p>
          </table:table-cell>
          <table:table-cell office:value-type="string" table:style-name="ce31">
            <text:p>惠興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北港鎮北港朝天宮辦理112年北港元宵晚會－禮讚媽祖慶元宵活動補助款</text:p>
          </table:table-cell>
          <table:table-cell office:value-type="string" table:style-name="ce31">
            <text:p>財團法人北港朝天宮</text:p>
          </table:table-cell>
          <table:table-cell office:value-type="string" table:style-name="ce58">
            <text:p>雲林縣政府</text:p>
          </table:table-cell>
          <table:table-cell office:value-type="float" office:value="300000" table:style-name="ce26">
            <text:p>30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林內鄉龍德寺辦理觀音媽聖誕科儀法會活動經費</text:p>
          </table:table-cell>
          <table:table-cell office:value-type="string" table:style-name="ce31">
            <text:p>龍德寺</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莿桐鄉無極補天宮辦理九天玄女補天慶典暨上元科儀法會民俗祭典活動經費</text:p>
          </table:table-cell>
          <table:table-cell office:value-type="string" table:style-name="ce31">
            <text:p>無極補天宮</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斗南鎮順安堂辦理斗南鎮順安堂舉辦宗教禮俗遶境祈福活動補助款</text:p>
          </table:table-cell>
          <table:table-cell office:value-type="string" table:style-name="ce31">
            <text:p>順安堂</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雲林縣比干媽祖宗教觀光文化協會雲林縣112年度比干媽祖文化活動經費</text:p>
          </table:table-cell>
          <table:table-cell office:value-type="string" table:style-name="ce31">
            <text:p>雲林縣比干媽祖宗教觀光文化協會</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虎尾鎮清雲宮112年清雲宮聖誕千秋慶典活動經費</text:p>
          </table:table-cell>
          <table:table-cell office:value-type="string" table:style-name="ce31">
            <text:p>清雲宮管理委員會</text:p>
          </table:table-cell>
          <table:table-cell office:value-type="string" table:style-name="ce58">
            <text:p>雲林縣政府</text:p>
          </table:table-cell>
          <table:table-cell office:value-type="float" office:value="80000" table:style-name="ce26">
            <text:p>8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土庫鎮聖安宮聖安宮前往北部及嘉義各友宮會香活動經費</text:p>
          </table:table-cell>
          <table:table-cell office:value-type="string" table:style-name="ce31">
            <text:p>聖安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古坑鄉受山宮辦理受山宮北極玄天四上帝聖誕祝壽慶典活動補助款</text:p>
          </table:table-cell>
          <table:table-cell office:value-type="string" table:style-name="ce31">
            <text:p>受山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西螺鎮長山宮辦理長山宮三山國王聖誕千秋慶典活動經費</text:p>
          </table:table-cell>
          <table:table-cell office:value-type="string" table:style-name="ce31">
            <text:p>長山宮</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西螺鎮震天宮辦理112年震天宮玄天上帝聖誕宗教民俗文化活動經費</text:p>
          </table:table-cell>
          <table:table-cell office:value-type="string" table:style-name="ce31">
            <text:p>震天宮</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付西螺新社新天宮辦理天上聖母癸卯年繞境慶典活動補助款</text:p>
          </table:table-cell>
          <table:table-cell office:value-type="string" table:style-name="ce31">
            <text:p>新天宮</text:p>
          </table:table-cell>
          <table:table-cell office:value-type="string" table:style-name="ce58">
            <text:p>雲林縣政府</text:p>
          </table:table-cell>
          <table:table-cell office:value-type="float" office:value="300000" table:style-name="ce26">
            <text:p>30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斗六南聖宮辦理關聖經典學術文化初階課程活動經費</text:p>
          </table:table-cell>
          <table:table-cell office:value-type="string" table:style-name="ce31">
            <text:p>斗六南聖宮</text:p>
          </table:table-cell>
          <table:table-cell office:value-type="string" table:style-name="ce58">
            <text:p>雲林縣政府</text:p>
          </table:table-cell>
          <table:table-cell office:value-type="float" office:value="80000" table:style-name="ce26">
            <text:p>8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二崙鄉三慈濟普道寺112年春季祈福文化祭活動經費</text:p>
          </table:table-cell>
          <table:table-cell office:value-type="string" table:style-name="ce31">
            <text:p>三慈濟普道寺</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古坑鄉保安宮辦理保安宮保生大帝聖誕祝壽慶典活動經費</text:p>
          </table:table-cell>
          <table:table-cell office:value-type="string" table:style-name="ce31">
            <text:p>保安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順天宮三山國王大王恩師聖誕千秋慶典活動經費</text:p>
          </table:table-cell>
          <table:table-cell office:value-type="string" table:style-name="ce31">
            <text:p>斗六順天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大年宮辦理112年玄天上帝萬壽聖誕活動經費</text:p>
          </table:table-cell>
          <table:table-cell office:value-type="string" table:style-name="ce31">
            <text:p>大年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朝龍宮辦理112年朝龍宮玄天上帝聖誕暨藝文中心啟用活動經費</text:p>
          </table:table-cell>
          <table:table-cell office:value-type="string" table:style-name="ce31">
            <text:p>朝龍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南鎮玄興宮辦理斗南鎮玄興宮舉辧宗教禮俗遶境祈福活動經費</text:p>
          </table:table-cell>
          <table:table-cell office:value-type="string" table:style-name="ce31">
            <text:p>玄興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林內鄉開復廟辦理癸卯年慚愧祖師聖誕祭典活動補助款</text:p>
          </table:table-cell>
          <table:table-cell office:value-type="string" table:style-name="ce31">
            <text:p>開復廟</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土庫鎮雙人厝鎮后宮辦理雙人厝鎮后宮天上聖母聖誕慶典活動經費</text:p>
          </table:table-cell>
          <table:table-cell office:value-type="string" table:style-name="ce31">
            <text:p>雙人厝鎮后宮</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斗六福興宮辦理癸卯年開漳聖王聖誕祭典活動經費</text:p>
          </table:table-cell>
          <table:table-cell office:value-type="string" table:style-name="ce31">
            <text:p>斗六福興宮</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長和宮辦理癸卯年斑鳩媽祖文化祭慶典活動經費</text:p>
          </table:table-cell>
          <table:table-cell office:value-type="string" table:style-name="ce31">
            <text:p>長和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福興山慶祝福興山玄天上帝聖誕慶典活動補助款</text:p>
          </table:table-cell>
          <table:table-cell office:value-type="string" table:style-name="ce31">
            <text:p>福興山</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順安宮112年順安宮陰林祖師聖誕祭典宗教民俗表演活動經費</text:p>
          </table:table-cell>
          <table:table-cell office:value-type="string" table:style-name="ce31">
            <text:p>順安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保玄宮112年保玄宮玄天上帝聖誕千秋慶典活動經費</text:p>
          </table:table-cell>
          <table:table-cell office:value-type="string" table:style-name="ce31">
            <text:p>保玄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南鎮天福宮辦理斗南鎮天福宮舉辦宗教禮俗遶境祈福活動經費</text:p>
          </table:table-cell>
          <table:table-cell office:value-type="string" table:style-name="ce31">
            <text:p>天福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土庫鎮玄武宮辦理北極玄天上帝聖誕慶典活動經費</text:p>
          </table:table-cell>
          <table:table-cell office:value-type="string" table:style-name="ce31">
            <text:p>玄武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林內鄉「進雄宮」112年烏塗庄帝爺公中流砥柱傳奇活動經費</text:p>
          </table:table-cell>
          <table:table-cell office:value-type="string" table:style-name="ce31">
            <text:p>進雄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褒忠鄉泰安宮辦理112年泰安宮蘇府千歲聖誕慶典活動經費</text:p>
          </table:table-cell>
          <table:table-cell office:value-type="string" table:style-name="ce31">
            <text:p>泰安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二崙鄉隆興宮112年慶祝天上聖母聖誕民俗文化活動經費</text:p>
          </table:table-cell>
          <table:table-cell office:value-type="string" table:style-name="ce31">
            <text:p>隆興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二崙鄉惠興宮辦理慶祝惠興宮天上聖母聖誕民俗文化活動經費</text:p>
          </table:table-cell>
          <table:table-cell office:value-type="string" table:style-name="ce31">
            <text:p>惠興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大埤鄉保生大帝廟112年度保生大帝聖誕千秋慶典活動經費</text:p>
          </table:table-cell>
          <table:table-cell office:value-type="string" table:style-name="ce31">
            <text:p>保生大帝廟</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6">
          <table:table-cell office:value-type="string" table:style-name="ce31">
            <text:p>宗教禮俗</text:p>
          </table:table-cell>
          <table:table-cell office:value-type="string" table:style-name="ce31">
            <text:p>補助土庫順天宮辦理112年土庫順天宮癸卯年塗褲媽祖文藝季同心協力巡境安民活動經費</text:p>
          </table:table-cell>
          <table:table-cell office:value-type="string" table:style-name="ce31">
            <text:p>土庫順天宮</text:p>
          </table:table-cell>
          <table:table-cell office:value-type="string" table:style-name="ce58">
            <text:p>雲林縣政府</text:p>
          </table:table-cell>
          <table:table-cell office:value-type="float" office:value="100000" table:style-name="ce26">
            <text:p>10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虎尾鎮大屯盛安宮辦理盛安宮馬府千歲平安賜福遶境活動經費</text:p>
          </table:table-cell>
          <table:table-cell office:value-type="string" table:style-name="ce31">
            <text:p>盛安宮</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宗教禮俗</text:p>
          </table:table-cell>
          <table:table-cell office:value-type="string" table:style-name="ce31">
            <text:p>補助斗六市萬年宮辦理佛母護祐上元科儀暨點燈儀式民俗祭典活動經費</text:p>
          </table:table-cell>
          <table:table-cell office:value-type="string" table:style-name="ce31">
            <text:p>萬年宮</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雲林縣政大藝文學會辦理2023傳藝雲林地方文化館新春揮毫活動經費補助款</text:p>
          </table:table-cell>
          <table:table-cell office:value-type="string" table:style-name="ce18">
            <text:p>雲林縣政大藝文學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雲林縣華武壟觀光導覽協會辦理111年新住民布袋戲學習體驗推廣計畫補助款</text:p>
          </table:table-cell>
          <table:table-cell office:value-type="string" table:style-name="ce18">
            <text:p>雲林縣華武壟觀光導覽協會</text:p>
          </table:table-cell>
          <table:table-cell office:value-type="string" table:style-name="ce57">
            <text:p>雲林縣政府</text:p>
          </table:table-cell>
          <table:table-cell office:value-type="float" office:value="120000" table:style-name="ce20">
            <text:p>12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物及畫廊管理</text:p>
          </table:table-cell>
          <table:table-cell office:value-type="string" table:style-name="ce18">
            <text:p>付雲林縣藝文學會辦理2023傳藝雲林地方文化館新春揮毫活動補助款</text:p>
          </table:table-cell>
          <table:table-cell office:value-type="string" table:style-name="ce18">
            <text:p>雲林縣藝文學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雲林縣陶藝協會2023傳藝雲林迎春接力揮毫活動經費</text:p>
          </table:table-cell>
          <table:table-cell office:value-type="string" table:style-name="ce18">
            <text:p>雲林縣陶藝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雲林縣台西鄉台西藝術協會2023傳藝雲林迎春接力揮毫活動經費</text:p>
          </table:table-cell>
          <table:table-cell office:value-type="string" table:style-name="ce18">
            <text:p>雲林縣台西鄉台西藝術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雲林縣書法學會辦理2023玉兔揚芬高鐵站春聯揮毫活動經費補助款</text:p>
          </table:table-cell>
          <table:table-cell office:value-type="string" table:style-name="ce18">
            <text:p>雲林縣書法學會</text:p>
          </table:table-cell>
          <table:table-cell office:value-type="string" table:style-name="ce57">
            <text:p>雲林縣政府</text:p>
          </table:table-cell>
          <table:table-cell office:value-type="float" office:value="30000" table:style-name="ce20">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物及畫廊管理</text:p>
          </table:table-cell>
          <table:table-cell office:value-type="string" table:style-name="ce18">
            <text:p>付雲林縣書法學會辦理2023傳藝雲林迎春接力揮毫活動經費補助款</text:p>
          </table:table-cell>
          <table:table-cell office:value-type="string" table:style-name="ce18">
            <text:p>雲林縣書法學會鄭憲繁</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文物及畫廊管理</text:p>
          </table:table-cell>
          <table:table-cell office:value-type="string" table:style-name="ce18">
            <text:p>付社團法人台灣公益CEO協會辦理111年度雲林自信—地方知識與文化認同整合協作平臺計畫經常門第3期款</text:p>
          </table:table-cell>
          <table:table-cell office:value-type="string" table:style-name="ce18">
            <text:p>社團法人台灣公益CEO協會</text:p>
          </table:table-cell>
          <table:table-cell office:value-type="string" table:style-name="ce57">
            <text:p>雲林縣政府</text:p>
          </table:table-cell>
          <table:table-cell office:value-type="float" office:value="112500" table:style-name="ce20">
            <text:p>112,5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文物及畫廊管理</text:p>
          </table:table-cell>
          <table:table-cell office:value-type="string" table:style-name="ce18">
            <text:p>付財團法人雲林縣螺陽文教基金會辦理111年度西螺延平老街文化館3.0提升計畫經常門第3期款</text:p>
          </table:table-cell>
          <table:table-cell office:value-type="string" table:style-name="ce18">
            <text:p>財團法人雲林縣螺陽文教基金會</text:p>
          </table:table-cell>
          <table:table-cell office:value-type="string" table:style-name="ce57">
            <text:p>雲林縣政府</text:p>
          </table:table-cell>
          <table:table-cell office:value-type="float" office:value="270000" table:style-name="ce20">
            <text:p>27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35">
            <text:p>文物及畫廊管理</text:p>
          </table:table-cell>
          <table:table-cell office:value-type="string" table:style-name="ce35">
            <text:p>補助雲林縣萍風藝術學會辦理112年喜兔納福迎春揮毫活動經費</text:p>
          </table:table-cell>
          <table:table-cell office:value-type="string" table:style-name="ce35">
            <text:p>雲林縣萍風藝術學會許阿巧</text:p>
          </table:table-cell>
          <table:table-cell office:value-type="string" table:style-name="ce57">
            <text:p>雲林縣政府</text:p>
          </table:table-cell>
          <table:table-cell office:value-type="float" office:value="30000" table:style-name="ce36">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文物及畫廊管理</text:p>
          </table:table-cell>
          <table:table-cell office:value-type="string" table:style-name="ce18">
            <text:p>補助雲林縣政大藝文學會辦理112年會員作品聯展暨政大盃全國硬筆書法比賽優勝作品展經費補助款</text:p>
          </table:table-cell>
          <table:table-cell office:value-type="string" table:style-name="ce18">
            <text:p>雲林縣政大藝文學會</text:p>
          </table:table-cell>
          <table:table-cell office:value-type="string" table:style-name="ce57">
            <text:p>雲林縣政府</text:p>
          </table:table-cell>
          <table:table-cell office:value-type="float" office:value="30000" table:style-name="ce20">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物及畫廊管理</text:p>
          </table:table-cell>
          <table:table-cell office:value-type="string" table:style-name="ce18">
            <text:p>補助雲林縣青溪新文藝學會2023傳藝雲林迎春接力揮毫活動經費</text:p>
          </table:table-cell>
          <table:table-cell office:value-type="string" table:style-name="ce18">
            <text:p>雲林縣青溪新文藝學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雲林縣油畫協會辦理2023傳藝雲林地方文化館新春揮毫活動經費</text:p>
          </table:table-cell>
          <table:table-cell office:value-type="string" table:style-name="ce18">
            <text:p>雲林縣油畫協會陳通和</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雲林縣萍風藝術學會2023傳藝雲林迎春接力揮毫活動經費</text:p>
          </table:table-cell>
          <table:table-cell office:value-type="string" table:style-name="ce18">
            <text:p>雲林縣萍風藝術學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文物及畫廊管理</text:p>
          </table:table-cell>
          <table:table-cell office:value-type="string" table:style-name="ce18">
            <text:p>付社團法人雲林縣雲林故事人協會辦理111年度故事無國界整合協作平臺計畫-雲林故事館經常門第3期款</text:p>
          </table:table-cell>
          <table:table-cell office:value-type="string" table:style-name="ce18">
            <text:p>社團法人雲林縣雲林故事人協會</text:p>
          </table:table-cell>
          <table:table-cell office:value-type="string" table:style-name="ce57">
            <text:p>雲林縣政府</text:p>
          </table:table-cell>
          <table:table-cell office:value-type="float" office:value="375000" table:style-name="ce20">
            <text:p>375,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物及畫廊管理</text:p>
          </table:table-cell>
          <table:table-cell office:value-type="string" table:style-name="ce18">
            <text:p>補助雲林縣寫生研究會2023傳藝雲林地方文化館新春揮毫活動經費</text:p>
          </table:table-cell>
          <table:table-cell office:value-type="string" table:style-name="ce18">
            <text:p>雲林縣寫生研究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斗南鎮新光社區發展協會新光社區馬鈴薯節食農教育暨兒童繪畫比賽經費</text:p>
          </table:table-cell>
          <table:table-cell office:value-type="string" table:style-name="ce18">
            <text:p>雲林縣斗南鎮新光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補助雲林縣美術協會2023傳藝雲林迎春接力揮毫活動經費</text:p>
          </table:table-cell>
          <table:table-cell office:value-type="string" table:style-name="ce18">
            <text:p>雲林縣美術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雲林縣美術協會辦理2023斗六火車站新春揮毫活動經費</text:p>
          </table:table-cell>
          <table:table-cell office:value-type="string" table:style-name="ce18">
            <text:p>雲林縣美術協會包怡倩</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雲林縣清水溪攝影學會辦理2023會員攝影創作聯展經費</text:p>
          </table:table-cell>
          <table:table-cell office:value-type="string" table:style-name="ce18">
            <text:p>雲林縣清水溪攝影學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文物及畫廊管理</text:p>
          </table:table-cell>
          <table:table-cell office:value-type="string" table:style-name="ce18">
            <text:p>付台灣傳神藝術辦理支持台灣古典藝術基礎教育聯展活動經費</text:p>
          </table:table-cell>
          <table:table-cell office:value-type="string" table:style-name="ce18">
            <text:p>台灣傳神藝術</text:p>
          </table:table-cell>
          <table:table-cell office:value-type="string" table:style-name="ce57">
            <text:p>雲林縣政府</text:p>
          </table:table-cell>
          <table:table-cell office:value-type="float" office:value="30000" table:style-name="ce20">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35">
            <text:p>文物及畫廊管理</text:p>
          </table:table-cell>
          <table:table-cell office:value-type="string" table:style-name="ce35">
            <text:p>補助中國書法學會辦理周甲名家暨書法篆刻大賽得獎作品國際交流展活動經費</text:p>
          </table:table-cell>
          <table:table-cell office:value-type="string" table:style-name="ce35">
            <text:p>中國書法學會</text:p>
          </table:table-cell>
          <table:table-cell office:value-type="string" table:style-name="ce57">
            <text:p>雲林縣政府</text:p>
          </table:table-cell>
          <table:table-cell office:value-type="float" office:value="79869" table:style-name="ce36">
            <text:p>79,869</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物及畫廊管理</text:p>
          </table:table-cell>
          <table:table-cell office:value-type="string" table:style-name="ce18">
            <text:p>補助雲林縣遠景發展協會2023亞洲國際藝術交流展雲林藝起幸福活動經費</text:p>
          </table:table-cell>
          <table:table-cell office:value-type="string" table:style-name="ce18">
            <text:p>雲林縣遠景發展協會</text:p>
          </table:table-cell>
          <table:table-cell office:value-type="string" table:style-name="ce57">
            <text:p>雲林縣政府</text:p>
          </table:table-cell>
          <table:table-cell office:value-type="float" office:value="100000" table:style-name="ce20">
            <text:p>1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圖書管理</text:p>
          </table:table-cell>
          <table:table-cell office:value-type="string" table:style-name="ce18">
            <text:p>付雲林縣社會關懷協會111年雲林縣新住民親子繪本創作暨社區推廣計畫經費</text:p>
          </table:table-cell>
          <table:table-cell office:value-type="string" table:style-name="ce18">
            <text:p>社團法人雲林縣社會關懷協會</text:p>
          </table:table-cell>
          <table:table-cell office:value-type="string" table:style-name="ce57">
            <text:p>雲林縣政府</text:p>
          </table:table-cell>
          <table:table-cell office:value-type="float" office:value="187700" table:style-name="ce20">
            <text:p>187,7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雲林縣莿桐鄉蒜鄉麻園社區營造協會辦理111年度本縣社區劇場人才培育計畫補助款第2期款</text:p>
          </table:table-cell>
          <table:table-cell office:value-type="string" table:style-name="ce18">
            <text:p>雲林縣莿桐鄉蒜鄉麻園社區營造協會</text:p>
          </table:table-cell>
          <table:table-cell office:value-type="string" table:style-name="ce57">
            <text:p>雲林縣政府</text:p>
          </table:table-cell>
          <table:table-cell office:value-type="float" office:value="250000" table:style-name="ce20">
            <text:p>25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雲林縣莿桐鄉蒜鄉麻園社區營造協會辦理111年度本縣青少年導覽人員培訓計畫第2期款</text:p>
          </table:table-cell>
          <table:table-cell office:value-type="string" table:style-name="ce18">
            <text:p>雲林縣莿桐鄉蒜鄉麻園社區營造協會</text:p>
          </table:table-cell>
          <table:table-cell office:value-type="string" table:style-name="ce57">
            <text:p>雲林縣政府</text:p>
          </table:table-cell>
          <table:table-cell office:value-type="float" office:value="50000" table:style-name="ce20">
            <text:p>5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補助雲林縣斗南鎮新光社區發展協會斗南新光社區第三屆好彩頭節暨食農教育活動經費</text:p>
          </table:table-cell>
          <table:table-cell office:value-type="string" table:style-name="ce18">
            <text:p>雲林縣斗南鎮新光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付雲林縣虎尾鎮北溪社區發展協會辦理111年度北溪初上．青創匯集計畫第2期款</text:p>
          </table:table-cell>
          <table:table-cell office:value-type="string" table:style-name="ce18">
            <text:p>雲林縣虎尾鎮北溪社區發展協會</text:p>
          </table:table-cell>
          <table:table-cell office:value-type="string" table:style-name="ce57">
            <text:p>雲林縣政府</text:p>
          </table:table-cell>
          <table:table-cell office:value-type="float" office:value="100000" table:style-name="ce20">
            <text:p>1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雲林縣四湖鄉萡子寮城鄉發展協會辦理111年度本縣夢幻漁村實踐文史記憶與傳承SDGs永續發展行動計畫第2期款</text:p>
          </table:table-cell>
          <table:table-cell office:value-type="string" table:style-name="ce18">
            <text:p>雲林縣四湖鄉萡子寮城鄉發展協會</text:p>
          </table:table-cell>
          <table:table-cell office:value-type="string" table:style-name="ce57">
            <text:p>雲林縣政府</text:p>
          </table:table-cell>
          <table:table-cell office:value-type="float" office:value="100000" table:style-name="ce20">
            <text:p>1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社團法人雲林縣婦幼關懷協會辦理111年度本縣社區奧斯卡人才培力及跨域共好計畫補助款第2期款</text:p>
          </table:table-cell>
          <table:table-cell office:value-type="string" table:style-name="ce18">
            <text:p>社團法人雲林縣婦幼關懷協會</text:p>
          </table:table-cell>
          <table:table-cell office:value-type="string" table:style-name="ce57">
            <text:p>雲林縣政府</text:p>
          </table:table-cell>
          <table:table-cell office:value-type="float" office:value="225000" table:style-name="ce20">
            <text:p>225,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文化活動</text:p>
          </table:table-cell>
          <table:table-cell office:value-type="string" table:style-name="ce18">
            <text:p>付社團法人雲林縣客家文化促進協會辦理元宵擐雞酒活動經費補助款</text:p>
          </table:table-cell>
          <table:table-cell office:value-type="string" table:style-name="ce18">
            <text:p>社團法人雲林縣客家文化促進協會</text:p>
          </table:table-cell>
          <table:table-cell office:value-type="string" table:style-name="ce57">
            <text:p>雲林縣政府</text:p>
          </table:table-cell>
          <table:table-cell office:value-type="float" office:value="200000" table:style-name="ce20">
            <text:p>2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雲林縣崙背鄉讀書協會辦理111年度本縣愛在雲林看見新希望計畫補助款第2期款</text:p>
          </table:table-cell>
          <table:table-cell office:value-type="string" table:style-name="ce18">
            <text:p>雲林縣崙背鄉讀書協會</text:p>
          </table:table-cell>
          <table:table-cell office:value-type="string" table:style-name="ce57">
            <text:p>雲林縣政府</text:p>
          </table:table-cell>
          <table:table-cell office:value-type="float" office:value="175000" table:style-name="ce20">
            <text:p>175,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財團法人笨港媽祖文教基金會辦理2023年春暖兔躍慶元宵引萬年聖火暨千人提燈踩街活動經費補助款</text:p>
          </table:table-cell>
          <table:table-cell office:value-type="string" table:style-name="ce18">
            <text:p>財團法人笨港媽祖文教基金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35">
            <text:p>舉辦文化活動</text:p>
          </table:table-cell>
          <table:table-cell office:value-type="string" table:style-name="ce35">
            <text:p>補助雲林縣西螺鎮公舘社區發展協會七崁武術‧鼓藝薪傳研習活動經費</text:p>
          </table:table-cell>
          <table:table-cell office:value-type="string" table:style-name="ce35">
            <text:p>雲林縣西螺鎮公舘社區發展協會</text:p>
          </table:table-cell>
          <table:table-cell office:value-type="string" table:style-name="ce57">
            <text:p>雲林縣政府</text:p>
          </table:table-cell>
          <table:table-cell office:value-type="float" office:value="20000" table:style-name="ce36">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舉辦文化活動</text:p>
          </table:table-cell>
          <table:table-cell office:value-type="string" table:style-name="ce18">
            <text:p>補助雲林縣雲林之美文化發展協會慶元宵．喜同樂第二屆親子彩繪燈籠比賽活動經費</text:p>
          </table:table-cell>
          <table:table-cell office:value-type="string" table:style-name="ce18">
            <text:p>雲林縣雲林之美文化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水汴頭崇賢寺112年跌米籮問農事活動經費</text:p>
          </table:table-cell>
          <table:table-cell office:value-type="string" table:style-name="ce18">
            <text:p>水汴頭崇賢寺</text:p>
          </table:table-cell>
          <table:table-cell office:value-type="string" table:style-name="ce57">
            <text:p>雲林縣政府</text:p>
          </table:table-cell>
          <table:table-cell office:value-type="float" office:value="105600" table:style-name="ce20">
            <text:p>105,6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文化活動</text:p>
          </table:table-cell>
          <table:table-cell office:value-type="string" table:style-name="ce18">
            <text:p>付雲林縣西螺鎮新安社區發展協會辦理112年度健身操教學暨民俗舞藝研習活動經費</text:p>
          </table:table-cell>
          <table:table-cell office:value-type="string" table:style-name="ce18">
            <text:p>雲林縣西螺鎮新安社區發展協會</text:p>
          </table:table-cell>
          <table:table-cell office:value-type="string" table:style-name="ce57">
            <text:p>雲林縣政府</text:p>
          </table:table-cell>
          <table:table-cell office:value-type="float" office:value="30000" table:style-name="ce20">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文化活動</text:p>
          </table:table-cell>
          <table:table-cell office:value-type="string" table:style-name="ce18">
            <text:p>補助雲林縣西螺鎮廣興社區發展協會112年度地方傳統民俗陣頭研習活動經費</text:p>
          </table:table-cell>
          <table:table-cell office:value-type="string" table:style-name="ce18">
            <text:p>雲林縣西螺鎮廣興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舉辦文化活動</text:p>
          </table:table-cell>
          <table:table-cell office:value-type="string" table:style-name="ce18">
            <text:p>付臺灣笨港德義堂龍鳳獅武術演藝團辦理2023年百年龍鳳獅上元繞境慶元宵活動經費補助款</text:p>
          </table:table-cell>
          <table:table-cell office:value-type="string" table:style-name="ce18">
            <text:p>臺灣笨港德義堂龍鳳獅武術演藝團</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西螺鎮福興社區發展協會辦理112年度社區活力健身操教學活動經費</text:p>
          </table:table-cell>
          <table:table-cell office:value-type="string" table:style-name="ce18">
            <text:p>雲林縣西螺鎮福興社區發展協會</text:p>
          </table:table-cell>
          <table:table-cell office:value-type="string" table:style-name="ce57">
            <text:p>雲林縣政府</text:p>
          </table:table-cell>
          <table:table-cell office:value-type="float" office:value="25600" table:style-name="ce20">
            <text:p>25,6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文化活動</text:p>
          </table:table-cell>
          <table:table-cell office:value-type="string" table:style-name="ce18">
            <text:p>補助林內鄉林南社區發展協會「寵愛媽咪」花藝課程活動經費</text:p>
          </table:table-cell>
          <table:table-cell office:value-type="string" table:style-name="ce18">
            <text:p>雲林縣林內鄉林南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林內鄉九芎社區發展協會辦理寵愛媽咪花藝課程活動經費</text:p>
          </table:table-cell>
          <table:table-cell office:value-type="string" table:style-name="ce18">
            <text:p>雲林縣林內鄉九芎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林內鄉新興社區發展協會辦理寵愛媽咪花藝課程活動經費</text:p>
          </table:table-cell>
          <table:table-cell office:value-type="string" table:style-name="ce18">
            <text:p>雲林縣林內鄉新興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土庫鎮崙內社區發展協會112年度土庫櫻花季活動經費</text:p>
          </table:table-cell>
          <table:table-cell office:value-type="string" table:style-name="ce18">
            <text:p>雲林縣土庫鎮崙內社區發展協會</text:p>
          </table:table-cell>
          <table:table-cell office:value-type="string" table:style-name="ce57">
            <text:p>雲林縣政府</text:p>
          </table:table-cell>
          <table:table-cell office:value-type="float" office:value="200000" table:style-name="ce20">
            <text:p>2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文化活動</text:p>
          </table:table-cell>
          <table:table-cell office:value-type="string" table:style-name="ce18">
            <text:p>補助雲林太子宮辦理112年雲林太子宮北部會香參拜藝文活動經費</text:p>
          </table:table-cell>
          <table:table-cell office:value-type="string" table:style-name="ce18">
            <text:p>雲林太子宮</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斗南鎮石龜社區發展協會辦理112年度第一屆親子緞帶藝術節活動經費</text:p>
          </table:table-cell>
          <table:table-cell office:value-type="string" table:style-name="ce18">
            <text:p>雲林縣斗南鎮石龜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35">
            <text:p>舉辦文化活動</text:p>
          </table:table-cell>
          <table:table-cell office:value-type="string" table:style-name="ce35">
            <text:p>補助雲林縣林內鄉坪頂社區發展協會辦理寵愛媽咪花藝課程活動經費</text:p>
          </table:table-cell>
          <table:table-cell office:value-type="string" table:style-name="ce35">
            <text:p>雲林縣林內鄉坪頂社區發展協會</text:p>
          </table:table-cell>
          <table:table-cell office:value-type="string" table:style-name="ce57">
            <text:p>雲林縣政府</text:p>
          </table:table-cell>
          <table:table-cell office:value-type="float" office:value="20000" table:style-name="ce36">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健身操協會辦理雲兔五月躍北鐵文化武藝傳承巡展計畫活動經費</text:p>
          </table:table-cell>
          <table:table-cell office:value-type="string" table:style-name="ce18">
            <text:p>雲林縣健身操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林內鄉湖本社區發展協會辦理寵愛媽咪花藝課程活動經費</text:p>
          </table:table-cell>
          <table:table-cell office:value-type="string" table:style-name="ce18">
            <text:p>雲林縣林內鄉湖本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文化活動</text:p>
          </table:table-cell>
          <table:table-cell office:value-type="string" table:style-name="ce18">
            <text:p>補助雲林縣林內鄉烏麻社區發展協會辦理寵愛媽咪花藝課程活動經費</text:p>
          </table:table-cell>
          <table:table-cell office:value-type="string" table:style-name="ce18">
            <text:p>雲林縣林內鄉烏麻社區發展協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藝術活動</text:p>
          </table:table-cell>
          <table:table-cell office:value-type="string" table:style-name="ce18">
            <text:p>付同黨劇團配合辦理2022雲林國際偶戲節-國內戲台大匯演活動經費補助款</text:p>
          </table:table-cell>
          <table:table-cell office:value-type="string" table:style-name="ce18">
            <text:p>同黨劇團</text:p>
          </table:table-cell>
          <table:table-cell office:value-type="string" table:style-name="ce57">
            <text:p>雲林縣政府</text:p>
          </table:table-cell>
          <table:table-cell office:value-type="float" office:value="420095" table:style-name="ce20">
            <text:p>420,095</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補助台中聲五洲掌中劇團2022雲林國際偶戲節-國內戲台大匯演活動演出經費</text:p>
          </table:table-cell>
          <table:table-cell office:value-type="string" table:style-name="ce18">
            <text:p>台中聲五洲掌中劇團</text:p>
          </table:table-cell>
          <table:table-cell office:value-type="string" table:style-name="ce57">
            <text:p>雲林縣政府</text:p>
          </table:table-cell>
          <table:table-cell office:value-type="float" office:value="140000" table:style-name="ce20">
            <text:p>14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藝術活動</text:p>
          </table:table-cell>
          <table:table-cell office:value-type="string" table:style-name="ce18">
            <text:p>補助財團法人拉縴人文化藝術基金會辦理為和平祈福國際共製暨台日巡迴演出計畫補助款</text:p>
          </table:table-cell>
          <table:table-cell office:value-type="string" table:style-name="ce18">
            <text:p>財團法人拉縴人文化藝術基金會</text:p>
          </table:table-cell>
          <table:table-cell office:value-type="string" table:style-name="ce57">
            <text:p>雲林縣政府</text:p>
          </table:table-cell>
          <table:table-cell office:value-type="float" office:value="300000" table:style-name="ce20">
            <text:p>3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墊付太日樂集辦理2022雲林國際偶戲節-臺美聯演活動經費預撥款等轉正</text:p>
          </table:table-cell>
          <table:table-cell table:style-name="ce18"/>
          <table:table-cell office:value-type="string" table:style-name="ce57">
            <text:p>雲林縣政府</text:p>
          </table:table-cell>
          <table:table-cell office:value-type="float" office:value="481000" table:style-name="ce20">
            <text:p>481,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墊付太日樂集2022雲林國際偶戲節-臺美聯演活動經費預撥款等轉正</text:p>
          </table:table-cell>
          <table:table-cell table:style-name="ce18"/>
          <table:table-cell office:value-type="string" table:style-name="ce57">
            <text:p>雲林縣政府</text:p>
          </table:table-cell>
          <table:table-cell office:value-type="float" office:value="400000" table:style-name="ce20">
            <text:p>4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付雲林縣街頭藝人協會辦理2023新春走起來街頭亮起來活動經費補助款</text:p>
          </table:table-cell>
          <table:table-cell office:value-type="string" table:style-name="ce18">
            <text:p>雲林縣街頭藝人協會</text:p>
          </table:table-cell>
          <table:table-cell office:value-type="string" table:style-name="ce57">
            <text:p>雲林縣政府</text:p>
          </table:table-cell>
          <table:table-cell office:value-type="float" office:value="57900" table:style-name="ce20">
            <text:p>57,9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補助FlyingBAND飛行音樂團隊2023新春走起來街頭亮起來活動經費</text:p>
          </table:table-cell>
          <table:table-cell office:value-type="string" table:style-name="ce18">
            <text:p>Flying BAND飛行音樂團隊</text:p>
          </table:table-cell>
          <table:table-cell office:value-type="string" table:style-name="ce57">
            <text:p>雲林縣政府</text:p>
          </table:table-cell>
          <table:table-cell office:value-type="float" office:value="115500" table:style-name="ce20">
            <text:p>115,5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補助褒忠鄉鄧麗君文化協會112年雲林的女兒鄧麗君70紀念暨關懷孩童音樂會經費</text:p>
          </table:table-cell>
          <table:table-cell office:value-type="string" table:style-name="ce18">
            <text:p>雲林縣褒忠鄉鄧麗君文化協會</text:p>
          </table:table-cell>
          <table:table-cell office:value-type="string" table:style-name="ce57">
            <text:p>雲林縣政府</text:p>
          </table:table-cell>
          <table:table-cell office:value-type="float" office:value="100000" table:style-name="ce20">
            <text:p>1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35">
            <text:p>舉辦藝術活動</text:p>
          </table:table-cell>
          <table:table-cell office:value-type="string" table:style-name="ce35">
            <text:p>付雲林縣社會教育發展促進會辦理知福、惜福、再造福」繡出心意活動經費</text:p>
          </table:table-cell>
          <table:table-cell office:value-type="string" table:style-name="ce35">
            <text:p>社團法人雲林縣社會教育發展促進會</text:p>
          </table:table-cell>
          <table:table-cell office:value-type="string" table:style-name="ce57">
            <text:p>雲林縣政府</text:p>
          </table:table-cell>
          <table:table-cell office:value-type="float" office:value="20000" table:style-name="ce36">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舉辦藝術活動</text:p>
          </table:table-cell>
          <table:table-cell office:value-type="string" table:style-name="ce18">
            <text:p>付雲林縣三文推廣協會2023金兔迎春雲林年貨大街in斗南街頭藝人演出案活動補助款</text:p>
          </table:table-cell>
          <table:table-cell office:value-type="string" table:style-name="ce18">
            <text:p>雲林縣三文推廣協會</text:p>
          </table:table-cell>
          <table:table-cell office:value-type="string" table:style-name="ce57">
            <text:p>雲林縣政府</text:p>
          </table:table-cell>
          <table:table-cell office:value-type="float" office:value="98000" table:style-name="ce20">
            <text:p>98,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舉辦藝術活動</text:p>
          </table:table-cell>
          <table:table-cell office:value-type="string" table:style-name="ce18">
            <text:p>付昇平五洲團112年雲林縣政府北港文化中心家湖廳補助團體及個人演出甄選計畫經費</text:p>
          </table:table-cell>
          <table:table-cell office:value-type="string" table:style-name="ce18">
            <text:p>昇平五洲團</text:p>
          </table:table-cell>
          <table:table-cell office:value-type="string" table:style-name="ce57">
            <text:p>雲林縣政府</text:p>
          </table:table-cell>
          <table:table-cell office:value-type="float" office:value="50000" table:style-name="ce20">
            <text:p>5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舉辦藝術活動</text:p>
          </table:table-cell>
          <table:table-cell office:value-type="string" table:style-name="ce18">
            <text:p>付國立臺灣師範大學112年北港文化中心家湖廳補助團體及個人演出甄選計畫經費</text:p>
          </table:table-cell>
          <table:table-cell office:value-type="string" table:style-name="ce18">
            <text:p>國立臺灣師範大學</text:p>
          </table:table-cell>
          <table:table-cell office:value-type="string" table:style-name="ce57">
            <text:p>雲林縣政府</text:p>
          </table:table-cell>
          <table:table-cell office:value-type="float" office:value="10000" table:style-name="ce20">
            <text:p>1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舉辦藝術活動</text:p>
          </table:table-cell>
          <table:table-cell office:value-type="string" table:style-name="ce18">
            <text:p>補助真雲林閣掌中劇團112年「情．契」演出經費</text:p>
          </table:table-cell>
          <table:table-cell office:value-type="string" table:style-name="ce18">
            <text:p>真雲林閣掌中劇團</text:p>
          </table:table-cell>
          <table:table-cell office:value-type="string" table:style-name="ce57">
            <text:p>雲林縣政府</text:p>
          </table:table-cell>
          <table:table-cell office:value-type="float" office:value="70000" table:style-name="ce20">
            <text:p>7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化及資產管理</text:p>
          </table:table-cell>
          <table:table-cell office:value-type="string" table:style-name="ce18">
            <text:p>付雲林縣傳統工藝文創產業發展協會2022雲林縣傳統工藝展覽-雲傳藝饗活動經費</text:p>
          </table:table-cell>
          <table:table-cell office:value-type="string" table:style-name="ce18">
            <text:p>雲林縣傳統工藝文創產業發展協會</text:p>
          </table:table-cell>
          <table:table-cell office:value-type="string" table:style-name="ce57">
            <text:p>雲林縣政府</text:p>
          </table:table-cell>
          <table:table-cell office:value-type="float" office:value="99000" table:style-name="ce20">
            <text:p>99,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文化及資產管理</text:p>
          </table:table-cell>
          <table:table-cell office:value-type="string" table:style-name="ce18">
            <text:p>補助水汴頭崇賢寺112年跌米籮問農事活動經費</text:p>
          </table:table-cell>
          <table:table-cell office:value-type="string" table:style-name="ce18">
            <text:p>水汴頭崇賢寺</text:p>
          </table:table-cell>
          <table:table-cell office:value-type="string" table:style-name="ce57">
            <text:p>雲林縣政府</text:p>
          </table:table-cell>
          <table:table-cell office:value-type="float" office:value="50000" table:style-name="ce20">
            <text:p>5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文化設施工程</text:p>
          </table:table-cell>
          <table:table-cell office:value-type="string" table:style-name="ce18">
            <text:p>付財團法人雲林縣螺陽文教基金會辦理111年度西螺延平老街文化館3.0提升計畫資本門第3期款</text:p>
          </table:table-cell>
          <table:table-cell office:value-type="string" table:style-name="ce18">
            <text:p>財團法人雲林縣螺陽文教基金會</text:p>
          </table:table-cell>
          <table:table-cell office:value-type="string" table:style-name="ce57">
            <text:p>雲林縣政府</text:p>
          </table:table-cell>
          <table:table-cell office:value-type="float" office:value="30000" table:style-name="ce20">
            <text:p>3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農產推廣</text:p>
          </table:table-cell>
          <table:table-cell office:value-type="string" table:style-name="ce19">
            <text:p>付保證責任雲林縣西螺果菜生產合作社111年度國產微生物肥料及農田地力肥料推廣補助款</text:p>
          </table:table-cell>
          <table:table-cell office:value-type="string" table:style-name="ce19">
            <text:p>保證責任雲林縣西螺果菜生產合作社</text:p>
          </table:table-cell>
          <table:table-cell office:value-type="string" table:style-name="ce57">
            <text:p>雲林縣政府</text:p>
          </table:table-cell>
          <table:table-cell office:value-type="float" office:value="1800" table:style-name="ce37">
            <text:p>1,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農產推廣</text:p>
          </table:table-cell>
          <table:table-cell office:value-type="string" table:style-name="ce18">
            <text:p>墊付四湖鄉農會111年度國產有機質肥料推廣計畫經費預撥款等轉正</text:p>
          </table:table-cell>
          <table:table-cell table:style-name="ce18"/>
          <table:table-cell office:value-type="string" table:style-name="ce57">
            <text:p>雲林縣政府</text:p>
          </table:table-cell>
          <table:table-cell office:value-type="float" office:value="8098041" table:style-name="ce20">
            <text:p>8,098,041</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農產推廣</text:p>
          </table:table-cell>
          <table:table-cell office:value-type="string" table:style-name="ce18">
            <text:p>墊付保證責任雲林縣瓊埔合作農場辦理111優質營農環境專區計畫預撥款等轉正</text:p>
          </table:table-cell>
          <table:table-cell table:style-name="ce18"/>
          <table:table-cell office:value-type="string" table:style-name="ce57">
            <text:p>雲林縣政府</text:p>
          </table:table-cell>
          <table:table-cell office:value-type="float" office:value="4589241" table:style-name="ce20">
            <text:p>4,589,241</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農產推廣</text:p>
          </table:table-cell>
          <table:table-cell office:value-type="string" table:style-name="ce18">
            <text:p>補助崙背鄉農會等3所農會111年度可分解性農地膜補助計畫經費</text:p>
          </table:table-cell>
          <table:table-cell office:value-type="string" table:style-name="ce18">
            <text:p>雲林縣褒忠鄉農會</text:p>
          </table:table-cell>
          <table:table-cell office:value-type="string" table:style-name="ce57">
            <text:p>雲林縣政府</text:p>
          </table:table-cell>
          <table:table-cell office:value-type="float" office:value="20000" table:style-name="ce20">
            <text:p>20,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農產推廣</text:p>
          </table:table-cell>
          <table:table-cell office:value-type="string" table:style-name="ce18">
            <text:p>補助崙背鄉農會等3所農會111年度可分解性農地膜補助計畫經費</text:p>
          </table:table-cell>
          <table:table-cell office:value-type="string" table:style-name="ce18">
            <text:p>雲林縣古坑鄉農會</text:p>
          </table:table-cell>
          <table:table-cell office:value-type="string" table:style-name="ce57">
            <text:p>雲林縣政府</text:p>
          </table:table-cell>
          <table:table-cell office:value-type="float" office:value="317066" table:style-name="ce20">
            <text:p>317,066</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35">
            <text:p>農產推廣</text:p>
          </table:table-cell>
          <table:table-cell office:value-type="string" table:style-name="ce35">
            <text:p>墊付保證責任雲林縣瓊埔合作農場辦理111優質營農環境專區計畫預撥款等轉正</text:p>
          </table:table-cell>
          <table:table-cell table:style-name="ce35"/>
          <table:table-cell office:value-type="string" table:style-name="ce57">
            <text:p>雲林縣政府</text:p>
          </table:table-cell>
          <table:table-cell office:value-type="float" office:value="4589241" table:style-name="ce36">
            <text:p>4,589,241</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31">
            <text:p>農會輔導</text:p>
          </table:table-cell>
          <table:table-cell office:value-type="string" table:style-name="ce31">
            <text:p>補助雲林縣農會112年度雲林縣各界慶祝農民節表彰大會計畫經費</text:p>
          </table:table-cell>
          <table:table-cell office:value-type="string" table:style-name="ce31">
            <text:p>雲林縣農會</text:p>
          </table:table-cell>
          <table:table-cell office:value-type="string" table:style-name="ce58">
            <text:p>雲林縣政府</text:p>
          </table:table-cell>
          <table:table-cell office:value-type="float" office:value="880000" table:style-name="ce26">
            <text:p>880,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31">
            <text:p>農會輔導</text:p>
          </table:table-cell>
          <table:table-cell office:value-type="string" table:style-name="ce31">
            <text:p>墊付雲林縣休閒農業發展協會辦理111年雲林縣休閒農業區跨域輔導計畫補助款預撥款等轉正</text:p>
          </table:table-cell>
          <table:table-cell table:style-name="ce31"/>
          <table:table-cell office:value-type="string" table:style-name="ce58">
            <text:p>雲林縣政府</text:p>
          </table:table-cell>
          <table:table-cell office:value-type="float" office:value="2290000" table:style-name="ce26">
            <text:p>2,290,000</text:p>
          </table:table-cell>
          <table:table-cell office:value-type="string" table:style-name="ce11">
            <text:p>無</text:p>
          </table:table-cell>
          <table:table-cell table:style-name="ce12"/>
          <table:table-cell office:value-type="string" table:style-name="ce13">
            <text:p>V</text:p>
          </table:table-cell>
          <table:table-cell table:style-name="ce13"/>
          <table:table-cell table:number-columns-repeated="16375"/>
        </table:table-row>
        <table:table-row table:style-name="ro6">
          <table:table-cell office:value-type="string" table:style-name="ce18">
            <text:p>經常門計畫</text:p>
          </table:table-cell>
          <table:table-cell office:value-type="string" table:style-name="ce18">
            <text:p>付果俐文創行銷事業股份有限公司帶動古坑產業加值亮點計畫委託專業服務案第二期款</text:p>
          </table:table-cell>
          <table:table-cell office:value-type="string" table:style-name="ce18">
            <text:p>果俐文創行銷事業股份有限公司</text:p>
          </table:table-cell>
          <table:table-cell office:value-type="string" table:style-name="ce57">
            <text:p>雲林縣政府</text:p>
          </table:table-cell>
          <table:table-cell office:value-type="float" office:value="2180100" table:style-name="ce20">
            <text:p>2,180,100</text:p>
          </table:table-cell>
          <table:table-cell office:value-type="string" table:style-name="ce21">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付雲林區漁會研提111年漁村特色漁產品產業行銷推廣活動計畫補助款</text:p>
          </table:table-cell>
          <table:table-cell office:value-type="string" table:style-name="ce18">
            <text:p>雲林區漁會</text:p>
          </table:table-cell>
          <table:table-cell office:value-type="string" table:style-name="ce57">
            <text:p>雲林縣政府</text:p>
          </table:table-cell>
          <table:table-cell office:value-type="float" office:value="200000" table:style-name="ce20">
            <text:p>2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112/02/07-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121008" table:style-name="ce20">
            <text:p>121,008</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112/02/07-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34809" table:style-name="ce20">
            <text:p>34,809</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112/03/02-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5037" table:style-name="ce20">
            <text:p>5,037</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經常門計畫</text:p>
          </table:table-cell>
          <table:table-cell office:value-type="string" table:style-name="ce18">
            <text:p>112/03/02-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92114" table:style-name="ce20">
            <text:p>92,114</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112/03/02-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62392" table:style-name="ce20">
            <text:p>62,392</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112/03/02-預付楊侑璇借111年第2次耕作措施推廣契作高梁加碼補助金沖銷</text:p>
          </table:table-cell>
          <table:table-cell table:style-name="ce18"/>
          <table:table-cell office:value-type="string" table:style-name="ce57">
            <text:p>雲林縣政府</text:p>
          </table:table-cell>
          <table:table-cell office:value-type="float" office:value="460401" table:style-name="ce20">
            <text:p>460,401</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經常門計畫</text:p>
          </table:table-cell>
          <table:table-cell office:value-type="string" table:style-name="ce18">
            <text:p>112/03/31-預付楊侑璇借111年第2次耕作措施推廣契作高梁每公頃加碼補助金經費沖銷</text:p>
          </table:table-cell>
          <table:table-cell table:style-name="ce18"/>
          <table:table-cell office:value-type="string" table:style-name="ce57">
            <text:p>雲林縣政府</text:p>
          </table:table-cell>
          <table:table-cell office:value-type="float" office:value="9036" table:style-name="ce20">
            <text:p>9,036</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35">
            <text:p>經常門計畫</text:p>
          </table:table-cell>
          <table:table-cell office:value-type="string" table:style-name="ce35">
            <text:p>112/03/31-預付楊侑璇借111年第2次耕作措施推廣契作高梁每公頃加碼補助金經費沖銷</text:p>
          </table:table-cell>
          <table:table-cell table:style-name="ce35"/>
          <table:table-cell office:value-type="string" table:style-name="ce57">
            <text:p>雲林縣政府</text:p>
          </table:table-cell>
          <table:table-cell office:value-type="float" office:value="435828" table:style-name="ce36">
            <text:p>435,828</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經常門計畫</text:p>
          </table:table-cell>
          <table:table-cell office:value-type="string" table:style-name="ce18">
            <text:p>112/03/31-預付楊侑璇借111年第2次耕作措施推廣契作高梁每公頃加碼補助金經費沖銷</text:p>
          </table:table-cell>
          <table:table-cell table:style-name="ce18"/>
          <table:table-cell office:value-type="string" table:style-name="ce57">
            <text:p>雲林縣政府</text:p>
          </table:table-cell>
          <table:table-cell office:value-type="float" office:value="29612" table:style-name="ce20">
            <text:p>29,612</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經常門計畫</text:p>
          </table:table-cell>
          <table:table-cell office:value-type="string" table:style-name="ce18">
            <text:p>112/04/20-預付楊侑璇借元長鄉農會111年第2次耕作措施推廣契作高梁加碼補助金沖銷</text:p>
          </table:table-cell>
          <table:table-cell table:style-name="ce18"/>
          <table:table-cell office:value-type="string" table:style-name="ce57">
            <text:p>雲林縣政府</text:p>
          </table:table-cell>
          <table:table-cell office:value-type="float" office:value="19966" table:style-name="ce20">
            <text:p>19,966</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8">
            <text:p>經常門計畫</text:p>
          </table:table-cell>
          <table:table-cell office:value-type="string" table:style-name="ce18">
            <text:p>付宜捷威農產有限公司111年雲林縣農特產品國外行銷計畫第二期獎勵金</text:p>
          </table:table-cell>
          <table:table-cell office:value-type="string" table:style-name="ce18">
            <text:p>宜捷威農產有限公司</text:p>
          </table:table-cell>
          <table:table-cell office:value-type="string" table:style-name="ce57">
            <text:p>雲林縣政府</text:p>
          </table:table-cell>
          <table:table-cell office:value-type="float" office:value="598664" table:style-name="ce20">
            <text:p>598,664</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精緻產業計畫</text:p>
          </table:table-cell>
          <table:table-cell office:value-type="string" table:style-name="ce18">
            <text:p>墊付雲林區漁會辦理111年度雲林縣漁業資材及設備設施補助計畫陸上養殖補助經費預撥款等轉正</text:p>
          </table:table-cell>
          <table:table-cell table:style-name="ce18"/>
          <table:table-cell office:value-type="string" table:style-name="ce57">
            <text:p>雲林縣政府</text:p>
          </table:table-cell>
          <table:table-cell office:value-type="float" office:value="10233607" table:style-name="ce20">
            <text:p>10,233,607</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精緻產業計畫</text:p>
          </table:table-cell>
          <table:table-cell office:value-type="string" table:style-name="ce18">
            <text:p>付保證責任雲林縣下湳果菜生產合作社111年雲林縣農產品產能提升及冷鏈物流品質確保示範體系計畫(二)-07補助款</text:p>
          </table:table-cell>
          <table:table-cell office:value-type="string" table:style-name="ce18">
            <text:p>保證責任雲林縣下湳果菜生產合作社</text:p>
          </table:table-cell>
          <table:table-cell office:value-type="string" table:style-name="ce57">
            <text:p>雲林縣政府</text:p>
          </table:table-cell>
          <table:table-cell office:value-type="float" office:value="986000" table:style-name="ce20">
            <text:p>986,000</text:p>
          </table:table-cell>
          <table:table-cell office:value-type="string" table:style-name="ce21">
            <text:p>有</text:p>
          </table:table-cell>
          <table:table-cell office:value-type="string" table:style-name="ce22">
            <text:p>補助金額未達採購金額半數以上，由受補助單位依其採購程序邀請3家廠商比價。</text:p>
          </table:table-cell>
          <table:table-cell table:style-name="ce23"/>
          <table:table-cell office:value-type="string" table:style-name="ce24">
            <text:p>V</text:p>
          </table:table-cell>
          <table:table-cell table:number-columns-repeated="16375"/>
        </table:table-row>
        <table:table-row table:style-name="ro6">
          <table:table-cell office:value-type="string" table:style-name="ce18">
            <text:p>精緻產業計畫</text:p>
          </table:table-cell>
          <table:table-cell office:value-type="string" table:style-name="ce18">
            <text:p>付保證責任雲林縣西螺果菜生產合作社111年雲林縣農產品產能提升及冷鏈物流品質確保示範體系計畫(二)-06案補助款</text:p>
          </table:table-cell>
          <table:table-cell office:value-type="string" table:style-name="ce18">
            <text:p>保證責任雲林縣西螺果菜生產合作社</text:p>
          </table:table-cell>
          <table:table-cell office:value-type="string" table:style-name="ce57">
            <text:p>雲林縣政府</text:p>
          </table:table-cell>
          <table:table-cell office:value-type="float" office:value="1788863" table:style-name="ce20">
            <text:p>1,788,863</text:p>
          </table:table-cell>
          <table:table-cell office:value-type="string" table:style-name="ce21">
            <text:p>有</text:p>
          </table:table-cell>
          <table:table-cell office:value-type="string" table:style-name="ce22">
            <text:p>補助金額未達採購金額半數以上，由受補助單位依其採購程序邀請3家廠商比價。</text:p>
          </table:table-cell>
          <table:table-cell table:style-name="ce23"/>
          <table:table-cell office:value-type="string" table:style-name="ce24">
            <text:p>V</text:p>
          </table:table-cell>
          <table:table-cell table:number-columns-repeated="16375"/>
        </table:table-row>
        <table:table-row table:style-name="ro6">
          <table:table-cell office:value-type="string" table:style-name="ce18">
            <text:p>精緻產業計畫</text:p>
          </table:table-cell>
          <table:table-cell office:value-type="string" table:style-name="ce18">
            <text:p>付保證責任雲林縣埔心果菜生產合作社111年雲林縣農產品產能提升及冷鏈物流品質確保示範體系計畫(二)-08案補助款</text:p>
          </table:table-cell>
          <table:table-cell office:value-type="string" table:style-name="ce18">
            <text:p>保證責任雲林縣埔心果菜生產合作社</text:p>
          </table:table-cell>
          <table:table-cell office:value-type="string" table:style-name="ce57">
            <text:p>雲林縣政府</text:p>
          </table:table-cell>
          <table:table-cell office:value-type="float" office:value="2200850" table:style-name="ce20">
            <text:p>2,200,850</text:p>
          </table:table-cell>
          <table:table-cell office:value-type="string" table:style-name="ce21">
            <text:p>有</text:p>
          </table:table-cell>
          <table:table-cell office:value-type="string" table:style-name="ce22">
            <text:p>補助金額未達採購金額半數以上，由受補助單位依其採購程序邀請3家廠商比價。</text:p>
          </table:table-cell>
          <table:table-cell table:style-name="ce23"/>
          <table:table-cell office:value-type="string" table:style-name="ce24">
            <text:p>V</text:p>
          </table:table-cell>
          <table:table-cell table:number-columns-repeated="16375"/>
        </table:table-row>
        <table:table-row table:style-name="ro6">
          <table:table-cell office:value-type="string" table:style-name="ce18">
            <text:p>精緻產業計畫</text:p>
          </table:table-cell>
          <table:table-cell office:value-type="string" table:style-name="ce18">
            <text:p>付雲林縣莿桐大蒜生產合作社111年雲林縣農產品產能提升及冷鏈物流品質確保示範體系計畫(二)補助款</text:p>
          </table:table-cell>
          <table:table-cell office:value-type="string" table:style-name="ce18">
            <text:p>保證責任雲林縣莿桐大蒜生產合作社</text:p>
          </table:table-cell>
          <table:table-cell office:value-type="string" table:style-name="ce57">
            <text:p>雲林縣政府</text:p>
          </table:table-cell>
          <table:table-cell office:value-type="float" office:value="540000" table:style-name="ce20">
            <text:p>540,000</text:p>
          </table:table-cell>
          <table:table-cell office:value-type="string" table:style-name="ce21">
            <text:p>有</text:p>
          </table:table-cell>
          <table:table-cell office:value-type="string" table:style-name="ce22">
            <text:p>補助金額未達採購金額半數以上，由受補助單位依其採購程序邀請3家廠商比價。</text:p>
          </table:table-cell>
          <table:table-cell table:style-name="ce23"/>
          <table:table-cell office:value-type="string" table:style-name="ce24">
            <text:p>V</text:p>
          </table:table-cell>
          <table:table-cell table:number-columns-repeated="16375"/>
        </table:table-row>
        <table:table-row table:style-name="ro6">
          <table:table-cell office:value-type="string" table:style-name="ce18">
            <text:p>精緻產業計畫</text:p>
          </table:table-cell>
          <table:table-cell office:value-type="string" table:style-name="ce18">
            <text:p>付保證責任雲林縣新湖合作農場111年雲林縣農產品產能提升及冷鏈物流品質確保示範體系計畫補助款</text:p>
          </table:table-cell>
          <table:table-cell office:value-type="string" table:style-name="ce18">
            <text:p>保證責任雲林縣新湖合作農場</text:p>
          </table:table-cell>
          <table:table-cell office:value-type="string" table:style-name="ce57">
            <text:p>雲林縣政府</text:p>
          </table:table-cell>
          <table:table-cell office:value-type="float" office:value="1924000" table:style-name="ce20">
            <text:p>1,924,000</text:p>
          </table:table-cell>
          <table:table-cell office:value-type="string" table:style-name="ce21">
            <text:p>有</text:p>
          </table:table-cell>
          <table:table-cell office:value-type="string" table:style-name="ce22">
            <text:p>補助金額未達採購金額半數以上，由受補助單位依其採購程序邀請4家廠商比價。</text:p>
          </table:table-cell>
          <table:table-cell table:style-name="ce24"/>
          <table:table-cell office:value-type="string" table:style-name="ce24">
            <text:p>V</text:p>
          </table:table-cell>
          <table:table-cell table:number-columns-repeated="16375"/>
        </table:table-row>
        <table:table-row table:style-name="ro9">
          <table:table-cell office:value-type="string" table:style-name="ce18">
            <text:p>112年度工商業與度量衡管理－工商發展業務－獎補助費－對國內團體之捐助</text:p>
          </table:table-cell>
          <table:table-cell office:value-type="string" table:style-name="ce18">
            <text:p>112/01/3-預付康如芸借雲林縣工商發展投資策進會112年度工作計畫第1期款。</text:p>
          </table:table-cell>
          <table:table-cell office:value-type="string" table:style-name="ce18">
            <text:p>雲林縣工商發展投資策進會<text:s/></text:p>
          </table:table-cell>
          <table:table-cell office:value-type="string" table:style-name="ce57">
            <text:p>雲林縣政府</text:p>
          </table:table-cell>
          <table:table-cell office:value-type="float" office:value="6000" table:style-name="ce20">
            <text:p>6,000</text:p>
          </table:table-cell>
          <table:table-cell office:value-type="string" table:style-name="ce21">
            <text:p>無</text:p>
          </table:table-cell>
          <table:table-cell table:style-name="ce22"/>
          <table:table-cell table:style-name="ce23"/>
          <table:table-cell office:value-type="string" table:style-name="ce24">
            <text:p>V</text:p>
          </table:table-cell>
          <table:table-cell table:number-columns-repeated="16375"/>
        </table:table-row>
        <table:table-row table:style-name="ro9">
          <table:table-cell office:value-type="string" table:style-name="ce18">
            <text:p>112年度工商業與度量衡管理－工商發展業務－獎補助費－對國內團體之捐助</text:p>
          </table:table-cell>
          <table:table-cell office:value-type="string" table:style-name="ce18">
            <text:p>112/04/18-預付康如芸借雲林縣工商發展投資策進會112年度工作計畫第2期款。</text:p>
          </table:table-cell>
          <table:table-cell office:value-type="string" table:style-name="ce18">
            <text:p>雲林縣工商發展投資策進會<text:s/></text:p>
          </table:table-cell>
          <table:table-cell office:value-type="string" table:style-name="ce57">
            <text:p>雲林縣政府</text:p>
          </table:table-cell>
          <table:table-cell office:value-type="float" office:value="6000" table:style-name="ce20">
            <text:p>6,000</text:p>
          </table:table-cell>
          <table:table-cell office:value-type="string" table:style-name="ce21">
            <text:p>無</text:p>
          </table:table-cell>
          <table:table-cell table:style-name="ce22"/>
          <table:table-cell table:style-name="ce23"/>
          <table:table-cell office:value-type="string" table:style-name="ce24">
            <text:p>V</text:p>
          </table:table-cell>
          <table:table-cell table:number-columns-repeated="16375"/>
        </table:table-row>
        <table:table-row table:style-name="ro6">
          <table:table-cell office:value-type="string" table:style-name="ce35">
            <text:p>使用管理</text:p>
          </table:table-cell>
          <table:table-cell office:value-type="string" table:style-name="ce35">
            <text:p>付高雄市土木技師公會、社團法人臺中市土木技師公會辦理111年度都市危險及老舊建築物結構安全性能評估案補助款</text:p>
          </table:table-cell>
          <table:table-cell office:value-type="string" table:style-name="ce35">
            <text:p>高雄市土木技師公會</text:p>
          </table:table-cell>
          <table:table-cell office:value-type="string" table:style-name="ce57">
            <text:p>雲林縣政府</text:p>
          </table:table-cell>
          <table:table-cell office:value-type="float" office:value="13000" table:style-name="ce36">
            <text:p>13,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使用管理</text:p>
          </table:table-cell>
          <table:table-cell office:value-type="string" table:style-name="ce18">
            <text:p>付高雄市土木技師公會、社團法人臺中市土木技師公會辦理111年度都市危險及老舊建築物結構安全性能評估案補助款</text:p>
          </table:table-cell>
          <table:table-cell office:value-type="string" table:style-name="ce18">
            <text:p>社團法人臺中市土木技師公會</text:p>
          </table:table-cell>
          <table:table-cell office:value-type="string" table:style-name="ce57">
            <text:p>雲林縣政府</text:p>
          </table:table-cell>
          <table:table-cell office:value-type="float" office:value="13000" table:style-name="ce20">
            <text:p>13,000</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使用管理</text:p>
          </table:table-cell>
          <table:table-cell office:value-type="string" table:style-name="ce18">
            <text:p>墊付高雄市土木技師公會等3公會111年度都市危險及老舊建築物結構安全性能評估工作服務費預撥款轉正</text:p>
          </table:table-cell>
          <table:table-cell table:style-name="ce18"/>
          <table:table-cell office:value-type="string" table:style-name="ce57">
            <text:p>雲林縣政府</text:p>
          </table:table-cell>
          <table:table-cell office:value-type="float" office:value="91000" table:style-name="ce20">
            <text:p>91,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財產設備</text:p>
          </table:table-cell>
          <table:table-cell office:value-type="string" table:style-name="ce18">
            <text:p>墊付福懋興業股份有限公司等2家廠商111年度工業鍋爐改善補助計畫補助預撥款轉正</text:p>
          </table:table-cell>
          <table:table-cell table:style-name="ce18"/>
          <table:table-cell office:value-type="string" table:style-name="ce57">
            <text:p>雲林縣政府</text:p>
          </table:table-cell>
          <table:table-cell office:value-type="float" office:value="4200000" table:style-name="ce20">
            <text:p>4,200,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土木工程勘測</text:p>
          </table:table-cell>
          <table:table-cell office:value-type="string" table:style-name="ce18">
            <text:p>付嘉義汽車客運股份有限公司元長-高鐵雲林站(經褒忠、土庫馬光)110年12月-111年5月營運虧捐補貼費用</text:p>
          </table:table-cell>
          <table:table-cell office:value-type="string" table:style-name="ce18">
            <text:p>嘉義汽車客運股份有限公司</text:p>
          </table:table-cell>
          <table:table-cell office:value-type="string" table:style-name="ce57">
            <text:p>雲林縣政府</text:p>
          </table:table-cell>
          <table:table-cell office:value-type="float" office:value="1400464" table:style-name="ce20">
            <text:p>1,400,464</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土木工程勘測</text:p>
          </table:table-cell>
          <table:table-cell office:value-type="string" table:style-name="ce18">
            <text:p>付嘉義汽車客運股份有限公司市區公車「203」水林蘇秦海埔-北港111/7-111/11營運虧損補貼費</text:p>
          </table:table-cell>
          <table:table-cell office:value-type="string" table:style-name="ce18">
            <text:p>嘉義汽車客運股份有限公司</text:p>
          </table:table-cell>
          <table:table-cell office:value-type="string" table:style-name="ce57">
            <text:p>雲林縣政府</text:p>
          </table:table-cell>
          <table:table-cell office:value-type="float" office:value="519870" table:style-name="ce20">
            <text:p>519,87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8">
            <text:p>交通行政</text:p>
          </table:table-cell>
          <table:table-cell office:value-type="string" table:style-name="ce18">
            <text:p>付雲林客運股份有限公司【101】斗六棒球場-受天宮-環球科技大學、【102】斗六火車站-崙仔集會所111年3月至111年5月營運虧損補貼費用</text:p>
          </table:table-cell>
          <table:table-cell office:value-type="string" table:style-name="ce18">
            <text:p>雲林客運股份有限公司</text:p>
          </table:table-cell>
          <table:table-cell office:value-type="string" table:style-name="ce57">
            <text:p>雲林縣政府</text:p>
          </table:table-cell>
          <table:table-cell office:value-type="float" office:value="1335464" table:style-name="ce20">
            <text:p>1,335,464</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交通行政</text:p>
          </table:table-cell>
          <table:table-cell office:value-type="string" table:style-name="ce18">
            <text:p>付臺西汽車客運股份有限公司111年度市區公車「701」線110/12-111/5營運虧損補貼款</text:p>
          </table:table-cell>
          <table:table-cell office:value-type="string" table:style-name="ce18">
            <text:p>臺西汽車客運股份有限公司</text:p>
          </table:table-cell>
          <table:table-cell office:value-type="string" table:style-name="ce57">
            <text:p>雲林縣政府</text:p>
          </table:table-cell>
          <table:table-cell office:value-type="float" office:value="796267" table:style-name="ce20">
            <text:p>796,267</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8">
          <table:table-cell office:value-type="string" table:style-name="ce39">
            <text:p>交通行政</text:p>
          </table:table-cell>
          <table:table-cell office:value-type="string" table:style-name="ce39">
            <text:p>墊付臺西汽車客運股份有限公司111年度公路公共運輸服務升級計畫購車補助預撥款轉正</text:p>
          </table:table-cell>
          <table:table-cell table:style-name="ce39"/>
          <table:table-cell office:value-type="string" table:style-name="ce57">
            <text:p>雲林縣政府</text:p>
          </table:table-cell>
          <table:table-cell office:value-type="float" office:value="2592000" table:style-name="ce20">
            <text:p>2,592,00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0">
          <table:table-cell office:value-type="string" table:style-name="ce39">
            <text:p>交通行政</text:p>
          </table:table-cell>
          <table:table-cell office:value-type="string" table:style-name="ce39">
            <text:p>墊付嘉義汽車客運股份有限公司【203】水林蘇秦海埔-北港市區客運路線辦理車輛識別與行銷推廣費用預撥款轉正</text:p>
          </table:table-cell>
          <table:table-cell table:style-name="ce39"/>
          <table:table-cell office:value-type="string" table:style-name="ce57">
            <text:p>雲林縣政府</text:p>
          </table:table-cell>
          <table:table-cell office:value-type="float" office:value="178370" table:style-name="ce20">
            <text:p>178,37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1">
          <table:table-cell office:value-type="string" table:style-name="ce39">
            <text:p>交通行政</text:p>
          </table:table-cell>
          <table:table-cell office:value-type="string" table:style-name="ce39">
            <text:p>付雲林客運股份有限公司111/8/1-111/12/31補貼防疫物資補助款</text:p>
          </table:table-cell>
          <table:table-cell office:value-type="string" table:style-name="ce39">
            <text:p>雲林客運股份有限公司</text:p>
          </table:table-cell>
          <table:table-cell office:value-type="string" table:style-name="ce57">
            <text:p>雲林縣政府</text:p>
          </table:table-cell>
          <table:table-cell office:value-type="float" office:value="4469" table:style-name="ce20">
            <text:p>4,469</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6">
          <table:table-cell office:value-type="string" table:style-name="ce18">
            <text:p>交通行政</text:p>
          </table:table-cell>
          <table:table-cell office:value-type="string" table:style-name="ce18">
            <text:p>付臺西汽車客運股份有限公司301高鐵雲林站-北港111年6月至111年11月營運虧損補貼費用</text:p>
          </table:table-cell>
          <table:table-cell office:value-type="string" table:style-name="ce18">
            <text:p>臺西汽車客運股份有限公司</text:p>
          </table:table-cell>
          <table:table-cell office:value-type="string" table:style-name="ce57">
            <text:p>雲林縣政府</text:p>
          </table:table-cell>
          <table:table-cell office:value-type="float" office:value="561359" table:style-name="ce20">
            <text:p>561,359</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交通行政</text:p>
          </table:table-cell>
          <table:table-cell office:value-type="string" table:style-name="ce18">
            <text:p>付嘉義汽車客運股份有限公司元長-高鐵雲林站經褒忠、土庫馬光111年6月至111年11月營運虧損補貼費用</text:p>
          </table:table-cell>
          <table:table-cell office:value-type="string" table:style-name="ce18">
            <text:p>嘉義汽車客運股份有限公司</text:p>
          </table:table-cell>
          <table:table-cell office:value-type="string" table:style-name="ce57">
            <text:p>雲林縣政府</text:p>
          </table:table-cell>
          <table:table-cell office:value-type="float" office:value="1113152" table:style-name="ce20">
            <text:p>1,113,152</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9">
          <table:table-cell office:value-type="string" table:style-name="ce18">
            <text:p>交通行政</text:p>
          </table:table-cell>
          <table:table-cell office:value-type="string" table:style-name="ce18">
            <text:p>付雲林客運股份有限公司斗六棒球場-受天宮-環球科技大學、斗六火車站-崙仔集會所111年6月至111年11月營運虧損補貼費用</text:p>
          </table:table-cell>
          <table:table-cell office:value-type="string" table:style-name="ce18">
            <text:p>雲林客運股份有限公司</text:p>
          </table:table-cell>
          <table:table-cell office:value-type="string" table:style-name="ce57">
            <text:p>雲林縣政府</text:p>
          </table:table-cell>
          <table:table-cell office:value-type="float" office:value="3786573" table:style-name="ce20">
            <text:p>3,786,573</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交通行政</text:p>
          </table:table-cell>
          <table:table-cell office:value-type="string" table:style-name="ce18">
            <text:p>付臺西汽車客運股份有限公司斗六市西環、斗六市北環110年6月-111年3月營運虧損補貼費用</text:p>
          </table:table-cell>
          <table:table-cell office:value-type="string" table:style-name="ce18">
            <text:p>臺西汽車客運股份有限公司</text:p>
          </table:table-cell>
          <table:table-cell office:value-type="string" table:style-name="ce57">
            <text:p>雲林縣政府</text:p>
          </table:table-cell>
          <table:table-cell office:value-type="float" office:value="2426225" table:style-name="ce20">
            <text:p>2,426,225</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10">
          <table:table-cell office:value-type="string" table:style-name="ce39">
            <text:p>交通行政</text:p>
          </table:table-cell>
          <table:table-cell office:value-type="string" table:style-name="ce39">
            <text:p>付臺西汽車客運股份有限公司111年度市區汽車客運路線營運虧損補貼計畫-【701】路線第二期(111/6-111/11)補貼款</text:p>
          </table:table-cell>
          <table:table-cell office:value-type="string" table:style-name="ce39">
            <text:p>臺西汽車客運股份有限公司</text:p>
          </table:table-cell>
          <table:table-cell office:value-type="string" table:style-name="ce57">
            <text:p>雲林縣政府</text:p>
          </table:table-cell>
          <table:table-cell office:value-type="float" office:value="788700" table:style-name="ce20">
            <text:p>788,70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0">
          <table:table-cell office:value-type="string" table:style-name="ce39">
            <text:p>交通行政</text:p>
          </table:table-cell>
          <table:table-cell office:value-type="string" table:style-name="ce39">
            <text:p>付嘉義汽車客運股份有限公司202元長-高鐵雲林站經褒忠、土庫馬光-111年6月至111年11月營運虧損補貼費用</text:p>
          </table:table-cell>
          <table:table-cell office:value-type="string" table:style-name="ce39">
            <text:p>嘉義汽車客運股份有限公司</text:p>
          </table:table-cell>
          <table:table-cell office:value-type="string" table:style-name="ce57">
            <text:p>雲林縣政府</text:p>
          </table:table-cell>
          <table:table-cell office:value-type="float" office:value="1000000" table:style-name="ce20">
            <text:p>1,000,00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6">
          <table:table-cell office:value-type="string" table:style-name="ce18">
            <text:p>交通行政</text:p>
          </table:table-cell>
          <table:table-cell office:value-type="string" table:style-name="ce18">
            <text:p>付嘉義汽車客運股份有限公司市區公車「203」水林蘇秦海埔-北港111/7-111/11營運虧損補貼費</text:p>
          </table:table-cell>
          <table:table-cell office:value-type="string" table:style-name="ce18">
            <text:p>嘉義汽車客運股份有限公司</text:p>
          </table:table-cell>
          <table:table-cell office:value-type="string" table:style-name="ce57">
            <text:p>雲林縣政府</text:p>
          </table:table-cell>
          <table:table-cell office:value-type="float" office:value="161027" table:style-name="ce20">
            <text:p>161,027</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10">
          <table:table-cell office:value-type="string" table:style-name="ce39">
            <text:p>交通行政</text:p>
          </table:table-cell>
          <table:table-cell office:value-type="string" table:style-name="ce39">
            <text:p>墊付嘉義汽車客運股份有限公司【202】元長-高鐵雲林站110年12月-111年5月營運虧捐補貼費預撥款等轉正</text:p>
          </table:table-cell>
          <table:table-cell table:style-name="ce39"/>
          <table:table-cell office:value-type="string" table:style-name="ce57">
            <text:p>雲林縣政府</text:p>
          </table:table-cell>
          <table:table-cell office:value-type="float" office:value="1006072" table:style-name="ce20">
            <text:p>1,006,072</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1">
          <table:table-cell office:value-type="string" table:style-name="ce39">
            <text:p>交通行政</text:p>
          </table:table-cell>
          <table:table-cell office:value-type="string" table:style-name="ce39">
            <text:p>付雲林縣古坑鄉公所草嶺石壁森林療癒基地遊客接駁計畫經費</text:p>
          </table:table-cell>
          <table:table-cell office:value-type="string" table:style-name="ce39">
            <text:p>雲林縣古坑鄉公所</text:p>
          </table:table-cell>
          <table:table-cell office:value-type="string" table:style-name="ce57">
            <text:p>雲林縣政府</text:p>
          </table:table-cell>
          <table:table-cell office:value-type="float" office:value="176600" table:style-name="ce20">
            <text:p>176,60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1">
          <table:table-cell office:value-type="string" table:style-name="ce39">
            <text:p>交通行政</text:p>
          </table:table-cell>
          <table:table-cell office:value-type="string" table:style-name="ce39">
            <text:p>付古坑鄉公所2023草嶺櫻花季遊客接駁計畫經費</text:p>
          </table:table-cell>
          <table:table-cell office:value-type="string" table:style-name="ce39">
            <text:p>雲林縣古坑鄉公所</text:p>
          </table:table-cell>
          <table:table-cell office:value-type="string" table:style-name="ce57">
            <text:p>雲林縣政府</text:p>
          </table:table-cell>
          <table:table-cell office:value-type="float" office:value="172800" table:style-name="ce20">
            <text:p>172,800</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11">
          <table:table-cell office:value-type="string" table:style-name="ce39">
            <text:p>交通行政</text:p>
          </table:table-cell>
          <table:table-cell office:value-type="string" table:style-name="ce39">
            <text:p>付古坑鄉公所2023雲林古坑草嶺櫻花季環境清潔維護計畫補助款</text:p>
          </table:table-cell>
          <table:table-cell office:value-type="string" table:style-name="ce39">
            <text:p>雲林縣古坑鄉公所</text:p>
          </table:table-cell>
          <table:table-cell office:value-type="string" table:style-name="ce57">
            <text:p>雲林縣政府</text:p>
          </table:table-cell>
          <table:table-cell office:value-type="float" office:value="519475" table:style-name="ce20">
            <text:p>519,475</text:p>
          </table:table-cell>
          <table:table-cell office:value-type="string" table:style-name="ce40">
            <text:p>無</text:p>
          </table:table-cell>
          <table:table-cell table:style-name="ce41"/>
          <table:table-cell table:style-name="ce42"/>
          <table:table-cell office:value-type="string" table:style-name="ce43">
            <text:p>V</text:p>
          </table:table-cell>
          <table:table-cell table:number-columns-repeated="16375"/>
        </table:table-row>
        <table:table-row table:style-name="ro7">
          <table:table-cell office:value-type="string" table:style-name="ce18">
            <text:p>經常門計畫</text:p>
          </table:table-cell>
          <table:table-cell office:value-type="string" table:style-name="ce18">
            <text:p>付土庫鎮農會辦理111年度雲林縣溫網室設施及相關設備補助計畫雜支、旅費</text:p>
          </table:table-cell>
          <table:table-cell office:value-type="string" table:style-name="ce18">
            <text:p>雲林縣土庫鎮農會</text:p>
          </table:table-cell>
          <table:table-cell office:value-type="string" table:style-name="ce57">
            <text:p>雲林縣政府</text:p>
          </table:table-cell>
          <table:table-cell office:value-type="float" office:value="14508" table:style-name="ce20">
            <text:p>14,508</text:p>
          </table:table-cell>
          <table:table-cell office:value-type="string" table:style-name="ce40">
            <text:p>無</text:p>
          </table:table-cell>
          <table:table-cell table:style-name="ce34"/>
          <table:table-cell table:style-name="ce24"/>
          <table:table-cell office:value-type="string" table:style-name="ce43">
            <text:p>V</text:p>
          </table:table-cell>
          <table:table-cell table:number-columns-repeated="16375"/>
        </table:table-row>
        <table:table-row table:style-name="ro7">
          <table:table-cell office:value-type="string" table:style-name="ce18">
            <text:p>經常門計畫</text:p>
          </table:table-cell>
          <table:table-cell office:value-type="string" table:style-name="ce18">
            <text:p>付水林鄉農會辦理111年度雲林縣溫網室設施及相關設備補助計畫雜支、旅費</text:p>
          </table:table-cell>
          <table:table-cell office:value-type="string" table:style-name="ce18">
            <text:p>雲林縣水林鄉農會</text:p>
          </table:table-cell>
          <table:table-cell office:value-type="string" table:style-name="ce57">
            <text:p>雲林縣政府</text:p>
          </table:table-cell>
          <table:table-cell office:value-type="float" office:value="20000" table:style-name="ce20">
            <text:p>2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付二崙鄉農會辦理111年度雲林縣溫網室設施及相關設備補助計畫雜支、旅費</text:p>
          </table:table-cell>
          <table:table-cell office:value-type="string" table:style-name="ce18">
            <text:p>雲林縣二崙鄉農會</text:p>
          </table:table-cell>
          <table:table-cell office:value-type="string" table:style-name="ce57">
            <text:p>雲林縣政府</text:p>
          </table:table-cell>
          <table:table-cell office:value-type="float" office:value="15000" table:style-name="ce20">
            <text:p>15,000</text:p>
          </table:table-cell>
          <table:table-cell office:value-type="string" table:style-name="ce40">
            <text:p>無</text:p>
          </table:table-cell>
          <table:table-cell table:style-name="ce34"/>
          <table:table-cell table:style-name="ce24"/>
          <table:table-cell office:value-type="string" table:style-name="ce43">
            <text:p>V</text:p>
          </table:table-cell>
          <table:table-cell table:number-columns-repeated="16375"/>
        </table:table-row>
        <table:table-row table:style-name="ro7">
          <table:table-cell office:value-type="string" table:style-name="ce18">
            <text:p>經常門計畫</text:p>
          </table:table-cell>
          <table:table-cell office:value-type="string" table:style-name="ce18">
            <text:p>付斗南鎮農會辦理111年度雲林縣溫網室設施及相關設備補助計畫雜支、旅費</text:p>
          </table:table-cell>
          <table:table-cell office:value-type="string" table:style-name="ce18">
            <text:p>斗南鎮農會</text:p>
          </table:table-cell>
          <table:table-cell office:value-type="string" table:style-name="ce57">
            <text:p>雲林縣政府</text:p>
          </table:table-cell>
          <table:table-cell office:value-type="float" office:value="20000" table:style-name="ce20">
            <text:p>2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經常門計畫</text:p>
          </table:table-cell>
          <table:table-cell office:value-type="string" table:style-name="ce18">
            <text:p>付莿桐鄉農會辦理111年度雲林縣溫網室設施及相關設備補助計畫雜支、旅費</text:p>
          </table:table-cell>
          <table:table-cell office:value-type="string" table:style-name="ce18">
            <text:p>雲林縣莿桐鄉農會</text:p>
          </table:table-cell>
          <table:table-cell office:value-type="string" table:style-name="ce57">
            <text:p>雲林縣政府</text:p>
          </table:table-cell>
          <table:table-cell office:value-type="float" office:value="10000" table:style-name="ce20">
            <text:p>10,000</text:p>
          </table:table-cell>
          <table:table-cell office:value-type="string" table:style-name="ce40">
            <text:p>無</text:p>
          </table:table-cell>
          <table:table-cell table:style-name="ce34"/>
          <table:table-cell table:style-name="ce24"/>
          <table:table-cell office:value-type="string" table:style-name="ce43">
            <text:p>V</text:p>
          </table:table-cell>
          <table:table-cell table:number-columns-repeated="16375"/>
        </table:table-row>
        <table:table-row table:style-name="ro6">
          <table:table-cell office:value-type="string" table:style-name="ce18">
            <text:p>資本門計畫</text:p>
          </table:table-cell>
          <table:table-cell office:value-type="string" table:style-name="ce18">
            <text:p>付果俐文創行銷事業股份有限公司帶動古坑產業加值亮點計畫委託專業服務案第二期款</text:p>
          </table:table-cell>
          <table:table-cell office:value-type="string" table:style-name="ce18">
            <text:p>果俐文創行銷事業股份有限公司</text:p>
          </table:table-cell>
          <table:table-cell office:value-type="string" table:style-name="ce57">
            <text:p>雲林縣政府</text:p>
          </table:table-cell>
          <table:table-cell office:value-type="float" office:value="147400" table:style-name="ce20">
            <text:p>147,4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雲林縣土庫鎮農會本會農民活動中心及大禮堂暨辦公廳舍空調修繕計畫補助款</text:p>
          </table:table-cell>
          <table:table-cell office:value-type="string" table:style-name="ce18">
            <text:p>雲林縣土庫鎮農會</text:p>
          </table:table-cell>
          <table:table-cell office:value-type="string" table:style-name="ce57">
            <text:p>雲林縣政府</text:p>
          </table:table-cell>
          <table:table-cell office:value-type="float" office:value="389890" table:style-name="ce20">
            <text:p>389,89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雲林縣土庫鎮農會本會農民活動中心及大禮堂暨辦公廳舍空調修繕計畫補助款</text:p>
          </table:table-cell>
          <table:table-cell office:value-type="string" table:style-name="ce18">
            <text:p>雲林縣土庫鎮農會</text:p>
          </table:table-cell>
          <table:table-cell office:value-type="string" table:style-name="ce57">
            <text:p>雲林縣政府</text:p>
          </table:table-cell>
          <table:table-cell office:value-type="float" office:value="1582110" table:style-name="ce20">
            <text:p>1,582,11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玉言堂整合行銷股份有限公司辦理111年雲林縣螢火蟲季推廣活動經費</text:p>
          </table:table-cell>
          <table:table-cell office:value-type="string" table:style-name="ce18">
            <text:p>玉言堂整合行銷股份有限公司</text:p>
          </table:table-cell>
          <table:table-cell office:value-type="string" table:style-name="ce57">
            <text:p>雲林縣政府</text:p>
          </table:table-cell>
          <table:table-cell office:value-type="float" office:value="92046" table:style-name="ce20">
            <text:p>92,046</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資本門計畫</text:p>
          </table:table-cell>
          <table:table-cell office:value-type="string" table:style-name="ce18">
            <text:p>付財團法人中衛發展中心辦理111年雲林農村青年產業發展加值輔導計畫第二期款委託服務費</text:p>
          </table:table-cell>
          <table:table-cell office:value-type="string" table:style-name="ce18">
            <text:p>財團法人中衛發展中心</text:p>
          </table:table-cell>
          <table:table-cell office:value-type="string" table:style-name="ce57">
            <text:p>雲林縣政府</text:p>
          </table:table-cell>
          <table:table-cell office:value-type="float" office:value="579000" table:style-name="ce20">
            <text:p>579,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35">
            <text:p>資本門計畫</text:p>
          </table:table-cell>
          <table:table-cell office:value-type="string" table:style-name="ce35">
            <text:p>付元長鄉農會111年度雲林縣溫網室設施及相關設備補助計畫補助款</text:p>
          </table:table-cell>
          <table:table-cell office:value-type="string" table:style-name="ce35">
            <text:p>元長鄉農會</text:p>
          </table:table-cell>
          <table:table-cell office:value-type="string" table:style-name="ce57">
            <text:p>雲林縣政府</text:p>
          </table:table-cell>
          <table:table-cell office:value-type="float" office:value="536600" table:style-name="ce36">
            <text:p>536,6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二崙鄉農會辦理111年度雲林縣溫網室設施及相關設備補助計畫補助款</text:p>
          </table:table-cell>
          <table:table-cell office:value-type="string" table:style-name="ce18">
            <text:p>雲林縣二崙鄉農會</text:p>
          </table:table-cell>
          <table:table-cell office:value-type="string" table:style-name="ce57">
            <text:p>雲林縣政府</text:p>
          </table:table-cell>
          <table:table-cell office:value-type="float" office:value="371900" table:style-name="ce20">
            <text:p>371,9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財團法人中央畜產會111年雲林縣安全畜禽產品檢驗計畫第二期款</text:p>
          </table:table-cell>
          <table:table-cell office:value-type="string" table:style-name="ce18">
            <text:p>財團法人中央畜產會</text:p>
          </table:table-cell>
          <table:table-cell office:value-type="string" table:style-name="ce57">
            <text:p>雲林縣政府</text:p>
          </table:table-cell>
          <table:table-cell office:value-type="float" office:value="1123080" table:style-name="ce20">
            <text:p>1,123,08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資本門計畫</text:p>
          </table:table-cell>
          <table:table-cell office:value-type="string" table:style-name="ce18">
            <text:p>付雲林縣頂寮果菜生產合作社111年度雲林縣溫網室設施及相關設備補助計畫補助款</text:p>
          </table:table-cell>
          <table:table-cell office:value-type="string" table:style-name="ce18">
            <text:p>保證責任雲林縣頂寮果菜生產合作社</text:p>
          </table:table-cell>
          <table:table-cell office:value-type="string" table:style-name="ce57">
            <text:p>雲林縣政府</text:p>
          </table:table-cell>
          <table:table-cell office:value-type="float" office:value="126600" table:style-name="ce20">
            <text:p>126,6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9">
          <table:table-cell office:value-type="string" table:style-name="ce18">
            <text:p>資本門計畫</text:p>
          </table:table-cell>
          <table:table-cell office:value-type="string" table:style-name="ce18">
            <text:p>111/05/25-預付陳宛鈴借雲林縣動植物防疫所111年屏科大獸醫系精進文蛤養殖健康管理與水生動物疾病診療教學服務計畫經費沖銷</text:p>
          </table:table-cell>
          <table:table-cell table:style-name="ce18"/>
          <table:table-cell office:value-type="string" table:style-name="ce57">
            <text:p>雲林縣政府</text:p>
          </table:table-cell>
          <table:table-cell office:value-type="float" office:value="600000" table:style-name="ce20">
            <text:p>60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斗南鎮農會辦理111年度雲林縣溫網室設施及相關設備補助計畫補助款</text:p>
          </table:table-cell>
          <table:table-cell office:value-type="string" table:style-name="ce18">
            <text:p>雲林縣斗南鎮農會</text:p>
          </table:table-cell>
          <table:table-cell office:value-type="string" table:style-name="ce57">
            <text:p>雲林縣政府</text:p>
          </table:table-cell>
          <table:table-cell office:value-type="float" office:value="500000" table:style-name="ce20">
            <text:p>50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資本門計畫</text:p>
          </table:table-cell>
          <table:table-cell office:value-type="string" table:style-name="ce18">
            <text:p>付雲林區漁會109年度雲林縣政府多元水產養殖設施補助計畫(漁-109-01)補助款</text:p>
          </table:table-cell>
          <table:table-cell office:value-type="string" table:style-name="ce18">
            <text:p>雲林區漁會</text:p>
          </table:table-cell>
          <table:table-cell office:value-type="string" table:style-name="ce57">
            <text:p>雲林縣政府</text:p>
          </table:table-cell>
          <table:table-cell office:value-type="float" office:value="2920748" table:style-name="ce20">
            <text:p>2,920,748</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交通工程</text:p>
          </table:table-cell>
          <table:table-cell office:value-type="string" table:style-name="ce18">
            <text:p>付臺西汽車客運公司、嘉義汽車客運公司公路公共運輸行動支付驗票系統設備整合補助款</text:p>
          </table:table-cell>
          <table:table-cell office:value-type="string" table:style-name="ce18">
            <text:p>臺西汽車客運股份有限公司</text:p>
          </table:table-cell>
          <table:table-cell office:value-type="string" table:style-name="ce57">
            <text:p>雲林縣政府</text:p>
          </table:table-cell>
          <table:table-cell office:value-type="float" office:value="40000" table:style-name="ce20">
            <text:p>4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交通工程</text:p>
          </table:table-cell>
          <table:table-cell office:value-type="string" table:style-name="ce18">
            <text:p>付臺西汽車客運公司、嘉義汽車客運公司公路公共運輸行動支付驗票系統設備整合補助款</text:p>
          </table:table-cell>
          <table:table-cell office:value-type="string" table:style-name="ce18">
            <text:p>嘉義汽車客運股份有限公司</text:p>
          </table:table-cell>
          <table:table-cell office:value-type="string" table:style-name="ce57">
            <text:p>雲林縣政府</text:p>
          </table:table-cell>
          <table:table-cell office:value-type="float" office:value="60000" table:style-name="ce20">
            <text:p>6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7">
          <table:table-cell office:value-type="string" table:style-name="ce18">
            <text:p>觀光事業行政</text:p>
          </table:table-cell>
          <table:table-cell office:value-type="string" table:style-name="ce18">
            <text:p>付財團法人笨港媽祖文教基金會辦理2023年春暖兔躍慶元宵活動經費補助款</text:p>
          </table:table-cell>
          <table:table-cell office:value-type="string" table:style-name="ce18">
            <text:p>財團法人笨港媽祖文教基金會</text:p>
          </table:table-cell>
          <table:table-cell office:value-type="string" table:style-name="ce57">
            <text:p>雲林縣政府</text:p>
          </table:table-cell>
          <table:table-cell office:value-type="float" office:value="100000" table:style-name="ce20">
            <text:p>10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觀光事業行政</text:p>
          </table:table-cell>
          <table:table-cell office:value-type="string" table:style-name="ce18">
            <text:p>付雲林縣北港鎮公館里社區發展協會112年北港巷弄燈會-祈願人間平安、112年北港傳統工藝-裝置藝術行銷計畫補助款</text:p>
          </table:table-cell>
          <table:table-cell office:value-type="string" table:style-name="ce18">
            <text:p>雲林縣北港鎮公館里社區發展協會</text:p>
          </table:table-cell>
          <table:table-cell office:value-type="string" table:style-name="ce57">
            <text:p>雲林縣政府</text:p>
          </table:table-cell>
          <table:table-cell office:value-type="float" office:value="1610000" table:style-name="ce20">
            <text:p>1,61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8">
          <table:table-cell office:value-type="string" table:style-name="ce38">
            <text:p>風景區管理維護</text:p>
          </table:table-cell>
          <table:table-cell office:value-type="string" table:style-name="ce38">
            <text:p>付古坑鄉石壁社區發展協會古坑鄉草嶺石壁112年清潔環境維護計畫1-2月薪資</text:p>
          </table:table-cell>
          <table:table-cell office:value-type="string" table:style-name="ce38">
            <text:p>雲林縣古坑鄉石壁社區發展協會</text:p>
          </table:table-cell>
          <table:table-cell office:value-type="string" table:style-name="ce57">
            <text:p>雲林縣政府</text:p>
          </table:table-cell>
          <table:table-cell office:value-type="float" office:value="112000" table:style-name="ce37">
            <text:p>112,000<text:s/></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8">
          <table:table-cell office:value-type="string" table:style-name="ce39">
            <text:p>風景區管理維護</text:p>
          </table:table-cell>
          <table:table-cell office:value-type="string" table:style-name="ce39">
            <text:p>付古坑鄉石壁社區發展協會112年古坑鄉草嶺石壁清潔環境維護計畫3-4月份經費</text:p>
          </table:table-cell>
          <table:table-cell office:value-type="string" table:style-name="ce39">
            <text:p>雲林縣古坑鄉石壁社區發展協會</text:p>
          </table:table-cell>
          <table:table-cell office:value-type="string" table:style-name="ce57">
            <text:p>雲林縣政府</text:p>
          </table:table-cell>
          <table:table-cell office:value-type="float" office:value="112000" table:style-name="ce20">
            <text:p>112,000</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7">
          <table:table-cell office:value-type="string" table:style-name="ce18">
            <text:p>城鄉建設工程</text:p>
          </table:table-cell>
          <table:table-cell office:value-type="string" table:style-name="ce18">
            <text:p>補助雲林縣二崙鄉湳仔社區發展協會湳仔觀景花架雇工購料案經費</text:p>
          </table:table-cell>
          <table:table-cell office:value-type="string" table:style-name="ce18">
            <text:p>雲林縣二崙鄉湳仔社區發展協會</text:p>
          </table:table-cell>
          <table:table-cell office:value-type="string" table:style-name="ce57">
            <text:p>雲林縣政府</text:p>
          </table:table-cell>
          <table:table-cell office:value-type="float" office:value="410000" table:style-name="ce20">
            <text:p>41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6">
          <table:table-cell office:value-type="string" table:style-name="ce18">
            <text:p>城鄉建設工程</text:p>
          </table:table-cell>
          <table:table-cell office:value-type="string" table:style-name="ce18">
            <text:p>補助雲林縣大埤鄉吉田社區發展協會111年吉田社區農業時代鄉村趣事彩繪案雇工購料經費</text:p>
          </table:table-cell>
          <table:table-cell office:value-type="string" table:style-name="ce18">
            <text:p>雲林縣大埤鄉吉田社區發展協會</text:p>
          </table:table-cell>
          <table:table-cell office:value-type="string" table:style-name="ce57">
            <text:p>雲林縣政府</text:p>
          </table:table-cell>
          <table:table-cell office:value-type="float" office:value="98010" table:style-name="ce20">
            <text:p>98,01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10">
          <table:table-cell office:value-type="string" table:style-name="ce39">
            <text:p>城鄉建設工程</text:p>
          </table:table-cell>
          <table:table-cell office:value-type="string" table:style-name="ce39">
            <text:p>付雲林縣大埤鄉尚義社區發展協會辦理尚義社區發展協會自行車步道居民休憩運動周邊環境改善計畫書雇工購料案補助款</text:p>
          </table:table-cell>
          <table:table-cell office:value-type="string" table:style-name="ce39">
            <text:p>雲林縣大埤鄉尚義社區發展協會</text:p>
          </table:table-cell>
          <table:table-cell office:value-type="string" table:style-name="ce57">
            <text:p>雲林縣政府</text:p>
          </table:table-cell>
          <table:table-cell office:value-type="float" office:value="99100" table:style-name="ce20">
            <text:p>99,100</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6">
          <table:table-cell office:value-type="string" table:style-name="ce18">
            <text:p>城鄉建設工程</text:p>
          </table:table-cell>
          <table:table-cell office:value-type="string" table:style-name="ce18">
            <text:p>付雲林縣林內鄉林中社區發展協會辦理林內鄉林中社區空間改善計畫雇工購料案補助款</text:p>
          </table:table-cell>
          <table:table-cell office:value-type="string" table:style-name="ce18">
            <text:p>雲林縣林內鄉林中社區發展協會</text:p>
          </table:table-cell>
          <table:table-cell office:value-type="string" table:style-name="ce57">
            <text:p>雲林縣政府</text:p>
          </table:table-cell>
          <table:table-cell office:value-type="float" office:value="300000" table:style-name="ce20">
            <text:p>300,000</text:p>
          </table:table-cell>
          <table:table-cell office:value-type="string" table:style-name="ce40">
            <text:p>無</text:p>
          </table:table-cell>
          <table:table-cell table:style-name="ce34"/>
          <table:table-cell office:value-type="string" table:style-name="ce43">
            <text:p>V</text:p>
          </table:table-cell>
          <table:table-cell table:style-name="ce24"/>
          <table:table-cell table:number-columns-repeated="16375"/>
        </table:table-row>
        <table:table-row table:style-name="ro8">
          <table:table-cell office:value-type="string" table:style-name="ce39">
            <text:p>城鄉建設工程</text:p>
          </table:table-cell>
          <table:table-cell office:value-type="string" table:style-name="ce39">
            <text:p>補助雲林縣西螺鎮鹿場社區發展協會112年鹿場社區房舍立面及圍牆改善計畫雇工購料補助款</text:p>
          </table:table-cell>
          <table:table-cell office:value-type="string" table:style-name="ce39">
            <text:p>雲林縣西螺鎮鹿場社區發展協會</text:p>
          </table:table-cell>
          <table:table-cell office:value-type="string" table:style-name="ce57">
            <text:p>雲林縣政府</text:p>
          </table:table-cell>
          <table:table-cell office:value-type="float" office:value="205560" table:style-name="ce20">
            <text:p>205,560</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8">
          <table:table-cell office:value-type="string" table:style-name="ce39">
            <text:p>城鄉建設工程</text:p>
          </table:table-cell>
          <table:table-cell office:value-type="string" table:style-name="ce39">
            <text:p>補助雲林縣虎尾鎮西屯社區發展協會辦理西手相伴屯積好時光環境綠美化計畫雇工購料案補助款</text:p>
          </table:table-cell>
          <table:table-cell office:value-type="string" table:style-name="ce39">
            <text:p>雲林縣虎尾鎮西屯社區發展協會</text:p>
          </table:table-cell>
          <table:table-cell office:value-type="string" table:style-name="ce57">
            <text:p>雲林縣政府</text:p>
          </table:table-cell>
          <table:table-cell office:value-type="float" office:value="198500" table:style-name="ce20">
            <text:p>198,500</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8">
          <table:table-cell office:value-type="string" table:style-name="ce39">
            <text:p>城鄉建設工程</text:p>
          </table:table-cell>
          <table:table-cell office:value-type="string" table:style-name="ce39">
            <text:p>補助雲林縣西螺鎮頂湳社區發展協會辦理頂湳社區日月池護欄改善計畫經費</text:p>
          </table:table-cell>
          <table:table-cell office:value-type="string" table:style-name="ce39">
            <text:p>雲林縣西螺鎮頂湳社區發展協會</text:p>
          </table:table-cell>
          <table:table-cell office:value-type="string" table:style-name="ce57">
            <text:p>雲林縣政府</text:p>
          </table:table-cell>
          <table:table-cell office:value-type="float" office:value="298625" table:style-name="ce20">
            <text:p>298,625</text:p>
          </table:table-cell>
          <table:table-cell office:value-type="string" table:style-name="ce40">
            <text:p>無</text:p>
          </table:table-cell>
          <table:table-cell table:style-name="ce44"/>
          <table:table-cell table:style-name="ce43"/>
          <table:table-cell office:value-type="string" table:style-name="ce43">
            <text:p>V</text:p>
          </table:table-cell>
          <table:table-cell table:number-columns-repeated="16375"/>
        </table:table-row>
        <table:table-row table:style-name="ro9">
          <table:table-cell office:value-type="string" table:style-name="ce19">
            <text:p>社會救濟</text:p>
          </table:table-cell>
          <table:table-cell office:value-type="string" table:style-name="ce19">
            <text:p>付中國青年救國團直屬臺灣省雲林縣團務指導委員會雲林縣112年度災害防救志願人力管理暨系統教育訓練暨災害防救聯繫會議經費</text:p>
          </table:table-cell>
          <table:table-cell office:value-type="string" table:style-name="ce19">
            <text:p>中國青年救國團直屬臺灣省雲林縣團務指導委員會</text:p>
          </table:table-cell>
          <table:table-cell office:value-type="string" table:style-name="ce57">
            <text:p>雲林縣政府</text:p>
          </table:table-cell>
          <table:table-cell office:value-type="float" office:value="46564" table:style-name="ce37">
            <text:p>46,564<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心生活發展協會112年度婦女福利：拓展紅圖活動經費</text:p>
          </table:table-cell>
          <table:table-cell office:value-type="string" table:style-name="ce19">
            <text:p>社團法人雲林縣心生活發展協會</text:p>
          </table:table-cell>
          <table:table-cell office:value-type="string" table:style-name="ce57">
            <text:p>雲林縣政府</text:p>
          </table:table-cell>
          <table:table-cell office:value-type="float" office:value="10000" table:style-name="ce37">
            <text:p>1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西螺鎮退休公務人員協會112年度銀髮族靈魂之窗健康保健講座暨社會福利宣導活動經費新臺幣2萬元整</text:p>
          </table:table-cell>
          <table:table-cell office:value-type="string" table:style-name="ce19">
            <text:p>雲林縣西螺鎮退休公務人員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二崙鄉婦女會辦理112年度會員走動式戶外學習暨社會福利宣導活動計畫經費</text:p>
          </table:table-cell>
          <table:table-cell office:value-type="string" table:style-name="ce19">
            <text:p>雲林縣二崙鄉婦女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慈元行善協會112年揮亳贈春聯活動經費</text:p>
          </table:table-cell>
          <table:table-cell office:value-type="string" table:style-name="ce19">
            <text:p>雲林縣慈元行善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中國青年救國團直屬臺灣省雲林縣團務指導委員會喜慶兔年歡樂元宵猜燈謎聯歡晚會經費</text:p>
          </table:table-cell>
          <table:table-cell office:value-type="string" table:style-name="ce19">
            <text:p>中國青年救國團直屬臺灣省雲林縣團務指導委員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中國青年救國團直屬臺灣省雲林縣團務指導委員會辦理雲林縣112年歲末關懷寒士宴玉兔迎春喜過年經費</text:p>
          </table:table-cell>
          <table:table-cell office:value-type="string" table:style-name="ce19">
            <text:p>中國青年救國團直屬臺灣省雲林縣團務指導委員會</text:p>
          </table:table-cell>
          <table:table-cell office:value-type="string" table:style-name="ce57">
            <text:p>雲林縣政府</text:p>
          </table:table-cell>
          <table:table-cell office:value-type="float" office:value="196481" table:style-name="ce37">
            <text:p>196,481<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96760" table:style-name="ce37">
            <text:p>1,396,76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民俗藝術文化發展協會112年度國樂冬令營暨兒少品格教育經費</text:p>
          </table:table-cell>
          <table:table-cell office:value-type="string" table:style-name="ce19">
            <text:p>雲林縣民俗藝術文化發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二崙鄉宗遠堂禮俗協進會慶祝土地公聖誕宗教民俗文化暨社會福利宣導活動經費</text:p>
          </table:table-cell>
          <table:table-cell office:value-type="string" table:style-name="ce19">
            <text:p>雲林縣二崙鄉宗遠堂禮俗協進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二崙鄉宗遠堂禮俗協進會辦理興國宮慶祝元宵節平安遶境暨福利宣導活動經費</text:p>
          </table:table-cell>
          <table:table-cell office:value-type="string" table:style-name="ce19">
            <text:p>雲林縣二崙鄉宗遠堂禮俗協進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二崙鄉民眾服務社辦理112年度社員走動式戶外學習暨社會福利宣導活動經費</text:p>
          </table:table-cell>
          <table:table-cell office:value-type="string" table:style-name="ce19">
            <text:p>雲林縣二崙鄉民眾服務社</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拉筋氣功健康協會辦理112年創造有愛社會~從接體員的日常體悟愛要及時~美麗家園經費</text:p>
          </table:table-cell>
          <table:table-cell office:value-type="string" table:style-name="ce19">
            <text:p>雲林縣拉筋氣功健康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付雲林縣古坑鄉婦女會辦理112年度會員社區走動式學習活動計畫經費</text:p>
          </table:table-cell>
          <table:table-cell office:value-type="string" table:style-name="ce19">
            <text:p>雲林縣古坑鄉婦女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健身操協會112年西螺地區聯合捐血活動經費</text:p>
          </table:table-cell>
          <table:table-cell office:value-type="string" table:style-name="ce19">
            <text:p>雲林縣健身操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台西鄉青溪婦女協會112年度會員走動式戶外學習暨社會福利宣導活動經費</text:p>
          </table:table-cell>
          <table:table-cell office:value-type="string" table:style-name="ce19">
            <text:p>雲林縣台西鄉青溪婦女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西螺區後備憲兵荷松協會辦理112年度提倡全民國防飛靶射搫訓練活動經費</text:p>
          </table:table-cell>
          <table:table-cell office:value-type="string" table:style-name="ce19">
            <text:p>雲林縣西螺區後備憲兵荷松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付雲林縣翩翩文化教育協會辦理社區文化教育走動式學習活動經費</text:p>
          </table:table-cell>
          <table:table-cell office:value-type="string" table:style-name="ce19">
            <text:p>雲林縣翩翩文化教育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96760" table:style-name="ce37">
            <text:p>1,396,76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中國青年救國團直屬臺灣省雲林縣團務指導委員會112年青年啟航環境永續淨灘健行活動經費</text:p>
          </table:table-cell>
          <table:table-cell office:value-type="string" table:style-name="ce19">
            <text:p>中國青年救國團直屬臺灣省雲林縣團務指導委員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真善美協會辦理112年度守護記憶˙樂活健康預防失智症暨社會福利宣導活動經費</text:p>
          </table:table-cell>
          <table:table-cell office:value-type="string" table:style-name="ce19">
            <text:p>雲林縣真善美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西螺鎮社交舞蹈體育運動協會112年度舞動青春全民舞蹈運動活動經費</text:p>
          </table:table-cell>
          <table:table-cell office:value-type="string" table:style-name="ce19">
            <text:p>雲林縣西螺鎮社交舞蹈體育運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重慶宮三玄文化發展協會辦理112年度重慶宮慶典暨社會福利宣導活動計畫經費</text:p>
          </table:table-cell>
          <table:table-cell office:value-type="string" table:style-name="ce19">
            <text:p>雲林縣重慶宮三玄文化發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虎尾鎮青溪婦女協會辦理112年度雲林縣虎尾鎮青溪婦女協會會員走動式戶外學習暨社會福利宣導活動經費</text:p>
          </table:table-cell>
          <table:table-cell office:value-type="string" table:style-name="ce19">
            <text:p>雲林縣虎尾鎮青溪婦女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麥寮鄉橋頭運動舞蹈協會辦理112年感恩母親節暨運動舞蹈成果展計畫書經費</text:p>
          </table:table-cell>
          <table:table-cell office:value-type="string" table:style-name="ce19">
            <text:p>雲林縣麥寮鄉橋頭運動舞蹈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付雲林縣斗南鎮青溪婦女協會112年度會員走動式戶外學習暨社會福利宣導活動經費</text:p>
          </table:table-cell>
          <table:table-cell office:value-type="string" table:style-name="ce19">
            <text:p>雲林縣斗南鎮青溪婦女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96760" table:style-name="ce37">
            <text:p>1,396,76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美麗有約熱心協會辦理112年度走動式學習暨社會福利宣導活動經費</text:p>
          </table:table-cell>
          <table:table-cell office:value-type="string" table:style-name="ce19">
            <text:p>雲林縣美麗有約熱心協會</text:p>
          </table:table-cell>
          <table:table-cell office:value-type="string" table:style-name="ce57">
            <text:p>雲林縣政府</text:p>
          </table:table-cell>
          <table:table-cell office:value-type="float" office:value="38400" table:style-name="ce37">
            <text:p>38,4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二崙鄉宗遠堂禮俗協進會辦理紹興宮天上聖母聖誕宗教民俗文化暨社會福利宣導活動經費</text:p>
          </table:table-cell>
          <table:table-cell office:value-type="string" table:style-name="ce19">
            <text:p>雲林縣二崙鄉宗遠堂禮俗協進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二崙鄉宗遠堂禮俗協進會辦理移地見學走動式學習暨福利宣導活動經費</text:p>
          </table:table-cell>
          <table:table-cell office:value-type="string" table:style-name="ce19">
            <text:p>雲林縣二崙鄉宗遠堂禮俗協進會</text:p>
          </table:table-cell>
          <table:table-cell office:value-type="string" table:style-name="ce57">
            <text:p>雲林縣政府</text:p>
          </table:table-cell>
          <table:table-cell office:value-type="float" office:value="19740" table:style-name="ce37">
            <text:p>19,7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後備憲兵荷松協會辦理健康青春親子健走活動經費</text:p>
          </table:table-cell>
          <table:table-cell office:value-type="string" table:style-name="ce19">
            <text:p>雲林縣後備憲兵荷松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二崙太極拳協會112年度會員走動式戶外學習暨社會福利宣導活動經費</text:p>
          </table:table-cell>
          <table:table-cell office:value-type="string" table:style-name="ce19">
            <text:p>雲林縣二崙太極拳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北港國際青年商會辦理112年度玉兔迎春-富麗善政關懷弱勢族群-藝閣遶境暨社會福利宣導活動經費</text:p>
          </table:table-cell>
          <table:table-cell office:value-type="string" table:style-name="ce19">
            <text:p>雲林縣北港國際青年商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龍結福德功德會辦理龍結福德宮天上聖母往北港徒步進香暨社會福利宣導活動經費</text:p>
          </table:table-cell>
          <table:table-cell office:value-type="string" table:style-name="ce19">
            <text:p>雲林縣龍結福德功德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笨港文創拼布發展協會112年度夏日炎炎作伙來驅蚊暨社會福利宣導經費</text:p>
          </table:table-cell>
          <table:table-cell office:value-type="string" table:style-name="ce19">
            <text:p>雲林縣笨港文創拼布發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社團法人雲林縣槌球協會辦理112年理事長盃槌球活動賽經費</text:p>
          </table:table-cell>
          <table:table-cell office:value-type="string" table:style-name="ce19">
            <text:p>社團法人雲林縣槌球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虎尾羽球協會辦理112年雲林縣虎尾鎮第13屆虎郡盃羽球錦標賽經費</text:p>
          </table:table-cell>
          <table:table-cell office:value-type="string" table:style-name="ce19">
            <text:p>雲林縣虎尾羽球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林內鄉下厝仔社區城鄉發展協會辦理112年度會員及志工走動式戶外生態學習活動計畫經費</text:p>
          </table:table-cell>
          <table:table-cell office:value-type="string" table:style-name="ce19">
            <text:p>雲林縣林內鄉下厝仔社區城鄉發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斗南鎮他里霧文史協會112年度關懷弱勢績優社區走動式學習活動經費</text:p>
          </table:table-cell>
          <table:table-cell office:value-type="string" table:style-name="ce19">
            <text:p>雲林縣斗南鎮他里霧文史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96760" table:style-name="ce37">
            <text:p>1,396,76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農村發展協會辦理112年愛農村慶端午暨關懷弱勢活動經費</text:p>
          </table:table-cell>
          <table:table-cell office:value-type="string" table:style-name="ce19">
            <text:p>雲林縣農村發展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老吾老關懷協會2023營造社區凝聚力、弱勢家庭擺攤市集暨端午粽香送愛活動經費</text:p>
          </table:table-cell>
          <table:table-cell office:value-type="string" table:style-name="ce19">
            <text:p>社團法人雲林縣老吾老關懷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會行政</text:p>
          </table:table-cell>
          <table:table-cell office:value-type="string" table:style-name="ce19">
            <text:p>補助雲林縣麥寮鄉橋頭花鼓陣文化促進會112年花鼓聯誼傳承暨家庭暴力防治宣導活動經費</text:p>
          </table:table-cell>
          <table:table-cell office:value-type="string" table:style-name="ce19">
            <text:p>雲林縣麥寮鄉橋頭花鼓陣文化促進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人文康樂藝術促進會112年薪傳粽情~藝起雲鄉慶端午活動經費</text:p>
          </table:table-cell>
          <table:table-cell office:value-type="string" table:style-name="ce19">
            <text:p>雲林縣人文康樂藝術促進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社會行政</text:p>
          </table:table-cell>
          <table:table-cell office:value-type="string" table:style-name="ce19">
            <text:p>補助雲林縣莿桐國際青年商會112年莿桐國際青年商會SDGs兒童繪畫比賽活動經費</text:p>
          </table:table-cell>
          <table:table-cell office:value-type="string" table:style-name="ce19">
            <text:p>雲林縣莿桐國際青年商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財團法人雲林縣私立同仁仁愛之家112年度歲末關懷老人活動經費</text:p>
          </table:table-cell>
          <table:table-cell office:value-type="string" table:style-name="ce19">
            <text:p>財團法人雲林縣私立同仁仁愛之家</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社團法人雲林縣正駿關懷協會辦理112年1月雲林縣長青食堂計畫相關經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39773" table:style-name="ce37">
            <text:p>39,773<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四湖鄉老人會金112年兔迎新春揮毫填春聯及元宵活動補助款</text:p>
          </table:table-cell>
          <table:table-cell office:value-type="string" table:style-name="ce19">
            <text:p>社團法人雲林縣四湖鄉老人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石龜溪老人福利協進會辦理112年1月雲林縣長青食堂計畫相關經費</text:p>
          </table:table-cell>
          <table:table-cell office:value-type="string" table:style-name="ce19">
            <text:p>雲林縣石龜溪老人福利協進會</text:p>
          </table:table-cell>
          <table:table-cell office:value-type="string" table:style-name="ce57">
            <text:p>雲林縣政府</text:p>
          </table:table-cell>
          <table:table-cell office:value-type="float" office:value="92300" table:style-name="ce37">
            <text:p>92,3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土庫鎮老人福利協進會辦理112年1月長青食堂服務計畫相關費用</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25980" table:style-name="ce37">
            <text:p>25,9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蔦松國中校友會111年度歲末圍爐過福年活動經費</text:p>
          </table:table-cell>
          <table:table-cell office:value-type="string" table:style-name="ce19">
            <text:p>社團法人雲林縣蔦松國中校友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正駿關懷協會112年2月雲林縣長青食堂計畫經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52133" table:style-name="ce37">
            <text:p>52,133<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財團法人伊甸社會福利基金會辦理112年1月長青食堂計畫相關費用</text:p>
          </table:table-cell>
          <table:table-cell office:value-type="string" table:style-name="ce19">
            <text:p>財團法人伊甸社會福利基金會</text:p>
          </table:table-cell>
          <table:table-cell office:value-type="string" table:style-name="ce57">
            <text:p>雲林縣政府</text:p>
          </table:table-cell>
          <table:table-cell office:value-type="float" office:value="30654" table:style-name="ce37">
            <text:p>30,654<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社團法人雲林縣家家寶照顧發展協會辦理112年1月林南村長青食堂計畫相關費用</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51520" table:style-name="ce37">
            <text:p>51,5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四湖鄉沙崙湖文史關懷協會辦理112年1-2月長青食堂計畫相關費用</text:p>
          </table:table-cell>
          <table:table-cell office:value-type="string" table:style-name="ce19">
            <text:p>社團法人雲林縣四湖鄉沙崙湖文史關懷協會</text:p>
          </table:table-cell>
          <table:table-cell office:value-type="string" table:style-name="ce57">
            <text:p>雲林縣政府</text:p>
          </table:table-cell>
          <table:table-cell office:value-type="float" office:value="65140" table:style-name="ce37">
            <text:p>65,1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鄉土人文關懷協會112年1-2月月眉村長青食堂計畫相關經費</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95080" table:style-name="ce37">
            <text:p>95,0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家家寶照顧發展協會112年2月林南村長青食堂計畫相關經費</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58600" table:style-name="ce37">
            <text:p>58,6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土庫鎮老人福利協進會112年2月長青食堂服務計畫相關經費</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31830" table:style-name="ce37">
            <text:p>31,83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社團法人雲林縣愛家園關懷協會辦理112年1-2月長青食堂服務計畫相關費用</text:p>
          </table:table-cell>
          <table:table-cell office:value-type="string" table:style-name="ce19">
            <text:p>社團法人雲林縣愛家園關懷協會</text:p>
          </table:table-cell>
          <table:table-cell office:value-type="string" table:style-name="ce57">
            <text:p>雲林縣政府</text:p>
          </table:table-cell>
          <table:table-cell office:value-type="float" office:value="66410" table:style-name="ce37">
            <text:p>66,4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石龜溪老人福利協進會辦理112年2月長青食堂服務計畫相關費用</text:p>
          </table:table-cell>
          <table:table-cell office:value-type="string" table:style-name="ce19">
            <text:p>雲林縣石龜溪老人福利協進會</text:p>
          </table:table-cell>
          <table:table-cell office:value-type="string" table:style-name="ce57">
            <text:p>雲林縣政府</text:p>
          </table:table-cell>
          <table:table-cell office:value-type="float" office:value="107000" table:style-name="ce37">
            <text:p>107,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財團法人伊甸社會福利基金會112年2月份長青食堂計畫相關經費</text:p>
          </table:table-cell>
          <table:table-cell office:value-type="string" table:style-name="ce19">
            <text:p>財團法人伊甸社會福利基金會</text:p>
          </table:table-cell>
          <table:table-cell office:value-type="string" table:style-name="ce57">
            <text:p>雲林縣政府</text:p>
          </table:table-cell>
          <table:table-cell office:value-type="float" office:value="26280" table:style-name="ce37">
            <text:p>26,2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鄉土人文關懷協會112年1-2月昌南村長青食堂計畫相關經費</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47120" table:style-name="ce37">
            <text:p>47,1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997686" table:style-name="ce37">
            <text:p>997,68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斗南鎮老人會112年度樂齡趣味聯歡歌唱大會活動經費</text:p>
          </table:table-cell>
          <table:table-cell office:value-type="string" table:style-name="ce19">
            <text:p>社團法人雲林縣斗南鎮老人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石龜溪老人福利協進會112年3月份長青食堂服務計畫相關經費</text:p>
          </table:table-cell>
          <table:table-cell office:value-type="string" table:style-name="ce19">
            <text:p>雲林縣石龜溪老人福利協進會</text:p>
          </table:table-cell>
          <table:table-cell office:value-type="string" table:style-name="ce57">
            <text:p>雲林縣政府</text:p>
          </table:table-cell>
          <table:table-cell office:value-type="float" office:value="119150" table:style-name="ce37">
            <text:p>119,15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正駿關懷協會112年度3月份長青食堂服務計畫相關經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53280" table:style-name="ce37">
            <text:p>53,2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家家寶照顧發展協會辦理112年3月林內鄉林南村112年度雲林縣長青食堂服務計畫相關費用</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64120" table:style-name="ce37">
            <text:p>64,1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愛家園關懷協會辦理112年3月112年度雲林縣長青食堂服務計畫相關費用</text:p>
          </table:table-cell>
          <table:table-cell office:value-type="string" table:style-name="ce19">
            <text:p>社團法人雲林縣愛家園關懷協會</text:p>
          </table:table-cell>
          <table:table-cell office:value-type="string" table:style-name="ce57">
            <text:p>雲林縣政府</text:p>
          </table:table-cell>
          <table:table-cell office:value-type="float" office:value="37150" table:style-name="ce37">
            <text:p>37,15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997686" table:style-name="ce37">
            <text:p>997,68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財團法人伊甸社會福利基金會112年3月份雲林縣長青食堂服務計畫經費</text:p>
          </table:table-cell>
          <table:table-cell office:value-type="string" table:style-name="ce19">
            <text:p>財團法人伊甸社會福利基金會</text:p>
          </table:table-cell>
          <table:table-cell office:value-type="string" table:style-name="ce57">
            <text:p>雲林縣政府</text:p>
          </table:table-cell>
          <table:table-cell office:value-type="float" office:value="38110" table:style-name="ce37">
            <text:p>38,1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鄉土人文關懷協會112年度東勢鄉月眉村長青食堂服務計畫3月份經費</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56220" table:style-name="ce37">
            <text:p>56,2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林厝寮永續發展協會112年1-3月辦理112年度雲林縣長青食堂服務計畫相關費用</text:p>
          </table:table-cell>
          <table:table-cell office:value-type="string" table:style-name="ce19">
            <text:p>雲林縣四湖鄉林厝寮永續發展協會</text:p>
          </table:table-cell>
          <table:table-cell office:value-type="string" table:style-name="ce57">
            <text:p>雲林縣政府</text:p>
          </table:table-cell>
          <table:table-cell office:value-type="float" office:value="175100" table:style-name="ce37">
            <text:p>175,1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埔南據點112年度1-3月份建立社區照顧關懷業務費及志工相關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埔南據點112年度1-3月份建立社區照顧關懷業務費及志工相關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復健青年協進會北港及東勢東北社區據點本縣112年度1-3月份社區照顧關懷據點專職人員服務費</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198000" table:style-name="ce37">
            <text:p>198,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過港據點112年度1-2月份社區照顧關懷業務費及志工相關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過港據點112年度1-2月份社區照顧關懷業務費及志工相關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後厝及下崙據點112年度社區照顧關懷據點並設置巷弄長照站專職人員1-2月份經費</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66000" table:style-name="ce37">
            <text:p>66,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後厝及下崙據點112年度社區照顧關懷據點並設置巷弄長照站專職人員1-2月份經費</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71826" table:style-name="ce37">
            <text:p>71,82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12">
          <table:table-cell office:value-type="string" table:style-name="ce19">
            <text:p>老人福利</text:p>
          </table:table-cell>
          <table:table-cell office:value-type="string" table:style-name="ce19">
            <text:p>付雲林縣家園關懷協會口湖蚵寮、口湖湖口、口湖埔南、口湖過港、水林、北港樹腳里、崙背草湖及口湖青蚶8社區照顧關懷據點辦理本縣112年度社區照顧關懷據點專職人員服務費1-2月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531832" table:style-name="ce37">
            <text:p>531,83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西螺愛心慈善會本縣112年度1-2月份社區照顧關懷專職人員服務費</text:p>
          </table:table-cell>
          <table:table-cell office:value-type="string" table:style-name="ce19">
            <text:p>社團法人雲林縣西螺愛心慈善會</text:p>
          </table:table-cell>
          <table:table-cell office:value-type="string" table:style-name="ce57">
            <text:p>雲林縣政府</text:p>
          </table:table-cell>
          <table:table-cell office:value-type="float" office:value="66000" table:style-name="ce37">
            <text:p>66,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青創樂活推展協會-北港劉厝據點112年度1-2月份社區照顧關懷專職人員服務費</text:p>
          </table:table-cell>
          <table:table-cell office:value-type="string" table:style-name="ce19">
            <text:p>雲林縣青創樂活推展協會</text:p>
          </table:table-cell>
          <table:table-cell office:value-type="string" table:style-name="ce57">
            <text:p>雲林縣政府</text:p>
          </table:table-cell>
          <table:table-cell office:value-type="float" office:value="66000" table:style-name="ce37">
            <text:p>66,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正駿關懷協會-西螺據點辦理本縣112年度1-3月份社區照顧關懷業務費及志工相關費用</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229500" table:style-name="ce37">
            <text:p>229,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鄉土人文關懷協會112年3月東勢鄉昌南村112年度雲林縣長青食堂服務計畫經費</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28580" table:style-name="ce37">
            <text:p>28,5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正駿關懷協會-西螺據點辦理本縣112年度1-3月份社區照顧關懷業務費及志工相關費用</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13500" table:style-name="ce37">
            <text:p>13,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湖口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湖口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土庫鎮老人福利協進會112年雲林縣長青食堂服務計畫3月份相關經費</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41910" table:style-name="ce37">
            <text:p>41,9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北港樹腳里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北港樹腳里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正駿關懷協會-西螺據點辦理本縣112年度1-3月份社區照顧關懷專職人員服務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110733" table:style-name="ce37">
            <text:p>110,733<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老人會本縣112年度1-3月份建立社區照顧關懷業務費及志工相關經費</text:p>
          </table:table-cell>
          <table:table-cell office:value-type="string" table:style-name="ce19">
            <text:p>社團法人雲林縣四湖鄉老人會</text:p>
          </table:table-cell>
          <table:table-cell office:value-type="string" table:style-name="ce57">
            <text:p>雲林縣政府</text:p>
          </table:table-cell>
          <table:table-cell office:value-type="float" office:value="55200" table:style-name="ce37">
            <text:p>55,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老人會本縣112年度1-3月份建立社區照顧關懷業務費及志工相關經費</text:p>
          </table:table-cell>
          <table:table-cell office:value-type="string" table:style-name="ce19">
            <text:p>社團法人雲林縣四湖鄉老人會</text:p>
          </table:table-cell>
          <table:table-cell office:value-type="string" table:style-name="ce57">
            <text:p>雲林縣政府</text:p>
          </table:table-cell>
          <table:table-cell office:value-type="float" office:value="4800" table:style-name="ce37">
            <text:p>4,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正駿關懷協會二崙三和據點112年度1-3月份社區照顧關懷業務費及志工相關經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61500" table:style-name="ce37">
            <text:p>61,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正駿關懷協會二崙三和據點112年度1-3月份社區照顧關懷業務費及志工相關經費</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13500" table:style-name="ce37">
            <text:p>13,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老人福利</text:p>
          </table:table-cell>
          <table:table-cell office:value-type="string" table:style-name="ce19">
            <text:p>付雲林縣聖心社會關懷協會土庫溪邊據點辦理本縣112年度社區照顧關懷據點並設置巷弄長照站整合計畫1-3月份據點專職人員服務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正駿關懷協會112年4月辦理112年度雲林縣長青食堂服務計畫相關費用</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41780" table:style-name="ce37">
            <text:p>41,7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補助社團法人雲林縣麥寮鄉老人會辦理112年度鄉長盃中南部五縣市槌球錦標賽經費</text:p>
          </table:table-cell>
          <table:table-cell office:value-type="string" table:style-name="ce19">
            <text:p>社團法人雲林縣麥寮鄉老人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老人福利</text:p>
          </table:table-cell>
          <table:table-cell office:value-type="string" table:style-name="ce19">
            <text:p>付雲林縣聖心社會關懷協會土庫第一據點辦理本縣112年度社區照顧關懷據點並設置巷弄長照站整合計畫1-3月份據點專職人員服務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104748" table:style-name="ce37">
            <text:p>104,748<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四湖參天宮112年度雲林縣長青食堂服務計畫112年1-3月份經費</text:p>
          </table:table-cell>
          <table:table-cell office:value-type="string" table:style-name="ce19">
            <text:p>四湖參天宮</text:p>
          </table:table-cell>
          <table:table-cell office:value-type="string" table:style-name="ce57">
            <text:p>雲林縣政府</text:p>
          </table:table-cell>
          <table:table-cell office:value-type="float" office:value="150712" table:style-name="ce37">
            <text:p>150,71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如願慈善關懷協會112年度社區照顧關懷據點並設置巷弄長照站整合計畫-土庫據點1-3月份服務費</text:p>
          </table:table-cell>
          <table:table-cell office:value-type="string" table:style-name="ce19">
            <text:p>雲林縣如願慈善關懷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112年度建立社區照顧關懷據點並設置巷弄長照站整合計畫-後厝1-2月份經費</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112年度建立社區照顧關懷據點並設置巷弄長照站整合計畫-後厝1-2月份經費</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112年度建立社區照顧關懷據點並設置巷弄長照站整合計畫-崙背草湖1-2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112年度建立社區照顧關懷據點並設置巷弄長照站整合計畫-崙背草湖1-2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北港身心障礙者福利協會辦理本縣112年度1-3月份社區照顧關懷據點專職人員服務費</text:p>
          </table:table-cell>
          <table:table-cell office:value-type="string" table:style-name="ce19">
            <text:p>社團法人雲林縣北港身心障礙者福利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復健青年協進會-東勢東北據點辦理本縣112年度1-3月份社區照顧關懷業務費及志工相關費用</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180355" table:style-name="ce37">
            <text:p>180,35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復健青年協進會-東勢東北據點辦理本縣112年度1-3月份社區照顧關懷業務費及志工相關費用</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4800" table:style-name="ce37">
            <text:p>4,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青蚶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財團法人福智慈善基金會112年度建立社區照顧關懷據點並設置巷弄長照站整合計畫1-3月份經費</text:p>
          </table:table-cell>
          <table:table-cell office:value-type="string" table:style-name="ce19">
            <text:p>財團法人福智慈善基金會</text:p>
          </table:table-cell>
          <table:table-cell office:value-type="string" table:style-name="ce57">
            <text:p>雲林縣政府</text:p>
          </table:table-cell>
          <table:table-cell office:value-type="float" office:value="121500" table:style-name="ce37">
            <text:p>121,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財團法人福智慈善基金會112年度建立社區照顧關懷據點並設置巷弄長照站整合計畫1-3月份經費</text:p>
          </table:table-cell>
          <table:table-cell office:value-type="string" table:style-name="ce19">
            <text:p>財團法人福智慈善基金會</text:p>
          </table:table-cell>
          <table:table-cell office:value-type="string" table:style-name="ce57">
            <text:p>雲林縣政府</text:p>
          </table:table-cell>
          <table:table-cell office:value-type="float" office:value="13500" table:style-name="ce37">
            <text:p>13,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口湖青蚶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青創樂活推展協會-北港劉厝據點辦理本縣112年度1-2月份社區照顧關懷業務費及志工相關費用</text:p>
          </table:table-cell>
          <table:table-cell office:value-type="string" table:style-name="ce19">
            <text:p>雲林縣青創樂活推展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青創樂活推展協會-北港劉厝據點辦理本縣112年度1-2月份社區照顧關懷業務費及志工相關費用</text:p>
          </table:table-cell>
          <table:table-cell office:value-type="string" table:style-name="ce19">
            <text:p>雲林縣青創樂活推展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水林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水林據點辦理本縣112年度1-2月份社區照顧關懷業務費及志工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112年度建立社區照顧關懷據點並設置巷弄長照站整合計畫-口湖蚵寮1-2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112年度建立社區照顧關懷據點並設置巷弄長照站整合計畫-口湖蚵寮1-2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沙崙湖文史關懷協會112年度1-3月份建立社區照顧關懷據點計畫經費</text:p>
          </table:table-cell>
          <table:table-cell office:value-type="string" table:style-name="ce19">
            <text:p>社團法人雲林縣四湖鄉沙崙湖文史關懷協會</text:p>
          </table:table-cell>
          <table:table-cell office:value-type="string" table:style-name="ce57">
            <text:p>雲林縣政府</text:p>
          </table:table-cell>
          <table:table-cell office:value-type="float" office:value="121500" table:style-name="ce37">
            <text:p>121,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沙崙湖文史關懷協會112年度1-3月份建立社區照顧關懷據點計畫經費</text:p>
          </table:table-cell>
          <table:table-cell office:value-type="string" table:style-name="ce19">
            <text:p>社團法人雲林縣四湖鄉沙崙湖文史關懷協會</text:p>
          </table:table-cell>
          <table:table-cell office:value-type="string" table:style-name="ce57">
            <text:p>雲林縣政府</text:p>
          </table:table-cell>
          <table:table-cell office:value-type="float" office:value="13500" table:style-name="ce37">
            <text:p>13,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崙背鄉老人會112年度1-3月份建立社區照顧關懷據點專職人員服務費</text:p>
          </table:table-cell>
          <table:table-cell office:value-type="string" table:style-name="ce19">
            <text:p>社團法人雲林縣崙背鄉老人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補助古坑鄉老人會雲林縣古坑鄉112年鄉長盃槌球錦標賽經費</text:p>
          </table:table-cell>
          <table:table-cell office:value-type="string" table:style-name="ce19">
            <text:p>社團法人雲林縣古坑鄉老人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沙崙湖文史關懷協會112年度3-4月份雲林縣長青食堂服務計畫經費</text:p>
          </table:table-cell>
          <table:table-cell office:value-type="string" table:style-name="ce19">
            <text:p>社團法人雲林縣四湖鄉沙崙湖文史關懷協會</text:p>
          </table:table-cell>
          <table:table-cell office:value-type="string" table:style-name="ce57">
            <text:p>雲林縣政府</text:p>
          </table:table-cell>
          <table:table-cell office:value-type="float" office:value="70090" table:style-name="ce37">
            <text:p>70,0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下崙據點辦理本縣112年度1-2月份社區照顧關懷業務費及志工相關費用</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133000" table:style-name="ce37">
            <text:p>133,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口湖鄉老人福利協進會-下崙據點辦理本縣112年度1-2月份社區照顧關懷業務費及志工相關費用</text:p>
          </table:table-cell>
          <table:table-cell office:value-type="string" table:style-name="ce19">
            <text:p>雲林縣口湖鄉老人福利協進會</text:p>
          </table:table-cell>
          <table:table-cell office:value-type="string" table:style-name="ce57">
            <text:p>雲林縣政府</text:p>
          </table:table-cell>
          <table:table-cell office:value-type="float" office:value="9000" table:style-name="ce37">
            <text:p>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補助財團法人生命連線基金會辦理雲林縣112年度1-3月獨居老人救援系統服務經費</text:p>
          </table:table-cell>
          <table:table-cell office:value-type="string" table:style-name="ce19">
            <text:p>財團法人生命連線基金會</text:p>
          </table:table-cell>
          <table:table-cell office:value-type="string" table:style-name="ce57">
            <text:p>雲林縣政府</text:p>
          </table:table-cell>
          <table:table-cell office:value-type="float" office:value="769785" table:style-name="ce37">
            <text:p>769,78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輔助科技服務協會雲林縣112年度獨居或失智長者智慧防護網絡服務計畫1-3月份經費</text:p>
          </table:table-cell>
          <table:table-cell office:value-type="string" table:style-name="ce19">
            <text:p>社團法人雲林縣輔助科技服務協會</text:p>
          </table:table-cell>
          <table:table-cell office:value-type="string" table:style-name="ce57">
            <text:p>雲林縣政府</text:p>
          </table:table-cell>
          <table:table-cell office:value-type="float" office:value="457889" table:style-name="ce37">
            <text:p>457,889<text:s/></text:p>
          </table:table-cell>
          <table:table-cell office:value-type="string" table:style-name="ce21">
            <text:p>有</text:p>
          </table:table-cell>
          <table:table-cell office:value-type="string" table:style-name="ce34">
            <text:p>社團法人雲林縣輔助科技服務協會</text:p>
          </table:table-cell>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997686" table:style-name="ce37">
            <text:p>997,68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財團法人伊甸社會福利基金會112年度4月份雲林縣長青食堂服務計畫經費</text:p>
          </table:table-cell>
          <table:table-cell office:value-type="string" table:style-name="ce19">
            <text:p>財團法人伊甸社會福利基金會</text:p>
          </table:table-cell>
          <table:table-cell office:value-type="string" table:style-name="ce57">
            <text:p>雲林縣政府</text:p>
          </table:table-cell>
          <table:table-cell office:value-type="float" office:value="34240" table:style-name="ce37">
            <text:p>34,2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土庫鎮老人福利協進會-西平據點辦理112年度社區照顧關懷據點並設置巷弄長照站1-3月相關費用</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61500" table:style-name="ce37">
            <text:p>61,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土庫鎮老人福利協進會-西平據點辦理112年度社區照顧關懷據點並設置巷弄長照站1-3月相關費用</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13500" table:style-name="ce37">
            <text:p>13,5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聖心社會關懷協會本縣112年度社區照顧關懷據點並設置巷弄長照站整合計畫-土庫興新據點1-3月份經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石龜溪老人福利協進會112年度雲林縣長青食堂服務計畫4月份相關經費</text:p>
          </table:table-cell>
          <table:table-cell office:value-type="string" table:style-name="ce19">
            <text:p>雲林縣石龜溪老人福利協進會</text:p>
          </table:table-cell>
          <table:table-cell office:value-type="string" table:style-name="ce57">
            <text:p>雲林縣政府</text:p>
          </table:table-cell>
          <table:table-cell office:value-type="float" office:value="94340" table:style-name="ce37">
            <text:p>94,3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救國團雲林縣團委會112年度雲林縣志願服務推廣中心委託計畫1-3月相關經費</text:p>
          </table:table-cell>
          <table:table-cell office:value-type="string" table:style-name="ce19">
            <text:p>中國青年救國團直屬臺灣省雲林縣團務指導委員會</text:p>
          </table:table-cell>
          <table:table-cell office:value-type="string" table:style-name="ce57">
            <text:p>雲林縣政府</text:p>
          </table:table-cell>
          <table:table-cell office:value-type="float" office:value="434138" table:style-name="ce37">
            <text:p>434,138<text:s/></text:p>
          </table:table-cell>
          <table:table-cell office:value-type="string" table:style-name="ce21">
            <text:p>有</text:p>
          </table:table-cell>
          <table:table-cell office:value-type="string" table:style-name="ce34">
            <text:p>中國青年救國團直屬臺灣省雲林縣團務指導委員會</text:p>
          </table:table-cell>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補助斗六市虎溪社區發展協會112年雲林縣社福類志工在職訓練經費</text:p>
          </table:table-cell>
          <table:table-cell office:value-type="string" table:style-name="ce19">
            <text:p>雲林縣斗六市虎溪社區發展協會</text:p>
          </table:table-cell>
          <table:table-cell office:value-type="string" table:style-name="ce57">
            <text:p>雲林縣政府</text:p>
          </table:table-cell>
          <table:table-cell office:value-type="float" office:value="12196" table:style-name="ce37">
            <text:p>12,19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復健青年協進會-北港據點辦理本縣112年度1-3月份社區照顧關懷業務費及志工相關費用</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193200" table:style-name="ce37">
            <text:p>193,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復健青年協進會-北港據點辦理本縣112年度1-3月份社區照顧關懷業務費及志工相關費用</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4800" table:style-name="ce37">
            <text:p>4,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麥寮鄉民眾服務社辦理本縣112年度1-2月份社區照顧關懷專職人員服務費</text:p>
          </table:table-cell>
          <table:table-cell office:value-type="string" table:style-name="ce19">
            <text:p>雲林縣麥寮鄉民眾服務社</text:p>
          </table:table-cell>
          <table:table-cell office:value-type="string" table:style-name="ce57">
            <text:p>雲林縣政府</text:p>
          </table:table-cell>
          <table:table-cell office:value-type="float" office:value="66000" table:style-name="ce37">
            <text:p>66,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土庫鎮老人福利協進會112年4月辦理112年度雲林縣長青食堂服務計畫相關費用</text:p>
          </table:table-cell>
          <table:table-cell office:value-type="string" table:style-name="ce19">
            <text:p>雲林縣土庫鎮老人福利協進會</text:p>
          </table:table-cell>
          <table:table-cell office:value-type="string" table:style-name="ce57">
            <text:p>雲林縣政府</text:p>
          </table:table-cell>
          <table:table-cell office:value-type="float" office:value="28620" table:style-name="ce37">
            <text:p>28,6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四湖鄉林厝寮永續發展協會112年度1-3月份建立社區照顧關懷據點專職人員服務費</text:p>
          </table:table-cell>
          <table:table-cell office:value-type="string" table:style-name="ce19">
            <text:p>雲林縣四湖鄉林厝寮永續發展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蔦松國中校友會112年度1-3月份建立社區照顧關懷據點專職人員服務費</text:p>
          </table:table-cell>
          <table:table-cell office:value-type="string" table:style-name="ce19">
            <text:p>社團法人雲林縣蔦松國中校友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鄉土人文關懷協會東勢鄉昌南村112年度雲林縣長青食堂服務計畫經費</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20390" table:style-name="ce37">
            <text:p>20,3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台灣悅讀人教育發展協會本縣112年度建立社區照顧關懷據點並設置巷弄長照站計畫虎尾驛據點1-3月份經費</text:p>
          </table:table-cell>
          <table:table-cell office:value-type="string" table:style-name="ce19">
            <text:p>雲林縣台灣悅讀人教育發展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愛家園關懷協會112年度4月份雲林縣長青食堂服務計畫經費</text:p>
          </table:table-cell>
          <table:table-cell office:value-type="string" table:style-name="ce19">
            <text:p>社團法人雲林縣愛家園關懷協會</text:p>
          </table:table-cell>
          <table:table-cell office:value-type="string" table:style-name="ce57">
            <text:p>雲林縣政府</text:p>
          </table:table-cell>
          <table:table-cell office:value-type="float" office:value="35950" table:style-name="ce37">
            <text:p>35,95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老人福利</text:p>
          </table:table-cell>
          <table:table-cell office:value-type="string" table:style-name="ce19">
            <text:p>付雲林縣台灣悅讀人教育發展協會-穎川里據點辦理本縣112年度建立社區照顧關懷據點並設置巷弄長照站計畫1-3月份據點專職人員服務費</text:p>
          </table:table-cell>
          <table:table-cell office:value-type="string" table:style-name="ce19">
            <text:p>雲林縣台灣悅讀人教育發展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鄉土人文關懷協會112年4月辦理東勢鄉月眉村112年度雲林縣長青食堂服務計畫相關費用</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43400" table:style-name="ce37">
            <text:p>43,4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老人福利</text:p>
          </table:table-cell>
          <table:table-cell office:value-type="string" table:style-name="ce19">
            <text:p>付社團法人雲林縣家家寶照顧發展協會-林南據點辦理本縣112年度建立社區照顧關懷據點並設置巷弄長照站計畫1-3月份專職人員服務費</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104748" table:style-name="ce37">
            <text:p>104,748<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愛家園關懷協會辦理本縣112年度建立社區照顧關懷據點並設置巷弄長照站計畫1-3月份專職人員服務費</text:p>
          </table:table-cell>
          <table:table-cell office:value-type="string" table:style-name="ce19">
            <text:p>社團法人雲林縣愛家園關懷協會</text:p>
          </table:table-cell>
          <table:table-cell office:value-type="string" table:style-name="ce57">
            <text:p>雲林縣政府</text:p>
          </table:table-cell>
          <table:table-cell office:value-type="float" office:value="99000" table:style-name="ce37">
            <text:p>99,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聖心社會關懷協會112年度建立社區照顧關懷據點並設置巷弄長照站-斗六據點1-3月份經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97822" table:style-name="ce37">
            <text:p>97,82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聖心社會關懷協會112年度建立社區照顧關懷據點並設置巷弄長照站計畫-斗六據點1-3月份經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193200" table:style-name="ce37">
            <text:p>193,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聖心社會關懷協會112年度建立社區照顧關懷據點並設置巷弄長照站計畫-斗六據點1-3月份經費</text:p>
          </table:table-cell>
          <table:table-cell office:value-type="string" table:style-name="ce19">
            <text:p>雲林縣聖心社會關懷協會</text:p>
          </table:table-cell>
          <table:table-cell office:value-type="string" table:style-name="ce57">
            <text:p>雲林縣政府</text:p>
          </table:table-cell>
          <table:table-cell office:value-type="float" office:value="4800" table:style-name="ce37">
            <text:p>4,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正駿關懷協會112年5月辦理112年度雲林縣長青食堂服務計畫相關費用</text:p>
          </table:table-cell>
          <table:table-cell office:value-type="string" table:style-name="ce19">
            <text:p>社團法人雲林縣正駿關懷協會</text:p>
          </table:table-cell>
          <table:table-cell office:value-type="string" table:style-name="ce57">
            <text:p>雲林縣政府</text:p>
          </table:table-cell>
          <table:table-cell office:value-type="float" office:value="51320" table:style-name="ce37">
            <text:p>51,3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家家寶照顧發展協會112年4月辦理112年度雲林縣林內鄉林茂村長青食堂服務計畫相關費用</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37480" table:style-name="ce37">
            <text:p>37,4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石龜溪老人福利協進會112年5月辦理112年度雲林縣長青食堂服務計畫相關費用</text:p>
          </table:table-cell>
          <table:table-cell office:value-type="string" table:style-name="ce19">
            <text:p>雲林縣石龜溪老人福利協進會</text:p>
          </table:table-cell>
          <table:table-cell office:value-type="string" table:style-name="ce57">
            <text:p>雲林縣政府</text:p>
          </table:table-cell>
          <table:table-cell office:value-type="float" office:value="106400" table:style-name="ce37">
            <text:p>106,4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蔦松國中校友會112年1-3月辦理112年度雲林縣長青食堂服務計畫相關費用</text:p>
          </table:table-cell>
          <table:table-cell office:value-type="string" table:style-name="ce19">
            <text:p>社團法人雲林縣蔦松國中校友會</text:p>
          </table:table-cell>
          <table:table-cell office:value-type="string" table:style-name="ce57">
            <text:p>雲林縣政府</text:p>
          </table:table-cell>
          <table:table-cell office:value-type="float" office:value="305140" table:style-name="ce37">
            <text:p>305,1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社團法人雲林縣家家寶照顧發展協會112年4月辦理林內鄉林南村112年度雲林縣長青食堂服務計畫相關費用</text:p>
          </table:table-cell>
          <table:table-cell office:value-type="string" table:style-name="ce19">
            <text:p>社團法人雲林縣家家寶照顧發展協會</text:p>
          </table:table-cell>
          <table:table-cell office:value-type="string" table:style-name="ce57">
            <text:p>雲林縣政府</text:p>
          </table:table-cell>
          <table:table-cell office:value-type="float" office:value="51760" table:style-name="ce37">
            <text:p>51,76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廣進關懷發展協會112年1-3月辦理112年度雲林縣長青食堂服務計畫相關費用</text:p>
          </table:table-cell>
          <table:table-cell office:value-type="string" table:style-name="ce19">
            <text:p>雲林縣廣進關懷發展協會</text:p>
          </table:table-cell>
          <table:table-cell office:value-type="string" table:style-name="ce57">
            <text:p>雲林縣政府</text:p>
          </table:table-cell>
          <table:table-cell office:value-type="float" office:value="188200" table:style-name="ce37">
            <text:p>188,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997686" table:style-name="ce37">
            <text:p>997,68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老人福利</text:p>
          </table:table-cell>
          <table:table-cell office:value-type="string" table:style-name="ce19">
            <text:p>付雲林縣社區關懷服務人員協會112年度中低收入老人特別照顧津貼及失能老人親屬照顧津貼請領個案督導服務計畫1-3月份經費</text:p>
          </table:table-cell>
          <table:table-cell office:value-type="string" table:style-name="ce19">
            <text:p>雲林縣社區關懷服務人員協會</text:p>
          </table:table-cell>
          <table:table-cell office:value-type="string" table:style-name="ce57">
            <text:p>雲林縣政府</text:p>
          </table:table-cell>
          <table:table-cell office:value-type="float" office:value="450900" table:style-name="ce37">
            <text:p>450,900<text:s/></text:p>
          </table:table-cell>
          <table:table-cell office:value-type="string" table:style-name="ce21">
            <text:p>有</text:p>
          </table:table-cell>
          <table:table-cell office:value-type="string" table:style-name="ce34">
            <text:p>雲林縣社區關懷服務人員協會</text:p>
          </table:table-cell>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虎尾鎮三塊厝產業文化協會112年度雲林縣長青食堂服務計畫1-3月份經費</text:p>
          </table:table-cell>
          <table:table-cell office:value-type="string" table:style-name="ce19">
            <text:p>雲林縣虎尾鎮三塊厝產業文化協會</text:p>
          </table:table-cell>
          <table:table-cell office:value-type="string" table:style-name="ce57">
            <text:p>雲林縣政府</text:p>
          </table:table-cell>
          <table:table-cell office:value-type="float" office:value="172800" table:style-name="ce37">
            <text:p>172,8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技職教育訓練鑑定發展協會本縣112年度建立社區照顧關懷據點並設置巷弄長照站計畫1-4月份人力加值費</text:p>
          </table:table-cell>
          <table:table-cell office:value-type="string" table:style-name="ce19">
            <text:p>社團法人雲林縣技職教育訓練鑑定發展協會</text:p>
          </table:table-cell>
          <table:table-cell office:value-type="string" table:style-name="ce57">
            <text:p>雲林縣政府</text:p>
          </table:table-cell>
          <table:table-cell office:value-type="float" office:value="132000" table:style-name="ce37">
            <text:p>132,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家園關懷協會112年度水林鄉紅蘋果長青食堂服務計畫1-3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25976" table:style-name="ce37">
            <text:p>125,97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老人福利</text:p>
          </table:table-cell>
          <table:table-cell office:value-type="string" table:style-name="ce19">
            <text:p>付雲林縣家園關懷協會112年度口湖鄉埔南村長青食堂服務計畫1-3月份經費</text:p>
          </table:table-cell>
          <table:table-cell office:value-type="string" table:style-name="ce19">
            <text:p>雲林縣家園關懷協會</text:p>
          </table:table-cell>
          <table:table-cell office:value-type="string" table:style-name="ce57">
            <text:p>雲林縣政府</text:p>
          </table:table-cell>
          <table:table-cell office:value-type="float" office:value="146210" table:style-name="ce37">
            <text:p>146,2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鄉土人文關懷協會112年5月辦理東勢鄉昌南村112年度雲林縣長青食堂服務計畫相關費用</text:p>
          </table:table-cell>
          <table:table-cell office:value-type="string" table:style-name="ce19">
            <text:p>雲林縣鄉土人文關懷協會</text:p>
          </table:table-cell>
          <table:table-cell office:value-type="string" table:style-name="ce57">
            <text:p>雲林縣政府</text:p>
          </table:table-cell>
          <table:table-cell office:value-type="float" office:value="27410" table:style-name="ce37">
            <text:p>27,4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老人福利</text:p>
          </table:table-cell>
          <table:table-cell office:value-type="string" table:style-name="ce19">
            <text:p>付雲林縣家園關懷協會112年1-2月辦理112年度雲林縣北港鎮樹腳里長青食堂服務計畫相關費用</text:p>
          </table:table-cell>
          <table:table-cell office:value-type="string" table:style-name="ce19">
            <text:p>雲林縣家園關懷協會</text:p>
          </table:table-cell>
          <table:table-cell office:value-type="string" table:style-name="ce57">
            <text:p>雲林縣政府</text:p>
          </table:table-cell>
          <table:table-cell office:value-type="float" office:value="61250" table:style-name="ce37">
            <text:p>61,25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客運112年1月份敬老行樂免費乘車款</text:p>
          </table:table-cell>
          <table:table-cell office:value-type="string" table:style-name="ce19">
            <text:p>雲林客運股份有限公司</text:p>
          </table:table-cell>
          <table:table-cell office:value-type="string" table:style-name="ce57">
            <text:p>雲林縣政府</text:p>
          </table:table-cell>
          <table:table-cell office:value-type="float" office:value="6970" table:style-name="ce37">
            <text:p>6,97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縣公共汽車管理處112年1月份敬老行樂免費乘車款</text:p>
          </table:table-cell>
          <table:table-cell office:value-type="string" table:style-name="ce19">
            <text:p>嘉義縣公共汽車管理處</text:p>
          </table:table-cell>
          <table:table-cell office:value-type="string" table:style-name="ce57">
            <text:p>雲林縣政府</text:p>
          </table:table-cell>
          <table:table-cell office:value-type="float" office:value="6506" table:style-name="ce37">
            <text:p>6,50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客運112年01月份(含市區公車202路線)老人及身心障礙者免費乘車款</text:p>
          </table:table-cell>
          <table:table-cell office:value-type="string" table:style-name="ce19">
            <text:p>嘉義汽車客運股份有限公司</text:p>
          </table:table-cell>
          <table:table-cell office:value-type="string" table:style-name="ce57">
            <text:p>雲林縣政府</text:p>
          </table:table-cell>
          <table:table-cell office:value-type="float" office:value="93187" table:style-name="ce37">
            <text:p>93,18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西客運112年1月份敬老行樂免費乘車款</text:p>
          </table:table-cell>
          <table:table-cell office:value-type="string" table:style-name="ce19">
            <text:p>臺西汽車客運股份有限公司</text:p>
          </table:table-cell>
          <table:table-cell office:value-type="string" table:style-name="ce57">
            <text:p>雲林縣政府</text:p>
          </table:table-cell>
          <table:table-cell office:value-type="float" office:value="194489" table:style-name="ce37">
            <text:p>194,489<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縣三文推廣協會2023金兔迎春雲林年貨大街in斗南攜手送愛心市集活動經費</text:p>
          </table:table-cell>
          <table:table-cell office:value-type="string" table:style-name="ce19">
            <text:p>雲林縣三文推廣協會</text:p>
          </table:table-cell>
          <table:table-cell office:value-type="string" table:style-name="ce57">
            <text:p>雲林縣政府</text:p>
          </table:table-cell>
          <table:table-cell office:value-type="float" office:value="200000" table:style-name="ce37">
            <text:p>20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中捷運股份有限公司112年1月老人及身心障礙者搭乘補助款</text:p>
          </table:table-cell>
          <table:table-cell office:value-type="string" table:style-name="ce19">
            <text:p>臺中捷運股份有限公司</text:p>
          </table:table-cell>
          <table:table-cell office:value-type="string" table:style-name="ce57">
            <text:p>雲林縣政府</text:p>
          </table:table-cell>
          <table:table-cell office:value-type="float" office:value="10832" table:style-name="ce37">
            <text:p>10,83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員林客運112年01月份敬老行樂免費乘車款</text:p>
          </table:table-cell>
          <table:table-cell office:value-type="string" table:style-name="ce19">
            <text:p>員林汽車客運股份有限公司</text:p>
          </table:table-cell>
          <table:table-cell office:value-type="string" table:style-name="ce57">
            <text:p>雲林縣政府</text:p>
          </table:table-cell>
          <table:table-cell office:value-type="float" office:value="14087" table:style-name="ce37">
            <text:p>14,08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桃園大眾捷運股份有限公司112年01月份老人及身心障礙者搭乘補助款</text:p>
          </table:table-cell>
          <table:table-cell office:value-type="string" table:style-name="ce19">
            <text:p>桃園大眾捷運股份有限公司</text:p>
          </table:table-cell>
          <table:table-cell office:value-type="string" table:style-name="ce57">
            <text:p>雲林縣政府</text:p>
          </table:table-cell>
          <table:table-cell office:value-type="float" office:value="27620" table:style-name="ce37">
            <text:p>27,62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2838755" table:style-name="ce37">
            <text:p>2,838,75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縣公共汽車管理處112年2月份敬老行樂免費乘車款</text:p>
          </table:table-cell>
          <table:table-cell office:value-type="string" table:style-name="ce19">
            <text:p>嘉義縣公共汽車管理處</text:p>
          </table:table-cell>
          <table:table-cell office:value-type="string" table:style-name="ce57">
            <text:p>雲林縣政府</text:p>
          </table:table-cell>
          <table:table-cell office:value-type="float" office:value="6656" table:style-name="ce37">
            <text:p>6,65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客運112年2月份敬老行樂免費乘車款</text:p>
          </table:table-cell>
          <table:table-cell office:value-type="string" table:style-name="ce19">
            <text:p>雲林客運股份有限公司</text:p>
          </table:table-cell>
          <table:table-cell office:value-type="string" table:style-name="ce57">
            <text:p>雲林縣政府</text:p>
          </table:table-cell>
          <table:table-cell office:value-type="float" office:value="7110" table:style-name="ce37">
            <text:p>7,1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客運112年02月份-含市區公車202路線-老人及身心障礙者免費乘車款</text:p>
          </table:table-cell>
          <table:table-cell office:value-type="string" table:style-name="ce19">
            <text:p>嘉義汽車客運股份有限公司</text:p>
          </table:table-cell>
          <table:table-cell office:value-type="string" table:style-name="ce57">
            <text:p>雲林縣政府</text:p>
          </table:table-cell>
          <table:table-cell office:value-type="float" office:value="98997" table:style-name="ce37">
            <text:p>98,99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西客運112年02月份敬老行樂免費乘車款</text:p>
          </table:table-cell>
          <table:table-cell office:value-type="string" table:style-name="ce19">
            <text:p>臺西汽車客運股份有限公司</text:p>
          </table:table-cell>
          <table:table-cell office:value-type="string" table:style-name="ce57">
            <text:p>雲林縣政府</text:p>
          </table:table-cell>
          <table:table-cell office:value-type="float" office:value="256691" table:style-name="ce37">
            <text:p>256,691<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桃園大眾捷運股份有限公司112年2月份老人及身心障礙者搭乘補助款</text:p>
          </table:table-cell>
          <table:table-cell office:value-type="string" table:style-name="ce19">
            <text:p>桃園大眾捷運股份有限公司</text:p>
          </table:table-cell>
          <table:table-cell office:value-type="string" table:style-name="ce57">
            <text:p>雲林縣政府</text:p>
          </table:table-cell>
          <table:table-cell office:value-type="float" office:value="30912" table:style-name="ce37">
            <text:p>30,91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中捷運股份有限公司112年02月老人及身心障礙者搭乘補助款</text:p>
          </table:table-cell>
          <table:table-cell office:value-type="string" table:style-name="ce19">
            <text:p>臺中捷運股份有限公司</text:p>
          </table:table-cell>
          <table:table-cell office:value-type="string" table:style-name="ce57">
            <text:p>雲林縣政府</text:p>
          </table:table-cell>
          <table:table-cell office:value-type="float" office:value="12902" table:style-name="ce37">
            <text:p>12,902<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員林客運112年2月份敬老行樂免費乘車款</text:p>
          </table:table-cell>
          <table:table-cell office:value-type="string" table:style-name="ce19">
            <text:p>員林汽車客運股份有限公司</text:p>
          </table:table-cell>
          <table:table-cell office:value-type="string" table:style-name="ce57">
            <text:p>雲林縣政府</text:p>
          </table:table-cell>
          <table:table-cell office:value-type="float" office:value="15509" table:style-name="ce37">
            <text:p>15,509<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客運112年03月份(含市區公車202路線)老人及身心障礙者免費乘車款</text:p>
          </table:table-cell>
          <table:table-cell office:value-type="string" table:style-name="ce19">
            <text:p>嘉義汽車客運股份有限公司</text:p>
          </table:table-cell>
          <table:table-cell office:value-type="string" table:style-name="ce57">
            <text:p>雲林縣政府</text:p>
          </table:table-cell>
          <table:table-cell office:value-type="float" office:value="120441" table:style-name="ce37">
            <text:p>120,441<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縣公共汽車管理處112年03月份敬老行樂免費乘車款</text:p>
          </table:table-cell>
          <table:table-cell office:value-type="string" table:style-name="ce19">
            <text:p>嘉義縣公共汽車管理處</text:p>
          </table:table-cell>
          <table:table-cell office:value-type="string" table:style-name="ce57">
            <text:p>雲林縣政府</text:p>
          </table:table-cell>
          <table:table-cell office:value-type="float" office:value="9918" table:style-name="ce37">
            <text:p>9,918<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客運112年03月份敬老行樂免費乘車款</text:p>
          </table:table-cell>
          <table:table-cell office:value-type="string" table:style-name="ce19">
            <text:p>雲林客運股份有限公司</text:p>
          </table:table-cell>
          <table:table-cell office:value-type="string" table:style-name="ce57">
            <text:p>雲林縣政府</text:p>
          </table:table-cell>
          <table:table-cell office:value-type="float" office:value="8640" table:style-name="ce37">
            <text:p>8,6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2838755" table:style-name="ce37">
            <text:p>2,838,75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西客運112年03月份敬老行樂免費乘車款</text:p>
          </table:table-cell>
          <table:table-cell office:value-type="string" table:style-name="ce19">
            <text:p>臺西汽車客運股份有限公司</text:p>
          </table:table-cell>
          <table:table-cell office:value-type="string" table:style-name="ce57">
            <text:p>雲林縣政府</text:p>
          </table:table-cell>
          <table:table-cell office:value-type="float" office:value="288788" table:style-name="ce37">
            <text:p>288,788<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高雄捷運股份有限公司112年1-3月老人及身心障礙者搭乘補助款</text:p>
          </table:table-cell>
          <table:table-cell office:value-type="string" table:style-name="ce19">
            <text:p>高雄捷運股份有限公司</text:p>
          </table:table-cell>
          <table:table-cell office:value-type="string" table:style-name="ce57">
            <text:p>雲林縣政府</text:p>
          </table:table-cell>
          <table:table-cell office:value-type="float" office:value="63644" table:style-name="ce37">
            <text:p>63,644<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盲人福利協進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脊髓損傷者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女性身心障礙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聽語障福利協進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台西身心障礙者福利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視障重建福利協進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虎尾身心障礙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身心照護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復健青年協進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啟智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北港身心障礙者福利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聲暉協進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身心障礙福利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身心障礙者重建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小天使發展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社團法人雲林縣盲人福利協進會等16個身障團體112年1-3月人事費</text:p>
          </table:table-cell>
          <table:table-cell office:value-type="string" table:style-name="ce19">
            <text:p>社團法人雲林縣愛無礙協會</text:p>
          </table:table-cell>
          <table:table-cell office:value-type="string" table:style-name="ce57">
            <text:p>雲林縣政府</text:p>
          </table:table-cell>
          <table:table-cell office:value-type="float" office:value="79200" table:style-name="ce37">
            <text:p>79,2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桃園大眾捷運股份有限公司112年03月份老人及身心障礙者搭乘補助款</text:p>
          </table:table-cell>
          <table:table-cell office:value-type="string" table:style-name="ce19">
            <text:p>桃園大眾捷運股份有限公司</text:p>
          </table:table-cell>
          <table:table-cell office:value-type="string" table:style-name="ce57">
            <text:p>雲林縣政府</text:p>
          </table:table-cell>
          <table:table-cell office:value-type="float" office:value="35911" table:style-name="ce37">
            <text:p>35,911<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中捷運股份有限公司112年03月老人及身心障礙者搭乘補助款</text:p>
          </table:table-cell>
          <table:table-cell office:value-type="string" table:style-name="ce19">
            <text:p>臺中捷運股份有限公司</text:p>
          </table:table-cell>
          <table:table-cell office:value-type="string" table:style-name="ce57">
            <text:p>雲林縣政府</text:p>
          </table:table-cell>
          <table:table-cell office:value-type="float" office:value="11687" table:style-name="ce37">
            <text:p>11,68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員林客運112年3月份敬老行樂免費乘車款</text:p>
          </table:table-cell>
          <table:table-cell office:value-type="string" table:style-name="ce19">
            <text:p>員林汽車客運股份有限公司</text:p>
          </table:table-cell>
          <table:table-cell office:value-type="string" table:style-name="ce57">
            <text:p>雲林縣政府</text:p>
          </table:table-cell>
          <table:table-cell office:value-type="float" office:value="22124" table:style-name="ce37">
            <text:p>22,124<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縣公共汽車管理處112年04月份敬老行樂免費乘車款</text:p>
          </table:table-cell>
          <table:table-cell office:value-type="string" table:style-name="ce19">
            <text:p>嘉義縣公共汽車管理處</text:p>
          </table:table-cell>
          <table:table-cell office:value-type="string" table:style-name="ce57">
            <text:p>雲林縣政府</text:p>
          </table:table-cell>
          <table:table-cell office:value-type="float" office:value="9940" table:style-name="ce37">
            <text:p>9,94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新北大眾捷運股份有限公司112年1-3月老人及身心障礙者搭乘補助款</text:p>
          </table:table-cell>
          <table:table-cell office:value-type="string" table:style-name="ce19">
            <text:p>新北大眾捷運股份有限公司</text:p>
          </table:table-cell>
          <table:table-cell office:value-type="string" table:style-name="ce57">
            <text:p>雲林縣政府</text:p>
          </table:table-cell>
          <table:table-cell office:value-type="float" office:value="3464" table:style-name="ce37">
            <text:p>3,464<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客運112年4月份(含市區公車202路線)老人及身心障礙者免費乘車款</text:p>
          </table:table-cell>
          <table:table-cell office:value-type="string" table:style-name="ce19">
            <text:p>嘉義汽車客運股份有限公司</text:p>
          </table:table-cell>
          <table:table-cell office:value-type="string" table:style-name="ce57">
            <text:p>雲林縣政府</text:p>
          </table:table-cell>
          <table:table-cell office:value-type="float" office:value="110017" table:style-name="ce37">
            <text:p>110,01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西客運112年4月份敬老行樂免費乘車款</text:p>
          </table:table-cell>
          <table:table-cell office:value-type="string" table:style-name="ce19">
            <text:p>臺西汽車客運股份有限公司</text:p>
          </table:table-cell>
          <table:table-cell office:value-type="string" table:style-name="ce57">
            <text:p>雲林縣政府</text:p>
          </table:table-cell>
          <table:table-cell office:value-type="float" office:value="237426" table:style-name="ce37">
            <text:p>237,42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客運112年4月份敬老行樂免費乘車款</text:p>
          </table:table-cell>
          <table:table-cell office:value-type="string" table:style-name="ce19">
            <text:p>雲林客運股份有限公司</text:p>
          </table:table-cell>
          <table:table-cell office:value-type="string" table:style-name="ce57">
            <text:p>雲林縣政府</text:p>
          </table:table-cell>
          <table:table-cell office:value-type="float" office:value="7990" table:style-name="ce37">
            <text:p>7,9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補助社團法人雲林縣啟智協會辦理112年度父母情深、永不放棄親職講座活動計畫經費</text:p>
          </table:table-cell>
          <table:table-cell office:value-type="string" table:style-name="ce19">
            <text:p>社團法人雲林縣啟智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補助雲林縣輔助科技服務協會2023年ATLife臺灣輔具暨長期照護大展研習活動經費</text:p>
          </table:table-cell>
          <table:table-cell office:value-type="string" table:style-name="ce19">
            <text:p>社團法人雲林縣輔助科技服務協會</text:p>
          </table:table-cell>
          <table:table-cell office:value-type="string" table:style-name="ce57">
            <text:p>雲林縣政府</text:p>
          </table:table-cell>
          <table:table-cell office:value-type="float" office:value="19470" table:style-name="ce37">
            <text:p>19,47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2838755" table:style-name="ce37">
            <text:p>2,838,75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桃園大眾捷運股份有限公司112年04月份老人及身心障礙者搭乘補助款</text:p>
          </table:table-cell>
          <table:table-cell office:value-type="string" table:style-name="ce19">
            <text:p>桃園大眾捷運股份有限公司</text:p>
          </table:table-cell>
          <table:table-cell office:value-type="string" table:style-name="ce57">
            <text:p>雲林縣政府</text:p>
          </table:table-cell>
          <table:table-cell office:value-type="float" office:value="34013" table:style-name="ce37">
            <text:p>34,013<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中捷運股份有限公司112年04月老人及身心障礙者搭乘補助款</text:p>
          </table:table-cell>
          <table:table-cell office:value-type="string" table:style-name="ce19">
            <text:p>臺中捷運股份有限公司</text:p>
          </table:table-cell>
          <table:table-cell office:value-type="string" table:style-name="ce57">
            <text:p>雲林縣政府</text:p>
          </table:table-cell>
          <table:table-cell office:value-type="float" office:value="12917" table:style-name="ce37">
            <text:p>12,917<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員林客運112年4月份敬老行樂免費乘車款</text:p>
          </table:table-cell>
          <table:table-cell office:value-type="string" table:style-name="ce19">
            <text:p>員林汽車客運股份有限公司</text:p>
          </table:table-cell>
          <table:table-cell office:value-type="string" table:style-name="ce57">
            <text:p>雲林縣政府</text:p>
          </table:table-cell>
          <table:table-cell office:value-type="float" office:value="18695" table:style-name="ce37">
            <text:p>18,69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補助社團法人雲林縣聲暉協進會辧理致世界第一的媽媽計畫經費</text:p>
          </table:table-cell>
          <table:table-cell office:value-type="string" table:style-name="ce19">
            <text:p>社團法人雲林縣聲暉協進會</text:p>
          </table:table-cell>
          <table:table-cell office:value-type="string" table:style-name="ce57">
            <text:p>雲林縣政府</text:p>
          </table:table-cell>
          <table:table-cell office:value-type="float" office:value="16100" table:style-name="ce37">
            <text:p>16,1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補助雲林縣視障重建福利協進會112年度寵愛媽媽~感恩擁抱活動經費</text:p>
          </table:table-cell>
          <table:table-cell office:value-type="string" table:style-name="ce19">
            <text:p>社團法人雲林縣視障重建福利協進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縣公共汽車管理處112年05月份敬老行樂免費乘車款</text:p>
          </table:table-cell>
          <table:table-cell office:value-type="string" table:style-name="ce19">
            <text:p>嘉義縣公共汽車管理處</text:p>
          </table:table-cell>
          <table:table-cell office:value-type="string" table:style-name="ce57">
            <text:p>雲林縣政府</text:p>
          </table:table-cell>
          <table:table-cell office:value-type="float" office:value="8586" table:style-name="ce37">
            <text:p>8,58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臺西客運112年05月份敬老行樂免費乘車款</text:p>
          </table:table-cell>
          <table:table-cell office:value-type="string" table:style-name="ce19">
            <text:p>臺西汽車客運股份有限公司</text:p>
          </table:table-cell>
          <table:table-cell office:value-type="string" table:style-name="ce57">
            <text:p>雲林縣政府</text:p>
          </table:table-cell>
          <table:table-cell office:value-type="float" office:value="262450" table:style-name="ce37">
            <text:p>262,45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嘉義客運112年05月份(含市區公車202路線)老人及身心障礙者免費乘車款</text:p>
          </table:table-cell>
          <table:table-cell office:value-type="string" table:style-name="ce19">
            <text:p>嘉義汽車客運股份有限公司</text:p>
          </table:table-cell>
          <table:table-cell office:value-type="string" table:style-name="ce57">
            <text:p>雲林縣政府</text:p>
          </table:table-cell>
          <table:table-cell office:value-type="float" office:value="117891" table:style-name="ce37">
            <text:p>117,891<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付雲林客運112年05月份敬老行樂免費乘車款</text:p>
          </table:table-cell>
          <table:table-cell office:value-type="string" table:style-name="ce19">
            <text:p>雲林客運股份有限公司</text:p>
          </table:table-cell>
          <table:table-cell office:value-type="string" table:style-name="ce57">
            <text:p>雲林縣政府</text:p>
          </table:table-cell>
          <table:table-cell office:value-type="float" office:value="12710" table:style-name="ce37">
            <text:p>12,71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身心障礙福利</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2838755" table:style-name="ce37">
            <text:p>2,838,755<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身心障礙福利</text:p>
          </table:table-cell>
          <table:table-cell office:value-type="string" table:style-name="ce19">
            <text:p>補助雲林縣盲人福利協進會視障者自立生活定向體驗營暨節能減碳宣導經費</text:p>
          </table:table-cell>
          <table:table-cell office:value-type="string" table:style-name="ce19">
            <text:p>社團法人雲林縣盲人福利協進會</text:p>
          </table:table-cell>
          <table:table-cell office:value-type="string" table:style-name="ce57">
            <text:p>雲林縣政府</text:p>
          </table:table-cell>
          <table:table-cell office:value-type="float" office:value="80000" table:style-name="ce37">
            <text:p>8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工工作</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698380" table:style-name="ce37">
            <text:p>698,3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工工作</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698380" table:style-name="ce37">
            <text:p>698,3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工工作</text:p>
          </table:table-cell>
          <table:table-cell office:value-type="string" table:style-name="ce19">
            <text:p>墊付中國青年救國團直屬臺灣省雲林縣團務指導委員會111年老人保護預防性關懷服務方案試辦計畫活動經費預撥款轉正</text:p>
          </table:table-cell>
          <table:table-cell table:style-name="ce19"/>
          <table:table-cell office:value-type="string" table:style-name="ce57">
            <text:p>雲林縣政府</text:p>
          </table:table-cell>
          <table:table-cell office:value-type="float" office:value="43890" table:style-name="ce37">
            <text:p>43,8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工工作</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698380" table:style-name="ce37">
            <text:p>698,3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社工工作</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698380" table:style-name="ce37">
            <text:p>698,3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婦女福利</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46876" table:style-name="ce37">
            <text:p>1,346,87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婦女福利</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46876" table:style-name="ce37">
            <text:p>1,346,87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婦女福利</text:p>
          </table:table-cell>
          <table:table-cell office:value-type="string" table:style-name="ce19">
            <text:p>付雲林縣新住民姊妹協會(2023)幸福雲林–婦女節同心同德新花樣DIY新住民多元文化交流學習分享執行經費</text:p>
          </table:table-cell>
          <table:table-cell office:value-type="string" table:style-name="ce19">
            <text:p>雲林縣新住民姐妹協會</text:p>
          </table:table-cell>
          <table:table-cell office:value-type="string" table:style-name="ce57">
            <text:p>雲林縣政府</text:p>
          </table:table-cell>
          <table:table-cell office:value-type="float" office:value="20000" table:style-name="ce37">
            <text:p>2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婦女福利</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46876" table:style-name="ce37">
            <text:p>1,346,87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婦女福利</text:p>
          </table:table-cell>
          <table:table-cell office:value-type="string" table:style-name="ce19">
            <text:p>付雲林縣兒童少年福利保護協會112年家庭支持服務資源布建方案1-2月經費</text:p>
          </table:table-cell>
          <table:table-cell office:value-type="string" table:style-name="ce19">
            <text:p>社團法人雲林縣兒童少年福利保護協會</text:p>
          </table:table-cell>
          <table:table-cell office:value-type="string" table:style-name="ce57">
            <text:p>雲林縣政府</text:p>
          </table:table-cell>
          <table:table-cell office:value-type="float" office:value="321858" table:style-name="ce37">
            <text:p>321,858<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婦女福利</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1346876" table:style-name="ce37">
            <text:p>1,346,876<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兒童少年福利</text:p>
          </table:table-cell>
          <table:table-cell office:value-type="string" table:style-name="ce19">
            <text:p>撥入雲林縣公益彩券盈餘分配款專戶112年1月份公益彩券盈餘分配款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349190" table:style-name="ce37">
            <text:p>349,1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兒童少年福利</text:p>
          </table:table-cell>
          <table:table-cell office:value-type="string" table:style-name="ce19">
            <text:p>撥付雲林縣公益彩券盈餘分配款專戶112年2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349190" table:style-name="ce37">
            <text:p>349,1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兒童少年福利</text:p>
          </table:table-cell>
          <table:table-cell office:value-type="string" table:style-name="ce19">
            <text:p>付財團法人雲林縣雲萱基金會辦理112年度未滿20歲懷孕服務及後續追蹤輔導方案第1季補助經費</text:p>
          </table:table-cell>
          <table:table-cell office:value-type="string" table:style-name="ce19">
            <text:p>財團法人雲林縣雲萱基金會</text:p>
          </table:table-cell>
          <table:table-cell office:value-type="string" table:style-name="ce57">
            <text:p>雲林縣政府</text:p>
          </table:table-cell>
          <table:table-cell office:value-type="float" office:value="128180" table:style-name="ce37">
            <text:p>128,18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兒童少年福利</text:p>
          </table:table-cell>
          <table:table-cell office:value-type="string" table:style-name="ce19">
            <text:p>撥付雲林縣公益彩券盈餘分配款專戶112年3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349190" table:style-name="ce37">
            <text:p>349,1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兒童少年福利</text:p>
          </table:table-cell>
          <table:table-cell office:value-type="string" table:style-name="ce19">
            <text:p>付財團法人台灣兒童暨家庭扶助基金會附設雲林縣私立家扶發展學園辦理112年度雲林縣西螺區兒發中心及療育服務第1季(1-3月)費用</text:p>
          </table:table-cell>
          <table:table-cell office:value-type="string" table:style-name="ce19">
            <text:p>財團法人台灣兒童暨家庭扶助基金會附設雲林縣私立家扶發展學園</text:p>
          </table:table-cell>
          <table:table-cell office:value-type="string" table:style-name="ce57">
            <text:p>雲林縣政府</text:p>
          </table:table-cell>
          <table:table-cell office:value-type="float" office:value="1117544" table:style-name="ce37">
            <text:p>1,117,544<text:s/></text:p>
          </table:table-cell>
          <table:table-cell office:value-type="string" table:style-name="ce21">
            <text:p>有</text:p>
          </table:table-cell>
          <table:table-cell office:value-type="string" table:style-name="ce34">
            <text:p>財團法人台灣兒童暨家庭扶助基金會附設雲林縣私立家扶發展學園</text:p>
          </table:table-cell>
          <table:table-cell table:style-name="ce24"/>
          <table:table-cell office:value-type="string" table:style-name="ce24">
            <text:p>V</text:p>
          </table:table-cell>
          <table:table-cell table:number-columns-repeated="16375"/>
        </table:table-row>
        <table:table-row table:style-name="ro9">
          <table:table-cell office:value-type="string" table:style-name="ce19">
            <text:p>兒童少年福利</text:p>
          </table:table-cell>
          <table:table-cell office:value-type="string" table:style-name="ce19">
            <text:p>付台灣兒童暨家庭扶助基金會附設雲林縣私立家扶發展學園112年度雲林縣兒童發展通報轉介暨個案管理中心第一季經費</text:p>
          </table:table-cell>
          <table:table-cell office:value-type="string" table:style-name="ce19">
            <text:p>財團法人台灣兒童暨家庭扶助基金會附設雲林縣私立家扶發展學園</text:p>
          </table:table-cell>
          <table:table-cell office:value-type="string" table:style-name="ce57">
            <text:p>雲林縣政府</text:p>
          </table:table-cell>
          <table:table-cell office:value-type="float" office:value="1763216" table:style-name="ce37">
            <text:p>1,763,216<text:s/></text:p>
          </table:table-cell>
          <table:table-cell office:value-type="string" table:style-name="ce21">
            <text:p>有</text:p>
          </table:table-cell>
          <table:table-cell office:value-type="string" table:style-name="ce34">
            <text:p>財團法人台灣兒童暨家庭扶助基金會附設雲林縣私立家扶發展學園</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補助雲林縣幼兒托育職業工會112年度育有未滿二歲兒童育兒津貼親職教育課程經費</text:p>
          </table:table-cell>
          <table:table-cell office:value-type="string" table:style-name="ce19">
            <text:p>雲林縣幼兒托育職業工會</text:p>
          </table:table-cell>
          <table:table-cell office:value-type="string" table:style-name="ce57">
            <text:p>雲林縣政府</text:p>
          </table:table-cell>
          <table:table-cell office:value-type="float" office:value="30000" table:style-name="ce37">
            <text:p>30,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9">
            <text:p>兒童少年福利</text:p>
          </table:table-cell>
          <table:table-cell office:value-type="string" table:style-name="ce19">
            <text:p>撥付雲林縣公益彩券盈餘分配款專戶4月份公益彩券盈餘分配款應受分配數20%</text:p>
          </table:table-cell>
          <table:table-cell office:value-type="string" table:style-name="ce19">
            <text:p>交台灣銀行斗六分行代繳雲林縣公益彩券盈餘分配款專戶</text:p>
          </table:table-cell>
          <table:table-cell office:value-type="string" table:style-name="ce57">
            <text:p>雲林縣政府</text:p>
          </table:table-cell>
          <table:table-cell office:value-type="float" office:value="349190" table:style-name="ce37">
            <text:p>349,19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9">
          <table:table-cell office:value-type="string" table:style-name="ce19">
            <text:p>兒童少年福利</text:p>
          </table:table-cell>
          <table:table-cell office:value-type="string" table:style-name="ce19">
            <text:p>付財團法人台灣兒童暨家庭扶助基金會附設雲林縣私立家扶發展學園112年度西螺區兒童發展中心社區療育服務1-3月份經費</text:p>
          </table:table-cell>
          <table:table-cell office:value-type="string" table:style-name="ce19">
            <text:p>財團法人台灣兒童暨家庭扶助基金會附設雲林縣私立家扶發展學園</text:p>
          </table:table-cell>
          <table:table-cell office:value-type="string" table:style-name="ce57">
            <text:p>雲林縣政府</text:p>
          </table:table-cell>
          <table:table-cell office:value-type="float" office:value="372461" table:style-name="ce37">
            <text:p>372,461<text:s/></text:p>
          </table:table-cell>
          <table:table-cell office:value-type="string" table:style-name="ce21">
            <text:p>有</text:p>
          </table:table-cell>
          <table:table-cell office:value-type="string" table:style-name="ce34">
            <text:p>財團法人台灣兒童暨家庭扶助基金會附設雲林縣私立家扶發展學園</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口湖區兒童發展中心及療育服務112年1-3月份經費</text:p>
          </table:table-cell>
          <table:table-cell office:value-type="string" table:style-name="ce19">
            <text:p>財團法人天主教若瑟社會福利基金會</text:p>
          </table:table-cell>
          <table:table-cell office:value-type="string" table:style-name="ce57">
            <text:p>雲林縣政府</text:p>
          </table:table-cell>
          <table:table-cell office:value-type="float" office:value="748240" table:style-name="ce37">
            <text:p>748,240<text:s/></text:p>
          </table:table-cell>
          <table:table-cell office:value-type="string" table:style-name="ce21">
            <text:p>有</text:p>
          </table:table-cell>
          <table:table-cell office:value-type="string" table:style-name="ce34">
            <text:p>財團法人天主教若瑟社會福利基金會</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口湖區兒童發展中心及療育服務112年1-3月份經費</text:p>
          </table:table-cell>
          <table:table-cell office:value-type="string" table:style-name="ce19">
            <text:p>雲林縣政府</text:p>
          </table:table-cell>
          <table:table-cell office:value-type="string" table:style-name="ce57">
            <text:p>雲林縣政府</text:p>
          </table:table-cell>
          <table:table-cell office:value-type="float" office:value="302" table:style-name="ce37">
            <text:p>302<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斗六區兒童發展中心社區療育服務1-3月份經費</text:p>
          </table:table-cell>
          <table:table-cell office:value-type="string" table:style-name="ce19">
            <text:p>財團法人天主教若瑟社會福利基金會</text:p>
          </table:table-cell>
          <table:table-cell office:value-type="string" table:style-name="ce57">
            <text:p>雲林縣政府</text:p>
          </table:table-cell>
          <table:table-cell office:value-type="float" office:value="415446" table:style-name="ce37">
            <text:p>415,446<text:s/></text:p>
          </table:table-cell>
          <table:table-cell office:value-type="string" table:style-name="ce21">
            <text:p>有</text:p>
          </table:table-cell>
          <table:table-cell office:value-type="string" table:style-name="ce34">
            <text:p>財團法人天主教若瑟社會福利基金會</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斗六區兒童發展中心社區療育服務1-3月份經費</text:p>
          </table:table-cell>
          <table:table-cell office:value-type="string" table:style-name="ce19">
            <text:p>雲林縣政府</text:p>
          </table:table-cell>
          <table:table-cell office:value-type="string" table:style-name="ce57">
            <text:p>雲林縣政府</text:p>
          </table:table-cell>
          <table:table-cell office:value-type="float" office:value="3408" table:style-name="ce37">
            <text:p>3,408<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斗六區兒童發展中心及療育服務1-3月份經費</text:p>
          </table:table-cell>
          <table:table-cell office:value-type="string" table:style-name="ce19">
            <text:p>財團法人天主教若瑟社會福利基金會</text:p>
          </table:table-cell>
          <table:table-cell office:value-type="string" table:style-name="ce57">
            <text:p>雲林縣政府</text:p>
          </table:table-cell>
          <table:table-cell office:value-type="float" office:value="1162269" table:style-name="ce37">
            <text:p>1,162,269<text:s/></text:p>
          </table:table-cell>
          <table:table-cell office:value-type="string" table:style-name="ce21">
            <text:p>有</text:p>
          </table:table-cell>
          <table:table-cell office:value-type="string" table:style-name="ce34">
            <text:p>財團法人天主教若瑟社會福利基金會</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天主教若瑟社會福利基金會112年度斗六區兒童發展中心及療育服務1-3月份經費</text:p>
          </table:table-cell>
          <table:table-cell office:value-type="string" table:style-name="ce19">
            <text:p>雲林縣政府</text:p>
          </table:table-cell>
          <table:table-cell office:value-type="string" table:style-name="ce57">
            <text:p>雲林縣政府</text:p>
          </table:table-cell>
          <table:table-cell office:value-type="float" office:value="402" table:style-name="ce37">
            <text:p>402<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財團法人天主教若瑟社會福利基金會辦理112年度雲林縣台西區兒童發展中心及療育服務112年1-3月費用</text:p>
          </table:table-cell>
          <table:table-cell office:value-type="string" table:style-name="ce19">
            <text:p>財團法人天主教若瑟社會福利基金會</text:p>
          </table:table-cell>
          <table:table-cell office:value-type="string" table:style-name="ce57">
            <text:p>雲林縣政府</text:p>
          </table:table-cell>
          <table:table-cell office:value-type="float" office:value="842403" table:style-name="ce37">
            <text:p>842,403<text:s/></text:p>
          </table:table-cell>
          <table:table-cell office:value-type="string" table:style-name="ce21">
            <text:p>有</text:p>
          </table:table-cell>
          <table:table-cell office:value-type="string" table:style-name="ce34">
            <text:p>財團法人天主教若瑟社會福利基金會</text:p>
          </table:table-cell>
          <table:table-cell table:style-name="ce24"/>
          <table:table-cell office:value-type="string" table:style-name="ce24">
            <text:p>V</text:p>
          </table:table-cell>
          <table:table-cell table:number-columns-repeated="16375"/>
        </table:table-row>
        <table:table-row table:style-name="ro6">
          <table:table-cell office:value-type="string" table:style-name="ce19">
            <text:p>兒童少年福利</text:p>
          </table:table-cell>
          <table:table-cell office:value-type="string" table:style-name="ce19">
            <text:p>付財團法人天主教若瑟社會福利基金會辦理112年度雲林縣台西區兒童發展中心及療育服務112年1-3月費用</text:p>
          </table:table-cell>
          <table:table-cell office:value-type="string" table:style-name="ce19">
            <text:p>財團法人天主教若瑟社會福利基金會</text:p>
          </table:table-cell>
          <table:table-cell office:value-type="string" table:style-name="ce57">
            <text:p>雲林縣政府</text:p>
          </table:table-cell>
          <table:table-cell office:value-type="float" office:value="302" table:style-name="ce37">
            <text:p>302<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9">
            <text:p>動物疾病檢驗研究</text:p>
          </table:table-cell>
          <table:table-cell office:value-type="string" table:style-name="ce19">
            <text:p>台大動物診療計畫經費</text:p>
          </table:table-cell>
          <table:table-cell office:value-type="string" table:style-name="ce19">
            <text:p>國立台灣大學401專戶</text:p>
          </table:table-cell>
          <table:table-cell office:value-type="string" table:style-name="ce57">
            <text:p>雲林縣動植物防疫所</text:p>
          </table:table-cell>
          <table:table-cell office:value-type="float" office:value="1500000" table:style-name="ce37">
            <text:p>1,500,000<text:s/></text:p>
          </table:table-cell>
          <table:table-cell office:value-type="string" table:style-name="ce21">
            <text:p>無</text:p>
          </table:table-cell>
          <table:table-cell table:style-name="ce45"/>
          <table:table-cell office:value-type="string" table:style-name="ce24">
            <text:p>V</text:p>
          </table:table-cell>
          <table:table-cell table:style-name="ce24"/>
          <table:table-cell table:number-columns-repeated="16375"/>
        </table:table-row>
        <table:table-row table:style-name="ro7">
          <table:table-cell office:value-type="string" table:style-name="ce18">
            <text:p>植物防疫</text:p>
          </table:table-cell>
          <table:table-cell office:value-type="string" table:style-name="ce18">
            <text:p>補助台大植醫第一期款</text:p>
          </table:table-cell>
          <table:table-cell office:value-type="string" table:style-name="ce18">
            <text:p>國立台灣大學</text:p>
          </table:table-cell>
          <table:table-cell office:value-type="string" table:style-name="ce59">
            <text:p>雲林縣動植物防疫所</text:p>
          </table:table-cell>
          <table:table-cell office:value-type="float" office:value="740000" table:style-name="ce20">
            <text:p>740,000</text:p>
          </table:table-cell>
          <table:table-cell office:value-type="string" table:style-name="ce21">
            <text:p>無</text:p>
          </table:table-cell>
          <table:table-cell table:style-name="ce45"/>
          <table:table-cell office:value-type="string" table:style-name="ce24">
            <text:p>V</text:p>
          </table:table-cell>
          <table:table-cell table:style-name="ce24"/>
          <table:table-cell table:number-columns-repeated="16375"/>
        </table:table-row>
        <table:table-row table:style-name="ro7">
          <table:table-cell office:value-type="string" table:style-name="ce19">
            <text:p>人事業務</text:p>
          </table:table-cell>
          <table:table-cell office:value-type="string" table:style-name="ce19">
            <text:p>補助社團法人雲林縣退休警察人員協會辦理「112年兔年春聯書寫聯歡活動」經費</text:p>
          </table:table-cell>
          <table:table-cell office:value-type="string" table:style-name="ce19">
            <text:p>雲林縣退休警察人員協會</text:p>
          </table:table-cell>
          <table:table-cell office:value-type="string" table:style-name="ce57">
            <text:p>雲林縣警察局</text:p>
          </table:table-cell>
          <table:table-cell office:value-type="float" office:value="25000" table:style-name="ce37">
            <text:p>25,000<text:s/></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補助社團法人雲林縣退休警察人員協會辦理112年度第十屆第五次理、監事聯席會議暨餐聚活動經費</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18000" table:style-name="ce20">
            <text:p>18,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補助社團法人雲林縣退休警察人員協會辦理「112年第十屆第三次會員大會」活動經費</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99000" table:style-name="ce20">
            <text:p>99,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補助社團法人雲林縣退休警察人員協會辦理112年度斗六地區會員聯誼餐聚活動經費</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84000" table:style-name="ce20">
            <text:p>84,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社團法人雲林縣退休警察人員協會辦理112年3月22日至23日新北市金山旅遊活動，申請補助經費新臺幣9萬9,000元整</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94662" table:style-name="ce20">
            <text:p>94,662</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社團法人雲林縣退休警察人員協會辦理112年度斗南地區會員聯誼餐敘活動申請補助經費</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72000" table:style-name="ce20">
            <text:p>72,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6">
          <table:table-cell office:value-type="string" table:style-name="ce18">
            <text:p>人事業務</text:p>
          </table:table-cell>
          <table:table-cell office:value-type="string" table:style-name="ce18">
            <text:p>社團法人雲林縣退休警察人員協會辦理112年屏東縣小琉球旅遊活動申請補助經費案</text:p>
          </table:table-cell>
          <table:table-cell office:value-type="string" table:style-name="ce18">
            <text:p>雲林縣退休警察人員協會</text:p>
          </table:table-cell>
          <table:table-cell office:value-type="string" table:style-name="ce59">
            <text:p>雲林縣警察局</text:p>
          </table:table-cell>
          <table:table-cell office:value-type="float" office:value="99000" table:style-name="ce20">
            <text:p>99,000</text:p>
          </table:table-cell>
          <table:table-cell office:value-type="string" table:style-name="ce21">
            <text:p>無</text:p>
          </table:table-cell>
          <table:table-cell table:style-name="ce34"/>
          <table:table-cell office:value-type="string" table:style-name="ce24">
            <text:p>V</text:p>
          </table:table-cell>
          <table:table-cell table:style-name="ce24"/>
          <table:table-cell table:number-columns-repeated="16375"/>
        </table:table-row>
        <table:table-row table:style-name="ro7">
          <table:table-cell office:value-type="string" table:style-name="ce19">
            <text:p>一般行政-人事業務-獎補助費</text:p>
          </table:table-cell>
          <table:table-cell office:value-type="string" table:style-name="ce19">
            <text:p>舉辦112年聯誼暨會員大會</text:p>
          </table:table-cell>
          <table:table-cell office:value-type="string" table:style-name="ce19">
            <text:p>雲林縣消防退休協會</text:p>
          </table:table-cell>
          <table:table-cell office:value-type="string" table:style-name="ce57">
            <text:p>雲林縣消防局</text:p>
          </table:table-cell>
          <table:table-cell office:value-type="float" office:value="70000" table:style-name="ce37">
            <text:p>70,000<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7">
          <table:table-cell office:value-type="string" table:style-name="ce19">
            <text:p>一般行政-人事業務-獎補助費</text:p>
          </table:table-cell>
          <table:table-cell office:value-type="string" table:style-name="ce19">
            <text:p>舉辦112年春季文康聯誼活動</text:p>
          </table:table-cell>
          <table:table-cell office:value-type="string" table:style-name="ce19">
            <text:p>雲林縣消防退休協會</text:p>
          </table:table-cell>
          <table:table-cell office:value-type="string" table:style-name="ce57">
            <text:p>雲林縣消防局</text:p>
          </table:table-cell>
          <table:table-cell office:value-type="float" office:value="60000" table:style-name="ce37">
            <text:p>60,000<text:s/></text:p>
          </table:table-cell>
          <table:table-cell office:value-type="string" table:style-name="ce21">
            <text:p>無</text:p>
          </table:table-cell>
          <table:table-cell table:style-name="ce34"/>
          <table:table-cell table:style-name="ce24"/>
          <table:table-cell office:value-type="string" table:style-name="ce24">
            <text:p>V</text:p>
          </table:table-cell>
          <table:table-cell table:number-columns-repeated="16375"/>
        </table:table-row>
        <table:table-row table:style-name="ro6">
          <table:table-cell office:value-type="string" table:style-name="ce18">
            <text:p>長期照護</text:p>
          </table:table-cell>
          <table:table-cell office:value-type="string" table:style-name="ce18">
            <text:p>付天主教若瑟醫療財團法人若瑟醫院「雲林縣111年長照2.0整合型計畫」12月份沐浴車服務費</text:p>
          </table:table-cell>
          <table:table-cell office:value-type="string" table:style-name="ce18">
            <text:p>天主教若瑟醫療財團法人若瑟醫院</text:p>
          </table:table-cell>
          <table:table-cell office:value-type="string" table:style-name="ce57">
            <text:p>雲林縣衛生局</text:p>
          </table:table-cell>
          <table:table-cell office:value-type="float" office:value="102717" table:style-name="ce20">
            <text:p>102,717</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吳義雄社區長照機構「雲林縣111年長照2.0整合型計畫」12月份家庭托顧服務費</text:p>
          </table:table-cell>
          <table:table-cell office:value-type="string" table:style-name="ce18">
            <text:p>雲林縣私立吳義雄社區長照機構</text:p>
          </table:table-cell>
          <table:table-cell office:value-type="string" table:style-name="ce57">
            <text:p>雲林縣衛生局</text:p>
          </table:table-cell>
          <table:table-cell office:value-type="float" office:value="114742" table:style-name="ce20">
            <text:p>114,742</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下崙中和社區式服務類長期照顧服務機構「雲林縣111年長照2.0整合型計畫」12月份家庭托顧服務費</text:p>
          </table:table-cell>
          <table:table-cell office:value-type="string" table:style-name="ce18">
            <text:p>雲林縣私立下崙中和社區式服務類長期照顧服務機構</text:p>
          </table:table-cell>
          <table:table-cell office:value-type="string" table:style-name="ce57">
            <text:p>雲林縣衛生局</text:p>
          </table:table-cell>
          <table:table-cell office:value-type="float" office:value="65692" table:style-name="ce20">
            <text:p>65,692</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河南社區長照機構「雲林縣111年長照2.0整合型計畫」12月份家庭托顧服務費</text:p>
          </table:table-cell>
          <table:table-cell office:value-type="string" table:style-name="ce18">
            <text:p>雲林縣私立河南社區長照機構陳紘銘</text:p>
          </table:table-cell>
          <table:table-cell office:value-type="string" table:style-name="ce57">
            <text:p>雲林縣衛生局</text:p>
          </table:table-cell>
          <table:table-cell office:value-type="float" office:value="50101" table:style-name="ce20">
            <text:p>50,101</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虎尾社區長照機構「雲林縣111年長照2.0整合型計畫」12月份家庭托顧服務費</text:p>
          </table:table-cell>
          <table:table-cell office:value-type="string" table:style-name="ce18">
            <text:p>雲林縣私立虎尾社區長照機構周怡雅</text:p>
          </table:table-cell>
          <table:table-cell office:value-type="string" table:style-name="ce57">
            <text:p>雲林縣衛生局</text:p>
          </table:table-cell>
          <table:table-cell office:value-type="float" office:value="71116" table:style-name="ce20">
            <text:p>71,116</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石榴社區長照機構「雲林縣111年長照2.0整合型計畫」12月份家庭托顧服務費</text:p>
          </table:table-cell>
          <table:table-cell office:value-type="string" table:style-name="ce18">
            <text:p>雲林縣私立石榴社區長照機構</text:p>
          </table:table-cell>
          <table:table-cell office:value-type="string" table:style-name="ce57">
            <text:p>雲林縣衛生局</text:p>
          </table:table-cell>
          <table:table-cell office:value-type="float" office:value="95504" table:style-name="ce20">
            <text:p>95,504</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林頭社區式服務類長期照顧服務機構「雲林縣111年長照2.0整合型計畫」12月份家庭托顧服務費</text:p>
          </table:table-cell>
          <table:table-cell office:value-type="string" table:style-name="ce18">
            <text:p>雲林縣私立林頭社區式服務類長期照顧服務機構</text:p>
          </table:table-cell>
          <table:table-cell office:value-type="string" table:style-name="ce57">
            <text:p>雲林縣衛生局</text:p>
          </table:table-cell>
          <table:table-cell office:value-type="float" office:value="93902" table:style-name="ce20">
            <text:p>93,902</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育佳社區長照機構「雲林縣111年長照2.0整合型計畫」12月份家庭托顧服務費</text:p>
          </table:table-cell>
          <table:table-cell office:value-type="string" table:style-name="ce18">
            <text:p>雲林縣私立育佳社區長照機構</text:p>
          </table:table-cell>
          <table:table-cell office:value-type="string" table:style-name="ce57">
            <text:p>雲林縣衛生局</text:p>
          </table:table-cell>
          <table:table-cell office:value-type="float" office:value="105816" table:style-name="ce20">
            <text:p>105,816</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18">
            <text:p>長期照護</text:p>
          </table:table-cell>
          <table:table-cell office:value-type="string" table:style-name="ce18">
            <text:p>付雲林縣私立萬迦社區長照機構「雲林縣111年長照2.0整合型計畫」12月份家庭托顧服務費</text:p>
          </table:table-cell>
          <table:table-cell office:value-type="string" table:style-name="ce18">
            <text:p>雲林縣私立萬迦社區長照機構</text:p>
          </table:table-cell>
          <table:table-cell office:value-type="string" table:style-name="ce57">
            <text:p>雲林縣衛生局</text:p>
          </table:table-cell>
          <table:table-cell office:value-type="float" office:value="113212" table:style-name="ce20">
            <text:p>113,212</text:p>
          </table:table-cell>
          <table:table-cell office:value-type="string" table:style-name="ce21">
            <text:p>無</text:p>
          </table:table-cell>
          <table:table-cell table:style-name="ce22"/>
          <table:table-cell office:value-type="string" table:style-name="ce24">
            <text:p>V</text:p>
          </table:table-cell>
          <table:table-cell table:style-name="ce24"/>
          <table:table-cell table:number-columns-repeated="16375"/>
        </table:table-row>
        <table:table-row table:style-name="ro6">
          <table:table-cell office:value-type="string" table:style-name="ce31">
            <text:p>長期照護</text:p>
          </table:table-cell>
          <table:table-cell office:value-type="string" table:style-name="ce31">
            <text:p>付雲林縣私立大美社區長照機構「雲林縣111年長照2.0整合型計畫」12月份家庭托顧服務費</text:p>
          </table:table-cell>
          <table:table-cell office:value-type="string" table:style-name="ce31">
            <text:p>雲林縣私立大美社區長照機構李柏儀</text:p>
          </table:table-cell>
          <table:table-cell office:value-type="string" table:style-name="ce58">
            <text:p>雲林縣衛生局</text:p>
          </table:table-cell>
          <table:table-cell office:value-type="float" office:value="84605" table:style-name="ce26">
            <text:p>84,6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後安社區長照機構「雲林縣111年長照2.0整合型計畫」12月份家庭托顧服務費</text:p>
          </table:table-cell>
          <table:table-cell office:value-type="string" table:style-name="ce31">
            <text:p>雲林縣私立後安社區長照機構</text:p>
          </table:table-cell>
          <table:table-cell office:value-type="string" table:style-name="ce58">
            <text:p>雲林縣衛生局</text:p>
          </table:table-cell>
          <table:table-cell office:value-type="float" office:value="98196" table:style-name="ce26">
            <text:p>98,1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華安社區長照機構「雲林縣111年長照2.0整合型計畫」12月份家庭托顧服務費</text:p>
          </table:table-cell>
          <table:table-cell office:value-type="string" table:style-name="ce31">
            <text:p>雲林縣私立華安社區長照機構沈華玉</text:p>
          </table:table-cell>
          <table:table-cell office:value-type="string" table:style-name="ce58">
            <text:p>雲林縣衛生局</text:p>
          </table:table-cell>
          <table:table-cell office:value-type="float" office:value="81678" table:style-name="ce26">
            <text:p>81,6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慧安社區長照機構「雲林縣111年長照2.0整合型計畫」12月份家庭托顧服務費</text:p>
          </table:table-cell>
          <table:table-cell office:value-type="string" table:style-name="ce31">
            <text:p>雲林縣私立慧安社區長照機構楊素慧</text:p>
          </table:table-cell>
          <table:table-cell office:value-type="string" table:style-name="ce58">
            <text:p>雲林縣衛生局</text:p>
          </table:table-cell>
          <table:table-cell office:value-type="float" office:value="63724" table:style-name="ce26">
            <text:p>63,7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昕社區長照機構「雲林縣111年長照2.0整合型計畫」12月份家庭托顧服務費</text:p>
          </table:table-cell>
          <table:table-cell office:value-type="string" table:style-name="ce31">
            <text:p>雲林縣私立宜昕社區長照機構楊明現</text:p>
          </table:table-cell>
          <table:table-cell office:value-type="string" table:style-name="ce58">
            <text:p>雲林縣衛生局</text:p>
          </table:table-cell>
          <table:table-cell office:value-type="float" office:value="37824" table:style-name="ce26">
            <text:p>37,8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琉璃社區長照機構「雲林縣111年長照2.0整合型計畫」12月份家庭托顧服務費</text:p>
          </table:table-cell>
          <table:table-cell office:value-type="string" table:style-name="ce31">
            <text:p>雲林縣私立琉璃社區長照機構邱郁扉</text:p>
          </table:table-cell>
          <table:table-cell office:value-type="string" table:style-name="ce58">
            <text:p>雲林縣衛生局</text:p>
          </table:table-cell>
          <table:table-cell office:value-type="float" office:value="55191" table:style-name="ce26">
            <text:p>55,1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麗英社區式服務類長期照顧服務機構「雲林縣111年長照2.0整合型計畫」12月份家庭托顧服務費</text:p>
          </table:table-cell>
          <table:table-cell office:value-type="string" table:style-name="ce31">
            <text:p>雲林縣私立劉厝蔡麗英社區式服務類長期照顧服務機構蔡麗英</text:p>
          </table:table-cell>
          <table:table-cell office:value-type="string" table:style-name="ce58">
            <text:p>雲林縣衛生局</text:p>
          </table:table-cell>
          <table:table-cell office:value-type="float" office:value="76406" table:style-name="ce26">
            <text:p>76,4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騏恩社區長照機構「雲林縣111年長照2.0整合型計畫」12月份家庭托顧服務費</text:p>
          </table:table-cell>
          <table:table-cell office:value-type="string" table:style-name="ce31">
            <text:p>雲林縣私立騏恩社區長照機構王彤騏</text:p>
          </table:table-cell>
          <table:table-cell office:value-type="string" table:style-name="ce58">
            <text:p>雲林縣衛生局</text:p>
          </table:table-cell>
          <table:table-cell office:value-type="float" office:value="107439" table:style-name="ce26">
            <text:p>107,4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安社區式服務類長期照顧服務機構(家托)「雲林縣111年長照2.0整合型計畫」12月份家庭托顧服務費</text:p>
          </table:table-cell>
          <table:table-cell office:value-type="string" table:style-name="ce31">
            <text:p>雲林縣私立長安社區式服務類長期照顧服務機構</text:p>
          </table:table-cell>
          <table:table-cell office:value-type="string" table:style-name="ce58">
            <text:p>雲林縣衛生局</text:p>
          </table:table-cell>
          <table:table-cell office:value-type="float" office:value="99131" table:style-name="ce26">
            <text:p>99,1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1年長照2.0整合型計畫」12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55434" table:style-name="ce26">
            <text:p>355,4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1年長照2.0整合型計畫」12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86400" table:style-name="ce26">
            <text:p>386,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1年長照2.0整合型計畫」12月份日間照顧服務費</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98829" table:style-name="ce26">
            <text:p>298,8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1年長照2.0整合型計畫」12月份日間照顧服務費</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655883" table:style-name="ce26">
            <text:p>655,8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1年長照2.0整合型計畫」12月份日間照顧服務費</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504507" table:style-name="ce26">
            <text:p>504,5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1年長照2.0整合型計畫」12月份日間照顧服務費</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646191" table:style-name="ce26">
            <text:p>646,1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1年長照2.0整合型計畫」12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87493" table:style-name="ce26">
            <text:p>587,4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下崙社區長照機構「雲林縣111年長照2.0整合型計畫」12月份日間照顧服務費</text:p>
          </table:table-cell>
          <table:table-cell office:value-type="string" table:style-name="ce31">
            <text:p>雲林縣口湖鄉老人福利協進會附設雲林縣私立下崙社區長照機構</text:p>
          </table:table-cell>
          <table:table-cell office:value-type="string" table:style-name="ce58">
            <text:p>雲林縣衛生局</text:p>
          </table:table-cell>
          <table:table-cell office:value-type="float" office:value="562339" table:style-name="ce26">
            <text:p>562,3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1年長照2.0整合型計畫」12月份日間照顧服務費</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79024" table:style-name="ce26">
            <text:p>79,0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1年長照2.0整合型計畫」12月份日間照顧服務費</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75990" table:style-name="ce26">
            <text:p>75,9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衛生福利部雲林教養院「雲林縣111年長照2.0整合型計畫」12月份日間照顧服務費</text:p>
          </table:table-cell>
          <table:table-cell office:value-type="string" table:style-name="ce31">
            <text:p>社會福利基金-衛福部社家署雲教412專戶</text:p>
          </table:table-cell>
          <table:table-cell office:value-type="string" table:style-name="ce58">
            <text:p>雲林縣衛生局</text:p>
          </table:table-cell>
          <table:table-cell office:value-type="float" office:value="24018" table:style-name="ce26">
            <text:p>24,0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1年長照2.0整合型計畫」12月份日間照顧服務費</text:p>
          </table:table-cell>
          <table:table-cell office:value-type="string" table:style-name="ce31">
            <text:p>雲林縣私立髓緣社區式服務類長期照顧服務機構李志琴</text:p>
          </table:table-cell>
          <table:table-cell office:value-type="string" table:style-name="ce58">
            <text:p>雲林縣衛生局</text:p>
          </table:table-cell>
          <table:table-cell office:value-type="float" office:value="268783" table:style-name="ce26">
            <text:p>268,7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1年長照2.0整合型計畫」12月份日間照顧服務費</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84085" table:style-name="ce26">
            <text:p>184,0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1年長照2.0整合型計畫」12月份日間照顧服務費</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987927" table:style-name="ce26">
            <text:p>987,9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1年長照2.0整合型計畫」12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611098" table:style-name="ce26">
            <text:p>611,0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1年長照2.0整合型計畫」12月份日間照顧服務費</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211993" table:style-name="ce26">
            <text:p>211,9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1年長照2.0整合型計畫」12月份日間照顧服務費</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583552" table:style-name="ce26">
            <text:p>583,5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社區式服務類長期照顧服務機構「雲林縣111年長照2.0整合型計畫」12月份日間照顧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75431" table:style-name="ce26">
            <text:p>275,4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1年長照2.0整合型計畫」12月份日間照顧服務費</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82993" table:style-name="ce26">
            <text:p>482,9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家園關懷協會附設雲林縣私立紅蘋果社區式服務類長期照顧服務機構「雲林縣111年長照2.0整合型計畫」12月份日間照顧服務費</text:p>
          </table:table-cell>
          <table:table-cell office:value-type="string" table:style-name="ce31">
            <text:p>雲林縣家園關懷協會附設雲林縣私立紅蘋果社區式服務類長期照顧服務機構</text:p>
          </table:table-cell>
          <table:table-cell office:value-type="string" table:style-name="ce58">
            <text:p>雲林縣衛生局</text:p>
          </table:table-cell>
          <table:table-cell office:value-type="float" office:value="644796" table:style-name="ce26">
            <text:p>644,7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1年長照2.0整合型計畫」12月份日間照顧服務費</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537500" table:style-name="ce26">
            <text:p>537,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1年長照2.0整合型計畫」12月份小規模多機能服務費</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67778" table:style-name="ce26">
            <text:p>167,7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1年長照2.0整合型計畫」12月份小規模多機能服務費</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280033" table:style-name="ce26">
            <text:p>280,0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1年長照2.0整合型計畫」12月份小規模多機能服務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632663" table:style-name="ce26">
            <text:p>632,6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12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58676" table:style-name="ce26">
            <text:p>658,6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12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700840" table:style-name="ce26">
            <text:p>700,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12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950267" table:style-name="ce26">
            <text:p>1,950,2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12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57100" table:style-name="ce26">
            <text:p>557,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12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29343" table:style-name="ce26">
            <text:p>229,3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12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724395" table:style-name="ce26">
            <text:p>724,3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12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43794" table:style-name="ce26">
            <text:p>243,7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12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137604" table:style-name="ce26">
            <text:p>137,6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12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169467" table:style-name="ce26">
            <text:p>169,4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12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39136" table:style-name="ce26">
            <text:p>39,1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12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311820" table:style-name="ce26">
            <text:p>311,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12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183506" table:style-name="ce26">
            <text:p>183,5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12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85863" table:style-name="ce26">
            <text:p>85,8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12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31065" table:style-name="ce26">
            <text:p>31,0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12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305776" table:style-name="ce26">
            <text:p>305,7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12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2474932" table:style-name="ce26">
            <text:p>2,474,9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12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920609" table:style-name="ce26">
            <text:p>1,920,6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12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04680" table:style-name="ce26">
            <text:p>104,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12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518932" table:style-name="ce26">
            <text:p>1,518,9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12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981147" table:style-name="ce26">
            <text:p>3,981,1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12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771046" table:style-name="ce26">
            <text:p>771,0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12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087946" table:style-name="ce26">
            <text:p>1,087,9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浩翔智能股份有限公司附設雲林縣私立浩翔居家長照機構「雲林縣112年長照2.0整合型計畫」12月份居服服務費</text:p>
          </table:table-cell>
          <table:table-cell office:value-type="string" table:style-name="ce31">
            <text:p>浩翔智能股份有限公司附設雲林縣私立浩翔居家長照機構</text:p>
          </table:table-cell>
          <table:table-cell office:value-type="string" table:style-name="ce58">
            <text:p>雲林縣衛生局</text:p>
          </table:table-cell>
          <table:table-cell office:value-type="float" office:value="167540" table:style-name="ce26">
            <text:p>167,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12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2722193" table:style-name="ce26">
            <text:p>2,722,1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12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519988" table:style-name="ce26">
            <text:p>519,9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1年12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54700" table:style-name="ce26">
            <text:p>54,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1年12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02120" table:style-name="ce26">
            <text:p>302,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老五老基金會-A級單位(西螺區)111年12月份個案管理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40600" table:style-name="ce26">
            <text:p>240,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1年12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432900" table:style-name="ce26">
            <text:p>432,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臺西居家長照機構111年12月份個案管理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24200" table:style-name="ce26">
            <text:p>12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1年12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19500" table:style-name="ce26">
            <text:p>19,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1年12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62500" table:style-name="ce26">
            <text:p>62,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1年12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64640" table:style-name="ce26">
            <text:p>164,6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1年12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11200" table:style-name="ce26">
            <text:p>11,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1年12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42000" table:style-name="ce26">
            <text:p>42,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1年12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24860" table:style-name="ce26">
            <text:p>124,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財團法人雲林縣私立之同仁仁愛家-A級單位(斗六區)111年12月份個案管理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87200" table:style-name="ce26">
            <text:p>87,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1年12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75700" table:style-name="ce26">
            <text:p>75,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虎尾區)111年12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296140" table:style-name="ce26">
            <text:p>296,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1年12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84500" table:style-name="ce26">
            <text:p>84,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1年長照2.0整合型計畫」12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43865" table:style-name="ce26">
            <text:p>143,8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1年長照2.0整合型計畫」12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1220" table:style-name="ce26">
            <text:p>11,2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1年長照2.0整合型計畫」12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79820" table:style-name="ce26">
            <text:p>79,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1年長照2.0整合型計畫」12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45022" table:style-name="ce26">
            <text:p>45,0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太舜健康產業股份有限公司附設雲林縣私立太舜居家長照機構(A級單位西螺區)111年12月份個案管理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61700" table:style-name="ce26">
            <text:p>61,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1年12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487390" table:style-name="ce26">
            <text:p>487,3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1年12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74200" table:style-name="ce26">
            <text:p>17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1年12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33680" table:style-name="ce26">
            <text:p>533,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1年12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14980" table:style-name="ce26">
            <text:p>514,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斗六區)111年12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30240" table:style-name="ce26">
            <text:p>230,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虎尾區)111年12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84300" table:style-name="ce26">
            <text:p>284,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1年長照2.0整合型計畫」12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5954" table:style-name="ce26">
            <text:p>25,9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1年長照2.0整合型計畫」12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29168" table:style-name="ce26">
            <text:p>29,1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1年長照2.0整合型計畫」12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8006" table:style-name="ce26">
            <text:p>8,0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1年長照2.0整合型計畫」12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25175" table:style-name="ce26">
            <text:p>25,1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12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354584" table:style-name="ce26">
            <text:p>3,354,5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12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869787" table:style-name="ce26">
            <text:p>2,869,7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12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701997" table:style-name="ce26">
            <text:p>3,701,9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12月份居服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578482" table:style-name="ce26">
            <text:p>578,4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12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6847579" table:style-name="ce26">
            <text:p>6,847,5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12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2063991" table:style-name="ce26">
            <text:p>2,063,9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12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1796170" table:style-name="ce26">
            <text:p>1,796,1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12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1080797" table:style-name="ce26">
            <text:p>1,080,7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臺西居家長照機構「雲林縣112年長照2.0整合型計畫」12月份居服服務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169546" table:style-name="ce26">
            <text:p>1,169,5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12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27674" table:style-name="ce26">
            <text:p>927,6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12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473075" table:style-name="ce26">
            <text:p>473,0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12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638890" table:style-name="ce26">
            <text:p>638,8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12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157291" table:style-name="ce26">
            <text:p>157,2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12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288668" table:style-name="ce26">
            <text:p>288,6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12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492034" table:style-name="ce26">
            <text:p>492,0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12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407250" table:style-name="ce26">
            <text:p>407,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12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10725" table:style-name="ce26">
            <text:p>10,7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彰化基督教醫療財團法人雲林基督教醫院(西螺區)111年12月份個案管理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91240" table:style-name="ce26">
            <text:p>91,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1年12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12860" table:style-name="ce26">
            <text:p>212,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A級單位(北港區)111年12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199500" table:style-name="ce26">
            <text:p>199,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北港區)111年1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54200" table:style-name="ce26">
            <text:p>5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西螺區)111年1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217800" table:style-name="ce26">
            <text:p>217,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斗南區)111年1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252860" table:style-name="ce26">
            <text:p>252,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成功大學醫學院附設醫院斗六分院-A級單位(斗六區)111年12月份個案管理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66040" table:style-name="ce26">
            <text:p>366,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1年12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167600" table:style-name="ce26">
            <text:p>167,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長庚醫療財團法人雲林長庚紀念醫院111年12月份個案管理費</text:p>
          </table:table-cell>
          <table:table-cell office:value-type="string" table:style-name="ce31">
            <text:p>長庚醫療財團法人雲林長庚紀念醫院</text:p>
          </table:table-cell>
          <table:table-cell office:value-type="string" table:style-name="ce58">
            <text:p>雲林縣衛生局</text:p>
          </table:table-cell>
          <table:table-cell office:value-type="float" office:value="203340" table:style-name="ce26">
            <text:p>203,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12月份居服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08" table:style-name="ce26">
            <text:p>1,2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1年長照2.0整合型計畫」12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252911" table:style-name="ce26">
            <text:p>252,9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12月份喘息服務</text:p>
          </table:table-cell>
          <table:table-cell office:value-type="string" table:style-name="ce31">
            <text:p>樂臨企業有限公司附設雲林縣私立樂臨居家長照機構黃文甫</text:p>
          </table:table-cell>
          <table:table-cell office:value-type="string" table:style-name="ce58">
            <text:p>雲林縣衛生局</text:p>
          </table:table-cell>
          <table:table-cell office:value-type="float" office:value="52125" table:style-name="ce26">
            <text:p>52,1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12月份喘息服務</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21584" table:style-name="ce26">
            <text:p>121,5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12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31730" table:style-name="ce26">
            <text:p>31,7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12月份喘息服務</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80608" table:style-name="ce26">
            <text:p>180,6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12月份喘息服務</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19976" table:style-name="ce26">
            <text:p>19,9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12月份喘息服務</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94779" table:style-name="ce26">
            <text:p>94,7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12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6137" table:style-name="ce26">
            <text:p>36,1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恩惠老人長期照顧中心(養護型)「雲林縣112年長照2.0整合型計畫」12月份喘息服務</text:p>
          </table:table-cell>
          <table:table-cell office:value-type="string" table:style-name="ce31">
            <text:p>雲林縣私立恩惠老人長期照顧中心(養護型)林金春</text:p>
          </table:table-cell>
          <table:table-cell office:value-type="string" table:style-name="ce58">
            <text:p>雲林縣衛生局</text:p>
          </table:table-cell>
          <table:table-cell office:value-type="float" office:value="172714" table:style-name="ce26">
            <text:p>172,7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12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1659" table:style-name="ce26">
            <text:p>11,6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12月份喘息服務</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2643" table:style-name="ce26">
            <text:p>22,6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老人養護中心「雲林縣112年長照2.0整合型計畫」12月份喘息服務</text:p>
          </table:table-cell>
          <table:table-cell office:value-type="string" table:style-name="ce31">
            <text:p>雲林縣私立永光老人養護中心</text:p>
          </table:table-cell>
          <table:table-cell office:value-type="string" table:style-name="ce58">
            <text:p>雲林縣衛生局</text:p>
          </table:table-cell>
          <table:table-cell office:value-type="float" office:value="83463" table:style-name="ce26">
            <text:p>83,4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12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96568" table:style-name="ce26">
            <text:p>96,5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12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13587" table:style-name="ce26">
            <text:p>13,5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12月份喘息服務</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75094" table:style-name="ce26">
            <text:p>75,0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臺西居家長照機構「雲林縣112年長照2.0整合型計畫」12月份喘息服務</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25367" table:style-name="ce26">
            <text:p>25,3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浩翔智能股份有限公司附設雲林縣私立浩翔居家長照機構「雲林縣112年長照2.0整合型計畫」12月份喘息服務</text:p>
          </table:table-cell>
          <table:table-cell office:value-type="string" table:style-name="ce31">
            <text:p>浩翔智能股份有限公司附設雲林縣私立浩翔居家長照機構</text:p>
          </table:table-cell>
          <table:table-cell office:value-type="string" table:style-name="ce58">
            <text:p>雲林縣衛生局</text:p>
          </table:table-cell>
          <table:table-cell office:value-type="float" office:value="18717" table:style-name="ce26">
            <text:p>18,7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佛門老人長期照顧中心(養護型)「雲林縣112年長照2.0整合型計畫」12月份喘息服務</text:p>
          </table:table-cell>
          <table:table-cell office:value-type="string" table:style-name="ce31">
            <text:p>雲林縣私立雙福佛門老人長期照顧中心</text:p>
          </table:table-cell>
          <table:table-cell office:value-type="string" table:style-name="ce58">
            <text:p>雲林縣衛生局</text:p>
          </table:table-cell>
          <table:table-cell office:value-type="float" office:value="30120" table:style-name="ce26">
            <text:p>30,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12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53550" table:style-name="ce26">
            <text:p>53,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12月份喘息服務</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7550" table:style-name="ce26">
            <text:p>27,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12月份喘息服務</text:p>
          </table:table-cell>
          <table:table-cell office:value-type="string" table:style-name="ce31">
            <text:p>社團法人雲林縣老人長期照護協會附設雲林縣私立古坑小太陽綜合式服務類長期照顧服務機構</text:p>
          </table:table-cell>
          <table:table-cell office:value-type="string" table:style-name="ce58">
            <text:p>雲林縣衛生局</text:p>
          </table:table-cell>
          <table:table-cell office:value-type="float" office:value="39470" table:style-name="ce26">
            <text:p>39,4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12月份喘息服務</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54238" table:style-name="ce26">
            <text:p>54,2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元老人養護中心(養護型)「雲林縣112年長照2.0整合型計畫」12月份喘息服務</text:p>
          </table:table-cell>
          <table:table-cell office:value-type="string" table:style-name="ce31">
            <text:p>雲林縣私立聖元老人長期照顧中心(養護型)</text:p>
          </table:table-cell>
          <table:table-cell office:value-type="string" table:style-name="ce58">
            <text:p>雲林縣衛生局</text:p>
          </table:table-cell>
          <table:table-cell office:value-type="float" office:value="52407" table:style-name="ce26">
            <text:p>52,4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親院老人長期照顧中心(養護型)「雲林縣112年長照2.0整合型計畫」12月份喘息服務</text:p>
          </table:table-cell>
          <table:table-cell office:value-type="string" table:style-name="ce31">
            <text:p>雲林縣私立安親院老人長期照顧中心養護型</text:p>
          </table:table-cell>
          <table:table-cell office:value-type="string" table:style-name="ce58">
            <text:p>雲林縣衛生局</text:p>
          </table:table-cell>
          <table:table-cell office:value-type="float" office:value="17469" table:style-name="ce26">
            <text:p>17,4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園老人長期照顧中心(養護型)「雲林縣112年長照2.0整合型計畫」12月份喘息服務</text:p>
          </table:table-cell>
          <table:table-cell office:value-type="string" table:style-name="ce31">
            <text:p>雲林縣私立安家園老人長期照顧中心</text:p>
          </table:table-cell>
          <table:table-cell office:value-type="string" table:style-name="ce58">
            <text:p>雲林縣衛生局</text:p>
          </table:table-cell>
          <table:table-cell office:value-type="float" office:value="44643" table:style-name="ce26">
            <text:p>44,6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12月份喘息服務</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82063" table:style-name="ce26">
            <text:p>82,0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12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23151" table:style-name="ce26">
            <text:p>23,1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12月份喘息服務</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18316" table:style-name="ce26">
            <text:p>18,3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12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98979" table:style-name="ce26">
            <text:p>98,9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12月份喘息服務</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55798" table:style-name="ce26">
            <text:p>55,7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護理之家「雲林縣112年長照2.0整合型計畫」12月份喘息服務</text:p>
          </table:table-cell>
          <table:table-cell office:value-type="string" table:style-name="ce31">
            <text:p>中國醫藥大學北港附設醫院附設護理之家蔡麗娟</text:p>
          </table:table-cell>
          <table:table-cell office:value-type="string" table:style-name="ce58">
            <text:p>雲林縣衛生局</text:p>
          </table:table-cell>
          <table:table-cell office:value-type="float" office:value="163874" table:style-name="ce26">
            <text:p>163,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12月份喘息服務</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26891" table:style-name="ce26">
            <text:p>26,8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12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6350" table:style-name="ce26">
            <text:p>16,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榮老人長期照顧中心(長期照護型)「雲林縣112年長照2.0整合型計畫」12月份喘息服務</text:p>
          </table:table-cell>
          <table:table-cell office:value-type="string" table:style-name="ce31">
            <text:p>雲林縣私立長榮老人長期照顧中心長期照護型</text:p>
          </table:table-cell>
          <table:table-cell office:value-type="string" table:style-name="ce58">
            <text:p>雲林縣衛生局</text:p>
          </table:table-cell>
          <table:table-cell office:value-type="float" office:value="148571" table:style-name="ce26">
            <text:p>148,5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寬宏老人長期照顧中心(養護型)「雲林縣112年長照2.0整合型計畫」12月份喘息服務</text:p>
          </table:table-cell>
          <table:table-cell office:value-type="string" table:style-name="ce31">
            <text:p>雲林縣私立寬宏老人長期照顧中心(養護型)</text:p>
          </table:table-cell>
          <table:table-cell office:value-type="string" table:style-name="ce58">
            <text:p>雲林縣衛生局</text:p>
          </table:table-cell>
          <table:table-cell office:value-type="float" office:value="163703" table:style-name="ce26">
            <text:p>163,7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私立安泰老人長期照護中心「雲林縣112年長照2.0整合型計畫」12月份喘息服務</text:p>
          </table:table-cell>
          <table:table-cell office:value-type="string" table:style-name="ce31">
            <text:p>私立安泰老人長期照護中心</text:p>
          </table:table-cell>
          <table:table-cell office:value-type="string" table:style-name="ce58">
            <text:p>雲林縣衛生局</text:p>
          </table:table-cell>
          <table:table-cell office:value-type="float" office:value="137202" table:style-name="ce26">
            <text:p>137,2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12月份喘息服務</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99270" table:style-name="ce26">
            <text:p>99,2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天主教中華道明修女會附設私立福安老人療養所「雲林縣112年長照2.0整合型計畫」12月份喘息服務</text:p>
          </table:table-cell>
          <table:table-cell office:value-type="string" table:style-name="ce31">
            <text:p>財團法人天主教中華道明修女會附設私立福安老人療養所</text:p>
          </table:table-cell>
          <table:table-cell office:value-type="string" table:style-name="ce58">
            <text:p>雲林縣衛生局</text:p>
          </table:table-cell>
          <table:table-cell office:value-type="float" office:value="94280" table:style-name="ce26">
            <text:p>94,2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慈愛老人養護所「雲林縣112年長照2.0整合型計畫」12月份喘息服務</text:p>
          </table:table-cell>
          <table:table-cell office:value-type="string" table:style-name="ce31">
            <text:p>雲林縣私立慈愛老人養護所</text:p>
          </table:table-cell>
          <table:table-cell office:value-type="string" table:style-name="ce58">
            <text:p>雲林縣衛生局</text:p>
          </table:table-cell>
          <table:table-cell office:value-type="float" office:value="57750" table:style-name="ce26">
            <text:p>57,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12月份喘息服務</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52759" table:style-name="ce26">
            <text:p>52,7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1年長照2.0整合型計畫」12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40000" table:style-name="ce26">
            <text:p>4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1年長照2.0整合型計畫」11-12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07228" table:style-name="ce26">
            <text:p>107,2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1年長照2.0整合型計畫」1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9302" table:style-name="ce26">
            <text:p>9,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1年長照2.0整合型計畫」1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9400" table:style-name="ce26">
            <text:p>9,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1年長照2.0整合型計畫」1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3105" table:style-name="ce26">
            <text:p>33,1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1年長照2.0整合型計畫」1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3782" table:style-name="ce26">
            <text:p>73,7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1年長照2.0整合型計畫」1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4793" table:style-name="ce26">
            <text:p>54,7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1年長照2.0整合型計畫」1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5318" table:style-name="ce26">
            <text:p>25,3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1年長照2.0整合型計畫」1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5864" table:style-name="ce26">
            <text:p>35,8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1年長照2.0整合型計畫」1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0518" table:style-name="ce26">
            <text:p>30,5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1年長照2.0整合型計畫」12月份喘息服務</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62490" table:style-name="ce26">
            <text:p>62,4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1年長照2.0整合型計畫」12月份喘息服務</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3200" table:style-name="ce26">
            <text:p>13,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1年長照2.0整合型計畫」12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17204" table:style-name="ce26">
            <text:p>17,2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1年長照2.0整合型計畫」12月份喘息服務</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82327" table:style-name="ce26">
            <text:p>82,3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1年長照2.0整合型計畫」11-12月份喘息服務</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90477" table:style-name="ce26">
            <text:p>90,4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附設護理之家「雲林縣111年長照2.0整合型計畫」12月份喘息服務</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57532" table:style-name="ce26">
            <text:p>57,5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樂活社區推展協會「雲林縣111年長照2.0整合型計畫」7-12月份喘息服務</text:p>
          </table:table-cell>
          <table:table-cell office:value-type="string" table:style-name="ce31">
            <text:p>雲林縣樂活社區推展協會江晉誠</text:p>
          </table:table-cell>
          <table:table-cell office:value-type="string" table:style-name="ce58">
            <text:p>雲林縣衛生局</text:p>
          </table:table-cell>
          <table:table-cell office:value-type="float" office:value="8866" table:style-name="ce26">
            <text:p>8,8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1年長照2.0整合型計畫」12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18579" table:style-name="ce26">
            <text:p>18,5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1年長照2.0整合型計畫」12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4234" table:style-name="ce26">
            <text:p>14,2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1年長照2.0整合型計畫」12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85303" table:style-name="ce26">
            <text:p>85,3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1年長照2.0整合型計畫」12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75180" table:style-name="ce26">
            <text:p>75,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1年長照2.0整合型計畫」12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48217" table:style-name="ce26">
            <text:p>48,2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1年長照2.0整合型計畫」12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38547" table:style-name="ce26">
            <text:p>38,5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1年長照2.0整合型計畫」12月份喘息服務</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30314" table:style-name="ce26">
            <text:p>30,3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1年長照2.0整合型計畫」12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32414" table:style-name="ce26">
            <text:p>32,4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1年長照2.0整合型計畫」12月份喘息服務</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12500" table:style-name="ce26">
            <text:p>12,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1年長照2.0整合型計畫」12月份喘息服務</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13479" table:style-name="ce26">
            <text:p>13,4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1年長照2.0整合型計畫」12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107333" table:style-name="ce26">
            <text:p>107,3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1年長照2.0整合型計畫」12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28078" table:style-name="ce26">
            <text:p>28,0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健群老人長期照顧中心(養護型)「雲林縣111年長照2.0整合型計畫」12月份喘息服務</text:p>
          </table:table-cell>
          <table:table-cell office:value-type="string" table:style-name="ce31">
            <text:p>雲林縣私立健群老人長期照顧中心(養護型)</text:p>
          </table:table-cell>
          <table:table-cell office:value-type="string" table:style-name="ce58">
            <text:p>雲林縣衛生局</text:p>
          </table:table-cell>
          <table:table-cell office:value-type="float" office:value="102702" table:style-name="ce26">
            <text:p>102,7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1年長照2.0整合型計畫」12月份喘息服務</text:p>
          </table:table-cell>
          <table:table-cell office:value-type="string" table:style-name="ce31">
            <text:p>財團法人雲林縣私立同仁仁愛之家附設雲林縣私立同仁老學堂社區式服務類長期照顧服務機構</text:p>
          </table:table-cell>
          <table:table-cell office:value-type="string" table:style-name="ce58">
            <text:p>雲林縣衛生局</text:p>
          </table:table-cell>
          <table:table-cell office:value-type="float" office:value="8350" table:style-name="ce26">
            <text:p>8,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1年長照2.0整合型計畫」12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8581" table:style-name="ce26">
            <text:p>8,5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1年長照2.0整合型計畫」12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20852" table:style-name="ce26">
            <text:p>20,8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1年長照2.0整合型計畫」12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1222" table:style-name="ce26">
            <text:p>31,2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1年長照2.0整合型計畫」12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587051" table:style-name="ce26">
            <text:p>587,0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1年長照2.0整合型計畫」12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76266" table:style-name="ce26">
            <text:p>76,2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1年長照2.0整合型計畫」12月份喘息服務</text:p>
          </table:table-cell>
          <table:table-cell office:value-type="string" table:style-name="ce31">
            <text:p>雲林縣私立髓緣社區式服務類長期照顧服務機構李志琴</text:p>
          </table:table-cell>
          <table:table-cell office:value-type="string" table:style-name="ce58">
            <text:p>雲林縣衛生局</text:p>
          </table:table-cell>
          <table:table-cell office:value-type="float" office:value="6976" table:style-name="ce26">
            <text:p>6,9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1年長照2.0整合型計畫」12月份喘息服務</text:p>
          </table:table-cell>
          <table:table-cell office:value-type="string" table:style-name="ce31">
            <text:p>社團法人雲林縣老人長期照護協會附設雲林縣私立斗六小太陽綜合式服務類長期照顧服務機構</text:p>
          </table:table-cell>
          <table:table-cell office:value-type="string" table:style-name="ce58">
            <text:p>雲林縣衛生局</text:p>
          </table:table-cell>
          <table:table-cell office:value-type="float" office:value="117820" table:style-name="ce26">
            <text:p>117,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1年長照2.0整合型計畫」12月份喘息服務</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213297" table:style-name="ce26">
            <text:p>213,2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1年長照2.0整合型計畫」12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73960" table:style-name="ce26">
            <text:p>73,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1年長照2.0整合型計畫」12月份喘息服務</text:p>
          </table:table-cell>
          <table:table-cell office:value-type="string" table:style-name="ce31">
            <text:p>褒忠三仁診所附設護理之家廖淑霞</text:p>
          </table:table-cell>
          <table:table-cell office:value-type="string" table:style-name="ce58">
            <text:p>雲林縣衛生局</text:p>
          </table:table-cell>
          <table:table-cell office:value-type="float" office:value="81522" table:style-name="ce26">
            <text:p>81,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1年長照2.0整合型計畫」12月份喘息服務</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11012" table:style-name="ce26">
            <text:p>11,0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1年長照2.0整合型計畫」12月份喘息服務</text:p>
          </table:table-cell>
          <table:table-cell office:value-type="string" table:style-name="ce31">
            <text:p>佳佳護理之家劉姿伶</text:p>
          </table:table-cell>
          <table:table-cell office:value-type="string" table:style-name="ce58">
            <text:p>雲林縣衛生局</text:p>
          </table:table-cell>
          <table:table-cell office:value-type="float" office:value="64723" table:style-name="ce26">
            <text:p>64,7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1年長照2.0整合型計畫」12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85522" table:style-name="ce26">
            <text:p>85,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朝陽老人養護中心「雲林縣111年長照2.0整合型計畫」12月份喘息服務</text:p>
          </table:table-cell>
          <table:table-cell office:value-type="string" table:style-name="ce31">
            <text:p>私立朝陽老人養護中心</text:p>
          </table:table-cell>
          <table:table-cell office:value-type="string" table:style-name="ce58">
            <text:p>雲林縣衛生局</text:p>
          </table:table-cell>
          <table:table-cell office:value-type="float" office:value="65994" table:style-name="ce26">
            <text:p>65,9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1年長照2.0整合型計畫」12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174594" table:style-name="ce26">
            <text:p>174,5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1年長照2.0整合型計畫」12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29115" table:style-name="ce26">
            <text:p>29,1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1年長照2.0整合型計畫」12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69112" table:style-name="ce26">
            <text:p>69,1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寶佛門老人養護中心「雲林縣111年長照2.0整合型計畫」12月份喘息服務</text:p>
          </table:table-cell>
          <table:table-cell office:value-type="string" table:style-name="ce31">
            <text:p>雲林縣私立雙福寶佛門老人養護中心</text:p>
          </table:table-cell>
          <table:table-cell office:value-type="string" table:style-name="ce58">
            <text:p>雲林縣衛生局</text:p>
          </table:table-cell>
          <table:table-cell office:value-type="float" office:value="44502" table:style-name="ce26">
            <text:p>44,5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1年長照2.0整合型計畫」12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46590" table:style-name="ce26">
            <text:p>46,5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1年長照2.0整合型計畫」12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96280" table:style-name="ce26">
            <text:p>96,2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1年長照2.0整合型計畫」12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44643" table:style-name="ce26">
            <text:p>44,6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洪揚醫院附設護理之家「雲林縣111年長照2.0整合型計畫」12月份喘息服務</text:p>
          </table:table-cell>
          <table:table-cell office:value-type="string" table:style-name="ce31">
            <text:p>洪揚醫院附設護理之家</text:p>
          </table:table-cell>
          <table:table-cell office:value-type="string" table:style-name="ce58">
            <text:p>雲林縣衛生局</text:p>
          </table:table-cell>
          <table:table-cell office:value-type="float" office:value="32997" table:style-name="ce26">
            <text:p>32,9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1年長照2.0整合型計畫」12月份喘息服務</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19440" table:style-name="ce26">
            <text:p>19,4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1年長照2.0整合型計畫」12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55256" table:style-name="ce26">
            <text:p>55,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1年長照2.0整合型計畫」12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86663" table:style-name="ce26">
            <text:p>86,6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1年長照2.0整合型計畫」12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70126" table:style-name="ce26">
            <text:p>70,1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1年長照2.0整合型計畫」12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48510" table:style-name="ce26">
            <text:p>48,5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源春老人長期照顧中心(養護型)「雲林縣111年長照2.0整合型計畫」12月份喘息服務</text:p>
          </table:table-cell>
          <table:table-cell office:value-type="string" table:style-name="ce31">
            <text:p>雲林縣私立源春老人長期照顧中心(養護型)</text:p>
          </table:table-cell>
          <table:table-cell office:value-type="string" table:style-name="ce58">
            <text:p>雲林縣衛生局</text:p>
          </table:table-cell>
          <table:table-cell office:value-type="float" office:value="7764" table:style-name="ce26">
            <text:p>7,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1年長照2.0整合型計畫」12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24064" table:style-name="ce26">
            <text:p>24,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祥老人長期照顧中心(養護型)「雲林縣111年長照2.0整合型計畫」12月份喘息服務</text:p>
          </table:table-cell>
          <table:table-cell office:value-type="string" table:style-name="ce31">
            <text:p>雲林縣私立永祥老人長期照顧中心(養護型)</text:p>
          </table:table-cell>
          <table:table-cell office:value-type="string" table:style-name="ce58">
            <text:p>雲林縣衛生局</text:p>
          </table:table-cell>
          <table:table-cell office:value-type="float" office:value="35211" table:style-name="ce26">
            <text:p>35,2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1年長照2.0整合型計畫」11-12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40679" table:style-name="ce26">
            <text:p>40,6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弘愛老人長期照顧中心（養護型）「雲林縣111年長照2.0整合型計畫」12月份喘息服務</text:p>
          </table:table-cell>
          <table:table-cell office:value-type="string" table:style-name="ce31">
            <text:p>雲林縣私立弘愛老人長期照顧中心(養護型)</text:p>
          </table:table-cell>
          <table:table-cell office:value-type="string" table:style-name="ce58">
            <text:p>雲林縣衛生局</text:p>
          </table:table-cell>
          <table:table-cell office:value-type="float" office:value="43939" table:style-name="ce26">
            <text:p>43,9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1年長照2.0整合型計畫」12月份喘息服務</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18763" table:style-name="ce26">
            <text:p>18,7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1年長照2.0整合型計畫」12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15060" table:style-name="ce26">
            <text:p>15,0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安生醫院附設護理之家「雲林縣111年長照2.0整合型計畫」12月份喘息服務</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160148" table:style-name="ce26">
            <text:p>160,1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1年長照2.0整合型計畫」12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70832" table:style-name="ce26">
            <text:p>70,8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1年長照2.0整合型計畫」12月份喘息服務</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4147" table:style-name="ce26">
            <text:p>24,1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1年長照2.0整合型計畫」12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8950" table:style-name="ce26">
            <text:p>8,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1年長照2.0整合型計畫」12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25692" table:style-name="ce26">
            <text:p>25,6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1年長照2.0整合型計畫」12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40020" table:style-name="ce26">
            <text:p>40,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嘉義縣私立大林老人養護中心「雲林縣111年長照2.0整合型計畫」12月份喘息服務</text:p>
          </table:table-cell>
          <table:table-cell office:value-type="string" table:style-name="ce31">
            <text:p>嘉義縣私立大林老人養護中心詹淑美</text:p>
          </table:table-cell>
          <table:table-cell office:value-type="string" table:style-name="ce58">
            <text:p>雲林縣衛生局</text:p>
          </table:table-cell>
          <table:table-cell office:value-type="float" office:value="13587" table:style-name="ce26">
            <text:p>13,5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1年長照2.0整合型計畫」12月份喘息服務</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167158" table:style-name="ce26">
            <text:p>167,1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雲林縣111年長照2.0整合型計畫」12月份喘息服務</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76695" table:style-name="ce26">
            <text:p>276,6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1年長照2.0整合型計畫」12月份喘息服務</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03028" table:style-name="ce26">
            <text:p>103,0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雲林縣111年長照2.0整合型計畫」12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219051" table:style-name="ce26">
            <text:p>219,0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1年長照2.0整合型計畫」12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2788" table:style-name="ce26">
            <text:p>2,7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1年長照2.0整合型計畫」12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31056" table:style-name="ce26">
            <text:p>31,0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1年長照2.0整合型計畫」12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97850" table:style-name="ce26">
            <text:p>97,8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1年長照2.0整合型計畫」11-12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47274" table:style-name="ce26">
            <text:p>47,2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12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29862" table:style-name="ce26">
            <text:p>29,8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1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318" table:style-name="ce26">
            <text:p>3,3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1年長照2.0整合型計畫」12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1年長照2.0整合型計畫」12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8820" table:style-name="ce26">
            <text:p>8,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1年長照2.0整合型計畫」12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15435" table:style-name="ce26">
            <text:p>15,4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1年長照2.0整合型計畫」12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23179" table:style-name="ce26">
            <text:p>23,1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1年長照2.0整合型計畫」1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576" table:style-name="ce26">
            <text:p>2,5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1年長照2.0整合型計畫」12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25749" table:style-name="ce26">
            <text:p>25,7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1年長照2.0整合型計畫」1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861" table:style-name="ce26">
            <text:p>2,8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1年長照2.0整合型計畫」12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69601" table:style-name="ce26">
            <text:p>69,6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1年長照2.0整合型計畫」1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7734" table:style-name="ce26">
            <text:p>7,7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1年長照2.0整合型計畫」12月份專業服務費</text:p>
          </table:table-cell>
          <table:table-cell office:value-type="string" table:style-name="ce31">
            <text:p>欣齡居家護理所翁秀香</text:p>
          </table:table-cell>
          <table:table-cell office:value-type="string" table:style-name="ce58">
            <text:p>雲林縣衛生局</text:p>
          </table:table-cell>
          <table:table-cell office:value-type="float" office:value="10880" table:style-name="ce26">
            <text:p>10,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1年長照2.0整合型計畫」12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9620" table:style-name="ce26">
            <text:p>19,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1年長照2.0整合型計畫」12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6880" table:style-name="ce26">
            <text:p>26,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老人福利保護協會(交通接送)「雲林縣111年長照2.0整合型計畫」12月份交通接送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027" table:style-name="ce26">
            <text:p>4,0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1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176" table:style-name="ce26">
            <text:p>5,1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1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697" table:style-name="ce26">
            <text:p>4,6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1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376" table:style-name="ce26">
            <text:p>5,3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1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154" table:style-name="ce26">
            <text:p>5,1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1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652" table:style-name="ce26">
            <text:p>4,6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1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50" table:style-name="ce26">
            <text:p>3,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居家護理所「雲林縣111年長照2.0整合型計畫」12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920" table:style-name="ce26">
            <text:p>2,9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1年長照2.0整合型計畫」12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380" table:style-name="ce26">
            <text:p>4,3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雲林基督教醫院「雲林縣111年長照2.0整合型計畫」12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80" table:style-name="ce26">
            <text:p>3,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1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99103" table:style-name="ce26">
            <text:p>99,1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1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9022" table:style-name="ce26">
            <text:p>29,0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1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583810" table:style-name="ce26">
            <text:p>583,8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1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387730" table:style-name="ce26">
            <text:p>387,7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1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859334" table:style-name="ce26">
            <text:p>1,859,3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1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197957" table:style-name="ce26">
            <text:p>197,9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1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99303" table:style-name="ce26">
            <text:p>99,3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1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43950" table:style-name="ce26">
            <text:p>43,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1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926923" table:style-name="ce26">
            <text:p>1,926,9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1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255209" table:style-name="ce26">
            <text:p>2,255,2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1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615300" table:style-name="ce26">
            <text:p>615,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1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358039" table:style-name="ce26">
            <text:p>358,0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1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268062" table:style-name="ce26">
            <text:p>268,0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1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77888" table:style-name="ce26">
            <text:p>277,8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1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1445310" table:style-name="ce26">
            <text:p>1,445,3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1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04987" table:style-name="ce26">
            <text:p>104,9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1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037231" table:style-name="ce26">
            <text:p>1,037,2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1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3254276" table:style-name="ce26">
            <text:p>3,254,2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1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531667" table:style-name="ce26">
            <text:p>531,6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2">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1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82302" table:style-name="ce26">
            <text:p>82,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1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715525" table:style-name="ce26">
            <text:p>715,5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1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721985" table:style-name="ce26">
            <text:p>721,9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1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297138" table:style-name="ce26">
            <text:p>297,1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1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32351" table:style-name="ce26">
            <text:p>232,3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1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161726" table:style-name="ce26">
            <text:p>161,7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1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2431103" table:style-name="ce26">
            <text:p>2,431,1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1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3834297" table:style-name="ce26">
            <text:p>3,834,2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1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0987607" table:style-name="ce26">
            <text:p>10,987,6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1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6462976" table:style-name="ce26">
            <text:p>6,462,9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1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893548" table:style-name="ce26">
            <text:p>893,5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1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276017" table:style-name="ce26">
            <text:p>1,276,0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1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2426116" table:style-name="ce26">
            <text:p>2,426,1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1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887264" table:style-name="ce26">
            <text:p>887,2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1月份居服服務費</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4069568" table:style-name="ce26">
            <text:p>4,069,5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1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8956" table:style-name="ce26">
            <text:p>18,9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1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1898" table:style-name="ce26">
            <text:p>11,8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1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8789" table:style-name="ce26">
            <text:p>8,7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1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24128" table:style-name="ce26">
            <text:p>124,1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1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24872" table:style-name="ce26">
            <text:p>24,8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1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199999" table:style-name="ce26">
            <text:p>199,9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1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61256" table:style-name="ce26">
            <text:p>61,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1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1501" table:style-name="ce26">
            <text:p>21,5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1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25535" table:style-name="ce26">
            <text:p>25,5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1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2222230" table:style-name="ce26">
            <text:p>12,222,2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1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457205" table:style-name="ce26">
            <text:p>3,457,2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1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573947" table:style-name="ce26">
            <text:p>2,573,9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1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4323732" table:style-name="ce26">
            <text:p>4,323,7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1月份居服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474753" table:style-name="ce26">
            <text:p>474,7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1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6752999" table:style-name="ce26">
            <text:p>6,752,9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1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2516953" table:style-name="ce26">
            <text:p>2,516,9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1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2259371" table:style-name="ce26">
            <text:p>2,259,3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1月份居服服務費</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6179116" table:style-name="ce26">
            <text:p>6,179,1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1月份居服服務費</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2294901" table:style-name="ce26">
            <text:p>2,294,9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1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1088718" table:style-name="ce26">
            <text:p>1,088,7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1月份居服服務費</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2919452" table:style-name="ce26">
            <text:p>2,919,4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1月份居服服務費</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2102862" table:style-name="ce26">
            <text:p>2,102,8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1月份居服服務費</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909847" table:style-name="ce26">
            <text:p>1,909,8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1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38863" table:style-name="ce26">
            <text:p>938,8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1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601774" table:style-name="ce26">
            <text:p>601,7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1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752488" table:style-name="ce26">
            <text:p>752,4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1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453951" table:style-name="ce26">
            <text:p>453,9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祥賀健康事業有限公司附設雲林縣私立平安居家長照機構「雲林縣112年長照2.0整合型計畫」1月份居服服務費</text:p>
          </table:table-cell>
          <table:table-cell office:value-type="string" table:style-name="ce31">
            <text:p>祥賀健康事業有限公司附設雲林縣私立平安居家長照機構</text:p>
          </table:table-cell>
          <table:table-cell office:value-type="string" table:style-name="ce58">
            <text:p>雲林縣衛生局</text:p>
          </table:table-cell>
          <table:table-cell office:value-type="float" office:value="732974" table:style-name="ce26">
            <text:p>732,9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1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492785" table:style-name="ce26">
            <text:p>492,7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1月份居服服務費</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11960" table:style-name="ce26">
            <text:p>11,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1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361764" table:style-name="ce26">
            <text:p>361,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1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018481" table:style-name="ce26">
            <text:p>1,018,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1月份居服服務費</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431098" table:style-name="ce26">
            <text:p>431,0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1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48862" table:style-name="ce26">
            <text:p>48,8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1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63040" table:style-name="ce26">
            <text:p>63,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1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48262" table:style-name="ce26">
            <text:p>48,2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1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67664" table:style-name="ce26">
            <text:p>67,6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1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1112" table:style-name="ce26">
            <text:p>21,1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1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19744" table:style-name="ce26">
            <text:p>119,7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1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2224" table:style-name="ce26">
            <text:p>42,2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1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93416" table:style-name="ce26">
            <text:p>93,4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1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6240" table:style-name="ce26">
            <text:p>16,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四湖鄉立居家式服務類長期照顧服務機構「雲林縣112年長照2.0整合型計畫」1月份居服服務費</text:p>
          </table:table-cell>
          <table:table-cell office:value-type="string" table:style-name="ce31">
            <text:p>雲林縣四湖鄉公所鄉庫存款專戶</text:p>
          </table:table-cell>
          <table:table-cell office:value-type="string" table:style-name="ce58">
            <text:p>雲林縣衛生局</text:p>
          </table:table-cell>
          <table:table-cell office:value-type="float" office:value="219111" table:style-name="ce26">
            <text:p>219,1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1月份居服服務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684770" table:style-name="ce26">
            <text:p>684,7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1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24600" table:style-name="ce26">
            <text:p>124,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1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206700" table:style-name="ce26">
            <text:p>206,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1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669570" table:style-name="ce26">
            <text:p>669,5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財團法人雲林縣私立同仁仁愛之家-A級單位(斗六區)112年1月份個案管理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1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98600" table:style-name="ce26">
            <text:p>98,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1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55940" table:style-name="ce26">
            <text:p>355,9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1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3100" table:style-name="ce26">
            <text:p>43,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1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85980" table:style-name="ce26">
            <text:p>185,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1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51100" table:style-name="ce26">
            <text:p>51,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1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27120" table:style-name="ce26">
            <text:p>527,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1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23360" table:style-name="ce26">
            <text:p>523,3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1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12600" table:style-name="ce26">
            <text:p>11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斗南區)112年1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284800" table:style-name="ce26">
            <text:p>284,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1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13600" table:style-name="ce26">
            <text:p>13,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彰化基督教醫療財團法人雲林基督教醫院(西螺區)112年1月份個案管理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85200" table:style-name="ce26">
            <text:p>85,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老五老基金會-A級單位(西螺區)112年1月份個案管理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73420" table:style-name="ce26">
            <text:p>273,4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臺西居家長照機構112年1月份個案管理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45200" table:style-name="ce26">
            <text:p>145,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西螺區)112年1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234980" table:style-name="ce26">
            <text:p>234,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北港區)112年1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45700" table:style-name="ce26">
            <text:p>45,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太舜健康產業股份有限公司附設雲林縣私立太舜居家長照機構(A級單位西螺區)112年1月份個案管理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48300" table:style-name="ce26">
            <text:p>48,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1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24700" table:style-name="ce26">
            <text:p>224,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1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489700" table:style-name="ce26">
            <text:p>489,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A級單位(北港區)112年1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79900" table:style-name="ce26">
            <text:p>279,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1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36600" table:style-name="ce26">
            <text:p>236,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1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14200" table:style-name="ce26">
            <text:p>1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1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45100" table:style-name="ce26">
            <text:p>45,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虎尾區)112年1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388480" table:style-name="ce26">
            <text:p>388,4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斗南區)112年1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222340" table:style-name="ce26">
            <text:p>222,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虎尾區)112年1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397780" table:style-name="ce26">
            <text:p>397,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長庚醫療財團法人雲林長庚紀念醫院112年1月份個案管理費</text:p>
          </table:table-cell>
          <table:table-cell office:value-type="string" table:style-name="ce31">
            <text:p>長庚醫療財團法人雲林長庚紀念醫院</text:p>
          </table:table-cell>
          <table:table-cell office:value-type="string" table:style-name="ce58">
            <text:p>雲林縣衛生局</text:p>
          </table:table-cell>
          <table:table-cell office:value-type="float" office:value="166620" table:style-name="ce26">
            <text:p>166,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斗六區)112年1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86000" table:style-name="ce26">
            <text:p>286,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虎尾區)112年1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15020" table:style-name="ce26">
            <text:p>315,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成功大學醫學院附設醫院斗六分院-A級單位(斗六區)112年1月份個案管理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46320" table:style-name="ce26">
            <text:p>346,3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1月份小規模多機能服務費</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265134" table:style-name="ce26">
            <text:p>265,1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1月份小規模多機能服務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667416" table:style-name="ce26">
            <text:p>667,4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1月份小規模多機能服務費</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48907" table:style-name="ce26">
            <text:p>148,9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1月份小規模多機能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66860" table:style-name="ce26">
            <text:p>766,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1月份日間照顧服務費</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116819" table:style-name="ce26">
            <text:p>116,8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衛生福利部雲林教養院「雲林縣112年長照2.0整合型計畫」1月份日間照顧服務費</text:p>
          </table:table-cell>
          <table:table-cell office:value-type="string" table:style-name="ce31">
            <text:p>社會福利基金-衛福部社家署雲教412專戶</text:p>
          </table:table-cell>
          <table:table-cell office:value-type="string" table:style-name="ce58">
            <text:p>雲林縣衛生局</text:p>
          </table:table-cell>
          <table:table-cell office:value-type="float" office:value="36072" table:style-name="ce26">
            <text:p>36,0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1月份日間照顧服務費</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409215" table:style-name="ce26">
            <text:p>409,2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1月份日間照顧服務費</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547517" table:style-name="ce26">
            <text:p>547,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1月份日間照顧服務費</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181067" table:style-name="ce26">
            <text:p>181,0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1月份日間照顧服務費</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21148" table:style-name="ce26">
            <text:p>121,1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1月份日間照顧服務費</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530302" table:style-name="ce26">
            <text:p>530,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1月份日間照顧服務費</text:p>
          </table:table-cell>
          <table:table-cell office:value-type="string" table:style-name="ce31">
            <text:p>雲林縣口湖鄉老人福利協進會附設雲林縣私立下崙社區長照機構</text:p>
          </table:table-cell>
          <table:table-cell office:value-type="string" table:style-name="ce58">
            <text:p>雲林縣衛生局</text:p>
          </table:table-cell>
          <table:table-cell office:value-type="float" office:value="534992" table:style-name="ce26">
            <text:p>534,9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1月份日間照顧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140908" table:style-name="ce26">
            <text:p>1,140,9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1月份日間照顧服務費</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1334391" table:style-name="ce26">
            <text:p>1,334,3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1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470377" table:style-name="ce26">
            <text:p>470,3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1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483589" table:style-name="ce26">
            <text:p>483,5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家園關懷協會附設雲林縣私立紅蘋果社區式服務類長期照顧服務機構「雲林縣112年長照2.0整合型計畫」1月份日間照顧服務費</text:p>
          </table:table-cell>
          <table:table-cell office:value-type="string" table:style-name="ce31">
            <text:p>雲林縣家園關懷協會附設雲林縣私立紅蘋果社區式服務類長期照顧服務機構</text:p>
          </table:table-cell>
          <table:table-cell office:value-type="string" table:style-name="ce58">
            <text:p>雲林縣衛生局</text:p>
          </table:table-cell>
          <table:table-cell office:value-type="float" office:value="622630" table:style-name="ce26">
            <text:p>622,6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1月份日間照顧服務費</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72288" table:style-name="ce26">
            <text:p>72,2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1月份日間照顧服務費</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07810" table:style-name="ce26">
            <text:p>407,8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1月份日間照顧服務費</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749912" table:style-name="ce26">
            <text:p>749,9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1月份日間照顧服務費</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218834" table:style-name="ce26">
            <text:p>218,8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1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466307" table:style-name="ce26">
            <text:p>466,3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1月份日間照顧服務費</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539020" table:style-name="ce26">
            <text:p>539,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1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08670" table:style-name="ce26">
            <text:p>308,6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1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291444" table:style-name="ce26">
            <text:p>291,4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1月份日間照顧服務費</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493031" table:style-name="ce26">
            <text:p>493,0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社區式服務類長期照顧服務機構「雲林縣112年長照2.0整合型計畫」1月份日間照顧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27610" table:style-name="ce26">
            <text:p>227,6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1月份日間照顧服務費</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45059" table:style-name="ce26">
            <text:p>245,0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1月份日間照顧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1469921" table:style-name="ce26">
            <text:p>1,469,9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1月份日間照顧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826594" table:style-name="ce26">
            <text:p>826,5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1月份日間照顧服務費</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809204" table:style-name="ce26">
            <text:p>809,2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1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033378" table:style-name="ce26">
            <text:p>1,033,3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1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208493" table:style-name="ce26">
            <text:p>1,208,4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1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951858" table:style-name="ce26">
            <text:p>951,8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1月份喘息服務</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11058" table:style-name="ce26">
            <text:p>11,0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天主教中華道明修女會附設私立福安老人療養所「雲林縣112年長照2.0整合型計畫」1月份喘息服務</text:p>
          </table:table-cell>
          <table:table-cell office:value-type="string" table:style-name="ce31">
            <text:p>財團法人天主教中華道明修女會附設私立福安老人療養所</text:p>
          </table:table-cell>
          <table:table-cell office:value-type="string" table:style-name="ce58">
            <text:p>雲林縣衛生局</text:p>
          </table:table-cell>
          <table:table-cell office:value-type="float" office:value="90086" table:style-name="ce26">
            <text:p>90,0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護理之家「雲林縣112年長照2.0整合型計畫」1月份喘息服務</text:p>
          </table:table-cell>
          <table:table-cell office:value-type="string" table:style-name="ce31">
            <text:p>中國醫藥大學北港附設醫院附設護理之家蔡麗娟</text:p>
          </table:table-cell>
          <table:table-cell office:value-type="string" table:style-name="ce58">
            <text:p>雲林縣衛生局</text:p>
          </table:table-cell>
          <table:table-cell office:value-type="float" office:value="106791" table:style-name="ce26">
            <text:p>106,7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榮老人長期照顧中心(長期照護型)「雲林縣112年長照2.0整合型計畫」1月份喘息服務</text:p>
          </table:table-cell>
          <table:table-cell office:value-type="string" table:style-name="ce31">
            <text:p>雲林縣私立長榮老人長期照顧中心長期照護型</text:p>
          </table:table-cell>
          <table:table-cell office:value-type="string" table:style-name="ce58">
            <text:p>雲林縣衛生局</text:p>
          </table:table-cell>
          <table:table-cell office:value-type="float" office:value="62279" table:style-name="ce26">
            <text:p>62,2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私立安泰老人長期照護中心「雲林縣112年長照2.0整合型計畫」1月份喘息服務</text:p>
          </table:table-cell>
          <table:table-cell office:value-type="string" table:style-name="ce31">
            <text:p>私立安泰老人長期照護中心</text:p>
          </table:table-cell>
          <table:table-cell office:value-type="string" table:style-name="ce58">
            <text:p>雲林縣衛生局</text:p>
          </table:table-cell>
          <table:table-cell office:value-type="float" office:value="64388" table:style-name="ce26">
            <text:p>64,3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1月份喘息服務</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41934" table:style-name="ce26">
            <text:p>41,9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1月份喘息服務</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130827" table:style-name="ce26">
            <text:p>130,8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1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8467" table:style-name="ce26">
            <text:p>28,4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1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25085" table:style-name="ce26">
            <text:p>25,0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1月份喘息服務</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66328" table:style-name="ce26">
            <text:p>66,3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1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30420" table:style-name="ce26">
            <text:p>30,4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1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2862" table:style-name="ce26">
            <text:p>12,8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青老人長期照顧中心(養護型)「雲林縣112年長照2.0整合型計畫」1月份喘息服務</text:p>
          </table:table-cell>
          <table:table-cell office:value-type="string" table:style-name="ce31">
            <text:p>雲林縣私立長青老人長期照顧中心(養護型)</text:p>
          </table:table-cell>
          <table:table-cell office:value-type="string" table:style-name="ce58">
            <text:p>雲林縣衛生局</text:p>
          </table:table-cell>
          <table:table-cell office:value-type="float" office:value="27174" table:style-name="ce26">
            <text:p>27,1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親院老人長期照顧中心(養護型)「雲林縣112年長照2.0整合型計畫」1月份喘息服務</text:p>
          </table:table-cell>
          <table:table-cell office:value-type="string" table:style-name="ce31">
            <text:p>雲林縣私立安親院老人長期照顧中心養護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園老人長期照顧中心(養護型)「雲林縣112年長照2.0整合型計畫」1月份喘息服務</text:p>
          </table:table-cell>
          <table:table-cell office:value-type="string" table:style-name="ce31">
            <text:p>雲林縣私立安家園老人長期照顧中心</text:p>
          </table:table-cell>
          <table:table-cell office:value-type="string" table:style-name="ce58">
            <text:p>雲林縣衛生局</text:p>
          </table:table-cell>
          <table:table-cell office:value-type="float" office:value="92086" table:style-name="ce26">
            <text:p>92,0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1月份喘息服務</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5868" table:style-name="ce26">
            <text:p>5,8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1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48538" table:style-name="ce26">
            <text:p>48,5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寬宏老人長期照顧中心(養護型)「雲林縣112年長照2.0整合型計畫」1月份喘息服務</text:p>
          </table:table-cell>
          <table:table-cell office:value-type="string" table:style-name="ce31">
            <text:p>雲林縣私立寬宏老人長期照顧中心(養護型)</text:p>
          </table:table-cell>
          <table:table-cell office:value-type="string" table:style-name="ce58">
            <text:p>雲林縣衛生局</text:p>
          </table:table-cell>
          <table:table-cell office:value-type="float" office:value="208264" table:style-name="ce26">
            <text:p>208,2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1月份喘息服務</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56312" table:style-name="ce26">
            <text:p>56,3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1月份喘息服務</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10031" table:style-name="ce26">
            <text:p>110,0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1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18476" table:style-name="ce26">
            <text:p>18,4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1月份喘息服務</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20304" table:style-name="ce26">
            <text:p>220,3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誕老人長期照顧中心(養護型)「雲林縣112年長照2.0整合型計畫」1月份喘息服務</text:p>
          </table:table-cell>
          <table:table-cell office:value-type="string" table:style-name="ce31">
            <text:p>雲林縣私立聖誕老人長期照顧中心(養護型)</text:p>
          </table:table-cell>
          <table:table-cell office:value-type="string" table:style-name="ce58">
            <text:p>雲林縣衛生局</text:p>
          </table:table-cell>
          <table:table-cell office:value-type="float" office:value="41524" table:style-name="ce26">
            <text:p>41,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龜老人養護中心「雲林縣112年長照2.0整合型計畫」1月份喘息服務</text:p>
          </table:table-cell>
          <table:table-cell office:value-type="string" table:style-name="ce31">
            <text:p>雲林縣私立石龜老人養護中心</text:p>
          </table:table-cell>
          <table:table-cell office:value-type="string" table:style-name="ce58">
            <text:p>雲林縣衛生局</text:p>
          </table:table-cell>
          <table:table-cell office:value-type="float" office:value="27174" table:style-name="ce26">
            <text:p>27,1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1月份喘息服務</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9604" table:style-name="ce26">
            <text:p>29,6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1月份喘息服務</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15388" table:style-name="ce26">
            <text:p>15,3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1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23965" table:style-name="ce26">
            <text:p>23,9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1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3205" table:style-name="ce26">
            <text:p>13,2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慕妍居家護理所「雲林縣112年長照2.0整合型計畫」1月份專業服務費</text:p>
          </table:table-cell>
          <table:table-cell office:value-type="string" table:style-name="ce31">
            <text:p>慕妍居家護理所高秉秀</text:p>
          </table:table-cell>
          <table:table-cell office:value-type="string" table:style-name="ce58">
            <text:p>雲林縣衛生局</text:p>
          </table:table-cell>
          <table:table-cell office:value-type="float" office:value="44150" table:style-name="ce26">
            <text:p>44,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1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8743" table:style-name="ce26">
            <text:p>38,7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1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250" table:style-name="ce26">
            <text:p>1,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淑滿社區長照機構「雲林縣112年長照2.0整合型計畫」1月份家庭托顧服務費</text:p>
          </table:table-cell>
          <table:table-cell office:value-type="string" table:style-name="ce31">
            <text:p>雲林縣私立淑滿社區長照機構</text:p>
          </table:table-cell>
          <table:table-cell office:value-type="string" table:style-name="ce58">
            <text:p>雲林縣衛生局</text:p>
          </table:table-cell>
          <table:table-cell office:value-type="float" office:value="204260" table:style-name="ce26">
            <text:p>204,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附設護理之家「雲林縣112年長照2.0整合型計畫」1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21351" table:style-name="ce26">
            <text:p>21,3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1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6298" table:style-name="ce26">
            <text:p>76,2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1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9410" table:style-name="ce26">
            <text:p>19,4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喜樂社區長照機構「雲林縣112年長照2.0整合型計畫」1月份家庭托顧服務費</text:p>
          </table:table-cell>
          <table:table-cell office:value-type="string" table:style-name="ce31">
            <text:p>雲林縣私立喜樂社區長照機構</text:p>
          </table:table-cell>
          <table:table-cell office:value-type="string" table:style-name="ce58">
            <text:p>雲林縣衛生局</text:p>
          </table:table-cell>
          <table:table-cell office:value-type="float" office:value="300528" table:style-name="ce26">
            <text:p>300,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1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100" table:style-name="ce26">
            <text:p>7,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1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150" table:style-name="ce26">
            <text:p>3,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1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26293" table:style-name="ce26">
            <text:p>26,2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晶鈿社區長照機構「雲林縣112年長照2.0整合型計畫」1月份家庭托顧服務費</text:p>
          </table:table-cell>
          <table:table-cell office:value-type="string" table:style-name="ce31">
            <text:p>雲林縣私立晶鈿社區長照機構張淑貴</text:p>
          </table:table-cell>
          <table:table-cell office:value-type="string" table:style-name="ce58">
            <text:p>雲林縣衛生局</text:p>
          </table:table-cell>
          <table:table-cell office:value-type="float" office:value="98803" table:style-name="ce26">
            <text:p>98,8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1月份喘息服務</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61356" table:style-name="ce26">
            <text:p>61,3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1月份喘息服務</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98223" table:style-name="ce26">
            <text:p>98,2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可社區長照機構「雲林縣112年長照2.0整合型計畫」1月份家庭托顧服務費</text:p>
          </table:table-cell>
          <table:table-cell office:value-type="string" table:style-name="ce31">
            <text:p>雲林縣私立小可社區長照機構王芯</text:p>
          </table:table-cell>
          <table:table-cell office:value-type="string" table:style-name="ce58">
            <text:p>雲林縣衛生局</text:p>
          </table:table-cell>
          <table:table-cell office:value-type="float" office:value="194930" table:style-name="ce26">
            <text:p>194,9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1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2256" table:style-name="ce26">
            <text:p>22,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附設護理之家「雲林縣112年長照2.0整合型計畫」1月份喘息服務</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110315" table:style-name="ce26">
            <text:p>110,3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1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50529" table:style-name="ce26">
            <text:p>50,5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1月份喘息服務</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105091" table:style-name="ce26">
            <text:p>105,0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雅社區長照機構「雲林縣112年長照2.0整合型計畫」1月份家庭托顧服務費</text:p>
          </table:table-cell>
          <table:table-cell office:value-type="string" table:style-name="ce31">
            <text:p>雲林縣私立庭雅社區長照機構黃雅琪</text:p>
          </table:table-cell>
          <table:table-cell office:value-type="string" table:style-name="ce58">
            <text:p>雲林縣衛生局</text:p>
          </table:table-cell>
          <table:table-cell office:value-type="float" office:value="180876" table:style-name="ce26">
            <text:p>180,8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1月份喘息服務</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41980" table:style-name="ce26">
            <text:p>41,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慈愛老人養護所「雲林縣112年長照2.0整合型計畫」1月份喘息服務</text:p>
          </table:table-cell>
          <table:table-cell office:value-type="string" table:style-name="ce31">
            <text:p>雲林縣私立慈愛老人養護所</text:p>
          </table:table-cell>
          <table:table-cell office:value-type="string" table:style-name="ce58">
            <text:p>雲林縣衛生局</text:p>
          </table:table-cell>
          <table:table-cell office:value-type="float" office:value="57750" table:style-name="ce26">
            <text:p>57,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吳義雄社區長照機構「雲林縣112年長照2.0整合型計畫」1月份家庭托顧服務費</text:p>
          </table:table-cell>
          <table:table-cell office:value-type="string" table:style-name="ce31">
            <text:p>雲林縣私立吳義雄社區長照機構</text:p>
          </table:table-cell>
          <table:table-cell office:value-type="string" table:style-name="ce58">
            <text:p>雲林縣衛生局</text:p>
          </table:table-cell>
          <table:table-cell office:value-type="float" office:value="136136" table:style-name="ce26">
            <text:p>136,1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1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36138" table:style-name="ce26">
            <text:p>36,1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麥豐社區長照機構「雲林縣112年長照2.0整合型計畫」1月份家庭托顧服務費</text:p>
          </table:table-cell>
          <table:table-cell office:value-type="string" table:style-name="ce31">
            <text:p>雲林縣私立麥豐社區長照機構</text:p>
          </table:table-cell>
          <table:table-cell office:value-type="string" table:style-name="ce58">
            <text:p>雲林縣衛生局</text:p>
          </table:table-cell>
          <table:table-cell office:value-type="float" office:value="250892" table:style-name="ce26">
            <text:p>250,8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恩惠老人長期照顧中心(養護型)「雲林縣112年長照2.0整合型計畫」1月份喘息服務</text:p>
          </table:table-cell>
          <table:table-cell office:value-type="string" table:style-name="ce31">
            <text:p>雲林縣私立恩惠老人長期照顧中心(養護型)林金春</text:p>
          </table:table-cell>
          <table:table-cell office:value-type="string" table:style-name="ce58">
            <text:p>雲林縣衛生局</text:p>
          </table:table-cell>
          <table:table-cell office:value-type="float" office:value="163939" table:style-name="ce26">
            <text:p>163,9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1月份喘息服務</text:p>
          </table:table-cell>
          <table:table-cell office:value-type="string" table:style-name="ce31">
            <text:p>社團法人雲林縣老人長期照護協會附設雲林縣私立古坑小太陽綜合式服務類長期照顧服務機構</text:p>
          </table:table-cell>
          <table:table-cell office:value-type="string" table:style-name="ce58">
            <text:p>雲林縣衛生局</text:p>
          </table:table-cell>
          <table:table-cell office:value-type="float" office:value="12102" table:style-name="ce26">
            <text:p>12,1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蘋果社區長照機構「雲林縣112年長照2.0整合型計畫」1月份家庭托顧服務費</text:p>
          </table:table-cell>
          <table:table-cell office:value-type="string" table:style-name="ce31">
            <text:p>雲林縣私立小蘋果社區長照機構 負責人黃鵬仁</text:p>
          </table:table-cell>
          <table:table-cell office:value-type="string" table:style-name="ce58">
            <text:p>雲林縣衛生局</text:p>
          </table:table-cell>
          <table:table-cell office:value-type="float" office:value="288001" table:style-name="ce26">
            <text:p>288,0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祥賀健康事業有限公司附設雲林縣私立平安居家長照機構「雲林縣112年長照2.0整合型計畫」1月份喘息服務</text:p>
          </table:table-cell>
          <table:table-cell office:value-type="string" table:style-name="ce31">
            <text:p>祥賀健康事業有限公司附設雲林縣私立平安居家長照機構</text:p>
          </table:table-cell>
          <table:table-cell office:value-type="string" table:style-name="ce58">
            <text:p>雲林縣衛生局</text:p>
          </table:table-cell>
          <table:table-cell office:value-type="float" office:value="58154" table:style-name="ce26">
            <text:p>58,1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家社區長照機構「雲林縣112年長照2.0整合型計畫」1月份家庭托顧服務費</text:p>
          </table:table-cell>
          <table:table-cell office:value-type="string" table:style-name="ce31">
            <text:p>雲林縣私立宜家社區長照機構</text:p>
          </table:table-cell>
          <table:table-cell office:value-type="string" table:style-name="ce58">
            <text:p>雲林縣衛生局</text:p>
          </table:table-cell>
          <table:table-cell office:value-type="float" office:value="126543" table:style-name="ce26">
            <text:p>126,5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1月份喘息服務</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3200" table:style-name="ce26">
            <text:p>13,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有社區長照機構「雲林縣112年長照2.0整合型計畫」1月份家庭托顧服務費</text:p>
          </table:table-cell>
          <table:table-cell office:value-type="string" table:style-name="ce31">
            <text:p>雲林縣私立大有社區長照機構</text:p>
          </table:table-cell>
          <table:table-cell office:value-type="string" table:style-name="ce58">
            <text:p>雲林縣衛生局</text:p>
          </table:table-cell>
          <table:table-cell office:value-type="float" office:value="221874" table:style-name="ce26">
            <text:p>221,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1月份喘息服務</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6300" table:style-name="ce26">
            <text:p>6,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安生醫院附設護理之家「雲林縣112年長照2.0整合型計畫」1月份喘息服務</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129678" table:style-name="ce26">
            <text:p>129,6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柏坊社區長照機構「雲林縣112年長照2.0整合型計畫」1月份家庭托顧服務費</text:p>
          </table:table-cell>
          <table:table-cell office:value-type="string" table:style-name="ce31">
            <text:p>雲林縣私立柏坊社區長照機構王素珠</text:p>
          </table:table-cell>
          <table:table-cell office:value-type="string" table:style-name="ce58">
            <text:p>雲林縣衛生局</text:p>
          </table:table-cell>
          <table:table-cell office:value-type="float" office:value="53953" table:style-name="ce26">
            <text:p>53,9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1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9000" table:style-name="ce26">
            <text:p>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暮光社區長照機構「雲林縣112年長照2.0整合型計畫」1月份家庭托顧服務費</text:p>
          </table:table-cell>
          <table:table-cell office:value-type="string" table:style-name="ce31">
            <text:p>雲林縣私立暮光社區長照機構</text:p>
          </table:table-cell>
          <table:table-cell office:value-type="string" table:style-name="ce58">
            <text:p>雲林縣衛生局</text:p>
          </table:table-cell>
          <table:table-cell office:value-type="float" office:value="30819" table:style-name="ce26">
            <text:p>30,8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1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73274" table:style-name="ce26">
            <text:p>73,2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1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76845" table:style-name="ce26">
            <text:p>76,8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麗英社區式服務類長期照顧服務機構「雲林縣112年長照2.0整合型計畫」1月份家庭托顧服務費</text:p>
          </table:table-cell>
          <table:table-cell office:value-type="string" table:style-name="ce31">
            <text:p>雲林縣私立劉厝蔡麗英社區式服務類長期照顧服務機構蔡麗英</text:p>
          </table:table-cell>
          <table:table-cell office:value-type="string" table:style-name="ce58">
            <text:p>雲林縣衛生局</text:p>
          </table:table-cell>
          <table:table-cell office:value-type="float" office:value="75644" table:style-name="ce26">
            <text:p>75,6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1月份喘息服務</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186075" table:style-name="ce26">
            <text:p>186,0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1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45331" table:style-name="ce26">
            <text:p>45,3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水南陳淑雅社區式服務類長期照顧服務機構「雲林縣112年長照2.0整合型計畫」1月份家庭托顧服務費</text:p>
          </table:table-cell>
          <table:table-cell office:value-type="string" table:style-name="ce31">
            <text:p>雲林縣私立水南陳淑雅社區式服務類長期照顧服務機構陳淑雅</text:p>
          </table:table-cell>
          <table:table-cell office:value-type="string" table:style-name="ce58">
            <text:p>雲林縣衛生局</text:p>
          </table:table-cell>
          <table:table-cell office:value-type="float" office:value="197662" table:style-name="ce26">
            <text:p>197,6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梧南李家華社區式服務類長期照顧服務機構「雲林縣112年長照2.0整合型計畫」1月份家庭托顧服務費</text:p>
          </table:table-cell>
          <table:table-cell office:value-type="string" table:style-name="ce31">
            <text:p>雲林縣私立梧南李家華社區式服務類長期照顧服務機構</text:p>
          </table:table-cell>
          <table:table-cell office:value-type="string" table:style-name="ce58">
            <text:p>雲林縣衛生局</text:p>
          </table:table-cell>
          <table:table-cell office:value-type="float" office:value="252338" table:style-name="ce26">
            <text:p>252,3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1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12100" table:style-name="ce26">
            <text:p>12,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1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33594" table:style-name="ce26">
            <text:p>33,5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1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18046" table:style-name="ce26">
            <text:p>18,0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玩蓉社區長照機構「雲林縣112年長照2.0整合型計畫」1月份家庭托顧服務費</text:p>
          </table:table-cell>
          <table:table-cell office:value-type="string" table:style-name="ce31">
            <text:p>雲林縣私立玩蓉社區長照機構</text:p>
          </table:table-cell>
          <table:table-cell office:value-type="string" table:style-name="ce58">
            <text:p>雲林縣衛生局</text:p>
          </table:table-cell>
          <table:table-cell office:value-type="float" office:value="172364" table:style-name="ce26">
            <text:p>172,3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1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23292" table:style-name="ce26">
            <text:p>23,2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祥老人長期照顧中心(養護型)「雲林縣112年長照2.0整合型計畫」1月份喘息服務</text:p>
          </table:table-cell>
          <table:table-cell office:value-type="string" table:style-name="ce31">
            <text:p>雲林縣私立永祥老人長期照顧中心(養護型)</text:p>
          </table:table-cell>
          <table:table-cell office:value-type="string" table:style-name="ce58">
            <text:p>雲林縣衛生局</text:p>
          </table:table-cell>
          <table:table-cell office:value-type="float" office:value="7764" table:style-name="ce26">
            <text:p>7,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1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60171" table:style-name="ce26">
            <text:p>60,1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素勤社區長照機構「雲林縣112年長照2.0整合型計畫」1月份家庭托顧服務費</text:p>
          </table:table-cell>
          <table:table-cell office:value-type="string" table:style-name="ce31">
            <text:p>雲林縣私立素勤社區長照機構林素勤</text:p>
          </table:table-cell>
          <table:table-cell office:value-type="string" table:style-name="ce58">
            <text:p>雲林縣衛生局</text:p>
          </table:table-cell>
          <table:table-cell office:value-type="float" office:value="245332" table:style-name="ce26">
            <text:p>245,3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1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61962" table:style-name="ce26">
            <text:p>61,9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寶佛門老人養護中心「雲林縣112年長照2.0整合型計畫」1月份喘息服務</text:p>
          </table:table-cell>
          <table:table-cell office:value-type="string" table:style-name="ce31">
            <text:p>雲林縣私立雙福寶佛門老人養護中心</text:p>
          </table:table-cell>
          <table:table-cell office:value-type="string" table:style-name="ce58">
            <text:p>雲林縣衛生局</text:p>
          </table:table-cell>
          <table:table-cell office:value-type="float" office:value="105223" table:style-name="ce26">
            <text:p>105,2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虎尾社區長照機構「雲林縣112年長照2.0整合型計畫」1月份家庭托顧服務費</text:p>
          </table:table-cell>
          <table:table-cell office:value-type="string" table:style-name="ce31">
            <text:p>雲林縣私立虎尾社區長照機構周怡雅</text:p>
          </table:table-cell>
          <table:table-cell office:value-type="string" table:style-name="ce58">
            <text:p>雲林縣衛生局</text:p>
          </table:table-cell>
          <table:table-cell office:value-type="float" office:value="82779" table:style-name="ce26">
            <text:p>82,7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1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117434" table:style-name="ce26">
            <text:p>117,4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育佳社區長照機構「雲林縣112年長照2.0整合型計畫」1月份家庭托顧服務費</text:p>
          </table:table-cell>
          <table:table-cell office:value-type="string" table:style-name="ce31">
            <text:p>雲林縣私立育佳社區長照機構</text:p>
          </table:table-cell>
          <table:table-cell office:value-type="string" table:style-name="ce58">
            <text:p>雲林縣衛生局</text:p>
          </table:table-cell>
          <table:table-cell office:value-type="float" office:value="77984" table:style-name="ce26">
            <text:p>77,9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1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19339" table:style-name="ce26">
            <text:p>19,3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2年長照2.0整合型計畫」1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27174" table:style-name="ce26">
            <text:p>27,1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朝陽老人養護中心「雲林縣112年長照2.0整合型計畫」1月份喘息服務</text:p>
          </table:table-cell>
          <table:table-cell office:value-type="string" table:style-name="ce31">
            <text:p>私立朝陽老人養護中心</text:p>
          </table:table-cell>
          <table:table-cell office:value-type="string" table:style-name="ce58">
            <text:p>雲林縣衛生局</text:p>
          </table:table-cell>
          <table:table-cell office:value-type="float" office:value="46584" table:style-name="ce26">
            <text:p>46,5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琉璃社區長照機構「雲林縣112年長照2.0整合型計畫」1月份家庭托顧服務費</text:p>
          </table:table-cell>
          <table:table-cell office:value-type="string" table:style-name="ce31">
            <text:p>雲林縣私立琉璃社區長照機構邱郁扉</text:p>
          </table:table-cell>
          <table:table-cell office:value-type="string" table:style-name="ce58">
            <text:p>雲林縣衛生局</text:p>
          </table:table-cell>
          <table:table-cell office:value-type="float" office:value="65630" table:style-name="ce26">
            <text:p>65,6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1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159406" table:style-name="ce26">
            <text:p>159,4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華安社區長照機構「雲林縣112年長照2.0整合型計畫」1月份家庭托顧服務費</text:p>
          </table:table-cell>
          <table:table-cell office:value-type="string" table:style-name="ce31">
            <text:p>雲林縣私立華安社區長照機構沈華玉</text:p>
          </table:table-cell>
          <table:table-cell office:value-type="string" table:style-name="ce58">
            <text:p>雲林縣衛生局</text:p>
          </table:table-cell>
          <table:table-cell office:value-type="float" office:value="80481" table:style-name="ce26">
            <text:p>80,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1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40761" table:style-name="ce26">
            <text:p>40,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1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170067" table:style-name="ce26">
            <text:p>170,0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社區長照機構「雲林縣112年長照2.0整合型計畫」1月份家庭托顧服務費</text:p>
          </table:table-cell>
          <table:table-cell office:value-type="string" table:style-name="ce31">
            <text:p>李思璇(雲林縣私立永光社區長照機構)</text:p>
          </table:table-cell>
          <table:table-cell office:value-type="string" table:style-name="ce58">
            <text:p>雲林縣衛生局</text:p>
          </table:table-cell>
          <table:table-cell office:value-type="float" office:value="146585" table:style-name="ce26">
            <text:p>146,5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1月份喘息服務</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03843" table:style-name="ce26">
            <text:p>103,8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弘愛老人長期照顧中心（養護型）「雲林縣112年長照2.0整合型計畫」1月份喘息服務</text:p>
          </table:table-cell>
          <table:table-cell office:value-type="string" table:style-name="ce31">
            <text:p>雲林縣私立弘愛老人長期照顧中心(養護型)</text:p>
          </table:table-cell>
          <table:table-cell office:value-type="string" table:style-name="ce58">
            <text:p>雲林縣衛生局</text:p>
          </table:table-cell>
          <table:table-cell office:value-type="float" office:value="20790" table:style-name="ce26">
            <text:p>20,7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1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56432" table:style-name="ce26">
            <text:p>56,4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1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191995" table:style-name="ce26">
            <text:p>191,9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2年長照2.0整合型計畫」1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74617" table:style-name="ce26">
            <text:p>74,6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1月份喘息服務</text:p>
          </table:table-cell>
          <table:table-cell office:value-type="string" table:style-name="ce31">
            <text:p>社團法人雲林縣老人長期照護協會附設雲林縣私立斗六小太陽綜合式服務類長期照顧服務機構</text:p>
          </table:table-cell>
          <table:table-cell office:value-type="string" table:style-name="ce58">
            <text:p>雲林縣衛生局</text:p>
          </table:table-cell>
          <table:table-cell office:value-type="float" office:value="59713" table:style-name="ce26">
            <text:p>59,7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1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130151" table:style-name="ce26">
            <text:p>130,1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1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123801" table:style-name="ce26">
            <text:p>123,8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馨社區式服務類長期照顧服務機構(家托)「雲林縣112年長照2.0整合型計畫」1月份家庭托顧服務費</text:p>
          </table:table-cell>
          <table:table-cell office:value-type="string" table:style-name="ce31">
            <text:p>雲林縣私立宜馨社區式服務類長期照顧服務機構</text:p>
          </table:table-cell>
          <table:table-cell office:value-type="string" table:style-name="ce58">
            <text:p>雲林縣衛生局</text:p>
          </table:table-cell>
          <table:table-cell office:value-type="float" office:value="187232" table:style-name="ce26">
            <text:p>187,2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1月份喘息服務</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16222" table:style-name="ce26">
            <text:p>16,2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1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88392" table:style-name="ce26">
            <text:p>88,3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騏恩社區長照機構「雲林縣112年長照2.0整合型計畫」1月份家庭托顧服務費</text:p>
          </table:table-cell>
          <table:table-cell office:value-type="string" table:style-name="ce31">
            <text:p>雲林縣私立騏恩社區長照機構王彤騏</text:p>
          </table:table-cell>
          <table:table-cell office:value-type="string" table:style-name="ce58">
            <text:p>雲林縣衛生局</text:p>
          </table:table-cell>
          <table:table-cell office:value-type="float" office:value="126860" table:style-name="ce26">
            <text:p>126,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林頭社區式服務類長期照顧服務機構「雲林縣112年長照2.0整合型計畫」1月份家庭托顧服務費</text:p>
          </table:table-cell>
          <table:table-cell office:value-type="string" table:style-name="ce31">
            <text:p>雲林縣私立林頭社區式服務類長期照顧服務機構</text:p>
          </table:table-cell>
          <table:table-cell office:value-type="string" table:style-name="ce58">
            <text:p>雲林縣衛生局</text:p>
          </table:table-cell>
          <table:table-cell office:value-type="float" office:value="79665" table:style-name="ce26">
            <text:p>79,6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1月份喘息服務</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37061" table:style-name="ce26">
            <text:p>37,0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1月份喘息服務</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15415" table:style-name="ce26">
            <text:p>15,4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萬迦社區長照機構「雲林縣112年長照2.0整合型計畫」1月份家庭托顧服務費</text:p>
          </table:table-cell>
          <table:table-cell office:value-type="string" table:style-name="ce31">
            <text:p>雲林縣私立萬迦社區長照機構</text:p>
          </table:table-cell>
          <table:table-cell office:value-type="string" table:style-name="ce58">
            <text:p>雲林縣衛生局</text:p>
          </table:table-cell>
          <table:table-cell office:value-type="float" office:value="101436" table:style-name="ce26">
            <text:p>101,4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1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183698" table:style-name="ce26">
            <text:p>183,6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慧安社區長照機構「雲林縣112年長照2.0整合型計畫」1月份家庭托顧服務費</text:p>
          </table:table-cell>
          <table:table-cell office:value-type="string" table:style-name="ce31">
            <text:p>雲林縣私立慧安社區長照機構楊素慧</text:p>
          </table:table-cell>
          <table:table-cell office:value-type="string" table:style-name="ce58">
            <text:p>雲林縣衛生局</text:p>
          </table:table-cell>
          <table:table-cell office:value-type="float" office:value="58886" table:style-name="ce26">
            <text:p>58,8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源春老人長期照顧中心(養護型)「雲林縣112年長照2.0整合型計畫」1月份喘息服務</text:p>
          </table:table-cell>
          <table:table-cell office:value-type="string" table:style-name="ce31">
            <text:p>雲林縣私立源春老人長期照顧中心(養護型)</text:p>
          </table:table-cell>
          <table:table-cell office:value-type="string" table:style-name="ce58">
            <text:p>雲林縣衛生局</text:p>
          </table:table-cell>
          <table:table-cell office:value-type="float" office:value="60171" table:style-name="ce26">
            <text:p>60,1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1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55928" table:style-name="ce26">
            <text:p>155,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後安社區長照機構「雲林縣112年長照2.0整合型計畫」1月份家庭托顧服務費</text:p>
          </table:table-cell>
          <table:table-cell office:value-type="string" table:style-name="ce31">
            <text:p>雲林縣私立後安社區長照機構</text:p>
          </table:table-cell>
          <table:table-cell office:value-type="string" table:style-name="ce58">
            <text:p>雲林縣衛生局</text:p>
          </table:table-cell>
          <table:table-cell office:value-type="float" office:value="103506" table:style-name="ce26">
            <text:p>103,5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1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21346" table:style-name="ce26">
            <text:p>21,3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如家社區長照機構「雲林縣112年長照2.0整合型計畫」1月份家庭托顧服務費</text:p>
          </table:table-cell>
          <table:table-cell office:value-type="string" table:style-name="ce31">
            <text:p>雲林縣私立如家社區長照機構</text:p>
          </table:table-cell>
          <table:table-cell office:value-type="string" table:style-name="ce58">
            <text:p>雲林縣衛生局</text:p>
          </table:table-cell>
          <table:table-cell office:value-type="float" office:value="155874" table:style-name="ce26">
            <text:p>155,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家家寶照顧發展協會「雲林縣112年長照2.0整合型計畫」1月份喘息服務</text:p>
          </table:table-cell>
          <table:table-cell office:value-type="string" table:style-name="ce31">
            <text:p>社團法人雲林縣家家寶照顧發展協會</text:p>
          </table:table-cell>
          <table:table-cell office:value-type="string" table:style-name="ce58">
            <text:p>雲林縣衛生局</text:p>
          </table:table-cell>
          <table:table-cell office:value-type="float" office:value="21391" table:style-name="ce26">
            <text:p>21,3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雲林縣112年長照2.0整合型計畫」1月份喘息服務</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80032" table:style-name="ce26">
            <text:p>280,0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安社區式服務類長期照顧服務機構(家托)「雲林縣112年長照2.0整合型計畫」1月份家庭托顧服務費</text:p>
          </table:table-cell>
          <table:table-cell office:value-type="string" table:style-name="ce31">
            <text:p>雲林縣私立長安社區式服務類長期照顧服務機構</text:p>
          </table:table-cell>
          <table:table-cell office:value-type="string" table:style-name="ce58">
            <text:p>雲林縣衛生局</text:p>
          </table:table-cell>
          <table:table-cell office:value-type="float" office:value="69249" table:style-name="ce26">
            <text:p>69,2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1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8069" table:style-name="ce26">
            <text:p>38,0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1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40262" table:style-name="ce26">
            <text:p>40,2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玉秀社區式服務類長期照顧服務機構「雲林縣112年長照2.0整合型計畫」1月份家庭托顧服務費</text:p>
          </table:table-cell>
          <table:table-cell office:value-type="string" table:style-name="ce31">
            <text:p>雲林縣私立劉厝蔡玉秀社區式服務類長期照顧服務機構蔡玉秀</text:p>
          </table:table-cell>
          <table:table-cell office:value-type="string" table:style-name="ce58">
            <text:p>雲林縣衛生局</text:p>
          </table:table-cell>
          <table:table-cell office:value-type="float" office:value="91280" table:style-name="ce26">
            <text:p>91,2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嘉義縣私立大林老人養護中心(雲林特約)「雲林縣112年長照2.0整合型計畫」1月份喘息服務</text:p>
          </table:table-cell>
          <table:table-cell office:value-type="string" table:style-name="ce31">
            <text:p>嘉義縣私立大林老人養護中心詹淑美</text:p>
          </table:table-cell>
          <table:table-cell office:value-type="string" table:style-name="ce58">
            <text:p>雲林縣衛生局</text:p>
          </table:table-cell>
          <table:table-cell office:value-type="float" office:value="46095" table:style-name="ce26">
            <text:p>46,0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榴社區長照機構「雲林縣112年長照2.0整合型計畫」1月份家庭托顧服務費</text:p>
          </table:table-cell>
          <table:table-cell office:value-type="string" table:style-name="ce31">
            <text:p>雲林縣私立石榴社區長照機構</text:p>
          </table:table-cell>
          <table:table-cell office:value-type="string" table:style-name="ce58">
            <text:p>雲林縣衛生局</text:p>
          </table:table-cell>
          <table:table-cell office:value-type="float" office:value="87546" table:style-name="ce26">
            <text:p>87,5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河南社區長照機構「雲林縣112年長照2.0整合型計畫」1月份家庭托顧服務費</text:p>
          </table:table-cell>
          <table:table-cell office:value-type="string" table:style-name="ce31">
            <text:p>雲林縣私立河南社區長照機構陳紘銘</text:p>
          </table:table-cell>
          <table:table-cell office:value-type="string" table:style-name="ce58">
            <text:p>雲林縣衛生局</text:p>
          </table:table-cell>
          <table:table-cell office:value-type="float" office:value="44970" table:style-name="ce26">
            <text:p>44,9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美社區長照機構「雲林縣112年長照2.0整合型計畫」1月份家庭托顧服務費</text:p>
          </table:table-cell>
          <table:table-cell office:value-type="string" table:style-name="ce31">
            <text:p>雲林縣私立大美社區長照機構李柏儀</text:p>
          </table:table-cell>
          <table:table-cell office:value-type="string" table:style-name="ce58">
            <text:p>雲林縣衛生局</text:p>
          </table:table-cell>
          <table:table-cell office:value-type="float" office:value="95257" table:style-name="ce26">
            <text:p>95,2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彩虹社區式服務類長期照顧服務機構「雲林縣112年長照2.0整合型計畫」1月份家庭托顧服務費</text:p>
          </table:table-cell>
          <table:table-cell office:value-type="string" table:style-name="ce31">
            <text:p>雲林縣私立彩虹社區式服務類長期照顧服務機構林冠夆</text:p>
          </table:table-cell>
          <table:table-cell office:value-type="string" table:style-name="ce58">
            <text:p>雲林縣衛生局</text:p>
          </table:table-cell>
          <table:table-cell office:value-type="float" office:value="83746" table:style-name="ce26">
            <text:p>83,7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詠淳社區長照機構「雲林縣112年長照2.0整合型計畫」1月份家庭托顧服務費</text:p>
          </table:table-cell>
          <table:table-cell office:value-type="string" table:style-name="ce31">
            <text:p>雲林縣私立詠淳社區長照機構</text:p>
          </table:table-cell>
          <table:table-cell office:value-type="string" table:style-name="ce58">
            <text:p>雲林縣衛生局</text:p>
          </table:table-cell>
          <table:table-cell office:value-type="float" office:value="198314" table:style-name="ce26">
            <text:p>198,3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湖寮足額樂社區長照機構「雲林縣112年長照2.0整合型計畫」1月份家庭托顧服務費</text:p>
          </table:table-cell>
          <table:table-cell office:value-type="string" table:style-name="ce31">
            <text:p>雲林縣私立湖寮足額樂社區長照機構傅鈺婷</text:p>
          </table:table-cell>
          <table:table-cell office:value-type="string" table:style-name="ce58">
            <text:p>雲林縣衛生局</text:p>
          </table:table-cell>
          <table:table-cell office:value-type="float" office:value="142061" table:style-name="ce26">
            <text:p>142,0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客厝黃秋月社區式服務類長期照顧服務機構「雲林縣112年長照2.0整合型計畫」1月份家庭托顧服務費</text:p>
          </table:table-cell>
          <table:table-cell office:value-type="string" table:style-name="ce31">
            <text:p>雲林縣私立客厝黃秋月社區式服務類長期照顧服務機構黃秋月</text:p>
          </table:table-cell>
          <table:table-cell office:value-type="string" table:style-name="ce58">
            <text:p>雲林縣衛生局</text:p>
          </table:table-cell>
          <table:table-cell office:value-type="float" office:value="214630" table:style-name="ce26">
            <text:p>214,6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昕社區長照機構「雲林縣112年長照2.0整合型計畫」1月份家庭托顧服務費</text:p>
          </table:table-cell>
          <table:table-cell office:value-type="string" table:style-name="ce31">
            <text:p>雲林縣私立宜昕社區長照機構楊明現</text:p>
          </table:table-cell>
          <table:table-cell office:value-type="string" table:style-name="ce58">
            <text:p>雲林縣衛生局</text:p>
          </table:table-cell>
          <table:table-cell office:value-type="float" office:value="53804" table:style-name="ce26">
            <text:p>53,8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1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7560" table:style-name="ce26">
            <text:p>7,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1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45432" table:style-name="ce26">
            <text:p>45,4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1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5048" table:style-name="ce26">
            <text:p>5,0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1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28759" table:style-name="ce26">
            <text:p>28,7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1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196" table:style-name="ce26">
            <text:p>3,1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雲林基督教醫院「雲林縣112年長照2.0整合型計畫」1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80" table:style-name="ce26">
            <text:p>3,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雲林縣112年長照2.0整合型計畫」1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80" table:style-name="ce26">
            <text:p>3,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1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24264" table:style-name="ce26">
            <text:p>24,2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1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696" table:style-name="ce26">
            <text:p>2,6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1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045" table:style-name="ce26">
            <text:p>5,0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附設居家護理所「雲林縣112年長照2.0整合型計畫」1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520" table:style-name="ce26">
            <text:p>2,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128" table:style-name="ce26">
            <text:p>4,1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1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22738" table:style-name="ce26">
            <text:p>22,7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1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527" table:style-name="ce26">
            <text:p>2,5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907" table:style-name="ce26">
            <text:p>4,9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946" table:style-name="ce26">
            <text:p>5,9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1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52605" table:style-name="ce26">
            <text:p>52,6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1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5845" table:style-name="ce26">
            <text:p>5,8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1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10500" table:style-name="ce26">
            <text:p>10,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914" table:style-name="ce26">
            <text:p>5,9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1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35507" table:style-name="ce26">
            <text:p>35,5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882" table:style-name="ce26">
            <text:p>3,8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100" table:style-name="ce26">
            <text:p>2,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50" table:style-name="ce26">
            <text:p>3,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344" table:style-name="ce26">
            <text:p>5,3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1月份喘息服務</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195965" table:style-name="ce26">
            <text:p>195,9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128" table:style-name="ce26">
            <text:p>4,1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725" table:style-name="ce26">
            <text:p>7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1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136024" table:style-name="ce26">
            <text:p>136,0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老人養護中心「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823" table:style-name="ce26">
            <text:p>5,8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681" table:style-name="ce26">
            <text:p>3,6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1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1645" table:style-name="ce26">
            <text:p>11,6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洪揚醫院附設護理之家「雲林縣112年長照2.0整合型計畫」1月份喘息服務</text:p>
          </table:table-cell>
          <table:table-cell office:value-type="string" table:style-name="ce31">
            <text:p>洪揚醫院附設護理之家</text:p>
          </table:table-cell>
          <table:table-cell office:value-type="string" table:style-name="ce58">
            <text:p>雲林縣衛生局</text:p>
          </table:table-cell>
          <table:table-cell office:value-type="float" office:value="42702" table:style-name="ce26">
            <text:p>42,7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50" table:style-name="ce26">
            <text:p>1,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1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150" table:style-name="ce26">
            <text:p>3,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崙背)「雲林縣112年長照2.0整合型計畫」1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151983" table:style-name="ce26">
            <text:p>151,9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1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80524" table:style-name="ce26">
            <text:p>80,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1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040" table:style-name="ce26">
            <text:p>5,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2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2715937" table:style-name="ce26">
            <text:p>2,715,9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2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010797" table:style-name="ce26">
            <text:p>1,010,7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2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551399" table:style-name="ce26">
            <text:p>4,551,3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2月份居服服務費</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1763198" table:style-name="ce26">
            <text:p>1,763,1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2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868191" table:style-name="ce26">
            <text:p>868,1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2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95517" table:style-name="ce26">
            <text:p>95,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2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635588" table:style-name="ce26">
            <text:p>635,5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2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8648" table:style-name="ce26">
            <text:p>28,6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2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56522" table:style-name="ce26">
            <text:p>56,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2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357834" table:style-name="ce26">
            <text:p>357,8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2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552123" table:style-name="ce26">
            <text:p>1,552,1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2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356273" table:style-name="ce26">
            <text:p>356,2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2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364654" table:style-name="ce26">
            <text:p>364,6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2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2952977" table:style-name="ce26">
            <text:p>2,952,9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2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017671" table:style-name="ce26">
            <text:p>1,017,6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2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609800" table:style-name="ce26">
            <text:p>609,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2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187250" table:style-name="ce26">
            <text:p>187,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2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933071" table:style-name="ce26">
            <text:p>1,933,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2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09385" table:style-name="ce26">
            <text:p>109,3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2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14467" table:style-name="ce26">
            <text:p>614,4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2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679254" table:style-name="ce26">
            <text:p>679,2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2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231869" table:style-name="ce26">
            <text:p>231,8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2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104287" table:style-name="ce26">
            <text:p>104,2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2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37617" table:style-name="ce26">
            <text:p>237,6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2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746815" table:style-name="ce26">
            <text:p>1,746,8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2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221161" table:style-name="ce26">
            <text:p>221,1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2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08591" table:style-name="ce26">
            <text:p>108,5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2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63257" table:style-name="ce26">
            <text:p>563,2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2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11486" table:style-name="ce26">
            <text:p>211,4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2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1168664" table:style-name="ce26">
            <text:p>1,168,6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2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100152" table:style-name="ce26">
            <text:p>5,100,1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2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834271" table:style-name="ce26">
            <text:p>1,834,2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2月份居服服務費</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022272" table:style-name="ce26">
            <text:p>1,022,2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2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1869768" table:style-name="ce26">
            <text:p>1,869,7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2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700913" table:style-name="ce26">
            <text:p>5,700,9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2月份居服服務費</text:p>
          </table:table-cell>
          <table:table-cell office:value-type="string" table:style-name="ce31">
            <text:p>雲林縣私立裕恩居家式長照機構</text:p>
          </table:table-cell>
          <table:table-cell office:value-type="string" table:style-name="ce58">
            <text:p>雲林縣衛生局</text:p>
          </table:table-cell>
          <table:table-cell office:value-type="float" office:value="170146" table:style-name="ce26">
            <text:p>170,1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2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88545" table:style-name="ce26">
            <text:p>88,5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2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275462" table:style-name="ce26">
            <text:p>2,275,4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2月份居服服務費</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984921" table:style-name="ce26">
            <text:p>984,9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2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67002" table:style-name="ce26">
            <text:p>67,0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2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91793" table:style-name="ce26">
            <text:p>91,7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2月份居服服務費</text:p>
          </table:table-cell>
          <table:table-cell office:value-type="string" table:style-name="ce31">
            <text:p>國立成功大學醫學院附設醫院斗六分院附設雲林縣元氣長青居家式服務類照顧服務機構</text:p>
          </table:table-cell>
          <table:table-cell office:value-type="string" table:style-name="ce58">
            <text:p>雲林縣衛生局</text:p>
          </table:table-cell>
          <table:table-cell office:value-type="float" office:value="480279" table:style-name="ce26">
            <text:p>480,2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2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133538" table:style-name="ce26">
            <text:p>133,5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2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20928" table:style-name="ce26">
            <text:p>120,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2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4800" table:style-name="ce26">
            <text:p>44,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2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00160" table:style-name="ce26">
            <text:p>100,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2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6688" table:style-name="ce26">
            <text:p>16,6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2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77648" table:style-name="ce26">
            <text:p>77,6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2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3240" table:style-name="ce26">
            <text:p>23,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2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09400" table:style-name="ce26">
            <text:p>109,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2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89620" table:style-name="ce26">
            <text:p>189,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2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54200" table:style-name="ce26">
            <text:p>5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2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88360" table:style-name="ce26">
            <text:p>388,3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2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29400" table:style-name="ce26">
            <text:p>229,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2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70800" table:style-name="ce26">
            <text:p>70,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2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21600" table:style-name="ce26">
            <text:p>21,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2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13400" table:style-name="ce26">
            <text:p>13,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2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54900" table:style-name="ce26">
            <text:p>54,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臺西居家長照機構112年2月份個案管理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56520" table:style-name="ce26">
            <text:p>156,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A級單位(北港區)112年2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12400" table:style-name="ce26">
            <text:p>212,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2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500700" table:style-name="ce26">
            <text:p>500,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2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40520" table:style-name="ce26">
            <text:p>540,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財團法人雲林縣私立同仁仁愛之家-A級單位(斗六區)112年2月份個案管理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93300" table:style-name="ce26">
            <text:p>93,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2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39500" table:style-name="ce26">
            <text:p>139,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2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209700" table:style-name="ce26">
            <text:p>209,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2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73980" table:style-name="ce26">
            <text:p>573,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2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90120" table:style-name="ce26">
            <text:p>590,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斗南區)112年2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133900" table:style-name="ce26">
            <text:p>133,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2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20300" table:style-name="ce26">
            <text:p>120,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2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251954" table:style-name="ce26">
            <text:p>251,9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2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768523" table:style-name="ce26">
            <text:p>768,5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2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30002" table:style-name="ce26">
            <text:p>30,0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2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50704" table:style-name="ce26">
            <text:p>150,7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2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7551" table:style-name="ce26">
            <text:p>17,5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2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6397" table:style-name="ce26">
            <text:p>26,3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2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4930" table:style-name="ce26">
            <text:p>14,9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2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351996" table:style-name="ce26">
            <text:p>351,9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2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991102" table:style-name="ce26">
            <text:p>991,1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2月份居服服務費</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2642176" table:style-name="ce26">
            <text:p>2,642,1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2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3272" table:style-name="ce26">
            <text:p>13,2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2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71224" table:style-name="ce26">
            <text:p>71,2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2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27524" table:style-name="ce26">
            <text:p>27,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四湖鄉立居家式服務類長期照顧服務機構「雲林縣112年長照2.0整合型計畫」2月份居服服務費</text:p>
          </table:table-cell>
          <table:table-cell office:value-type="string" table:style-name="ce31">
            <text:p>雲林縣四湖鄉公所鄉庫存款專戶</text:p>
          </table:table-cell>
          <table:table-cell office:value-type="string" table:style-name="ce58">
            <text:p>雲林縣衛生局</text:p>
          </table:table-cell>
          <table:table-cell office:value-type="float" office:value="105496" table:style-name="ce26">
            <text:p>105,4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祥賀健康事業有限公司附設雲林縣私立平安居家長照機構「雲林縣112年長照2.0整合型計畫」2月份居服服務費</text:p>
          </table:table-cell>
          <table:table-cell office:value-type="string" table:style-name="ce31">
            <text:p>祥賀健康事業有限公司附設雲林縣私立平安居家長照機構</text:p>
          </table:table-cell>
          <table:table-cell office:value-type="string" table:style-name="ce58">
            <text:p>雲林縣衛生局</text:p>
          </table:table-cell>
          <table:table-cell office:value-type="float" office:value="361637" table:style-name="ce26">
            <text:p>361,6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2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084981" table:style-name="ce26">
            <text:p>3,084,9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2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427644" table:style-name="ce26">
            <text:p>427,6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2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823586" table:style-name="ce26">
            <text:p>823,5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2月份居服服務費</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1025925" table:style-name="ce26">
            <text:p>1,025,9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2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1988935" table:style-name="ce26">
            <text:p>1,988,9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2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546730" table:style-name="ce26">
            <text:p>546,7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2月份居服服務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289073" table:style-name="ce26">
            <text:p>289,0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2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575800" table:style-name="ce26">
            <text:p>575,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2月份居服服務費</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253682" table:style-name="ce26">
            <text:p>1,253,6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2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5868964" table:style-name="ce26">
            <text:p>5,868,9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2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426111" table:style-name="ce26">
            <text:p>426,1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2月份居服服務費</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67852" table:style-name="ce26">
            <text:p>67,8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2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788981" table:style-name="ce26">
            <text:p>788,9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2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518601" table:style-name="ce26">
            <text:p>3,518,6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2月份專業服務費</text:p>
          </table:table-cell>
          <table:table-cell office:value-type="string" table:style-name="ce31">
            <text:p>欣齡居家護理所翁秀香</text:p>
          </table:table-cell>
          <table:table-cell office:value-type="string" table:style-name="ce58">
            <text:p>雲林縣衛生局</text:p>
          </table:table-cell>
          <table:table-cell office:value-type="float" office:value="12420" table:style-name="ce26">
            <text:p>12,4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2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21870" table:style-name="ce26">
            <text:p>21,8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2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26874" table:style-name="ce26">
            <text:p>26,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986" table:style-name="ce26">
            <text:p>2,9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2年長照2.0整合型計畫」2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13200" table:style-name="ce26">
            <text:p>13,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2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26680" table:style-name="ce26">
            <text:p>26,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965" table:style-name="ce26">
            <text:p>2,9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2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8245" table:style-name="ce26">
            <text:p>18,2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2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2年長照2.0整合型計畫」2月份專業服務費</text:p>
          </table:table-cell>
          <table:table-cell office:value-type="string" table:style-name="ce31">
            <text:p>弘健居家職能治療所</text:p>
          </table:table-cell>
          <table:table-cell office:value-type="string" table:style-name="ce58">
            <text:p>雲林縣衛生局</text:p>
          </table:table-cell>
          <table:table-cell office:value-type="float" office:value="8880" table:style-name="ce26">
            <text:p>8,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2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31639" table:style-name="ce26">
            <text:p>31,6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2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516" table:style-name="ce26">
            <text:p>3,5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2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18100" table:style-name="ce26">
            <text:p>18,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2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10680" table:style-name="ce26">
            <text:p>10,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2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43160" table:style-name="ce26">
            <text:p>243,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北港區)112年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52800" table:style-name="ce26">
            <text:p>52,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西螺區)112年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229220" table:style-name="ce26">
            <text:p>229,2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虎尾區)112年2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197500" table:style-name="ce26">
            <text:p>197,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虎尾區)112年2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388640" table:style-name="ce26">
            <text:p>388,6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斗六區)112年2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08360" table:style-name="ce26">
            <text:p>308,3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虎尾區)112年2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75980" table:style-name="ce26">
            <text:p>375,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成功大學醫學院附設醫院斗六分院-A級單位(斗六區)112年2月份個案管理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405960" table:style-name="ce26">
            <text:p>405,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老五老基金會-A級單位(西螺區)112年2月份個案管理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55440" table:style-name="ce26">
            <text:p>255,4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太舜健康產業股份有限公司附設雲林縣私立太舜居家長照機構(A級單位西螺區)112年2月份個案管理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54500" table:style-name="ce26">
            <text:p>54,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彰化基督教醫療財團法人雲林基督教醫院(西螺區)112年2月份個案管理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90940" table:style-name="ce26">
            <text:p>90,9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斗南區)112年2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304860" table:style-name="ce26">
            <text:p>304,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2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8800" table:style-name="ce26">
            <text:p>8,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2年長照2.0整合型計畫」2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27174" table:style-name="ce26">
            <text:p>27,1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2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61978" table:style-name="ce26">
            <text:p>61,9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2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15910" table:style-name="ce26">
            <text:p>15,9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2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110555" table:style-name="ce26">
            <text:p>110,5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2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72276" table:style-name="ce26">
            <text:p>72,2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2月份喘息服務</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17715" table:style-name="ce26">
            <text:p>17,7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2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60171" table:style-name="ce26">
            <text:p>60,1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2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39425" table:style-name="ce26">
            <text:p>39,4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2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54348" table:style-name="ce26">
            <text:p>54,3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2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152668" table:style-name="ce26">
            <text:p>152,6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2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31362" table:style-name="ce26">
            <text:p>31,3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2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27419" table:style-name="ce26">
            <text:p>27,4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2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38163" table:style-name="ce26">
            <text:p>38,1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2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40761" table:style-name="ce26">
            <text:p>40,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寶佛門老人養護中心「雲林縣112年長照2.0整合型計畫」2月份喘息服務</text:p>
          </table:table-cell>
          <table:table-cell office:value-type="string" table:style-name="ce31">
            <text:p>雲林縣私立雙福寶佛門老人養護中心</text:p>
          </table:table-cell>
          <table:table-cell office:value-type="string" table:style-name="ce58">
            <text:p>雲林縣衛生局</text:p>
          </table:table-cell>
          <table:table-cell office:value-type="float" office:value="71064" table:style-name="ce26">
            <text:p>71,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2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7500" table:style-name="ce26">
            <text:p>7,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0553" table:style-name="ce26">
            <text:p>40,5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2月份喘息服務</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1122" table:style-name="ce26">
            <text:p>11,1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機喘)「雲林縣112年長照2.0整合型計畫」2月份喘息服務</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122882" table:style-name="ce26">
            <text:p>122,8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2月份喘息服務</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152136" table:style-name="ce26">
            <text:p>152,1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2月份喘息服務</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36349" table:style-name="ce26">
            <text:p>36,3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2月份喘息服務</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0316" table:style-name="ce26">
            <text:p>20,3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洪揚醫院附設護理之家「雲林縣112年長照2.0整合型計畫」2月份喘息服務</text:p>
          </table:table-cell>
          <table:table-cell office:value-type="string" table:style-name="ce31">
            <text:p>洪揚醫院附設護理之家</text:p>
          </table:table-cell>
          <table:table-cell office:value-type="string" table:style-name="ce58">
            <text:p>雲林縣衛生局</text:p>
          </table:table-cell>
          <table:table-cell office:value-type="float" office:value="15528" table:style-name="ce26">
            <text:p>1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2月份喘息服務</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74790" table:style-name="ce26">
            <text:p>74,7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2月份喘息服務</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72603" table:style-name="ce26">
            <text:p>72,6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2年長照2.0整合型計畫」2月份喘息服務</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40986" table:style-name="ce26">
            <text:p>40,9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2月份喘息服務</text:p>
          </table:table-cell>
          <table:table-cell office:value-type="string" table:style-name="ce31">
            <text:p>社團法人雲林縣老人長期照護協會附設雲林縣私立斗六小太陽綜合式服務類長期照顧服務機構</text:p>
          </table:table-cell>
          <table:table-cell office:value-type="string" table:style-name="ce58">
            <text:p>雲林縣衛生局</text:p>
          </table:table-cell>
          <table:table-cell office:value-type="float" office:value="60558" table:style-name="ce26">
            <text:p>60,5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2月份喘息服務</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46017" table:style-name="ce26">
            <text:p>46,0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2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4633" table:style-name="ce26">
            <text:p>34,6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2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2500" table:style-name="ce26">
            <text:p>12,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3987" table:style-name="ce26">
            <text:p>73,9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2月份喘息服務</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49165" table:style-name="ce26">
            <text:p>49,1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2月份喘息服務</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50100" table:style-name="ce26">
            <text:p>50,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764" table:style-name="ce26">
            <text:p>3,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2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800" table:style-name="ce26">
            <text:p>4,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2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4781" table:style-name="ce26">
            <text:p>34,7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2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4985" table:style-name="ce26">
            <text:p>14,9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2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46991" table:style-name="ce26">
            <text:p>46,9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2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38016" table:style-name="ce26">
            <text:p>38,0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2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21763" table:style-name="ce26">
            <text:p>21,7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2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24002" table:style-name="ce26">
            <text:p>24,0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2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58746" table:style-name="ce26">
            <text:p>58,7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2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32602" table:style-name="ce26">
            <text:p>32,6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2年長照2.0整合型計畫」2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2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9788" table:style-name="ce26">
            <text:p>9,7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2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28188" table:style-name="ce26">
            <text:p>28,1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2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64791" table:style-name="ce26">
            <text:p>64,7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2月份喘息服務</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9690" table:style-name="ce26">
            <text:p>9,6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2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67647" table:style-name="ce26">
            <text:p>67,6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2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121246" table:style-name="ce26">
            <text:p>121,2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2年長照2.0整合型計畫」2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45502" table:style-name="ce26">
            <text:p>45,5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臺灣臺北地方法院社團法人臺灣58金融仕家協會「112年度雲林縣營養餐飲服務實施計畫」1月份服務費</text:p>
          </table:table-cell>
          <table:table-cell office:value-type="string" table:style-name="ce31">
            <text:p>臺灣臺北地方法院</text:p>
          </table:table-cell>
          <table:table-cell office:value-type="string" table:style-name="ce58">
            <text:p>雲林縣衛生局</text:p>
          </table:table-cell>
          <table:table-cell office:value-type="float" office:value="130720" table:style-name="ce26">
            <text:p>130,7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2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36985" table:style-name="ce26">
            <text:p>36,9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臺灣臺北地方法院社團法人臺灣58金融仕家協會「112年度雲林縣營養餐飲服務實施計畫」1月份服務費</text:p>
          </table:table-cell>
          <table:table-cell office:value-type="string" table:style-name="ce31">
            <text:p>臺灣臺北地方法院</text:p>
          </table:table-cell>
          <table:table-cell office:value-type="string" table:style-name="ce58">
            <text:p>雲林縣衛生局</text:p>
          </table:table-cell>
          <table:table-cell office:value-type="float" office:value="75152" table:style-name="ce26">
            <text:p>75,1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2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6078" table:style-name="ce26">
            <text:p>6,0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2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2798" table:style-name="ce26">
            <text:p>22,7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2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80840" table:style-name="ce26">
            <text:p>80,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2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6898" table:style-name="ce26">
            <text:p>16,8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2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44082" table:style-name="ce26">
            <text:p>44,0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2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42961" table:style-name="ce26">
            <text:p>42,9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2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64053" table:style-name="ce26">
            <text:p>64,0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源春老人長期照顧中心(養護型)「雲林縣112年長照2.0整合型計畫」2月份喘息服務</text:p>
          </table:table-cell>
          <table:table-cell office:value-type="string" table:style-name="ce31">
            <text:p>雲林縣私立源春老人長期照顧中心(養護型)</text:p>
          </table:table-cell>
          <table:table-cell office:value-type="string" table:style-name="ce58">
            <text:p>雲林縣衛生局</text:p>
          </table:table-cell>
          <table:table-cell office:value-type="float" office:value="29915" table:style-name="ce26">
            <text:p>29,9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2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33397" table:style-name="ce26">
            <text:p>33,3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長庚醫療財團法人雲林長庚紀念醫院112年2月份個案管理費</text:p>
          </table:table-cell>
          <table:table-cell office:value-type="string" table:style-name="ce31">
            <text:p>長庚醫療財團法人雲林長庚紀念醫院</text:p>
          </table:table-cell>
          <table:table-cell office:value-type="string" table:style-name="ce58">
            <text:p>雲林縣衛生局</text:p>
          </table:table-cell>
          <table:table-cell office:value-type="float" office:value="212080" table:style-name="ce26">
            <text:p>212,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2月份喘息服務</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6326" table:style-name="ce26">
            <text:p>6,3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3301" table:style-name="ce26">
            <text:p>13,3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5703" table:style-name="ce26">
            <text:p>25,7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2月份喘息服務</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14700" table:style-name="ce26">
            <text:p>14,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2月份喘息服務</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8800" table:style-name="ce26">
            <text:p>8,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2月份喘息服務</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19276" table:style-name="ce26">
            <text:p>19,2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2月份喘息服務</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121902" table:style-name="ce26">
            <text:p>121,9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2月份喘息服務</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34968" table:style-name="ce26">
            <text:p>134,9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2月份喘息服務</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70095" table:style-name="ce26">
            <text:p>70,0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2月份喘息服務</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9852" table:style-name="ce26">
            <text:p>9,8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2月份喘息服務</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43053" table:style-name="ce26">
            <text:p>43,0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2月份喘息服務</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00916" table:style-name="ce26">
            <text:p>100,9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2月份喘息服務</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64378" table:style-name="ce26">
            <text:p>64,3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2月份喘息服務</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38786" table:style-name="ce26">
            <text:p>38,7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古坑鄉崁頭厝社區發展協會「雲林縣112年長照2.0整合型計畫」2月份喘息服務</text:p>
          </table:table-cell>
          <table:table-cell office:value-type="string" table:style-name="ce31">
            <text:p>雲林縣古坑鄉崁頭厝社區發展協會</text:p>
          </table:table-cell>
          <table:table-cell office:value-type="string" table:style-name="ce58">
            <text:p>雲林縣衛生局</text:p>
          </table:table-cell>
          <table:table-cell office:value-type="float" office:value="29806" table:style-name="ce26">
            <text:p>29,8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家家寶照顧發展協會「雲林縣112年長照2.0整合型計畫」2月份喘息服務</text:p>
          </table:table-cell>
          <table:table-cell office:value-type="string" table:style-name="ce31">
            <text:p>社團法人雲林縣家家寶照顧發展協會</text:p>
          </table:table-cell>
          <table:table-cell office:value-type="string" table:style-name="ce58">
            <text:p>雲林縣衛生局</text:p>
          </table:table-cell>
          <table:table-cell office:value-type="float" office:value="38272" table:style-name="ce26">
            <text:p>38,2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2月份喘息服務</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1550" table:style-name="ce26">
            <text:p>41,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2月份喘息服務</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61508" table:style-name="ce26">
            <text:p>61,5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2月份喘息服務</text:p>
          </table:table-cell>
          <table:table-cell office:value-type="string" table:style-name="ce31">
            <text:p>社團法人雲林縣老人長期照護協會附設雲林縣私立古坑小太陽綜合式服務類長期照顧服務機構</text:p>
          </table:table-cell>
          <table:table-cell office:value-type="string" table:style-name="ce58">
            <text:p>雲林縣衛生局</text:p>
          </table:table-cell>
          <table:table-cell office:value-type="float" office:value="43898" table:style-name="ce26">
            <text:p>43,8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2月份喘息服務</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15712" table:style-name="ce26">
            <text:p>15,7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2月份喘息服務</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23706" table:style-name="ce26">
            <text:p>23,7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2月份喘息服務</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66405" table:style-name="ce26">
            <text:p>66,4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2月份喘息服務</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658" table:style-name="ce26">
            <text:p>9,6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2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30633" table:style-name="ce26">
            <text:p>30,6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2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65648" table:style-name="ce26">
            <text:p>65,6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2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16696" table:style-name="ce26">
            <text:p>16,6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2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92601" table:style-name="ce26">
            <text:p>92,6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2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24988" table:style-name="ce26">
            <text:p>24,9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2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1038" table:style-name="ce26">
            <text:p>11,0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2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88015" table:style-name="ce26">
            <text:p>88,0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2年長照2.0整合型計畫」2月份喘息服務</text:p>
          </table:table-cell>
          <table:table-cell office:value-type="string" table:style-name="ce31">
            <text:p>佳佳護理之家李芳芬</text:p>
          </table:table-cell>
          <table:table-cell office:value-type="string" table:style-name="ce58">
            <text:p>雲林縣衛生局</text:p>
          </table:table-cell>
          <table:table-cell office:value-type="float" office:value="11646" table:style-name="ce26">
            <text:p>11,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2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109673" table:style-name="ce26">
            <text:p>109,6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安生醫院附設護理之家「雲林縣112年長照2.0整合型計畫」2月份喘息服務</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71817" table:style-name="ce26">
            <text:p>71,8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恩惠老人長期照顧中心(養護型)「雲林縣112年長照2.0整合型計畫」2月份喘息服務</text:p>
          </table:table-cell>
          <table:table-cell office:value-type="string" table:style-name="ce31">
            <text:p>雲林縣私立恩惠老人長期照顧中心(養護型)林金春</text:p>
          </table:table-cell>
          <table:table-cell office:value-type="string" table:style-name="ce58">
            <text:p>雲林縣衛生局</text:p>
          </table:table-cell>
          <table:table-cell office:value-type="float" office:value="175701" table:style-name="ce26">
            <text:p>175,7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弘愛老人長期照顧中心（養護型）「雲林縣112年長照2.0整合型計畫」2月份喘息服務</text:p>
          </table:table-cell>
          <table:table-cell office:value-type="string" table:style-name="ce31">
            <text:p>雲林縣私立弘愛老人長期照顧中心(養護型)</text:p>
          </table:table-cell>
          <table:table-cell office:value-type="string" table:style-name="ce58">
            <text:p>雲林縣衛生局</text:p>
          </table:table-cell>
          <table:table-cell office:value-type="float" office:value="42524" table:style-name="ce26">
            <text:p>42,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佛門老人長期照顧中心(養護型)「雲林縣112年長照2.0整合型計畫」2月份喘息服務</text:p>
          </table:table-cell>
          <table:table-cell office:value-type="string" table:style-name="ce31">
            <text:p>雲林縣私立雙福佛門老人長期照顧中心</text:p>
          </table:table-cell>
          <table:table-cell office:value-type="string" table:style-name="ce58">
            <text:p>雲林縣衛生局</text:p>
          </table:table-cell>
          <table:table-cell office:value-type="float" office:value="27174" table:style-name="ce26">
            <text:p>27,1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平安老人長期照顧中心(長期照護型)「雲林縣112年長照2.0整合型計畫」2月份喘息服務</text:p>
          </table:table-cell>
          <table:table-cell office:value-type="string" table:style-name="ce31">
            <text:p>雲林縣私立平安老人長期照顧中心(長期照護型)</text:p>
          </table:table-cell>
          <table:table-cell office:value-type="string" table:style-name="ce58">
            <text:p>雲林縣衛生局</text:p>
          </table:table-cell>
          <table:table-cell office:value-type="float" office:value="67101" table:style-name="ce26">
            <text:p>67,1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園老人長期照顧中心(養護型)「雲林縣112年長照2.0整合型計畫」2月份喘息服務</text:p>
          </table:table-cell>
          <table:table-cell office:value-type="string" table:style-name="ce31">
            <text:p>雲林縣私立安家園老人長期照顧中心</text:p>
          </table:table-cell>
          <table:table-cell office:value-type="string" table:style-name="ce58">
            <text:p>雲林縣衛生局</text:p>
          </table:table-cell>
          <table:table-cell office:value-type="float" office:value="16928" table:style-name="ce26">
            <text:p>16,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附設護理之家「雲林縣112年長照2.0整合型計畫」2月份喘息服務</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16170" table:style-name="ce26">
            <text:p>16,1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誕老人長期照顧中心(養護型)「雲林縣112年長照2.0整合型計畫」2月份喘息服務</text:p>
          </table:table-cell>
          <table:table-cell office:value-type="string" table:style-name="ce31">
            <text:p>雲林縣私立聖誕老人長期照顧中心(養護型)</text:p>
          </table:table-cell>
          <table:table-cell office:value-type="string" table:style-name="ce58">
            <text:p>雲林縣衛生局</text:p>
          </table:table-cell>
          <table:table-cell office:value-type="float" office:value="223786" table:style-name="ce26">
            <text:p>223,7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慈愛老人養護所「雲林縣112年長照2.0整合型計畫」2月份喘息服務</text:p>
          </table:table-cell>
          <table:table-cell office:value-type="string" table:style-name="ce31">
            <text:p>雲林縣私立慈愛老人養護所</text:p>
          </table:table-cell>
          <table:table-cell office:value-type="string" table:style-name="ce58">
            <text:p>雲林縣衛生局</text:p>
          </table:table-cell>
          <table:table-cell office:value-type="float" office:value="13860" table:style-name="ce26">
            <text:p>13,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龜老人養護中心「雲林縣112年長照2.0整合型計畫」2月份喘息服務</text:p>
          </table:table-cell>
          <table:table-cell office:value-type="string" table:style-name="ce31">
            <text:p>雲林縣私立石龜老人養護中心</text:p>
          </table:table-cell>
          <table:table-cell office:value-type="string" table:style-name="ce58">
            <text:p>雲林縣衛生局</text:p>
          </table:table-cell>
          <table:table-cell office:value-type="float" office:value="67794" table:style-name="ce26">
            <text:p>67,7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祥老人長期照顧中心(養護型)「雲林縣112年長照2.0整合型計畫」2月份喘息服務</text:p>
          </table:table-cell>
          <table:table-cell office:value-type="string" table:style-name="ce31">
            <text:p>雲林縣私立永祥老人長期照顧中心養護型</text:p>
          </table:table-cell>
          <table:table-cell office:value-type="string" table:style-name="ce58">
            <text:p>雲林縣衛生局</text:p>
          </table:table-cell>
          <table:table-cell office:value-type="float" office:value="187936" table:style-name="ce26">
            <text:p>187,9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榮老人長期照顧中心(長期照護型)「雲林縣112年長照2.0整合型計畫」2月份喘息服務</text:p>
          </table:table-cell>
          <table:table-cell office:value-type="string" table:style-name="ce31">
            <text:p>雲林縣私立長榮老人長期照顧中心長期照護型</text:p>
          </table:table-cell>
          <table:table-cell office:value-type="string" table:style-name="ce58">
            <text:p>雲林縣衛生局</text:p>
          </table:table-cell>
          <table:table-cell office:value-type="float" office:value="98309" table:style-name="ce26">
            <text:p>98,3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寬宏老人長期照顧中心(養護型)「雲林縣112年長照2.0整合型計畫」2月份喘息服務</text:p>
          </table:table-cell>
          <table:table-cell office:value-type="string" table:style-name="ce31">
            <text:p>雲林縣私立寬宏老人長期照顧中心(養護型)</text:p>
          </table:table-cell>
          <table:table-cell office:value-type="string" table:style-name="ce58">
            <text:p>雲林縣衛生局</text:p>
          </table:table-cell>
          <table:table-cell office:value-type="float" office:value="60171" table:style-name="ce26">
            <text:p>60,1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私立安泰老人長期照護中心「雲林縣112年長照2.0整合型計畫」2月份喘息服務</text:p>
          </table:table-cell>
          <table:table-cell office:value-type="string" table:style-name="ce31">
            <text:p>私立安泰老人長期照護中心</text:p>
          </table:table-cell>
          <table:table-cell office:value-type="string" table:style-name="ce58">
            <text:p>雲林縣衛生局</text:p>
          </table:table-cell>
          <table:table-cell office:value-type="float" office:value="112099" table:style-name="ce26">
            <text:p>112,0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元老人養護中心(養護型)「雲林縣112年長照2.0整合型計畫」2月份喘息服務</text:p>
          </table:table-cell>
          <table:table-cell office:value-type="string" table:style-name="ce31">
            <text:p>雲林縣私立聖元老人長期照顧中心(養護型)</text:p>
          </table:table-cell>
          <table:table-cell office:value-type="string" table:style-name="ce58">
            <text:p>雲林縣衛生局</text:p>
          </table:table-cell>
          <table:table-cell office:value-type="float" office:value="44939" table:style-name="ce26">
            <text:p>44,9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天主教中華道明修女會附設私立福安老人療養所「雲林縣112年長照2.0整合型計畫」2月份喘息服務</text:p>
          </table:table-cell>
          <table:table-cell office:value-type="string" table:style-name="ce31">
            <text:p>財團法人天主教中華道明修女會附設私立福安老人療養所</text:p>
          </table:table-cell>
          <table:table-cell office:value-type="string" table:style-name="ce58">
            <text:p>雲林縣衛生局</text:p>
          </table:table-cell>
          <table:table-cell office:value-type="float" office:value="106394" table:style-name="ce26">
            <text:p>106,3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護理之家「雲林縣112年長照2.0整合型計畫」2月份喘息服務</text:p>
          </table:table-cell>
          <table:table-cell office:value-type="string" table:style-name="ce31">
            <text:p>中國醫藥大學北港附設醫院附設護理之家蔡麗娟</text:p>
          </table:table-cell>
          <table:table-cell office:value-type="string" table:style-name="ce58">
            <text:p>雲林縣衛生局</text:p>
          </table:table-cell>
          <table:table-cell office:value-type="float" office:value="54548" table:style-name="ce26">
            <text:p>54,5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雲林基督教醫院「雲林縣112年長照2.0整合型計畫」2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80" table:style-name="ce26">
            <text:p>3,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居家護理所「雲林縣112年長照2.0整合型計畫」2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60" table:style-name="ce26">
            <text:p>1,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141" table:style-name="ce26">
            <text:p>2,1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94" table:style-name="ce26">
            <text:p>1,2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538" table:style-name="ce26">
            <text:p>4,5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150" table:style-name="ce26">
            <text:p>3,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545" table:style-name="ce26">
            <text:p>5,5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50" table:style-name="ce26">
            <text:p>1,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558" table:style-name="ce26">
            <text:p>3,5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玉秀社區式服務類長期照顧服務機構「雲林縣112年長照2.0整合型計畫」2月份家庭托顧服務費</text:p>
          </table:table-cell>
          <table:table-cell office:value-type="string" table:style-name="ce31">
            <text:p>雲林縣私立劉厝蔡玉秀社區式服務類長期照顧服務機構蔡玉秀</text:p>
          </table:table-cell>
          <table:table-cell office:value-type="string" table:style-name="ce58">
            <text:p>雲林縣衛生局</text:p>
          </table:table-cell>
          <table:table-cell office:value-type="float" office:value="45646" table:style-name="ce26">
            <text:p>45,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梧南李家華社區式服務類長期照顧服務機構「雲林縣112年長照2.0整合型計畫」2月份家庭托顧服務費</text:p>
          </table:table-cell>
          <table:table-cell office:value-type="string" table:style-name="ce31">
            <text:p>雲林縣私立梧南李家華社區式服務類長期照顧服務機構</text:p>
          </table:table-cell>
          <table:table-cell office:value-type="string" table:style-name="ce58">
            <text:p>雲林縣衛生局</text:p>
          </table:table-cell>
          <table:table-cell office:value-type="float" office:value="109510" table:style-name="ce26">
            <text:p>109,5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暮光社區長照機構「雲林縣112年長照2.0整合型計畫」2月份家庭托顧服務費</text:p>
          </table:table-cell>
          <table:table-cell office:value-type="string" table:style-name="ce31">
            <text:p>雲林縣私立暮光社區長照機構</text:p>
          </table:table-cell>
          <table:table-cell office:value-type="string" table:style-name="ce58">
            <text:p>雲林縣衛生局</text:p>
          </table:table-cell>
          <table:table-cell office:value-type="float" office:value="25735" table:style-name="ce26">
            <text:p>25,7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柏坊社區長照機構「雲林縣112年長照2.0整合型計畫」2月份家庭托顧服務費</text:p>
          </table:table-cell>
          <table:table-cell office:value-type="string" table:style-name="ce31">
            <text:p>雲林縣私立柏坊社區長照機構王素珠</text:p>
          </table:table-cell>
          <table:table-cell office:value-type="string" table:style-name="ce58">
            <text:p>雲林縣衛生局</text:p>
          </table:table-cell>
          <table:table-cell office:value-type="float" office:value="29750" table:style-name="ce26">
            <text:p>29,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彩虹社區式服務類長期照顧服務機構「雲林縣112年長照2.0整合型計畫」2月份家庭托顧服務費</text:p>
          </table:table-cell>
          <table:table-cell office:value-type="string" table:style-name="ce31">
            <text:p>雲林縣私立彩虹社區式服務類長期照顧服務機構林冠夆</text:p>
          </table:table-cell>
          <table:table-cell office:value-type="string" table:style-name="ce58">
            <text:p>雲林縣衛生局</text:p>
          </table:table-cell>
          <table:table-cell office:value-type="float" office:value="37888" table:style-name="ce26">
            <text:p>37,8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家社區長照機構「雲林縣112年長照2.0整合型計畫」2月份家庭托顧服務費</text:p>
          </table:table-cell>
          <table:table-cell office:value-type="string" table:style-name="ce31">
            <text:p>雲林縣私立宜家社區長照機構</text:p>
          </table:table-cell>
          <table:table-cell office:value-type="string" table:style-name="ce58">
            <text:p>雲林縣衛生局</text:p>
          </table:table-cell>
          <table:table-cell office:value-type="float" office:value="63495" table:style-name="ce26">
            <text:p>63,4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吳義雄社區長照機構「雲林縣112年長照2.0整合型計畫」2月份家庭托顧服務費</text:p>
          </table:table-cell>
          <table:table-cell office:value-type="string" table:style-name="ce31">
            <text:p>雲林縣私立吳義雄社區長照機構</text:p>
          </table:table-cell>
          <table:table-cell office:value-type="string" table:style-name="ce58">
            <text:p>雲林縣衛生局</text:p>
          </table:table-cell>
          <table:table-cell office:value-type="float" office:value="114080" table:style-name="ce26">
            <text:p>114,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客厝黃秋月社區式服務類長期照顧服務機構「雲林縣112年長照2.0整合型計畫」2月份家庭托顧服務費</text:p>
          </table:table-cell>
          <table:table-cell office:value-type="string" table:style-name="ce31">
            <text:p>雲林縣私立客厝黃秋月社區式服務類長期照顧服務機構黃秋月</text:p>
          </table:table-cell>
          <table:table-cell office:value-type="string" table:style-name="ce58">
            <text:p>雲林縣衛生局</text:p>
          </table:table-cell>
          <table:table-cell office:value-type="float" office:value="110695" table:style-name="ce26">
            <text:p>110,6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麗英社區式服務類長期照顧服務機構「雲林縣112年長照2.0整合型計畫」2月份家庭托顧服務費</text:p>
          </table:table-cell>
          <table:table-cell office:value-type="string" table:style-name="ce31">
            <text:p>雲林縣私立劉厝蔡麗英社區式服務類長期照顧服務機構蔡麗英</text:p>
          </table:table-cell>
          <table:table-cell office:value-type="string" table:style-name="ce58">
            <text:p>雲林縣衛生局</text:p>
          </table:table-cell>
          <table:table-cell office:value-type="float" office:value="74518" table:style-name="ce26">
            <text:p>74,5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水南陳淑雅社區式服務類長期照顧服務機構「雲林縣112年長照2.0整合型計畫」2月份家庭托顧服務費</text:p>
          </table:table-cell>
          <table:table-cell office:value-type="string" table:style-name="ce31">
            <text:p>雲林縣私立水南陳淑雅社區式服務類長期照顧服務機構陳淑雅</text:p>
          </table:table-cell>
          <table:table-cell office:value-type="string" table:style-name="ce58">
            <text:p>雲林縣衛生局</text:p>
          </table:table-cell>
          <table:table-cell office:value-type="float" office:value="94760" table:style-name="ce26">
            <text:p>94,7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昕社區長照機構「雲林縣112年長照2.0整合型計畫」2月份家庭托顧服務費</text:p>
          </table:table-cell>
          <table:table-cell office:value-type="string" table:style-name="ce31">
            <text:p>雲林縣私立宜昕社區長照機構楊明現</text:p>
          </table:table-cell>
          <table:table-cell office:value-type="string" table:style-name="ce58">
            <text:p>雲林縣衛生局</text:p>
          </table:table-cell>
          <table:table-cell office:value-type="float" office:value="54225" table:style-name="ce26">
            <text:p>54,2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理想部落社區長照機構「雲林縣112年長照2.0整合型計畫」2月份家庭托顧服務費</text:p>
          </table:table-cell>
          <table:table-cell office:value-type="string" table:style-name="ce31">
            <text:p>雲林縣私立理想部落社區長照機蔣麗</text:p>
          </table:table-cell>
          <table:table-cell office:value-type="string" table:style-name="ce58">
            <text:p>雲林縣衛生局</text:p>
          </table:table-cell>
          <table:table-cell office:value-type="float" office:value="18060" table:style-name="ce26">
            <text:p>18,0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虎尾社區長照機構「雲林縣112年長照2.0整合型計畫」2月份家庭托顧服務費</text:p>
          </table:table-cell>
          <table:table-cell office:value-type="string" table:style-name="ce31">
            <text:p>雲林縣私立虎尾社區長照機構周怡雅</text:p>
          </table:table-cell>
          <table:table-cell office:value-type="string" table:style-name="ce58">
            <text:p>雲林縣衛生局</text:p>
          </table:table-cell>
          <table:table-cell office:value-type="float" office:value="84941" table:style-name="ce26">
            <text:p>84,9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林頭社區式服務類長期照顧服務機構「雲林縣112年長照2.0整合型計畫」2月份家庭托顧服務費</text:p>
          </table:table-cell>
          <table:table-cell office:value-type="string" table:style-name="ce31">
            <text:p>雲林縣私立林頭社區式服務類長期照顧服務機構</text:p>
          </table:table-cell>
          <table:table-cell office:value-type="string" table:style-name="ce58">
            <text:p>雲林縣衛生局</text:p>
          </table:table-cell>
          <table:table-cell office:value-type="float" office:value="84334" table:style-name="ce26">
            <text:p>84,3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河南社區長照機構「雲林縣112年長照2.0整合型計畫」2月份家庭托顧服務費</text:p>
          </table:table-cell>
          <table:table-cell office:value-type="string" table:style-name="ce31">
            <text:p>雲林縣私立河南社區長照機構陳紘銘</text:p>
          </table:table-cell>
          <table:table-cell office:value-type="string" table:style-name="ce58">
            <text:p>雲林縣衛生局</text:p>
          </table:table-cell>
          <table:table-cell office:value-type="float" office:value="41994" table:style-name="ce26">
            <text:p>41,9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美社區長照機構「雲林縣112年長照2.0整合型計畫」2月份家庭托顧服務費</text:p>
          </table:table-cell>
          <table:table-cell office:value-type="string" table:style-name="ce31">
            <text:p>雲林縣私立大美社區長照機構李柏儀</text:p>
          </table:table-cell>
          <table:table-cell office:value-type="string" table:style-name="ce58">
            <text:p>雲林縣衛生局</text:p>
          </table:table-cell>
          <table:table-cell office:value-type="float" office:value="105125" table:style-name="ce26">
            <text:p>105,1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育佳社區長照機構「雲林縣112年長照2.0整合型計畫」2月份家庭托顧服務費</text:p>
          </table:table-cell>
          <table:table-cell office:value-type="string" table:style-name="ce31">
            <text:p>雲林縣私立育佳社區長照機構</text:p>
          </table:table-cell>
          <table:table-cell office:value-type="string" table:style-name="ce58">
            <text:p>雲林縣衛生局</text:p>
          </table:table-cell>
          <table:table-cell office:value-type="float" office:value="108292" table:style-name="ce26">
            <text:p>108,2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榴社區長照機構「雲林縣112年長照2.0整合型計畫」2月份家庭托顧服務費</text:p>
          </table:table-cell>
          <table:table-cell office:value-type="string" table:style-name="ce31">
            <text:p>雲林縣私立石榴社區長照機構</text:p>
          </table:table-cell>
          <table:table-cell office:value-type="string" table:style-name="ce58">
            <text:p>雲林縣衛生局</text:p>
          </table:table-cell>
          <table:table-cell office:value-type="float" office:value="88066" table:style-name="ce26">
            <text:p>88,0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萬迦社區長照機構「雲林縣112年長照2.0整合型計畫」2月份家庭托顧服務費</text:p>
          </table:table-cell>
          <table:table-cell office:value-type="string" table:style-name="ce31">
            <text:p>雲林縣私立萬迦社區長照機構</text:p>
          </table:table-cell>
          <table:table-cell office:value-type="string" table:style-name="ce58">
            <text:p>雲林縣衛生局</text:p>
          </table:table-cell>
          <table:table-cell office:value-type="float" office:value="110760" table:style-name="ce26">
            <text:p>110,7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素勤社區長照機構「雲林縣112年長照2.0整合型計畫」2月份家庭托顧服務費</text:p>
          </table:table-cell>
          <table:table-cell office:value-type="string" table:style-name="ce31">
            <text:p>雲林縣私立素勤社區長照機構林素勤</text:p>
          </table:table-cell>
          <table:table-cell office:value-type="string" table:style-name="ce58">
            <text:p>雲林縣衛生局</text:p>
          </table:table-cell>
          <table:table-cell office:value-type="float" office:value="124633" table:style-name="ce26">
            <text:p>124,6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可社區長照機構「雲林縣112年長照2.0整合型計畫」2月份家庭托顧服務費</text:p>
          </table:table-cell>
          <table:table-cell office:value-type="string" table:style-name="ce31">
            <text:p>雲林縣私立小可社區長照機構王芯</text:p>
          </table:table-cell>
          <table:table-cell office:value-type="string" table:style-name="ce58">
            <text:p>雲林縣衛生局</text:p>
          </table:table-cell>
          <table:table-cell office:value-type="float" office:value="104816" table:style-name="ce26">
            <text:p>104,8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玩蓉社區長照機構「雲林縣112年長照2.0整合型計畫」2月份家庭托顧服務費</text:p>
          </table:table-cell>
          <table:table-cell office:value-type="string" table:style-name="ce31">
            <text:p>雲林縣私立玩蓉社區長照機構</text:p>
          </table:table-cell>
          <table:table-cell office:value-type="string" table:style-name="ce58">
            <text:p>雲林縣衛生局</text:p>
          </table:table-cell>
          <table:table-cell office:value-type="float" office:value="85234" table:style-name="ce26">
            <text:p>85,2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晶鈿社區長照機構「雲林縣112年長照2.0整合型計畫」2月份家庭托顧服務費</text:p>
          </table:table-cell>
          <table:table-cell office:value-type="string" table:style-name="ce31">
            <text:p>雲林縣私立晶鈿社區長照機構張淑貴</text:p>
          </table:table-cell>
          <table:table-cell office:value-type="string" table:style-name="ce58">
            <text:p>雲林縣衛生局</text:p>
          </table:table-cell>
          <table:table-cell office:value-type="float" office:value="27560" table:style-name="ce26">
            <text:p>27,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湖寮足額樂社區長照機構「雲林縣112年長照2.0整合型計畫」2月份家庭托顧服務費</text:p>
          </table:table-cell>
          <table:table-cell office:value-type="string" table:style-name="ce31">
            <text:p>雲林縣私立湖寮足額樂社區長照機構傅鈺婷</text:p>
          </table:table-cell>
          <table:table-cell office:value-type="string" table:style-name="ce58">
            <text:p>雲林縣衛生局</text:p>
          </table:table-cell>
          <table:table-cell office:value-type="float" office:value="88076" table:style-name="ce26">
            <text:p>88,0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蘋果社區長照機構「雲林縣112年長照2.0整合型計畫」2月份家庭托顧服務費</text:p>
          </table:table-cell>
          <table:table-cell office:value-type="string" table:style-name="ce31">
            <text:p>雲林縣私立小蘋果社區長照機構 負責人黃鵬仁</text:p>
          </table:table-cell>
          <table:table-cell office:value-type="string" table:style-name="ce58">
            <text:p>雲林縣衛生局</text:p>
          </table:table-cell>
          <table:table-cell office:value-type="float" office:value="121907" table:style-name="ce26">
            <text:p>121,9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麥豐社區長照機構「雲林縣112年長照2.0整合型計畫」2月份家庭托顧服務費</text:p>
          </table:table-cell>
          <table:table-cell office:value-type="string" table:style-name="ce31">
            <text:p>雲林縣私立麥豐社區長照機構</text:p>
          </table:table-cell>
          <table:table-cell office:value-type="string" table:style-name="ce58">
            <text:p>雲林縣衛生局</text:p>
          </table:table-cell>
          <table:table-cell office:value-type="float" office:value="102427" table:style-name="ce26">
            <text:p>102,4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安社區式服務類長期照顧服務機構(家托)「雲林縣112年長照2.0整合型計畫」2月份家庭托顧服務費</text:p>
          </table:table-cell>
          <table:table-cell office:value-type="string" table:style-name="ce31">
            <text:p>雲林縣私立長安社區式服務類長期照顧服務機構</text:p>
          </table:table-cell>
          <table:table-cell office:value-type="string" table:style-name="ce58">
            <text:p>雲林縣衛生局</text:p>
          </table:table-cell>
          <table:table-cell office:value-type="float" office:value="92727" table:style-name="ce26">
            <text:p>92,7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有社區長照機構「雲林縣112年長照2.0整合型計畫」2月份家庭托顧服務費</text:p>
          </table:table-cell>
          <table:table-cell office:value-type="string" table:style-name="ce31">
            <text:p>雲林縣私立大有社區長照機構</text:p>
          </table:table-cell>
          <table:table-cell office:value-type="string" table:style-name="ce58">
            <text:p>雲林縣衛生局</text:p>
          </table:table-cell>
          <table:table-cell office:value-type="float" office:value="106522" table:style-name="ce26">
            <text:p>106,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淑滿社區長照機構「雲林縣112年長照2.0整合型計畫」2月份家庭托顧服務費</text:p>
          </table:table-cell>
          <table:table-cell office:value-type="string" table:style-name="ce31">
            <text:p>雲林縣私立淑滿社區長照機構</text:p>
          </table:table-cell>
          <table:table-cell office:value-type="string" table:style-name="ce58">
            <text:p>雲林縣衛生局</text:p>
          </table:table-cell>
          <table:table-cell office:value-type="float" office:value="113396" table:style-name="ce26">
            <text:p>113,3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喜樂社區長照機構「雲林縣112年長照2.0整合型計畫」2月份家庭托顧服務費</text:p>
          </table:table-cell>
          <table:table-cell office:value-type="string" table:style-name="ce31">
            <text:p>雲林縣私立喜樂社區長照機構</text:p>
          </table:table-cell>
          <table:table-cell office:value-type="string" table:style-name="ce58">
            <text:p>雲林縣衛生局</text:p>
          </table:table-cell>
          <table:table-cell office:value-type="float" office:value="87604" table:style-name="ce26">
            <text:p>87,6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慧安社區長照機構「雲林縣112年長照2.0整合型計畫」2月份家庭托顧服務費</text:p>
          </table:table-cell>
          <table:table-cell office:value-type="string" table:style-name="ce31">
            <text:p>雲林縣私立慧安社區長照機構楊素慧</text:p>
          </table:table-cell>
          <table:table-cell office:value-type="string" table:style-name="ce58">
            <text:p>雲林縣衛生局</text:p>
          </table:table-cell>
          <table:table-cell office:value-type="float" office:value="80960" table:style-name="ce26">
            <text:p>80,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雅社區長照機構「雲林縣112年長照2.0整合型計畫」2月份家庭托顧服務費</text:p>
          </table:table-cell>
          <table:table-cell office:value-type="string" table:style-name="ce31">
            <text:p>雲林縣私立庭雅社區長照機構黃雅琪</text:p>
          </table:table-cell>
          <table:table-cell office:value-type="string" table:style-name="ce58">
            <text:p>雲林縣衛生局</text:p>
          </table:table-cell>
          <table:table-cell office:value-type="float" office:value="89846" table:style-name="ce26">
            <text:p>89,8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騏恩社區長照機構「雲林縣112年長照2.0整合型計畫」2月份家庭托顧服務費</text:p>
          </table:table-cell>
          <table:table-cell office:value-type="string" table:style-name="ce31">
            <text:p>雲林縣私立騏恩社區長照機構王彤騏</text:p>
          </table:table-cell>
          <table:table-cell office:value-type="string" table:style-name="ce58">
            <text:p>雲林縣衛生局</text:p>
          </table:table-cell>
          <table:table-cell office:value-type="float" office:value="97326" table:style-name="ce26">
            <text:p>97,3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如家社區長照機構「雲林縣112年長照2.0整合型計畫」2月份家庭托顧服務費</text:p>
          </table:table-cell>
          <table:table-cell office:value-type="string" table:style-name="ce31">
            <text:p>雲林縣私立如家社區長照機構</text:p>
          </table:table-cell>
          <table:table-cell office:value-type="string" table:style-name="ce58">
            <text:p>雲林縣衛生局</text:p>
          </table:table-cell>
          <table:table-cell office:value-type="float" office:value="86453" table:style-name="ce26">
            <text:p>86,4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琉璃社區長照機構「雲林縣112年長照2.0整合型計畫」2月份家庭托顧服務費</text:p>
          </table:table-cell>
          <table:table-cell office:value-type="string" table:style-name="ce31">
            <text:p>雲林縣私立琉璃社區長照機構邱郁扉</text:p>
          </table:table-cell>
          <table:table-cell office:value-type="string" table:style-name="ce58">
            <text:p>雲林縣衛生局</text:p>
          </table:table-cell>
          <table:table-cell office:value-type="float" office:value="62177" table:style-name="ce26">
            <text:p>62,1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詠淳社區長照機構「雲林縣112年長照2.0整合型計畫」2月份家庭托顧服務費</text:p>
          </table:table-cell>
          <table:table-cell office:value-type="string" table:style-name="ce31">
            <text:p>雲林縣私立詠淳社區長照機構</text:p>
          </table:table-cell>
          <table:table-cell office:value-type="string" table:style-name="ce58">
            <text:p>雲林縣衛生局</text:p>
          </table:table-cell>
          <table:table-cell office:value-type="float" office:value="95194" table:style-name="ce26">
            <text:p>95,1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馨社區式服務類長期照顧服務機構(家托)「雲林縣112年長照2.0整合型計畫」2月份家庭托顧服務費</text:p>
          </table:table-cell>
          <table:table-cell office:value-type="string" table:style-name="ce31">
            <text:p>雲林縣私立宜馨社區式服務類長期照顧服務機構</text:p>
          </table:table-cell>
          <table:table-cell office:value-type="string" table:style-name="ce58">
            <text:p>雲林縣衛生局</text:p>
          </table:table-cell>
          <table:table-cell office:value-type="float" office:value="85564" table:style-name="ce26">
            <text:p>85,5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社區長照機構「雲林縣112年長照2.0整合型計畫」2月份家庭托顧服務費</text:p>
          </table:table-cell>
          <table:table-cell office:value-type="string" table:style-name="ce31">
            <text:p>李思璇(雲林縣私立永光社區長照機構)</text:p>
          </table:table-cell>
          <table:table-cell office:value-type="string" table:style-name="ce58">
            <text:p>雲林縣衛生局</text:p>
          </table:table-cell>
          <table:table-cell office:value-type="float" office:value="75052" table:style-name="ce26">
            <text:p>75,0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後安社區長照機構「雲林縣112年長照2.0整合型計畫」2月份家庭托顧服務費</text:p>
          </table:table-cell>
          <table:table-cell office:value-type="string" table:style-name="ce31">
            <text:p>雲林縣私立後安社區長照機構</text:p>
          </table:table-cell>
          <table:table-cell office:value-type="string" table:style-name="ce58">
            <text:p>雲林縣衛生局</text:p>
          </table:table-cell>
          <table:table-cell office:value-type="float" office:value="95740" table:style-name="ce26">
            <text:p>95,7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華安社區長照機構「雲林縣112年長照2.0整合型計畫」2月份家庭托顧服務費</text:p>
          </table:table-cell>
          <table:table-cell office:value-type="string" table:style-name="ce31">
            <text:p>雲林縣私立華安社區長照機構沈華玉</text:p>
          </table:table-cell>
          <table:table-cell office:value-type="string" table:style-name="ce58">
            <text:p>雲林縣衛生局</text:p>
          </table:table-cell>
          <table:table-cell office:value-type="float" office:value="84062" table:style-name="ce26">
            <text:p>84,0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2月份小規模多機能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77455" table:style-name="ce26">
            <text:p>377,4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2月份小規模多機能服務費</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66596" table:style-name="ce26">
            <text:p>166,5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2月份小規模多機能服務費</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339012" table:style-name="ce26">
            <text:p>339,0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2月份小規模多機能服務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614317" table:style-name="ce26">
            <text:p>614,3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2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50426" table:style-name="ce26">
            <text:p>550,4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2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29497" table:style-name="ce26">
            <text:p>629,4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2月份日間照顧服務費</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262999" table:style-name="ce26">
            <text:p>262,9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2月份日間照顧服務費</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148455" table:style-name="ce26">
            <text:p>148,4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心歡喜附設雲林縣私立心歡喜社區式服務類長期照顧服務機構「雲林縣112年長照2.0整合型計畫」2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54519" table:style-name="ce26">
            <text:p>354,5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2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62895" table:style-name="ce26">
            <text:p>362,8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2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51799" table:style-name="ce26">
            <text:p>551,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2月份日間照顧服務費</text:p>
          </table:table-cell>
          <table:table-cell office:value-type="string" table:style-name="ce31">
            <text:p>國立成功大學醫學院附設醫院斗六分院附設雲林縣元氣長青居家式服務類照顧服務機構</text:p>
          </table:table-cell>
          <table:table-cell office:value-type="string" table:style-name="ce58">
            <text:p>雲林縣衛生局</text:p>
          </table:table-cell>
          <table:table-cell office:value-type="float" office:value="599811" table:style-name="ce26">
            <text:p>599,8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2月份日間照顧服務費</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55337" table:style-name="ce26">
            <text:p>155,3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2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53466" table:style-name="ce26">
            <text:p>553,4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2月份日間照顧服務費</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626736" table:style-name="ce26">
            <text:p>626,7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2月份日間照顧服務費</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219899" table:style-name="ce26">
            <text:p>219,8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2月份日間照顧服務費</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500043" table:style-name="ce26">
            <text:p>500,0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2月份日間照顧服務費</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684727" table:style-name="ce26">
            <text:p>684,7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2月份日間照顧服務費</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444705" table:style-name="ce26">
            <text:p>444,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家園關懷協會附設雲林縣私立紅蘋果社區式服務類長期照顧服務機構「雲林縣112年長照2.0整合型計畫」2月份日間照顧服務費</text:p>
          </table:table-cell>
          <table:table-cell office:value-type="string" table:style-name="ce31">
            <text:p>雲林縣家園關懷協會附設雲林縣私立紅蘋果社區式服務類長期照顧服務機構</text:p>
          </table:table-cell>
          <table:table-cell office:value-type="string" table:style-name="ce58">
            <text:p>雲林縣衛生局</text:p>
          </table:table-cell>
          <table:table-cell office:value-type="float" office:value="594101" table:style-name="ce26">
            <text:p>594,1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2月份日間照顧服務費</text:p>
          </table:table-cell>
          <table:table-cell office:value-type="string" table:style-name="ce31">
            <text:p>雲林縣口湖鄉老人福利協進會附設雲林縣私立下崙社區長照機構</text:p>
          </table:table-cell>
          <table:table-cell office:value-type="string" table:style-name="ce58">
            <text:p>雲林縣衛生局</text:p>
          </table:table-cell>
          <table:table-cell office:value-type="float" office:value="589223" table:style-name="ce26">
            <text:p>589,2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2月份日間照顧服務費</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929992" table:style-name="ce26">
            <text:p>929,9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2月份日間照顧服務費</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56165" table:style-name="ce26">
            <text:p>456,1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2月份日間照顧服務費</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816946" table:style-name="ce26">
            <text:p>816,9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2月份日間照顧服務費</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88191" table:style-name="ce26">
            <text:p>88,1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2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232066" table:style-name="ce26">
            <text:p>232,0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衛生福利部雲林教養院「雲林縣112年長照2.0整合型計畫」2月份日間照顧服務費</text:p>
          </table:table-cell>
          <table:table-cell office:value-type="string" table:style-name="ce31">
            <text:p>社會福利基金-衛福部社家署雲教412專戶</text:p>
          </table:table-cell>
          <table:table-cell office:value-type="string" table:style-name="ce58">
            <text:p>雲林縣衛生局</text:p>
          </table:table-cell>
          <table:table-cell office:value-type="float" office:value="73224" table:style-name="ce26">
            <text:p>73,2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社區式服務類長期照顧服務機構「雲林縣112年長照2.0整合型計畫」2月份日間照顧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47118" table:style-name="ce26">
            <text:p>247,1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2月份日間照顧服務費</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456487" table:style-name="ce26">
            <text:p>456,4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2月份日間照顧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750009" table:style-name="ce26">
            <text:p>750,0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2月份日間照顧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405419" table:style-name="ce26">
            <text:p>405,4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2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491854" table:style-name="ce26">
            <text:p>491,8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2月份日間照顧服務費</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88717" table:style-name="ce26">
            <text:p>288,7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2月份日間照顧服務費</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614731" table:style-name="ce26">
            <text:p>614,7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328" table:style-name="ce26">
            <text:p>4,3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350" table:style-name="ce26">
            <text:p>3,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800" table:style-name="ce26">
            <text:p>4,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464" table:style-name="ce26">
            <text:p>1,4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老人養護中心「雲林縣112年長照2.0整合型計畫」2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882" table:style-name="ce26">
            <text:p>3,8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605709" table:style-name="ce26">
            <text:p>605,7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525052" table:style-name="ce26">
            <text:p>2,525,0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浩翔智能股份有限公司附設雲林縣私立浩翔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03118" table:style-name="ce26">
            <text:p>203,1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054505" table:style-name="ce26">
            <text:p>1,054,5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4805801" table:style-name="ce26">
            <text:p>4,805,8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1996494" table:style-name="ce26">
            <text:p>1,996,4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335631" table:style-name="ce26">
            <text:p>335,6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5119471" table:style-name="ce26">
            <text:p>5,119,4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627462" table:style-name="ce26">
            <text:p>627,4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1年長照2.0整合型計畫」11月份居服服務費</text:p>
          </table:table-cell>
          <table:table-cell table:style-name="ce31"/>
          <table:table-cell office:value-type="string" table:style-name="ce58">
            <text:p>雲林縣衛生局</text:p>
          </table:table-cell>
          <table:table-cell office:value-type="float" office:value="688896" table:style-name="ce26">
            <text:p>688,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93372" table:style-name="ce26">
            <text:p>293,3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崧賀長照有限公司附設雲林縣私立崧賀居家式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1907787" table:style-name="ce26">
            <text:p>1,907,7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樂長照有限公司附設雲林縣私立永樂居家式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583361" table:style-name="ce26">
            <text:p>583,3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1783383" table:style-name="ce26">
            <text:p>1,783,3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53318" table:style-name="ce26">
            <text:p>53,3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顧寶服務有限公司附設雲林縣私立顧寶服務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518428" table:style-name="ce26">
            <text:p>518,4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12993" table:style-name="ce26">
            <text:p>112,9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1000219" table:style-name="ce26">
            <text:p>1,000,2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670618" table:style-name="ce26">
            <text:p>670,6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09249" table:style-name="ce26">
            <text:p>209,2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46026" table:style-name="ce26">
            <text:p>146,0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24057" table:style-name="ce26">
            <text:p>24,0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390" table:style-name="ce26">
            <text:p>3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44653" table:style-name="ce26">
            <text:p>44,6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36896" table:style-name="ce26">
            <text:p>236,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1年長照2.0整合型計畫」11月份居服服務</text:p>
          </table:table-cell>
          <table:table-cell table:style-name="ce31"/>
          <table:table-cell office:value-type="string" table:style-name="ce58">
            <text:p>雲林縣衛生局</text:p>
          </table:table-cell>
          <table:table-cell office:value-type="float" office:value="90662" table:style-name="ce26">
            <text:p>90,6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1年長照2.0整合型計畫」11月份居服服務費</text:p>
          </table:table-cell>
          <table:table-cell table:style-name="ce31"/>
          <table:table-cell office:value-type="string" table:style-name="ce58">
            <text:p>雲林縣衛生局</text:p>
          </table:table-cell>
          <table:table-cell office:value-type="float" office:value="2165764" table:style-name="ce26">
            <text:p>2,165,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414373" table:style-name="ce26">
            <text:p>1,414,3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28497" table:style-name="ce26">
            <text:p>128,4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93728" table:style-name="ce26">
            <text:p>93,7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家多美長期照顧服務有限公司附設雲林縣私立家多美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1753757" table:style-name="ce26">
            <text:p>1,753,7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284106" table:style-name="ce26">
            <text:p>284,1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1077816" table:style-name="ce26">
            <text:p>1,077,8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3621028" table:style-name="ce26">
            <text:p>3,621,0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1年長照2.0整合型計畫」11月份居服服務費</text:p>
          </table:table-cell>
          <table:table-cell table:style-name="ce31"/>
          <table:table-cell office:value-type="string" table:style-name="ce58">
            <text:p>雲林縣衛生局</text:p>
          </table:table-cell>
          <table:table-cell office:value-type="float" office:value="1051752" table:style-name="ce26">
            <text:p>1,051,7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303241" table:style-name="ce26">
            <text:p>303,2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1年長照2.0整合型計畫」11月份居服服務費</text:p>
          </table:table-cell>
          <table:table-cell table:style-name="ce31"/>
          <table:table-cell office:value-type="string" table:style-name="ce58">
            <text:p>雲林縣衛生局</text:p>
          </table:table-cell>
          <table:table-cell office:value-type="float" office:value="410029" table:style-name="ce26">
            <text:p>410,0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1年長照2.0整合型計畫」11月份居服服務費</text:p>
          </table:table-cell>
          <table:table-cell table:style-name="ce31"/>
          <table:table-cell office:value-type="string" table:style-name="ce58">
            <text:p>雲林縣衛生局</text:p>
          </table:table-cell>
          <table:table-cell office:value-type="float" office:value="1304541" table:style-name="ce26">
            <text:p>1,304,5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1年長照2.0整合型計畫」11月份居服服務費</text:p>
          </table:table-cell>
          <table:table-cell table:style-name="ce31"/>
          <table:table-cell office:value-type="string" table:style-name="ce58">
            <text:p>雲林縣衛生局</text:p>
          </table:table-cell>
          <table:table-cell office:value-type="float" office:value="4039478" table:style-name="ce26">
            <text:p>4,039,4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3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08480" table:style-name="ce26">
            <text:p>108,4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3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502000" table:style-name="ce26">
            <text:p>502,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3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92840" table:style-name="ce26">
            <text:p>192,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3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99400" table:style-name="ce26">
            <text:p>99,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A級單位(北港區)112年3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314200" table:style-name="ce26">
            <text:p>314,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3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73800" table:style-name="ce26">
            <text:p>73,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3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25300" table:style-name="ce26">
            <text:p>25,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3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83160" table:style-name="ce26">
            <text:p>383,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3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78600" table:style-name="ce26">
            <text:p>78,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3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08100" table:style-name="ce26">
            <text:p>208,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臺西居家長照機構112年3月份個案管理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47300" table:style-name="ce26">
            <text:p>147,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3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40900" table:style-name="ce26">
            <text:p>240,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西螺區)112年3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193000" table:style-name="ce26">
            <text:p>1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3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1700" table:style-name="ce26">
            <text:p>31,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3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2805910" table:style-name="ce26">
            <text:p>2,805,9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3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889071" table:style-name="ce26">
            <text:p>889,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3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971549" table:style-name="ce26">
            <text:p>971,5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3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723237" table:style-name="ce26">
            <text:p>4,723,2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3月份居服服務費</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1892880" table:style-name="ce26">
            <text:p>1,892,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3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09176" table:style-name="ce26">
            <text:p>109,1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3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6240" table:style-name="ce26">
            <text:p>16,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3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20712" table:style-name="ce26">
            <text:p>120,7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3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51800" table:style-name="ce26">
            <text:p>51,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3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80752" table:style-name="ce26">
            <text:p>80,7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3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5256" table:style-name="ce26">
            <text:p>25,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3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27519" table:style-name="ce26">
            <text:p>127,5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3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8856" table:style-name="ce26">
            <text:p>38,8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3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707810" table:style-name="ce26">
            <text:p>707,8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3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27700" table:style-name="ce26">
            <text:p>127,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財團法人雲林縣私立同仁仁愛之家-A級單位(斗六區)112年3月份個案管理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89500" table:style-name="ce26">
            <text:p>89,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3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26700" table:style-name="ce26">
            <text:p>126,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3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211300" table:style-name="ce26">
            <text:p>211,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3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85500" table:style-name="ce26">
            <text:p>585,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斗南區)112年3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144700" table:style-name="ce26">
            <text:p>144,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虎尾區)112年3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265960" table:style-name="ce26">
            <text:p>265,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斗南區)112年3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321860" table:style-name="ce26">
            <text:p>321,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3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76000" table:style-name="ce26">
            <text:p>576,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3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70360" table:style-name="ce26">
            <text:p>570,3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3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7996" table:style-name="ce26">
            <text:p>17,9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3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00556" table:style-name="ce26">
            <text:p>100,5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3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32366" table:style-name="ce26">
            <text:p>32,3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3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1193" table:style-name="ce26">
            <text:p>11,1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3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24145" table:style-name="ce26">
            <text:p>24,1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3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73691" table:style-name="ce26">
            <text:p>173,6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3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40882" table:style-name="ce26">
            <text:p>40,8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3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321661" table:style-name="ce26">
            <text:p>321,6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3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31410" table:style-name="ce26">
            <text:p>31,4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3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705692" table:style-name="ce26">
            <text:p>1,705,6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3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60914" table:style-name="ce26">
            <text:p>160,9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3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447905" table:style-name="ce26">
            <text:p>447,9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3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233799" table:style-name="ce26">
            <text:p>1,233,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3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337660" table:style-name="ce26">
            <text:p>337,6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3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412799" table:style-name="ce26">
            <text:p>412,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3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250395" table:style-name="ce26">
            <text:p>250,3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3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61394" table:style-name="ce26">
            <text:p>261,3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3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215260" table:style-name="ce26">
            <text:p>2,215,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3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603214" table:style-name="ce26">
            <text:p>603,2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3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684106" table:style-name="ce26">
            <text:p>684,1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3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46877" table:style-name="ce26">
            <text:p>646,8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3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124971" table:style-name="ce26">
            <text:p>124,9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3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10995" table:style-name="ce26">
            <text:p>510,9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3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3202250" table:style-name="ce26">
            <text:p>3,202,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3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24576" table:style-name="ce26">
            <text:p>124,5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3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301713" table:style-name="ce26">
            <text:p>301,7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3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805088" table:style-name="ce26">
            <text:p>1,805,0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銀善事業股份有限公司附設雲林縣私立銀善居家式長照機構「雲林縣112年長照2.0整合型計畫」3月份居服服務費</text:p>
          </table:table-cell>
          <table:table-cell office:value-type="string" table:style-name="ce31">
            <text:p>銀善事業股份有限公司附設雲林縣私立銀善居家式長照機構</text:p>
          </table:table-cell>
          <table:table-cell office:value-type="string" table:style-name="ce58">
            <text:p>雲林縣衛生局</text:p>
          </table:table-cell>
          <table:table-cell office:value-type="float" office:value="32025" table:style-name="ce26">
            <text:p>32,0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3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202124" table:style-name="ce26">
            <text:p>202,1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3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18466" table:style-name="ce26">
            <text:p>218,4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3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816347" table:style-name="ce26">
            <text:p>1,816,3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3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94874" table:style-name="ce26">
            <text:p>94,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3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237625" table:style-name="ce26">
            <text:p>237,6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3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1259768" table:style-name="ce26">
            <text:p>1,259,7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3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279760" table:style-name="ce26">
            <text:p>5,279,7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3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926538" table:style-name="ce26">
            <text:p>926,5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3月份居服服務費</text:p>
          </table:table-cell>
          <table:table-cell office:value-type="string" table:style-name="ce31">
            <text:p>國立成功大學醫學院附設醫院斗六分院附設雲林縣元氣長青居家式服務類照顧服務機構</text:p>
          </table:table-cell>
          <table:table-cell office:value-type="string" table:style-name="ce58">
            <text:p>雲林縣衛生局</text:p>
          </table:table-cell>
          <table:table-cell office:value-type="float" office:value="497989" table:style-name="ce26">
            <text:p>497,9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3月份居服服務費</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181315" table:style-name="ce26">
            <text:p>181,3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3月份居服服務費</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1137816" table:style-name="ce26">
            <text:p>1,137,8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3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6024226" table:style-name="ce26">
            <text:p>6,024,2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3月份居服服務費</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2809775" table:style-name="ce26">
            <text:p>2,809,7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3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1176029" table:style-name="ce26">
            <text:p>1,176,0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3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484880" table:style-name="ce26">
            <text:p>484,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3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726829" table:style-name="ce26">
            <text:p>5,726,8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3月份居服服務費</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1199990" table:style-name="ce26">
            <text:p>1,199,9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3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1970259" table:style-name="ce26">
            <text:p>1,970,2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3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869538" table:style-name="ce26">
            <text:p>869,5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3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20421" table:style-name="ce26">
            <text:p>120,4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3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2128378" table:style-name="ce26">
            <text:p>2,128,3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3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610313" table:style-name="ce26">
            <text:p>3,610,3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3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566553" table:style-name="ce26">
            <text:p>566,5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3月份居服服務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371301" table:style-name="ce26">
            <text:p>371,3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3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69886" table:style-name="ce26">
            <text:p>69,8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3月份居服服務費</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841891" table:style-name="ce26">
            <text:p>841,8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3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593163" table:style-name="ce26">
            <text:p>593,1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3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315310" table:style-name="ce26">
            <text:p>2,315,3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3月份居服服務費</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177191" table:style-name="ce26">
            <text:p>177,1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3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215691" table:style-name="ce26">
            <text:p>3,215,6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3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112196" table:style-name="ce26">
            <text:p>112,1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3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43520" table:style-name="ce26">
            <text:p>943,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3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529733" table:style-name="ce26">
            <text:p>529,7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3月份居服服務費</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264462" table:style-name="ce26">
            <text:p>1,264,4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祥賀健康事業有限公司附設雲林縣私立平安居家長照機構「雲林縣112年長照2.0整合型計畫」3月份居服服務費</text:p>
          </table:table-cell>
          <table:table-cell office:value-type="string" table:style-name="ce31">
            <text:p>祥賀健康事業有限公司附設雲林縣私立平安居家長照機構</text:p>
          </table:table-cell>
          <table:table-cell office:value-type="string" table:style-name="ce58">
            <text:p>雲林縣衛生局</text:p>
          </table:table-cell>
          <table:table-cell office:value-type="float" office:value="368286" table:style-name="ce26">
            <text:p>368,2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3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389196" table:style-name="ce26">
            <text:p>389,1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彰化基督教醫療財團法人雲林基督教醫院(西螺區)112年3月份個案管理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113620" table:style-name="ce26">
            <text:p>113,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老五老基金會-A級單位(西螺區)112年3月份個案管理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71160" table:style-name="ce26">
            <text:p>271,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北港區)112年3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1800" table:style-name="ce26">
            <text:p>71,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虎尾區)112年3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404860" table:style-name="ce26">
            <text:p>404,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成功大學醫學院附設醫院斗六分院-A級單位(斗六區)112年3月份個案管理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94960" table:style-name="ce26">
            <text:p>394,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斗六區)112年3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404880" table:style-name="ce26">
            <text:p>404,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虎尾區)112年3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92340" table:style-name="ce26">
            <text:p>392,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太舜健康產業股份有限公司附設雲林縣私立太舜居家長照機構(A級單位西螺區)112年3月份個案管理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74700" table:style-name="ce26">
            <text:p>74,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長庚醫療財團法人雲林長庚紀念醫院112年3月份個案管理費</text:p>
          </table:table-cell>
          <table:table-cell office:value-type="string" table:style-name="ce31">
            <text:p>長庚醫療財團法人雲林長庚紀念醫院</text:p>
          </table:table-cell>
          <table:table-cell office:value-type="string" table:style-name="ce58">
            <text:p>雲林縣衛生局</text:p>
          </table:table-cell>
          <table:table-cell office:value-type="float" office:value="235240" table:style-name="ce26">
            <text:p>235,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3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8655" table:style-name="ce26">
            <text:p>8,6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2年長照2.0整合型計畫」3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3280" table:style-name="ce26">
            <text:p>23,2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3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6110" table:style-name="ce26">
            <text:p>16,1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雲林基督教醫院「雲林縣112年長照2.0整合型計畫」3月份專業服務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3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34767" table:style-name="ce26">
            <text:p>34,7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3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863" table:style-name="ce26">
            <text:p>3,8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3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32931" table:style-name="ce26">
            <text:p>32,9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3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659" table:style-name="ce26">
            <text:p>3,6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3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2年長照2.0整合型計畫」3月份專業服務費</text:p>
          </table:table-cell>
          <table:table-cell office:value-type="string" table:style-name="ce31">
            <text:p>弘健居家職能治療所</text:p>
          </table:table-cell>
          <table:table-cell office:value-type="string" table:style-name="ce58">
            <text:p>雲林縣衛生局</text:p>
          </table:table-cell>
          <table:table-cell office:value-type="float" office:value="19026" table:style-name="ce26">
            <text:p>19,0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2年長照2.0整合型計畫」3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114" table:style-name="ce26">
            <text:p>2,1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3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22086" table:style-name="ce26">
            <text:p>22,0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3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454" table:style-name="ce26">
            <text:p>2,4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3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28494" table:style-name="ce26">
            <text:p>28,4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3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166" table:style-name="ce26">
            <text:p>3,1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3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15630" table:style-name="ce26">
            <text:p>15,6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3月份專業服務費</text:p>
          </table:table-cell>
          <table:table-cell office:value-type="string" table:style-name="ce31">
            <text:p>楊老師語言治療所楊淑靖</text:p>
          </table:table-cell>
          <table:table-cell office:value-type="string" table:style-name="ce58">
            <text:p>雲林縣衛生局</text:p>
          </table:table-cell>
          <table:table-cell office:value-type="float" office:value="17150" table:style-name="ce26">
            <text:p>17,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慕妍居家護理所「雲林縣112年長照2.0整合型計畫」3月份專業服務費</text:p>
          </table:table-cell>
          <table:table-cell office:value-type="string" table:style-name="ce31">
            <text:p>慕妍居家護理所高秉秀</text:p>
          </table:table-cell>
          <table:table-cell office:value-type="string" table:style-name="ce58">
            <text:p>雲林縣衛生局</text:p>
          </table:table-cell>
          <table:table-cell office:value-type="float" office:value="18620" table:style-name="ce26">
            <text:p>18,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3月份小規模多機能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98632" table:style-name="ce26">
            <text:p>398,6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3月份小規模多機能服務費</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204114" table:style-name="ce26">
            <text:p>204,1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3月份小規模多機能服務費</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432239" table:style-name="ce26">
            <text:p>432,2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3月份小規模多機能服務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675850" table:style-name="ce26">
            <text:p>675,8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3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45043" table:style-name="ce26">
            <text:p>645,0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3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33380" table:style-name="ce26">
            <text:p>733,3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3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607690" table:style-name="ce26">
            <text:p>607,6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3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603721" table:style-name="ce26">
            <text:p>603,7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3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80570" table:style-name="ce26">
            <text:p>380,5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3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17259" table:style-name="ce26">
            <text:p>417,2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3月份日間照顧服務費</text:p>
          </table:table-cell>
          <table:table-cell office:value-type="string" table:style-name="ce31">
            <text:p>國立成功大學醫學院附設醫院斗六分院附設雲林縣元氣長青居家式服務類照顧服務機構</text:p>
          </table:table-cell>
          <table:table-cell office:value-type="string" table:style-name="ce58">
            <text:p>雲林縣衛生局</text:p>
          </table:table-cell>
          <table:table-cell office:value-type="float" office:value="695750" table:style-name="ce26">
            <text:p>695,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3月份日間照顧服務費</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75474" table:style-name="ce26">
            <text:p>175,4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3月份日間照顧服務費</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225679" table:style-name="ce26">
            <text:p>225,6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3月份日間照顧服務費</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277026" table:style-name="ce26">
            <text:p>277,0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3月份日間照顧服務費</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635338" table:style-name="ce26">
            <text:p>635,3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3月份日間照顧服務費</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303855" table:style-name="ce26">
            <text:p>303,8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3月份日間照顧服務費</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549131" table:style-name="ce26">
            <text:p>549,1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衛生福利部雲林教養院「雲林縣112年長照2.0整合型計畫」3月份日間照顧服務費</text:p>
          </table:table-cell>
          <table:table-cell office:value-type="string" table:style-name="ce31">
            <text:p>社會福利基金-衛福部社家署雲教412專戶</text:p>
          </table:table-cell>
          <table:table-cell office:value-type="string" table:style-name="ce58">
            <text:p>雲林縣衛生局</text:p>
          </table:table-cell>
          <table:table-cell office:value-type="float" office:value="99586" table:style-name="ce26">
            <text:p>99,5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3月份日間照顧服務費</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127507" table:style-name="ce26">
            <text:p>127,5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3月份日間照顧服務費</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774118" table:style-name="ce26">
            <text:p>774,1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3月份日間照顧服務費</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663386" table:style-name="ce26">
            <text:p>663,3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3月份日間照顧服務費</text:p>
          </table:table-cell>
          <table:table-cell office:value-type="string" table:style-name="ce31">
            <text:p>雲林縣口湖鄉老人福利協進會附設雲林縣私立下崙社區長照機構</text:p>
          </table:table-cell>
          <table:table-cell office:value-type="string" table:style-name="ce58">
            <text:p>雲林縣衛生局</text:p>
          </table:table-cell>
          <table:table-cell office:value-type="float" office:value="644786" table:style-name="ce26">
            <text:p>644,7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3月份日間照顧服務費</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7931" table:style-name="ce26">
            <text:p>7,9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家園關懷協會附設雲林縣私立紅蘋果社區式服務類長期照顧服務機構「雲林縣112年長照2.0整合型計畫」3月份日間照顧服務費</text:p>
          </table:table-cell>
          <table:table-cell office:value-type="string" table:style-name="ce31">
            <text:p>雲林縣家園關懷協會附設雲林縣私立紅蘋果社區式服務類長期照顧服務機構</text:p>
          </table:table-cell>
          <table:table-cell office:value-type="string" table:style-name="ce58">
            <text:p>雲林縣衛生局</text:p>
          </table:table-cell>
          <table:table-cell office:value-type="float" office:value="706454" table:style-name="ce26">
            <text:p>706,4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3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255458" table:style-name="ce26">
            <text:p>255,4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3月份日間照顧服務費</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1086013" table:style-name="ce26">
            <text:p>1,086,0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3月份日間照顧服務費</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89033" table:style-name="ce26">
            <text:p>489,0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3月份日間照顧服務費</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861960" table:style-name="ce26">
            <text:p>861,9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社區式服務類長期照顧服務機構「雲林縣112年長照2.0整合型計畫」3月份日間照顧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93660" table:style-name="ce26">
            <text:p>293,6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3月份日間照顧服務費</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493569" table:style-name="ce26">
            <text:p>493,5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3月份日間照顧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882114" table:style-name="ce26">
            <text:p>882,1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3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573503" table:style-name="ce26">
            <text:p>573,5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3月份日間照顧服務費</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339542" table:style-name="ce26">
            <text:p>339,5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3月份日間照顧服務費</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629859" table:style-name="ce26">
            <text:p>629,8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3月份日間照顧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462663" table:style-name="ce26">
            <text:p>462,6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素勤社區長照機構「雲林縣112年長照2.0整合型計畫」3月份家庭托顧服務費</text:p>
          </table:table-cell>
          <table:table-cell office:value-type="string" table:style-name="ce31">
            <text:p>雲林縣私立素勤社區長照機構林素勤</text:p>
          </table:table-cell>
          <table:table-cell office:value-type="string" table:style-name="ce58">
            <text:p>雲林縣衛生局</text:p>
          </table:table-cell>
          <table:table-cell office:value-type="float" office:value="124045" table:style-name="ce26">
            <text:p>124,0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可社區長照機構「雲林縣112年長照2.0整合型計畫」3月份家庭托顧服務費</text:p>
          </table:table-cell>
          <table:table-cell office:value-type="string" table:style-name="ce31">
            <text:p>雲林縣私立小可社區長照機構王芯</text:p>
          </table:table-cell>
          <table:table-cell office:value-type="string" table:style-name="ce58">
            <text:p>雲林縣衛生局</text:p>
          </table:table-cell>
          <table:table-cell office:value-type="float" office:value="116947" table:style-name="ce26">
            <text:p>116,9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玩蓉社區長照機構「雲林縣112年長照2.0整合型計畫」3月份家庭托顧服務費</text:p>
          </table:table-cell>
          <table:table-cell office:value-type="string" table:style-name="ce31">
            <text:p>雲林縣私立玩蓉社區長照機構</text:p>
          </table:table-cell>
          <table:table-cell office:value-type="string" table:style-name="ce58">
            <text:p>雲林縣衛生局</text:p>
          </table:table-cell>
          <table:table-cell office:value-type="float" office:value="88774" table:style-name="ce26">
            <text:p>88,7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晶鈿社區長照機構「雲林縣112年長照2.0整合型計畫」3月份家庭托顧服務費</text:p>
          </table:table-cell>
          <table:table-cell office:value-type="string" table:style-name="ce31">
            <text:p>雲林縣私立晶鈿社區長照機構張淑貴</text:p>
          </table:table-cell>
          <table:table-cell office:value-type="string" table:style-name="ce58">
            <text:p>雲林縣衛生局</text:p>
          </table:table-cell>
          <table:table-cell office:value-type="float" office:value="28183" table:style-name="ce26">
            <text:p>28,1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湖寮足額樂社區長照機構「雲林縣112年長照2.0整合型計畫」3月份家庭托顧服務費</text:p>
          </table:table-cell>
          <table:table-cell office:value-type="string" table:style-name="ce31">
            <text:p>雲林縣私立湖寮足額樂社區長照機構傅鈺婷</text:p>
          </table:table-cell>
          <table:table-cell office:value-type="string" table:style-name="ce58">
            <text:p>雲林縣衛生局</text:p>
          </table:table-cell>
          <table:table-cell office:value-type="float" office:value="78922" table:style-name="ce26">
            <text:p>78,9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蘋果社區長照機構「雲林縣112年長照2.0整合型計畫」3月份家庭托顧服務費</text:p>
          </table:table-cell>
          <table:table-cell office:value-type="string" table:style-name="ce31">
            <text:p>雲林縣私立小蘋果社區長照機構 負責人黃鵬仁</text:p>
          </table:table-cell>
          <table:table-cell office:value-type="string" table:style-name="ce58">
            <text:p>雲林縣衛生局</text:p>
          </table:table-cell>
          <table:table-cell office:value-type="float" office:value="118149" table:style-name="ce26">
            <text:p>118,1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麥豐社區長照機構「雲林縣112年長照2.0整合型計畫」3月份家庭托顧服務費</text:p>
          </table:table-cell>
          <table:table-cell office:value-type="string" table:style-name="ce31">
            <text:p>雲林縣私立麥豐社區長照機構</text:p>
          </table:table-cell>
          <table:table-cell office:value-type="string" table:style-name="ce58">
            <text:p>雲林縣衛生局</text:p>
          </table:table-cell>
          <table:table-cell office:value-type="float" office:value="96253" table:style-name="ce26">
            <text:p>96,2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安社區式服務類長期照顧服務機構「雲林縣112年長照2.0整合型計畫」3月份家庭托顧服務費</text:p>
          </table:table-cell>
          <table:table-cell office:value-type="string" table:style-name="ce31">
            <text:p>雲林縣私立長安社區式服務類長期照顧服務機構</text:p>
          </table:table-cell>
          <table:table-cell office:value-type="string" table:style-name="ce58">
            <text:p>雲林縣衛生局</text:p>
          </table:table-cell>
          <table:table-cell office:value-type="float" office:value="88800" table:style-name="ce26">
            <text:p>88,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有社區長照機構「雲林縣112年長照2.0整合型計畫」3月份家庭托顧服務費</text:p>
          </table:table-cell>
          <table:table-cell office:value-type="string" table:style-name="ce31">
            <text:p>雲林縣私立大有社區長照機構</text:p>
          </table:table-cell>
          <table:table-cell office:value-type="string" table:style-name="ce58">
            <text:p>雲林縣衛生局</text:p>
          </table:table-cell>
          <table:table-cell office:value-type="float" office:value="106252" table:style-name="ce26">
            <text:p>106,2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淑滿社區長照機構「雲林縣112年長照2.0整合型計畫」3月份家庭托顧服務費</text:p>
          </table:table-cell>
          <table:table-cell office:value-type="string" table:style-name="ce31">
            <text:p>雲林縣私立淑滿社區長照機構</text:p>
          </table:table-cell>
          <table:table-cell office:value-type="string" table:style-name="ce58">
            <text:p>雲林縣衛生局</text:p>
          </table:table-cell>
          <table:table-cell office:value-type="float" office:value="108889" table:style-name="ce26">
            <text:p>108,8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喜樂社區長照機構「雲林縣112年長照2.0整合型計畫」3月份家庭托顧服務費</text:p>
          </table:table-cell>
          <table:table-cell office:value-type="string" table:style-name="ce31">
            <text:p>雲林縣私立喜樂社區長照機構</text:p>
          </table:table-cell>
          <table:table-cell office:value-type="string" table:style-name="ce58">
            <text:p>雲林縣衛生局</text:p>
          </table:table-cell>
          <table:table-cell office:value-type="float" office:value="75052" table:style-name="ce26">
            <text:p>75,0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慧安社區長照機構「雲林縣112年長照2.0整合型計畫」3月份家庭托顧服務費</text:p>
          </table:table-cell>
          <table:table-cell office:value-type="string" table:style-name="ce31">
            <text:p>雲林縣私立慧安社區長照機構楊素慧</text:p>
          </table:table-cell>
          <table:table-cell office:value-type="string" table:style-name="ce58">
            <text:p>雲林縣衛生局</text:p>
          </table:table-cell>
          <table:table-cell office:value-type="float" office:value="83188" table:style-name="ce26">
            <text:p>83,1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雅社區長照機構「雲林縣112年長照2.0整合型計畫」3月份家庭托顧服務費</text:p>
          </table:table-cell>
          <table:table-cell office:value-type="string" table:style-name="ce31">
            <text:p>雲林縣私立庭雅社區長照機構黃雅琪</text:p>
          </table:table-cell>
          <table:table-cell office:value-type="string" table:style-name="ce58">
            <text:p>雲林縣衛生局</text:p>
          </table:table-cell>
          <table:table-cell office:value-type="float" office:value="94956" table:style-name="ce26">
            <text:p>94,9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騏恩社區長照機構「雲林縣112年長照2.0整合型計畫」3月份家庭托顧服務費</text:p>
          </table:table-cell>
          <table:table-cell office:value-type="string" table:style-name="ce31">
            <text:p>雲林縣私立騏恩社區長照機構</text:p>
          </table:table-cell>
          <table:table-cell office:value-type="string" table:style-name="ce58">
            <text:p>雲林縣衛生局</text:p>
          </table:table-cell>
          <table:table-cell office:value-type="float" office:value="112382" table:style-name="ce26">
            <text:p>112,3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如家社區長照機構「雲林縣112年長照2.0整合型計畫」3月份家庭托顧服務費</text:p>
          </table:table-cell>
          <table:table-cell office:value-type="string" table:style-name="ce31">
            <text:p>雲林縣私立如家社區長照機構</text:p>
          </table:table-cell>
          <table:table-cell office:value-type="string" table:style-name="ce58">
            <text:p>雲林縣衛生局</text:p>
          </table:table-cell>
          <table:table-cell office:value-type="float" office:value="96615" table:style-name="ce26">
            <text:p>96,6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琉璃社區長照機構「雲林縣112年長照2.0整合型計畫」3月份家庭托顧服務費</text:p>
          </table:table-cell>
          <table:table-cell office:value-type="string" table:style-name="ce31">
            <text:p>雲林縣私立琉璃社區長照機構邱郁扉</text:p>
          </table:table-cell>
          <table:table-cell office:value-type="string" table:style-name="ce58">
            <text:p>雲林縣衛生局</text:p>
          </table:table-cell>
          <table:table-cell office:value-type="float" office:value="64934" table:style-name="ce26">
            <text:p>64,9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詠淳社區長照機構「雲林縣112年長照2.0整合型計畫」3月份家庭托顧服務費</text:p>
          </table:table-cell>
          <table:table-cell office:value-type="string" table:style-name="ce31">
            <text:p>雲林縣私立詠淳社區長照機構</text:p>
          </table:table-cell>
          <table:table-cell office:value-type="string" table:style-name="ce58">
            <text:p>雲林縣衛生局</text:p>
          </table:table-cell>
          <table:table-cell office:value-type="float" office:value="104138" table:style-name="ce26">
            <text:p>104,1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馨社區式服務類長期照顧服務機構「雲林縣112年長照2.0整合型計畫」3月份家庭托顧服務費</text:p>
          </table:table-cell>
          <table:table-cell office:value-type="string" table:style-name="ce31">
            <text:p>雲林縣私立宜馨社區式服務類長期照顧服務機構</text:p>
          </table:table-cell>
          <table:table-cell office:value-type="string" table:style-name="ce58">
            <text:p>雲林縣衛生局</text:p>
          </table:table-cell>
          <table:table-cell office:value-type="float" office:value="86936" table:style-name="ce26">
            <text:p>86,9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社區長照機構「雲林縣112年長照2.0整合型計畫」3月份家庭托顧服務費</text:p>
          </table:table-cell>
          <table:table-cell office:value-type="string" table:style-name="ce31">
            <text:p>李思璇(雲林縣私立永光社區長照機構)</text:p>
          </table:table-cell>
          <table:table-cell office:value-type="string" table:style-name="ce58">
            <text:p>雲林縣衛生局</text:p>
          </table:table-cell>
          <table:table-cell office:value-type="float" office:value="87286" table:style-name="ce26">
            <text:p>87,2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後安社區長照機構「雲林縣112年長照2.0整合型計畫」3月份家庭托顧服務費</text:p>
          </table:table-cell>
          <table:table-cell office:value-type="string" table:style-name="ce31">
            <text:p>雲林縣私立後安社區長照機構</text:p>
          </table:table-cell>
          <table:table-cell office:value-type="string" table:style-name="ce58">
            <text:p>雲林縣衛生局</text:p>
          </table:table-cell>
          <table:table-cell office:value-type="float" office:value="97782" table:style-name="ce26">
            <text:p>97,7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華安社區長照機構「雲林縣112年長照2.0整合型計畫」3月份家庭托顧服務費</text:p>
          </table:table-cell>
          <table:table-cell office:value-type="string" table:style-name="ce31">
            <text:p>雲林縣私立華安社區長照機構沈華玉</text:p>
          </table:table-cell>
          <table:table-cell office:value-type="string" table:style-name="ce58">
            <text:p>雲林縣衛生局</text:p>
          </table:table-cell>
          <table:table-cell office:value-type="float" office:value="84117" table:style-name="ce26">
            <text:p>84,1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虎尾社區長照機構「雲林縣112年長照2.0整合型計畫」3月份家庭托顧服務費</text:p>
          </table:table-cell>
          <table:table-cell office:value-type="string" table:style-name="ce31">
            <text:p>雲林縣私立虎尾社區長照機構周怡雅</text:p>
          </table:table-cell>
          <table:table-cell office:value-type="string" table:style-name="ce58">
            <text:p>雲林縣衛生局</text:p>
          </table:table-cell>
          <table:table-cell office:value-type="float" office:value="71116" table:style-name="ce26">
            <text:p>71,1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玉秀社區式服務類長期照顧服務機構「雲林縣112年長照2.0整合型計畫」3月份家庭托顧服務費</text:p>
          </table:table-cell>
          <table:table-cell office:value-type="string" table:style-name="ce31">
            <text:p>雲林縣私立劉厝蔡玉秀社區式服務類長期照顧服務機構蔡玉秀</text:p>
          </table:table-cell>
          <table:table-cell office:value-type="string" table:style-name="ce58">
            <text:p>雲林縣衛生局</text:p>
          </table:table-cell>
          <table:table-cell office:value-type="float" office:value="57016" table:style-name="ce26">
            <text:p>57,0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萬迦社區長照機構「雲林縣112年長照2.0整合型計畫」3月份家庭托顧服務費</text:p>
          </table:table-cell>
          <table:table-cell office:value-type="string" table:style-name="ce31">
            <text:p>雲林縣私立萬迦社區長照機構</text:p>
          </table:table-cell>
          <table:table-cell office:value-type="string" table:style-name="ce58">
            <text:p>雲林縣衛生局</text:p>
          </table:table-cell>
          <table:table-cell office:value-type="float" office:value="116978" table:style-name="ce26">
            <text:p>116,9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河南社區長照機構「雲林縣112年長照2.0整合型計畫」3月份家庭托顧服務費</text:p>
          </table:table-cell>
          <table:table-cell office:value-type="string" table:style-name="ce31">
            <text:p>雲林縣私立河南社區長照機構陳紘銘</text:p>
          </table:table-cell>
          <table:table-cell office:value-type="string" table:style-name="ce58">
            <text:p>雲林縣衛生局</text:p>
          </table:table-cell>
          <table:table-cell office:value-type="float" office:value="28175" table:style-name="ce26">
            <text:p>28,1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彩虹社區式服務類長期照顧服務機構「雲林縣112年長照2.0整合型計畫」3月份家庭托顧服務費</text:p>
          </table:table-cell>
          <table:table-cell office:value-type="string" table:style-name="ce31">
            <text:p>雲林縣私立彩虹社區式服務類長期照顧服務機構林冠夆</text:p>
          </table:table-cell>
          <table:table-cell office:value-type="string" table:style-name="ce58">
            <text:p>雲林縣衛生局</text:p>
          </table:table-cell>
          <table:table-cell office:value-type="float" office:value="45315" table:style-name="ce26">
            <text:p>45,3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育佳社區長照機構「雲林縣112年長照2.0整合型計畫」3月份家庭托顧服務費</text:p>
          </table:table-cell>
          <table:table-cell office:value-type="string" table:style-name="ce31">
            <text:p>雲林縣私立育佳社區長照機構</text:p>
          </table:table-cell>
          <table:table-cell office:value-type="string" table:style-name="ce58">
            <text:p>雲林縣衛生局</text:p>
          </table:table-cell>
          <table:table-cell office:value-type="float" office:value="117830" table:style-name="ce26">
            <text:p>117,8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美社區長照機構「雲林縣112年長照2.0整合型計畫」3月份家庭托顧服務費</text:p>
          </table:table-cell>
          <table:table-cell office:value-type="string" table:style-name="ce31">
            <text:p>雲林縣私立大美社區長照機構李柏儀</text:p>
          </table:table-cell>
          <table:table-cell office:value-type="string" table:style-name="ce58">
            <text:p>雲林縣衛生局</text:p>
          </table:table-cell>
          <table:table-cell office:value-type="float" office:value="92999" table:style-name="ce26">
            <text:p>92,9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水南陳淑雅社區式服務類長期照顧服務機構「雲林縣112年長照2.0整合型計畫」3月份家庭托顧服務費</text:p>
          </table:table-cell>
          <table:table-cell office:value-type="string" table:style-name="ce31">
            <text:p>雲林縣私立水南陳淑雅社區式服務類長期照顧服務機構陳淑雅</text:p>
          </table:table-cell>
          <table:table-cell office:value-type="string" table:style-name="ce58">
            <text:p>雲林縣衛生局</text:p>
          </table:table-cell>
          <table:table-cell office:value-type="float" office:value="94560" table:style-name="ce26">
            <text:p>94,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梧南李家華社區式服務類長期照顧服務機構「雲林縣112年長照2.0整合型計畫」3月份家庭托顧服務費</text:p>
          </table:table-cell>
          <table:table-cell office:value-type="string" table:style-name="ce31">
            <text:p>雲林縣私立梧南李家華社區式服務類長期照顧服務機構</text:p>
          </table:table-cell>
          <table:table-cell office:value-type="string" table:style-name="ce58">
            <text:p>雲林縣衛生局</text:p>
          </table:table-cell>
          <table:table-cell office:value-type="float" office:value="128190" table:style-name="ce26">
            <text:p>128,1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吳義雄社區長照機構「雲林縣112年長照2.0整合型計畫」3月份家庭托顧服務費</text:p>
          </table:table-cell>
          <table:table-cell office:value-type="string" table:style-name="ce31">
            <text:p>雲林縣私立吳義雄社區長照機構</text:p>
          </table:table-cell>
          <table:table-cell office:value-type="string" table:style-name="ce58">
            <text:p>雲林縣衛生局</text:p>
          </table:table-cell>
          <table:table-cell office:value-type="float" office:value="117740" table:style-name="ce26">
            <text:p>117,7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昕社區長照機構「雲林縣112年長照2.0整合型計畫」3月份家庭托顧服務費</text:p>
          </table:table-cell>
          <table:table-cell office:value-type="string" table:style-name="ce31">
            <text:p>雲林縣私立宜昕社區長照機構楊明現</text:p>
          </table:table-cell>
          <table:table-cell office:value-type="string" table:style-name="ce58">
            <text:p>雲林縣衛生局</text:p>
          </table:table-cell>
          <table:table-cell office:value-type="float" office:value="61134" table:style-name="ce26">
            <text:p>61,1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林頭社區式服務類長期照顧服務機構「雲林縣112年長照2.0整合型計畫」3月份家庭托顧服務費</text:p>
          </table:table-cell>
          <table:table-cell office:value-type="string" table:style-name="ce31">
            <text:p>雲林縣私立林頭社區式服務類長期照顧服務機構</text:p>
          </table:table-cell>
          <table:table-cell office:value-type="string" table:style-name="ce58">
            <text:p>雲林縣衛生局</text:p>
          </table:table-cell>
          <table:table-cell office:value-type="float" office:value="99160" table:style-name="ce26">
            <text:p>99,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客厝黃秋月社區式服務類長期照顧服務機構「雲林縣112年長照2.0整合型計畫」3月份家庭托顧服務費</text:p>
          </table:table-cell>
          <table:table-cell office:value-type="string" table:style-name="ce31">
            <text:p>雲林縣私立客厝黃秋月社區式服務類長期照顧服務機構黃秋月</text:p>
          </table:table-cell>
          <table:table-cell office:value-type="string" table:style-name="ce58">
            <text:p>雲林縣衛生局</text:p>
          </table:table-cell>
          <table:table-cell office:value-type="float" office:value="109582" table:style-name="ce26">
            <text:p>109,5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榴社區長照機構「雲林縣112年長照2.0整合型計畫」3月份家庭托顧服務費</text:p>
          </table:table-cell>
          <table:table-cell office:value-type="string" table:style-name="ce31">
            <text:p>雲林縣私立石榴社區長照機構</text:p>
          </table:table-cell>
          <table:table-cell office:value-type="string" table:style-name="ce58">
            <text:p>雲林縣衛生局</text:p>
          </table:table-cell>
          <table:table-cell office:value-type="float" office:value="103278" table:style-name="ce26">
            <text:p>103,2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麗英社區式服務類長期照顧服務機構「雲林縣112年長照2.0整合型計畫」3月份家庭托顧服務費</text:p>
          </table:table-cell>
          <table:table-cell office:value-type="string" table:style-name="ce31">
            <text:p>雲林縣私立劉厝蔡麗英社區式服務類長期照顧服務機構蔡麗英</text:p>
          </table:table-cell>
          <table:table-cell office:value-type="string" table:style-name="ce58">
            <text:p>雲林縣衛生局</text:p>
          </table:table-cell>
          <table:table-cell office:value-type="float" office:value="65935" table:style-name="ce26">
            <text:p>65,9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暮光社區長照機構「雲林縣112年長照2.0整合型計畫」3月份家庭托顧服務費</text:p>
          </table:table-cell>
          <table:table-cell office:value-type="string" table:style-name="ce31">
            <text:p>雲林縣私立暮光社區長照機構</text:p>
          </table:table-cell>
          <table:table-cell office:value-type="string" table:style-name="ce58">
            <text:p>雲林縣衛生局</text:p>
          </table:table-cell>
          <table:table-cell office:value-type="float" office:value="27994" table:style-name="ce26">
            <text:p>27,9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柏坊社區長照機構「雲林縣112年長照2.0整合型計畫」3月份家庭托顧服務費</text:p>
          </table:table-cell>
          <table:table-cell office:value-type="string" table:style-name="ce31">
            <text:p>雲林縣私立柏坊社區長照機構王素珠</text:p>
          </table:table-cell>
          <table:table-cell office:value-type="string" table:style-name="ce58">
            <text:p>雲林縣衛生局</text:p>
          </table:table-cell>
          <table:table-cell office:value-type="float" office:value="29267" table:style-name="ce26">
            <text:p>29,2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家社區長照機構「雲林縣112年長照2.0整合型計畫」3月份家庭托顧服務費</text:p>
          </table:table-cell>
          <table:table-cell office:value-type="string" table:style-name="ce31">
            <text:p>雲林縣私立宜家社區長照機構</text:p>
          </table:table-cell>
          <table:table-cell office:value-type="string" table:style-name="ce58">
            <text:p>雲林縣衛生局</text:p>
          </table:table-cell>
          <table:table-cell office:value-type="float" office:value="47811" table:style-name="ce26">
            <text:p>47,8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頤福社區式服務類長照機構「雲林縣112年長照2.0整合型計畫」3月份日間照顧服務費</text:p>
          </table:table-cell>
          <table:table-cell office:value-type="string" table:style-name="ce31">
            <text:p>財團法人伊甸社會福利基金會附設雲林縣私立二崙頤福社區式服務類長照機構</text:p>
          </table:table-cell>
          <table:table-cell office:value-type="string" table:style-name="ce58">
            <text:p>雲林縣衛生局</text:p>
          </table:table-cell>
          <table:table-cell office:value-type="float" office:value="16644" table:style-name="ce26">
            <text:p>16,6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長照學苑附設雲林縣私立北港康泰老學堂社區長照機構「雲林縣112年長照2.0整合型計畫」3月份日間照顧服務費</text:p>
          </table:table-cell>
          <table:table-cell office:value-type="string" table:style-name="ce31">
            <text:p>康泰長照學苑附設雲林縣私立北港康泰老學堂社區長照機構</text:p>
          </table:table-cell>
          <table:table-cell office:value-type="string" table:style-name="ce58">
            <text:p>雲林縣衛生局</text:p>
          </table:table-cell>
          <table:table-cell office:value-type="float" office:value="31235" table:style-name="ce26">
            <text:p>31,2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3月份喘息服務</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76904" table:style-name="ce26">
            <text:p>76,9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3月份喘息服務</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9534" table:style-name="ce26">
            <text:p>9,5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3月份喘息服務</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17153" table:style-name="ce26">
            <text:p>17,1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3月份喘息服務</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71038" table:style-name="ce26">
            <text:p>71,0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3月份喘息服務</text:p>
          </table:table-cell>
          <table:table-cell office:value-type="string" table:style-name="ce31">
            <text:p>社團法人雲林縣老人長期照護協會附設雲林縣私立古坑小太陽綜合式服務類長期照顧服務機構</text:p>
          </table:table-cell>
          <table:table-cell office:value-type="string" table:style-name="ce58">
            <text:p>雲林縣衛生局</text:p>
          </table:table-cell>
          <table:table-cell office:value-type="float" office:value="123171" table:style-name="ce26">
            <text:p>123,1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3月份喘息服務</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37534" table:style-name="ce26">
            <text:p>137,5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3月份喘息服務</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70219" table:style-name="ce26">
            <text:p>70,2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3月份喘息服務</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26950" table:style-name="ce26">
            <text:p>26,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3月份喘息服務</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23738" table:style-name="ce26">
            <text:p>23,7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家家寶照顧發展協會「雲林縣112年長照2.0整合型計畫」3月份喘息服務</text:p>
          </table:table-cell>
          <table:table-cell office:value-type="string" table:style-name="ce31">
            <text:p>社團法人雲林縣家家寶照顧發展協會</text:p>
          </table:table-cell>
          <table:table-cell office:value-type="string" table:style-name="ce58">
            <text:p>雲林縣衛生局</text:p>
          </table:table-cell>
          <table:table-cell office:value-type="float" office:value="29432" table:style-name="ce26">
            <text:p>29,4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3月份喘息服務</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32747" table:style-name="ce26">
            <text:p>32,7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3月份喘息服務</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58474" table:style-name="ce26">
            <text:p>58,4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3月份喘息服務</text:p>
          </table:table-cell>
          <table:table-cell office:value-type="string" table:style-name="ce31">
            <text:p>財團法人雲林縣私立同仁仁愛之家附設雲林縣私立同仁老學堂社區式服務類長期照顧服務機構</text:p>
          </table:table-cell>
          <table:table-cell office:value-type="string" table:style-name="ce58">
            <text:p>雲林縣衛生局</text:p>
          </table:table-cell>
          <table:table-cell office:value-type="float" office:value="21914" table:style-name="ce26">
            <text:p>21,9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3月份喘息服務</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08421" table:style-name="ce26">
            <text:p>108,4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3月份喘息服務</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33306" table:style-name="ce26">
            <text:p>33,3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3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8939" table:style-name="ce26">
            <text:p>38,9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3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6648" table:style-name="ce26">
            <text:p>46,6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3月份喘息服務</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51864" table:style-name="ce26">
            <text:p>51,8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3月份喘息服務</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69525" table:style-name="ce26">
            <text:p>69,5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3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19126" table:style-name="ce26">
            <text:p>19,1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3月份喘息服務</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25140" table:style-name="ce26">
            <text:p>25,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3月份喘息服務</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126342" table:style-name="ce26">
            <text:p>126,3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2年長照2.0整合型計畫」3月份喘息服務</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43414" table:style-name="ce26">
            <text:p>43,4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3月份喘息服務</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26033" table:style-name="ce26">
            <text:p>26,0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3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3523" table:style-name="ce26">
            <text:p>13,5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3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39350" table:style-name="ce26">
            <text:p>39,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3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17974" table:style-name="ce26">
            <text:p>17,9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3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172597" table:style-name="ce26">
            <text:p>172,5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3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37881" table:style-name="ce26">
            <text:p>37,8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3月份喘息服務</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0500" table:style-name="ce26">
            <text:p>10,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3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103657" table:style-name="ce26">
            <text:p>103,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3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3月份喘息服務</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7407" table:style-name="ce26">
            <text:p>7,4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3月份喘息服務</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29250" table:style-name="ce26">
            <text:p>29,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3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24168" table:style-name="ce26">
            <text:p>24,1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3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34825" table:style-name="ce26">
            <text:p>34,8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3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42955" table:style-name="ce26">
            <text:p>42,9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3月份喘息服務</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92246" table:style-name="ce26">
            <text:p>92,2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3月份喘息服務</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18244" table:style-name="ce26">
            <text:p>18,2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3月份喘息服務</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168062" table:style-name="ce26">
            <text:p>168,0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3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73888" table:style-name="ce26">
            <text:p>73,8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3月份喘息服務</text:p>
          </table:table-cell>
          <table:table-cell office:value-type="string" table:style-name="ce31">
            <text:p>樂臨企業有限公司附設雲林縣私立樂臨居家長照機構黃文甫</text:p>
          </table:table-cell>
          <table:table-cell office:value-type="string" table:style-name="ce58">
            <text:p>雲林縣衛生局</text:p>
          </table:table-cell>
          <table:table-cell office:value-type="float" office:value="54061" table:style-name="ce26">
            <text:p>54,0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3月份喘息服務</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11500" table:style-name="ce26">
            <text:p>11,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3月份喘息服務</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8730" table:style-name="ce26">
            <text:p>8,7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3月份喘息服務</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19665" table:style-name="ce26">
            <text:p>19,6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3月份喘息服務</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304" table:style-name="ce26">
            <text:p>9,3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3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108233" table:style-name="ce26">
            <text:p>108,2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3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15728" table:style-name="ce26">
            <text:p>15,7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3月份喘息服務</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26736" table:style-name="ce26">
            <text:p>26,7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3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48040" table:style-name="ce26">
            <text:p>48,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3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0529" table:style-name="ce26">
            <text:p>30,5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3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57367" table:style-name="ce26">
            <text:p>57,3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3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135231" table:style-name="ce26">
            <text:p>135,2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3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8850" table:style-name="ce26">
            <text:p>18,8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2年長照2.0整合型計畫」3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40761" table:style-name="ce26">
            <text:p>40,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2年長照2.0整合型計畫」3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17469" table:style-name="ce26">
            <text:p>17,4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3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89604" table:style-name="ce26">
            <text:p>89,6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3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23364" table:style-name="ce26">
            <text:p>23,3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3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75264" table:style-name="ce26">
            <text:p>75,2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3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25351" table:style-name="ce26">
            <text:p>25,3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3月份喘息服務</text:p>
          </table:table-cell>
          <table:table-cell office:value-type="string" table:style-name="ce31">
            <text:p>社團法人雲林縣老人長期照護協會附設雲林縣私立斗六小太陽綜合式服務類長期照顧服務機構</text:p>
          </table:table-cell>
          <table:table-cell office:value-type="string" table:style-name="ce58">
            <text:p>雲林縣衛生局</text:p>
          </table:table-cell>
          <table:table-cell office:value-type="float" office:value="158796" table:style-name="ce26">
            <text:p>158,7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3月份喘息服務</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3246" table:style-name="ce26">
            <text:p>13,2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3月份喘息服務</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92056" table:style-name="ce26">
            <text:p>92,0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3月份喘息服務</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79589" table:style-name="ce26">
            <text:p>79,5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3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28642" table:style-name="ce26">
            <text:p>28,6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3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25233" table:style-name="ce26">
            <text:p>25,2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3月份喘息服務</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7317" table:style-name="ce26">
            <text:p>7,3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3月份喘息服務</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45780" table:style-name="ce26">
            <text:p>45,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3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15335" table:style-name="ce26">
            <text:p>15,3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3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116747" table:style-name="ce26">
            <text:p>116,7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3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51659" table:style-name="ce26">
            <text:p>51,6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3月份喘息服務</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46100" table:style-name="ce26">
            <text:p>46,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3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42874" table:style-name="ce26">
            <text:p>42,8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3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89402" table:style-name="ce26">
            <text:p>89,4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3月份喘息服務</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9503" table:style-name="ce26">
            <text:p>9,5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3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82369" table:style-name="ce26">
            <text:p>82,3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3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28272" table:style-name="ce26">
            <text:p>28,2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寶佛門老人養護中心「雲林縣112年長照2.0整合型計畫」3月份喘息服務</text:p>
          </table:table-cell>
          <table:table-cell office:value-type="string" table:style-name="ce31">
            <text:p>雲林縣私立雙福寶佛門老人養護中心</text:p>
          </table:table-cell>
          <table:table-cell office:value-type="string" table:style-name="ce58">
            <text:p>雲林縣衛生局</text:p>
          </table:table-cell>
          <table:table-cell office:value-type="float" office:value="71160" table:style-name="ce26">
            <text:p>71,1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3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29929" table:style-name="ce26">
            <text:p>29,9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3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26733" table:style-name="ce26">
            <text:p>26,7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2年長照2.0整合型計畫」3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69594" table:style-name="ce26">
            <text:p>69,5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3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31607" table:style-name="ce26">
            <text:p>31,6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3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63977" table:style-name="ce26">
            <text:p>63,9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3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70876" table:style-name="ce26">
            <text:p>70,8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3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88663" table:style-name="ce26">
            <text:p>88,6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2年長照2.0整合型計畫」3月份喘息服務</text:p>
          </table:table-cell>
          <table:table-cell office:value-type="string" table:style-name="ce31">
            <text:p>佳佳護理之家李芳芬</text:p>
          </table:table-cell>
          <table:table-cell office:value-type="string" table:style-name="ce58">
            <text:p>雲林縣衛生局</text:p>
          </table:table-cell>
          <table:table-cell office:value-type="float" office:value="158888" table:style-name="ce26">
            <text:p>158,8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3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105819" table:style-name="ce26">
            <text:p>105,8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3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128558" table:style-name="ce26">
            <text:p>128,5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3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16036" table:style-name="ce26">
            <text:p>16,0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3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131058" table:style-name="ce26">
            <text:p>131,0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3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107301" table:style-name="ce26">
            <text:p>107,3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3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2438" table:style-name="ce26">
            <text:p>52,4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3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3889" table:style-name="ce26">
            <text:p>63,8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3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6591" table:style-name="ce26">
            <text:p>36,5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3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6008" table:style-name="ce26">
            <text:p>26,0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3月份喘息服務</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4007" table:style-name="ce26">
            <text:p>24,0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3月份喘息服務</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40886" table:style-name="ce26">
            <text:p>40,8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洪揚醫院附設護理之家「雲林縣112年長照2.0整合型計畫」3月份喘息服務</text:p>
          </table:table-cell>
          <table:table-cell office:value-type="string" table:style-name="ce31">
            <text:p>洪揚醫院附設護理之家</text:p>
          </table:table-cell>
          <table:table-cell office:value-type="string" table:style-name="ce58">
            <text:p>雲林縣衛生局</text:p>
          </table:table-cell>
          <table:table-cell office:value-type="float" office:value="166044" table:style-name="ce26">
            <text:p>166,0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附設護理之家「雲林縣112年長照2.0整合型計畫」3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29115" table:style-name="ce26">
            <text:p>29,1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恩惠老人長期照顧中心(養護型)「雲林縣112年長照2.0整合型計畫」3月份喘息服務</text:p>
          </table:table-cell>
          <table:table-cell office:value-type="string" table:style-name="ce31">
            <text:p>雲林縣私立恩惠老人長期照顧中心(養護型)林金春</text:p>
          </table:table-cell>
          <table:table-cell office:value-type="string" table:style-name="ce58">
            <text:p>雲林縣衛生局</text:p>
          </table:table-cell>
          <table:table-cell office:value-type="float" office:value="211434" table:style-name="ce26">
            <text:p>211,4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寬宏老人長期照顧中心(養護型)「雲林縣112年長照2.0整合型計畫」3月份喘息服務</text:p>
          </table:table-cell>
          <table:table-cell office:value-type="string" table:style-name="ce31">
            <text:p>雲林縣私立寬宏老人長期照顧中心(養護型)</text:p>
          </table:table-cell>
          <table:table-cell office:value-type="string" table:style-name="ce58">
            <text:p>雲林縣衛生局</text:p>
          </table:table-cell>
          <table:table-cell office:value-type="float" office:value="40761" table:style-name="ce26">
            <text:p>40,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老人養護中心「雲林縣112年長照2.0整合型計畫」3月份喘息服務</text:p>
          </table:table-cell>
          <table:table-cell office:value-type="string" table:style-name="ce31">
            <text:p>雲林縣私立永光老人養護中心</text:p>
          </table:table-cell>
          <table:table-cell office:value-type="string" table:style-name="ce58">
            <text:p>雲林縣衛生局</text:p>
          </table:table-cell>
          <table:table-cell office:value-type="float" office:value="42702" table:style-name="ce26">
            <text:p>42,7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慈愛老人養護所「雲林縣112年長照2.0整合型計畫」3月份喘息服務</text:p>
          </table:table-cell>
          <table:table-cell office:value-type="string" table:style-name="ce31">
            <text:p>雲林縣私立慈愛老人養護所</text:p>
          </table:table-cell>
          <table:table-cell office:value-type="string" table:style-name="ce58">
            <text:p>雲林縣衛生局</text:p>
          </table:table-cell>
          <table:table-cell office:value-type="float" office:value="38163" table:style-name="ce26">
            <text:p>38,1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祥老人長期照顧中心(養護型)「雲林縣112年長照2.0整合型計畫」3月份喘息服務</text:p>
          </table:table-cell>
          <table:table-cell office:value-type="string" table:style-name="ce31">
            <text:p>雲林縣私立永祥老人長期照顧中心(養護型)</text:p>
          </table:table-cell>
          <table:table-cell office:value-type="string" table:style-name="ce58">
            <text:p>雲林縣衛生局</text:p>
          </table:table-cell>
          <table:table-cell office:value-type="float" office:value="158421" table:style-name="ce26">
            <text:p>158,4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3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73799" table:style-name="ce26">
            <text:p>73,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弘愛老人長期照顧中心（養護型）「雲林縣112年長照2.0整合型計畫」3月份喘息服務</text:p>
          </table:table-cell>
          <table:table-cell office:value-type="string" table:style-name="ce31">
            <text:p>雲林縣私立弘愛老人長期照顧中心(養護型)</text:p>
          </table:table-cell>
          <table:table-cell office:value-type="string" table:style-name="ce58">
            <text:p>雲林縣衛生局</text:p>
          </table:table-cell>
          <table:table-cell office:value-type="float" office:value="14370" table:style-name="ce26">
            <text:p>14,3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3月份喘息服務</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126845" table:style-name="ce26">
            <text:p>126,8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元老人養護中心(養護型)「雲林縣112年長照2.0整合型計畫」3月份喘息服務</text:p>
          </table:table-cell>
          <table:table-cell office:value-type="string" table:style-name="ce31">
            <text:p>雲林縣私立聖元老人長期照顧中心(養護型)</text:p>
          </table:table-cell>
          <table:table-cell office:value-type="string" table:style-name="ce58">
            <text:p>雲林縣衛生局</text:p>
          </table:table-cell>
          <table:table-cell office:value-type="float" office:value="67453" table:style-name="ce26">
            <text:p>67,4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安生醫院附設護理之家「雲林縣112年長照2.0整合型計畫」3月份喘息服務</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215754" table:style-name="ce26">
            <text:p>215,7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誕老人長期照顧中心(養護型)「雲林縣112年長照2.0整合型計畫」3月份喘息服務</text:p>
          </table:table-cell>
          <table:table-cell office:value-type="string" table:style-name="ce31">
            <text:p>雲林縣私立聖誕老人長期照顧中心(養護型)</text:p>
          </table:table-cell>
          <table:table-cell office:value-type="string" table:style-name="ce58">
            <text:p>雲林縣衛生局</text:p>
          </table:table-cell>
          <table:table-cell office:value-type="float" office:value="51235" table:style-name="ce26">
            <text:p>51,2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朝陽老人養護中心「雲林縣112年長照2.0整合型計畫」3月份喘息服務</text:p>
          </table:table-cell>
          <table:table-cell office:value-type="string" table:style-name="ce31">
            <text:p>私立朝陽老人養護中心</text:p>
          </table:table-cell>
          <table:table-cell office:value-type="string" table:style-name="ce58">
            <text:p>雲林縣衛生局</text:p>
          </table:table-cell>
          <table:table-cell office:value-type="float" office:value="38679" table:style-name="ce26">
            <text:p>38,6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青老人長期照顧中心(養護型)「雲林縣112年長照2.0整合型計畫」3月份喘息服務</text:p>
          </table:table-cell>
          <table:table-cell office:value-type="string" table:style-name="ce31">
            <text:p>雲林縣私立長青老人長期照顧中心(養護型)</text:p>
          </table:table-cell>
          <table:table-cell office:value-type="string" table:style-name="ce58">
            <text:p>雲林縣衛生局</text:p>
          </table:table-cell>
          <table:table-cell office:value-type="float" office:value="44961" table:style-name="ce26">
            <text:p>44,9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私立安泰老人長期照護中心「雲林縣112年長照2.0整合型計畫」3月份喘息服務</text:p>
          </table:table-cell>
          <table:table-cell office:value-type="string" table:style-name="ce31">
            <text:p>私立安泰老人長期照護中心</text:p>
          </table:table-cell>
          <table:table-cell office:value-type="string" table:style-name="ce58">
            <text:p>雲林縣衛生局</text:p>
          </table:table-cell>
          <table:table-cell office:value-type="float" office:value="103732" table:style-name="ce26">
            <text:p>103,7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榮老人長期照顧中心(長期照護型)「雲林縣112年長照2.0整合型計畫」3月份喘息服務</text:p>
          </table:table-cell>
          <table:table-cell office:value-type="string" table:style-name="ce31">
            <text:p>雲林縣私立長榮老人長期照顧中心長期照護型</text:p>
          </table:table-cell>
          <table:table-cell office:value-type="string" table:style-name="ce58">
            <text:p>雲林縣衛生局</text:p>
          </table:table-cell>
          <table:table-cell office:value-type="float" office:value="93105" table:style-name="ce26">
            <text:p>93,1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天主教中華道明修女會附設私立福安老人療養所「雲林縣112年長照2.0整合型計畫」3月份喘息服務</text:p>
          </table:table-cell>
          <table:table-cell office:value-type="string" table:style-name="ce31">
            <text:p>財團法人天主教中華道明修女會附設私立福安老人療養所</text:p>
          </table:table-cell>
          <table:table-cell office:value-type="string" table:style-name="ce58">
            <text:p>雲林縣衛生局</text:p>
          </table:table-cell>
          <table:table-cell office:value-type="float" office:value="201389" table:style-name="ce26">
            <text:p>201,3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親院老人長期照顧中心(養護型)「雲林縣112年長照2.0整合型計畫」3月份喘息服務</text:p>
          </table:table-cell>
          <table:table-cell office:value-type="string" table:style-name="ce31">
            <text:p>雲林縣私立安親院老人長期照顧中心養護型</text:p>
          </table:table-cell>
          <table:table-cell office:value-type="string" table:style-name="ce58">
            <text:p>雲林縣衛生局</text:p>
          </table:table-cell>
          <table:table-cell office:value-type="float" office:value="48291" table:style-name="ce26">
            <text:p>48,2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機喘)「雲林縣112年長照2.0整合型計畫」3月份喘息服務</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187469" table:style-name="ce26">
            <text:p>187,4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平安老人長期照顧中心(長期照護型)「雲林縣112年長照2.0整合型計畫」3月份喘息服務</text:p>
          </table:table-cell>
          <table:table-cell office:value-type="string" table:style-name="ce31">
            <text:p>雲林縣私立平安老人長期照顧中心(長期照護型)</text:p>
          </table:table-cell>
          <table:table-cell office:value-type="string" table:style-name="ce58">
            <text:p>雲林縣衛生局</text:p>
          </table:table-cell>
          <table:table-cell office:value-type="float" office:value="29003" table:style-name="ce26">
            <text:p>29,0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龜老人養護中心「雲林縣112年長照2.0整合型計畫」3月份喘息服務</text:p>
          </table:table-cell>
          <table:table-cell office:value-type="string" table:style-name="ce31">
            <text:p>雲林縣私立石龜老人養護中心</text:p>
          </table:table-cell>
          <table:table-cell office:value-type="string" table:style-name="ce58">
            <text:p>雲林縣衛生局</text:p>
          </table:table-cell>
          <table:table-cell office:value-type="float" office:value="74550" table:style-name="ce26">
            <text:p>74,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護理之家「雲林縣112年長照2.0整合型計畫」3月份喘息服務</text:p>
          </table:table-cell>
          <table:table-cell office:value-type="string" table:style-name="ce31">
            <text:p>中國醫藥大學北港附設醫院附設護理之家蔡麗娟</text:p>
          </table:table-cell>
          <table:table-cell office:value-type="string" table:style-name="ce58">
            <text:p>雲林縣衛生局</text:p>
          </table:table-cell>
          <table:table-cell office:value-type="float" office:value="104814" table:style-name="ce26">
            <text:p>104,8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3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281794" table:style-name="ce26">
            <text:p>281,7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3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72676" table:style-name="ce26">
            <text:p>72,6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崙背)「雲林縣112年長照2.0整合型計畫」3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152385" table:style-name="ce26">
            <text:p>152,3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3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130042" table:style-name="ce26">
            <text:p>130,0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源春老人長期照顧中心(養護型)「雲林縣112年長照2.0整合型計畫」3月份喘息服務</text:p>
          </table:table-cell>
          <table:table-cell office:value-type="string" table:style-name="ce31">
            <text:p>雲林縣私立源春老人長期照顧中心(養護型)</text:p>
          </table:table-cell>
          <table:table-cell office:value-type="string" table:style-name="ce58">
            <text:p>雲林縣衛生局</text:p>
          </table:table-cell>
          <table:table-cell office:value-type="float" office:value="38820" table:style-name="ce26">
            <text:p>38,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德華診所(台西鄉五港村)請領112年度長期2.0整合型計畫(C單位)1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德華診所(台西鄉五港村)請領112年度長期2.0整合型計畫(C單位)2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第一-德華診所(台西鄉五港村)請領112年度長期2.0整合型計畫(C單位)3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久久藥局(北港鎮府番里)請領112年度長期2.0整合型計畫(C單位)1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7511" table:style-name="ce26">
            <text:p>97,5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久久藥局(北港鎮府番里)請領112年度長期2.0整合型計畫(C單位)2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9130" table:style-name="ce26">
            <text:p>99,1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佑全西螺建興藥局(西螺鎮光華里)請領112年度長期2.0整合型計畫(C單位)1月份核銷</text:p>
          </table:table-cell>
          <table:table-cell office:value-type="string" table:style-name="ce31">
            <text:p>佑全西螺建興藥局廖明相</text:p>
          </table:table-cell>
          <table:table-cell office:value-type="string" table:style-name="ce58">
            <text:p>雲林縣衛生局</text:p>
          </table:table-cell>
          <table:table-cell office:value-type="float" office:value="82539" table:style-name="ce26">
            <text:p>82,5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佑全西螺建興藥局(西螺鎮光華里)請領112年度長期2.0整合型計畫(C單位)2月份核銷</text:p>
          </table:table-cell>
          <table:table-cell office:value-type="string" table:style-name="ce31">
            <text:p>佑全西螺建興藥局廖明相</text:p>
          </table:table-cell>
          <table:table-cell office:value-type="string" table:style-name="ce58">
            <text:p>雲林縣衛生局</text:p>
          </table:table-cell>
          <table:table-cell office:value-type="float" office:value="88899" table:style-name="ce26">
            <text:p>88,8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東和村)請領112年度長期2.0整合型計畫(C單位)2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80096" table:style-name="ce26">
            <text:p>80,0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崁腳村)請領112年度長期2.0整合型計畫(C單位)2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72273" table:style-name="ce26">
            <text:p>72,2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崁腳村)請領112年度長期2.0整合型計畫(C單位)3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81259" table:style-name="ce26">
            <text:p>81,2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口湖鄉梧南村)請領112年度長期2.0整合型計畫-社區整體照顧服務體系(C單位)1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2200" table:style-name="ce26">
            <text:p>102,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口湖鄉梧南村)請領112年度長期2.0整合型計畫-社區整體照顧服務體系(C單位)2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2200" table:style-name="ce26">
            <text:p>102,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水尾村)請領112年度長期2.0整合型計畫-社區整體照顧服務體系(C單位)2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3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840" table:style-name="ce26">
            <text:p>5,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3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588" table:style-name="ce26">
            <text:p>2,5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3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4600" table:style-name="ce26">
            <text:p>4,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3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250" table:style-name="ce26">
            <text:p>5,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斗南鎮東仁里)請領112年度長期2.0整合型計畫-社區整體照顧服務體系(C單位)1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6280" table:style-name="ce26">
            <text:p>76,2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斗南鎮東仁里)請領112年度長期2.0整合型計畫-社區整體照顧服務體系(C單位)2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1966" table:style-name="ce26">
            <text:p>71,9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北港鎮草湖里)請領112年度長期2.0整合型計畫-社區整體照顧服務體系(C單位)1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6898" table:style-name="ce26">
            <text:p>86,8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崙背鄉西榮村)請領112年度長期2.0整合型計畫-社區整體照顧服務體系(C單位)1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7445" table:style-name="ce26">
            <text:p>97,4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東和村)請領112年度長期2.0整合型計畫(C單位)3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89854" table:style-name="ce26">
            <text:p>89,8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台西鄉山寮村)1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7077" table:style-name="ce26">
            <text:p>97,0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台西鄉山寮村)2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8227" table:style-name="ce26">
            <text:p>98,2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台西鄉山寮村)3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8297" table:style-name="ce26">
            <text:p>98,2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東勢鄉程海村)1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8865" table:style-name="ce26">
            <text:p>98,8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東勢鄉程海村)2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8303" table:style-name="ce26">
            <text:p>98,3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和平藥局(東勢鄉程海村)3月份核銷</text:p>
          </table:table-cell>
          <table:table-cell office:value-type="string" table:style-name="ce31">
            <text:p>和平藥局黃麗珠</text:p>
          </table:table-cell>
          <table:table-cell office:value-type="string" table:style-name="ce58">
            <text:p>雲林縣衛生局</text:p>
          </table:table-cell>
          <table:table-cell office:value-type="float" office:value="98169" table:style-name="ce26">
            <text:p>98,1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宏藥局(斗南鎮西岐里)1月份核銷</text:p>
          </table:table-cell>
          <table:table-cell office:value-type="string" table:style-name="ce31">
            <text:p>惠宏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宏藥局(斗南鎮西岐里)2月份核銷</text:p>
          </table:table-cell>
          <table:table-cell office:value-type="string" table:style-name="ce31">
            <text:p>惠宏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宏藥局(斗南鎮西岐里)3月份核銷</text:p>
          </table:table-cell>
          <table:table-cell office:value-type="string" table:style-name="ce31">
            <text:p>惠宏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眾藥局(虎尾鎮西安里)1月份核銷</text:p>
          </table:table-cell>
          <table:table-cell office:value-type="string" table:style-name="ce31">
            <text:p>惠眾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眾藥局(虎尾鎮西安里)2月份核銷</text:p>
          </table:table-cell>
          <table:table-cell office:value-type="string" table:style-name="ce31">
            <text:p>惠眾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惠眾藥局(虎尾鎮西安里)3月份核銷</text:p>
          </table:table-cell>
          <table:table-cell office:value-type="string" table:style-name="ce31">
            <text:p>惠眾藥局</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德華診所(台西鄉五港村)請領112年度長期2.0整合型計畫(C單位)4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慕妍居家護理所(斗南鎮東明里)請領112年度長期2.0整合型計畫(C單位)1月份核銷</text:p>
          </table:table-cell>
          <table:table-cell office:value-type="string" table:style-name="ce31">
            <text:p>慕妍居家護理所</text:p>
          </table:table-cell>
          <table:table-cell office:value-type="string" table:style-name="ce58">
            <text:p>雲林縣衛生局</text:p>
          </table:table-cell>
          <table:table-cell office:value-type="float" office:value="96655" table:style-name="ce26">
            <text:p>96,6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慕妍居家護理所(斗南鎮東明里)請領112年度長期2.0整合型計畫(C單位)2月份核銷</text:p>
          </table:table-cell>
          <table:table-cell office:value-type="string" table:style-name="ce31">
            <text:p>慕妍居家護理所</text:p>
          </table:table-cell>
          <table:table-cell office:value-type="string" table:style-name="ce58">
            <text:p>雲林縣衛生局</text:p>
          </table:table-cell>
          <table:table-cell office:value-type="float" office:value="96657" table:style-name="ce26">
            <text:p>96,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西螺鎮大園里)請領112年度長期2.0整合型計畫-社區整體照顧服務體系(C單位)1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5138" table:style-name="ce26">
            <text:p>85,1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西螺鎮大園里)請領112年度長期2.0整合型計畫-社區整體照顧服務體系(C單位)2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0218" table:style-name="ce26">
            <text:p>80,2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崙背鄉西榮村)請領112年度長期2.0整合型計畫-社區整體照顧服務體系(C單位)2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3480" table:style-name="ce26">
            <text:p>93,4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北港鎮草湖里)請領112年度長期2.0整合型計畫-社區整體照顧服務體系(C單位)2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8495" table:style-name="ce26">
            <text:p>88,4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久久藥局(北港鎮府番里)請領112年度長期2.0整合型計畫(C單位)3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100616" table:style-name="ce26">
            <text:p>100,6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4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1152138" table:style-name="ce26">
            <text:p>1,152,1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4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2955756" table:style-name="ce26">
            <text:p>2,955,7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4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985013" table:style-name="ce26">
            <text:p>985,0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4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041638" table:style-name="ce26">
            <text:p>1,041,6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4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5120519" table:style-name="ce26">
            <text:p>5,120,5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4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2163572" table:style-name="ce26">
            <text:p>2,163,5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4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2151757" table:style-name="ce26">
            <text:p>2,151,7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4月份居服服務費</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3141989" table:style-name="ce26">
            <text:p>3,141,9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4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535044" table:style-name="ce26">
            <text:p>3,535,0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四湖鄉立居家式服務類長期照顧服務機構「雲林縣112年長照2.0整合型計畫」4月份居服服務費</text:p>
          </table:table-cell>
          <table:table-cell office:value-type="string" table:style-name="ce31">
            <text:p>雲林縣四湖鄉公所鄉庫存款專戶</text:p>
          </table:table-cell>
          <table:table-cell office:value-type="string" table:style-name="ce58">
            <text:p>雲林縣衛生局</text:p>
          </table:table-cell>
          <table:table-cell office:value-type="float" office:value="279500" table:style-name="ce26">
            <text:p>279,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4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078722" table:style-name="ce26">
            <text:p>2,078,7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4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922361" table:style-name="ce26">
            <text:p>3,922,3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4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136145" table:style-name="ce26">
            <text:p>6,136,1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4月份居服服務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334587" table:style-name="ce26">
            <text:p>334,5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4月份居服服務費</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1013076" table:style-name="ce26">
            <text:p>1,013,0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4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6724326" table:style-name="ce26">
            <text:p>6,724,3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4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1117886" table:style-name="ce26">
            <text:p>1,117,8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4月份居服服務費</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277058" table:style-name="ce26">
            <text:p>1,277,0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4月份居服服務費</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1318258" table:style-name="ce26">
            <text:p>1,318,2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4月份居服服務費</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903050" table:style-name="ce26">
            <text:p>903,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4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047305" table:style-name="ce26">
            <text:p>1,047,3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2年長照2.0整合型計畫」4月份居服服務費</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418097" table:style-name="ce26">
            <text:p>418,0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4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35448" table:style-name="ce26">
            <text:p>135,4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4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596479" table:style-name="ce26">
            <text:p>596,4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4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512466" table:style-name="ce26">
            <text:p>512,4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4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867808" table:style-name="ce26">
            <text:p>867,8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4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459378" table:style-name="ce26">
            <text:p>459,3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4月份居服服務費</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200663" table:style-name="ce26">
            <text:p>200,6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4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605278" table:style-name="ce26">
            <text:p>605,2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4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565700" table:style-name="ce26">
            <text:p>565,7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4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128216" table:style-name="ce26">
            <text:p>128,2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4月份居服服務費</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58418" table:style-name="ce26">
            <text:p>58,4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4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81816" table:style-name="ce26">
            <text:p>81,8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4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401251" table:style-name="ce26">
            <text:p>401,2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4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544523" table:style-name="ce26">
            <text:p>544,52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4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256167" table:style-name="ce26">
            <text:p>256,1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4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736110" table:style-name="ce26">
            <text:p>736,1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4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829788" table:style-name="ce26">
            <text:p>1,829,7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4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434671" table:style-name="ce26">
            <text:p>434,6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4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455513" table:style-name="ce26">
            <text:p>2,455,5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4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29209" table:style-name="ce26">
            <text:p>629,2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4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1394154" table:style-name="ce26">
            <text:p>1,394,1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4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95257" table:style-name="ce26">
            <text:p>595,2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4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676541" table:style-name="ce26">
            <text:p>676,5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4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188173" table:style-name="ce26">
            <text:p>188,1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4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53275" table:style-name="ce26">
            <text:p>253,2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4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3665710" table:style-name="ce26">
            <text:p>3,665,7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4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407226" table:style-name="ce26">
            <text:p>1,407,2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4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108530" table:style-name="ce26">
            <text:p>108,5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4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437800" table:style-name="ce26">
            <text:p>437,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4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77436" table:style-name="ce26">
            <text:p>177,4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4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151761" table:style-name="ce26">
            <text:p>151,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4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956854" table:style-name="ce26">
            <text:p>1,956,8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4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316981" table:style-name="ce26">
            <text:p>316,9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4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950758" table:style-name="ce26">
            <text:p>1,950,7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4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35362" table:style-name="ce26">
            <text:p>135,3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4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580544" table:style-name="ce26">
            <text:p>5,580,5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銀善事業股份有限公司附設雲林縣私立銀善居家式長照機構「雲林縣112年長照2.0整合型計畫」4月份居服服務費</text:p>
          </table:table-cell>
          <table:table-cell office:value-type="string" table:style-name="ce31">
            <text:p>銀善事業股份有限公司附設雲林縣私立銀善居家式長照機構</text:p>
          </table:table-cell>
          <table:table-cell office:value-type="string" table:style-name="ce58">
            <text:p>雲林縣衛生局</text:p>
          </table:table-cell>
          <table:table-cell office:value-type="float" office:value="133115" table:style-name="ce26">
            <text:p>133,1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4X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261102" table:style-name="ce26">
            <text:p>261,1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4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642627" table:style-name="ce26">
            <text:p>642,6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4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4532" table:style-name="ce26">
            <text:p>24,5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4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26076" table:style-name="ce26">
            <text:p>126,0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4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207400" table:style-name="ce26">
            <text:p>207,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4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447400" table:style-name="ce26">
            <text:p>447,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臺西居家長照機構112年4月份個案管理費</text:p>
          </table:table-cell>
          <table:table-cell office:value-type="string" table:style-name="ce31">
            <text:p>雲林縣私立臺西居家長照機構</text:p>
          </table:table-cell>
          <table:table-cell office:value-type="string" table:style-name="ce58">
            <text:p>雲林縣衛生局</text:p>
          </table:table-cell>
          <table:table-cell office:value-type="float" office:value="142260" table:style-name="ce26">
            <text:p>142,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4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82100" table:style-name="ce26">
            <text:p>82,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4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292820" table:style-name="ce26">
            <text:p>292,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4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02600" table:style-name="ce26">
            <text:p>10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4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3800" table:style-name="ce26">
            <text:p>33,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4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21400" table:style-name="ce26">
            <text:p>21,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4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21000" table:style-name="ce26">
            <text:p>121,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財團法人雲林縣私立同仁仁愛之家-A級單位(斗六區)112年4月份個案管理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105100" table:style-name="ce26">
            <text:p>105,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4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17500" table:style-name="ce26">
            <text:p>117,5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4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29900" table:style-name="ce26">
            <text:p>529,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4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85400" table:style-name="ce26">
            <text:p>185,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4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07180" table:style-name="ce26">
            <text:p>507,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4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32540" table:style-name="ce26">
            <text:p>532,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4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81200" table:style-name="ce26">
            <text:p>81,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虎尾區)112年4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185720" table:style-name="ce26">
            <text:p>185,7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4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64240" table:style-name="ce26">
            <text:p>64,2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4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0328" table:style-name="ce26">
            <text:p>20,3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4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07320" table:style-name="ce26">
            <text:p>107,3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4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5064" table:style-name="ce26">
            <text:p>15,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4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17584" table:style-name="ce26">
            <text:p>117,5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4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4856" table:style-name="ce26">
            <text:p>44,8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東和村)請領112年度長期2.0整合型計畫(C單位)1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71798" table:style-name="ce26">
            <text:p>71,7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德華診所(台西鄉牛厝村)1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德華診所(台西鄉牛厝村)2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德華診所(台西鄉牛厝村)3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93000" table:style-name="ce26">
            <text:p>93,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港尾村)請領112年度長期2.0整合型計畫-社區整體照顧服務體系(C單位)2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8313" table:style-name="ce26">
            <text:p>108,3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崁腳村)請領112年度長期2.0整合型計畫(C單位)1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65235" table:style-name="ce26">
            <text:p>65,2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慕妍居家護理所(斗南鎮東明里)請領112年度長期2.0整合型計畫(C單位)3月份核銷</text:p>
          </table:table-cell>
          <table:table-cell office:value-type="string" table:style-name="ce31">
            <text:p>慕妍居家護理所</text:p>
          </table:table-cell>
          <table:table-cell office:value-type="string" table:style-name="ce58">
            <text:p>雲林縣衛生局</text:p>
          </table:table-cell>
          <table:table-cell office:value-type="float" office:value="96657" table:style-name="ce26">
            <text:p>96,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水林鄉海埔村)請領112年度長期2.0整合型計畫(C單位)1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19984" table:style-name="ce26">
            <text:p>19,9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水林鄉海埔村)請領112年度長期2.0整合型計畫(C單位)2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0000" table:style-name="ce26">
            <text:p>2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元長鄉新吉村)請領112年度長期2.0整合型計畫(C單位)2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8995" table:style-name="ce26">
            <text:p>98,9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東勢鄉四美村）請領112年度長期2.0整合型計畫(C單位)2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佑全西螺建興藥局(西螺鎮光華里)請領112年度長期2.0整合型計畫(C單位)3月份核銷</text:p>
          </table:table-cell>
          <table:table-cell office:value-type="string" table:style-name="ce31">
            <text:p>佑全西螺建興藥局鐘銘偉</text:p>
          </table:table-cell>
          <table:table-cell office:value-type="string" table:style-name="ce58">
            <text:p>雲林縣衛生局</text:p>
          </table:table-cell>
          <table:table-cell office:value-type="float" office:value="90175" table:style-name="ce26">
            <text:p>90,1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港尾村)請領112年度長期2.0整合型計畫-社區整體照顧服務體系(C單位)3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1913" table:style-name="ce26">
            <text:p>101,9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4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25302" table:style-name="ce26">
            <text:p>25,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4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22585" table:style-name="ce26">
            <text:p>22,5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4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0104" table:style-name="ce26">
            <text:p>10,1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4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70576" table:style-name="ce26">
            <text:p>70,5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4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5321" table:style-name="ce26">
            <text:p>15,3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4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1519" table:style-name="ce26">
            <text:p>21,5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康居家護理所「雲林縣112年長照2.0整合型計畫」4月份社區式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4872" table:style-name="ce26">
            <text:p>4,8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4月份居服服務費</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1768940" table:style-name="ce26">
            <text:p>1,768,9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4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60711" table:style-name="ce26">
            <text:p>160,7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4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298483" table:style-name="ce26">
            <text:p>298,4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三平里)1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三平里)2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三平里)3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元長鄉新吉村）請領112年度長期2.0整合型計畫(C單位)3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8430" table:style-name="ce26">
            <text:p>98,4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西螺鎮大園里)請領112年度長期2.0整合型計畫-社區整體照顧服務體系(C單位)3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7518" table:style-name="ce26">
            <text:p>97,5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水尾村)請領112年度長期2.0整合型計畫-社區整體照顧服務體系(C單位)3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水尾村)請領112年度長期2.0整合型計畫-社區整體照顧服務體系(C單位)1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1400" table:style-name="ce26">
            <text:p>101,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口湖鄉梧南村)請領112年度長期2.0整合型計畫-社區整體照顧服務體系(C單位)3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斗南鎮東仁里)請領112年度長期2.0整合型計畫-社區整體照顧服務體系(C單位)3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0025" table:style-name="ce26">
            <text:p>80,0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忠孝里)1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04906" table:style-name="ce26">
            <text:p>104,9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忠孝里)2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12506" table:style-name="ce26">
            <text:p>112,5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忠孝里)3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10746" table:style-name="ce26">
            <text:p>110,7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公正里)1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公正里)2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國立成功大學醫學院附設醫院斗六分院(斗六市公正里)3月份核銷</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水林鄉大溝村)1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水林鄉大溝村)2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水林鄉大溝村)3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口湖鄉港東村)1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口湖鄉港東村)2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蔦松藥師藥局(口湖鄉港東村)3月份核銷</text:p>
          </table:table-cell>
          <table:table-cell office:value-type="string" table:style-name="ce31">
            <text:p>蔦松藥師藥局張振裕</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源春老人長期照顧中心(養護型)「雲林縣112年長照2.0整合型計畫」4月份喘息服務</text:p>
          </table:table-cell>
          <table:table-cell office:value-type="string" table:style-name="ce31">
            <text:p>雲林縣私立源春老人長期照顧中心(養護型)</text:p>
          </table:table-cell>
          <table:table-cell office:value-type="string" table:style-name="ce58">
            <text:p>雲林縣衛生局</text:p>
          </table:table-cell>
          <table:table-cell office:value-type="float" office:value="21351" table:style-name="ce26">
            <text:p>21,3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4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35197" table:style-name="ce26">
            <text:p>35,1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4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174233" table:style-name="ce26">
            <text:p>174,2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4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6930" table:style-name="ce26">
            <text:p>6,9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4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40200" table:style-name="ce26">
            <text:p>40,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4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32997" table:style-name="ce26">
            <text:p>32,9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4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34236" table:style-name="ce26">
            <text:p>34,2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4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54348" table:style-name="ce26">
            <text:p>54,3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4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68754" table:style-name="ce26">
            <text:p>68,7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4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134421" table:style-name="ce26">
            <text:p>134,4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健群老人長期照顧中心(養護型)「雲林縣112年長照2.0整合型計畫」4月份喘息服務</text:p>
          </table:table-cell>
          <table:table-cell office:value-type="string" table:style-name="ce31">
            <text:p>雲林縣私立健群老人長期照顧中心(養護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4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85122" table:style-name="ce26">
            <text:p>85,1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4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83181" table:style-name="ce26">
            <text:p>83,1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4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21410" table:style-name="ce26">
            <text:p>21,4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2年長照2.0整合型計畫」4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47184" table:style-name="ce26">
            <text:p>47,1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寶佛門老人養護中心「雲林縣112年長照2.0整合型計畫」4月份喘息服務</text:p>
          </table:table-cell>
          <table:table-cell office:value-type="string" table:style-name="ce31">
            <text:p>雲林縣私立雙福寶佛門老人養護中心</text:p>
          </table:table-cell>
          <table:table-cell office:value-type="string" table:style-name="ce58">
            <text:p>雲林縣衛生局</text:p>
          </table:table-cell>
          <table:table-cell office:value-type="float" office:value="31056" table:style-name="ce26">
            <text:p>31,0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4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19410" table:style-name="ce26">
            <text:p>19,4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崙背)「雲林縣112年長照2.0整合型計畫」4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124868" table:style-name="ce26">
            <text:p>124,8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嘉義縣私立長松護理之家「雲林縣112年長照2.0整合型計畫」4月份喘息服務</text:p>
          </table:table-cell>
          <table:table-cell office:value-type="string" table:style-name="ce31">
            <text:p>嘉義縣私立長松護理之家陳瓊樺</text:p>
          </table:table-cell>
          <table:table-cell office:value-type="string" table:style-name="ce58">
            <text:p>雲林縣衛生局</text:p>
          </table:table-cell>
          <table:table-cell office:value-type="float" office:value="40761" table:style-name="ce26">
            <text:p>40,7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4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7497" table:style-name="ce26">
            <text:p>27,4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4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28104" table:style-name="ce26">
            <text:p>28,1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4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4834" table:style-name="ce26">
            <text:p>14,8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4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93146" table:style-name="ce26">
            <text:p>93,1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4月份喘息服務</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14881" table:style-name="ce26">
            <text:p>14,8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4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23650" table:style-name="ce26">
            <text:p>23,6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4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7350" table:style-name="ce26">
            <text:p>7,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4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23952" table:style-name="ce26">
            <text:p>23,9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4月份喘息服務</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42671" table:style-name="ce26">
            <text:p>42,6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4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27622" table:style-name="ce26">
            <text:p>27,6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4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23254" table:style-name="ce26">
            <text:p>23,2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4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25524" table:style-name="ce26">
            <text:p>25,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4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39277" table:style-name="ce26">
            <text:p>39,2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4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7801" table:style-name="ce26">
            <text:p>37,8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4月份喘息服務</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7470" table:style-name="ce26">
            <text:p>7,4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4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35793" table:style-name="ce26">
            <text:p>135,7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4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34163" table:style-name="ce26">
            <text:p>34,1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4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41822" table:style-name="ce26">
            <text:p>41,8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4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14000" table:style-name="ce26">
            <text:p>14,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4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31941" table:style-name="ce26">
            <text:p>31,9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4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105746" table:style-name="ce26">
            <text:p>105,7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4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48782" table:style-name="ce26">
            <text:p>48,78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4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12550" table:style-name="ce26">
            <text:p>12,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4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24427" table:style-name="ce26">
            <text:p>24,4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4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27368" table:style-name="ce26">
            <text:p>27,3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4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20594" table:style-name="ce26">
            <text:p>20,5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4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25610" table:style-name="ce26">
            <text:p>25,6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4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21865" table:style-name="ce26">
            <text:p>21,8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4月份喘息服務</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28953" table:style-name="ce26">
            <text:p>28,9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4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6029" table:style-name="ce26">
            <text:p>26,0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4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31236" table:style-name="ce26">
            <text:p>31,2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4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200149" table:style-name="ce26">
            <text:p>200,1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2年長照2.0整合型計畫」4月份喘息服務</text:p>
          </table:table-cell>
          <table:table-cell office:value-type="string" table:style-name="ce31">
            <text:p>佳佳護理之家張富貴</text:p>
          </table:table-cell>
          <table:table-cell office:value-type="string" table:style-name="ce58">
            <text:p>雲林縣衛生局</text:p>
          </table:table-cell>
          <table:table-cell office:value-type="float" office:value="206701" table:style-name="ce26">
            <text:p>206,7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4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108696" table:style-name="ce26">
            <text:p>108,6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4月份喘息服務</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53584" table:style-name="ce26">
            <text:p>53,5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4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05100" table:style-name="ce26">
            <text:p>205,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4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49900" table:style-name="ce26">
            <text:p>249,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A級單位(北港區)112年4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35100" table:style-name="ce26">
            <text:p>235,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老五老基金會-A級單位(西螺區)112年4月份個案管理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51200" table:style-name="ce26">
            <text:p>251,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聖心社會關懷協會-A級單位(斗南區)112年4月份個案管理費</text:p>
          </table:table-cell>
          <table:table-cell office:value-type="string" table:style-name="ce31">
            <text:p>雲林縣聖心社會關懷協會</text:p>
          </table:table-cell>
          <table:table-cell office:value-type="string" table:style-name="ce58">
            <text:p>雲林縣衛生局</text:p>
          </table:table-cell>
          <table:table-cell office:value-type="float" office:value="139300" table:style-name="ce26">
            <text:p>139,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虎尾區)112年4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376560" table:style-name="ce26">
            <text:p>376,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成功大學醫學院附設醫院斗六分院-A級單位(斗六區)112年4月份個案管理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365060" table:style-name="ce26">
            <text:p>365,0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虎尾區)112年4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50440" table:style-name="ce26">
            <text:p>350,4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國立臺灣大學醫學院附設醫院雲林分院-A級單位(斗六區)112年4月份個案管理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368600" table:style-name="ce26">
            <text:p>368,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4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47227" table:style-name="ce26">
            <text:p>47,2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東勢鄉四美村）請領112年度長期2.0整合型計畫(C單位)3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港尾村)請領112年度長期2.0整合型計畫-社區整體照顧服務體系(C單位)1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5513" table:style-name="ce26">
            <text:p>105,5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銀善事業股份有限公司附設雲林縣私立銀善居家式長照機構「雲林縣112年長照2.0整合型計畫」4月份喘息服務</text:p>
          </table:table-cell>
          <table:table-cell office:value-type="string" table:style-name="ce31">
            <text:p>銀善事業股份有限公司附設雲林縣私立銀善居家式長照機構</text:p>
          </table:table-cell>
          <table:table-cell office:value-type="string" table:style-name="ce58">
            <text:p>雲林縣衛生局</text:p>
          </table:table-cell>
          <table:table-cell office:value-type="float" office:value="26342" table:style-name="ce26">
            <text:p>26,3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4月份喘息服務</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18207" table:style-name="ce26">
            <text:p>18,2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4月份喘息服務</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36367" table:style-name="ce26">
            <text:p>36,3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4月份喘息服務</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71554" table:style-name="ce26">
            <text:p>71,5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4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14130" table:style-name="ce26">
            <text:p>14,1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4月份喘息服務</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7764" table:style-name="ce26">
            <text:p>7,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4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81401" table:style-name="ce26">
            <text:p>81,4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4月份喘息服務</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23256" table:style-name="ce26">
            <text:p>23,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4月份喘息服務</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12863" table:style-name="ce26">
            <text:p>12,86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4月份喘息服務</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16826" table:style-name="ce26">
            <text:p>16,8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4月份喘息服務</text:p>
          </table:table-cell>
          <table:table-cell office:value-type="string" table:style-name="ce31">
            <text:p>社團法人雲林縣老人長期照護協會附設雲林縣私立斗六小太陽綜合式服務類長期照顧服務機構</text:p>
          </table:table-cell>
          <table:table-cell office:value-type="string" table:style-name="ce58">
            <text:p>雲林縣衛生局</text:p>
          </table:table-cell>
          <table:table-cell office:value-type="float" office:value="84101" table:style-name="ce26">
            <text:p>84,1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4月份喘息服務</text:p>
          </table:table-cell>
          <table:table-cell office:value-type="string" table:style-name="ce31">
            <text:p>社團法人雲林縣老人長期照護協會附設雲林縣私立古坑小太陽綜合式服務類長期照顧服務機構</text:p>
          </table:table-cell>
          <table:table-cell office:value-type="string" table:style-name="ce58">
            <text:p>雲林縣衛生局</text:p>
          </table:table-cell>
          <table:table-cell office:value-type="float" office:value="8489" table:style-name="ce26">
            <text:p>8,4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4月份喘息服務</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1760" table:style-name="ce26">
            <text:p>21,7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2年長照2.0整合型計畫」4月份喘息服務</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29698" table:style-name="ce26">
            <text:p>29,6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4月份喘息服務</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68545" table:style-name="ce26">
            <text:p>68,5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4月份喘息服務</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74496" table:style-name="ce26">
            <text:p>74,4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4月份喘息服務</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170255" table:style-name="ce26">
            <text:p>170,2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4月份喘息服務</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79199" table:style-name="ce26">
            <text:p>79,1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4月份喘息服務</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232136" table:style-name="ce26">
            <text:p>232,1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4月份喘息服務</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28757" table:style-name="ce26">
            <text:p>28,7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4月份喘息服務</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16260" table:style-name="ce26">
            <text:p>16,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4月份喘息服務</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138712" table:style-name="ce26">
            <text:p>138,7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家家寶照顧發展協會「雲林縣112年長照2.0整合型計畫」4月份喘息服務</text:p>
          </table:table-cell>
          <table:table-cell office:value-type="string" table:style-name="ce31">
            <text:p>社團法人雲林縣家家寶照顧發展協會</text:p>
          </table:table-cell>
          <table:table-cell office:value-type="string" table:style-name="ce58">
            <text:p>雲林縣衛生局</text:p>
          </table:table-cell>
          <table:table-cell office:value-type="float" office:value="46652" table:style-name="ce26">
            <text:p>46,6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4月份喘息服務</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7592" table:style-name="ce26">
            <text:p>17,5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古坑鄉崁頭厝社區發展協會「雲林縣112年長照2.0整合型計畫」4月份喘息服務</text:p>
          </table:table-cell>
          <table:table-cell office:value-type="string" table:style-name="ce31">
            <text:p>雲林縣古坑鄉崁頭厝社區發展協會</text:p>
          </table:table-cell>
          <table:table-cell office:value-type="string" table:style-name="ce58">
            <text:p>雲林縣衛生局</text:p>
          </table:table-cell>
          <table:table-cell office:value-type="float" office:value="23180" table:style-name="ce26">
            <text:p>23,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4月份喘息服務</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65777" table:style-name="ce26">
            <text:p>65,7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4月份喘息服務</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21703" table:style-name="ce26">
            <text:p>21,7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4月份喘息服務</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24610" table:style-name="ce26">
            <text:p>24,6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4月份喘息服務</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12688" table:style-name="ce26">
            <text:p>12,6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4月份喘息服務</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79999" table:style-name="ce26">
            <text:p>79,9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4月份喘息服務</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50907" table:style-name="ce26">
            <text:p>50,9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4月份喘息服務</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142891" table:style-name="ce26">
            <text:p>142,8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雙福佛門老人長期照顧中心(養護型)「雲林縣112年長照2.0整合型計畫」4月份喘息服務</text:p>
          </table:table-cell>
          <table:table-cell office:value-type="string" table:style-name="ce31">
            <text:p>雲林縣私立雙福佛門老人長期照顧中心</text:p>
          </table:table-cell>
          <table:table-cell office:value-type="string" table:style-name="ce58">
            <text:p>雲林縣衛生局</text:p>
          </table:table-cell>
          <table:table-cell office:value-type="float" office:value="11646" table:style-name="ce26">
            <text:p>11,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護理之家「雲林縣112年長照2.0整合型計畫」4月份喘息服務</text:p>
          </table:table-cell>
          <table:table-cell office:value-type="string" table:style-name="ce31">
            <text:p>中國醫藥大學北港附設醫院附設護理之家蔡麗娟</text:p>
          </table:table-cell>
          <table:table-cell office:value-type="string" table:style-name="ce58">
            <text:p>雲林縣衛生局</text:p>
          </table:table-cell>
          <table:table-cell office:value-type="float" office:value="193074" table:style-name="ce26">
            <text:p>193,0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附設護理之家「雲林縣112年長照2.0整合型計畫」4月份喘息服務</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23292" table:style-name="ce26">
            <text:p>23,2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安生醫院附設護理之家「雲林縣112年長照2.0整合型計畫」4月份喘息服務</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109809" table:style-name="ce26">
            <text:p>109,8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元老人養護中心(養護型)「雲林縣112年長照2.0整合型計畫」4月份喘息服務</text:p>
          </table:table-cell>
          <table:table-cell office:value-type="string" table:style-name="ce31">
            <text:p>雲林縣私立聖元老人長期照顧中心(養護型)</text:p>
          </table:table-cell>
          <table:table-cell office:value-type="string" table:style-name="ce58">
            <text:p>雲林縣衛生局</text:p>
          </table:table-cell>
          <table:table-cell office:value-type="float" office:value="26833" table:style-name="ce26">
            <text:p>26,8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榮老人長期照顧中心(長期照護型)「雲林縣112年長照2.0整合型計畫」4月份喘息服務</text:p>
          </table:table-cell>
          <table:table-cell office:value-type="string" table:style-name="ce31">
            <text:p>雲林縣私立長榮老人長期照顧中心長期照護型</text:p>
          </table:table-cell>
          <table:table-cell office:value-type="string" table:style-name="ce58">
            <text:p>雲林縣衛生局</text:p>
          </table:table-cell>
          <table:table-cell office:value-type="float" office:value="72168" table:style-name="ce26">
            <text:p>72,1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親院老人長期照顧中心(養護型)「雲林縣112年長照2.0整合型計畫」4月份喘息服務</text:p>
          </table:table-cell>
          <table:table-cell office:value-type="string" table:style-name="ce31">
            <text:p>雲林縣私立安親院老人長期照顧中心養護型</text:p>
          </table:table-cell>
          <table:table-cell office:value-type="string" table:style-name="ce58">
            <text:p>雲林縣衛生局</text:p>
          </table:table-cell>
          <table:table-cell office:value-type="float" office:value="45180" table:style-name="ce26">
            <text:p>45,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弘愛老人長期照顧中心（養護型）「雲林縣112年長照2.0整合型計畫」4月份喘息服務</text:p>
          </table:table-cell>
          <table:table-cell office:value-type="string" table:style-name="ce31">
            <text:p>雲林縣私立弘愛老人長期照顧中心(養護型)</text:p>
          </table:table-cell>
          <table:table-cell office:value-type="string" table:style-name="ce58">
            <text:p>雲林縣衛生局</text:p>
          </table:table-cell>
          <table:table-cell office:value-type="float" office:value="87095" table:style-name="ce26">
            <text:p>87,0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祥老人長期照顧中心(養護型)「雲林縣112年長照2.0整合型計畫」4月份喘息服務</text:p>
          </table:table-cell>
          <table:table-cell office:value-type="string" table:style-name="ce31">
            <text:p>雲林縣私立永祥老人長期照顧中心(養護型)</text:p>
          </table:table-cell>
          <table:table-cell office:value-type="string" table:style-name="ce58">
            <text:p>雲林縣衛生局</text:p>
          </table:table-cell>
          <table:table-cell office:value-type="float" office:value="37479" table:style-name="ce26">
            <text:p>37,4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寬宏老人長期照顧中心(養護型)「雲林縣112年長照2.0整合型計畫」4月份喘息服務</text:p>
          </table:table-cell>
          <table:table-cell office:value-type="string" table:style-name="ce31">
            <text:p>雲林縣私立寬宏老人長期照顧中心(養護型)</text:p>
          </table:table-cell>
          <table:table-cell office:value-type="string" table:style-name="ce58">
            <text:p>雲林縣衛生局</text:p>
          </table:table-cell>
          <table:table-cell office:value-type="float" office:value="32256" table:style-name="ce26">
            <text:p>32,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朝陽老人養護中心「雲林縣112年長照2.0整合型計畫」4月份喘息服務</text:p>
          </table:table-cell>
          <table:table-cell office:value-type="string" table:style-name="ce31">
            <text:p>私立朝陽老人養護中心</text:p>
          </table:table-cell>
          <table:table-cell office:value-type="string" table:style-name="ce58">
            <text:p>雲林縣衛生局</text:p>
          </table:table-cell>
          <table:table-cell office:value-type="float" office:value="25692" table:style-name="ce26">
            <text:p>25,6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慈愛老人養護所「雲林縣112年長照2.0整合型計畫」4月份喘息服務</text:p>
          </table:table-cell>
          <table:table-cell office:value-type="string" table:style-name="ce31">
            <text:p>雲林縣私立慈愛老人養護所</text:p>
          </table:table-cell>
          <table:table-cell office:value-type="string" table:style-name="ce58">
            <text:p>雲林縣衛生局</text:p>
          </table:table-cell>
          <table:table-cell office:value-type="float" office:value="58630" table:style-name="ce26">
            <text:p>58,6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聖誕老人長期照顧中心(養護型)「雲林縣112年長照2.0整合型計畫」4月份喘息服務</text:p>
          </table:table-cell>
          <table:table-cell office:value-type="string" table:style-name="ce31">
            <text:p>雲林縣私立聖誕老人長期照顧中心(養護型)</text:p>
          </table:table-cell>
          <table:table-cell office:value-type="string" table:style-name="ce58">
            <text:p>雲林縣衛生局</text:p>
          </table:table-cell>
          <table:table-cell office:value-type="float" office:value="112755" table:style-name="ce26">
            <text:p>112,7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私立安泰老人長期照護中心「雲林縣112年長照2.0整合型計畫」4月份喘息服務</text:p>
          </table:table-cell>
          <table:table-cell office:value-type="string" table:style-name="ce31">
            <text:p>私立安泰老人長期照護中心</text:p>
          </table:table-cell>
          <table:table-cell office:value-type="string" table:style-name="ce58">
            <text:p>雲林縣衛生局</text:p>
          </table:table-cell>
          <table:table-cell office:value-type="float" office:value="13787" table:style-name="ce26">
            <text:p>13,7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4月份喘息服務</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57161" table:style-name="ce26">
            <text:p>57,1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青老人長期照顧中心(養護型)「雲林縣112年長照2.0整合型計畫」4月份喘息服務</text:p>
          </table:table-cell>
          <table:table-cell office:value-type="string" table:style-name="ce31">
            <text:p>雲林縣私立長青老人長期照顧中心(養護型)</text:p>
          </table:table-cell>
          <table:table-cell office:value-type="string" table:style-name="ce58">
            <text:p>雲林縣衛生局</text:p>
          </table:table-cell>
          <table:table-cell office:value-type="float" office:value="15528" table:style-name="ce26">
            <text:p>1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天主教中華道明修女會附設私立福安老人療養所「雲林縣112年長照2.0整合型計畫」4月份喘息服務</text:p>
          </table:table-cell>
          <table:table-cell office:value-type="string" table:style-name="ce31">
            <text:p>財團法人天主教中華道明修女會附設私立福安老人療養所</text:p>
          </table:table-cell>
          <table:table-cell office:value-type="string" table:style-name="ce58">
            <text:p>雲林縣衛生局</text:p>
          </table:table-cell>
          <table:table-cell office:value-type="float" office:value="109014" table:style-name="ce26">
            <text:p>109,0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龜老人養護中心「雲林縣112年長照2.0整合型計畫」4月份喘息服務</text:p>
          </table:table-cell>
          <table:table-cell office:value-type="string" table:style-name="ce31">
            <text:p>雲林縣私立石龜老人養護中心</text:p>
          </table:table-cell>
          <table:table-cell office:value-type="string" table:style-name="ce58">
            <text:p>雲林縣衛生局</text:p>
          </table:table-cell>
          <table:table-cell office:value-type="float" office:value="130013" table:style-name="ce26">
            <text:p>130,0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恩惠老人長期照顧中心(養護型)「雲林縣112年長照2.0整合型計畫」4月份喘息服務</text:p>
          </table:table-cell>
          <table:table-cell office:value-type="string" table:style-name="ce31">
            <text:p>雲林縣私立恩惠老人長期照顧中心(養護型)林金春</text:p>
          </table:table-cell>
          <table:table-cell office:value-type="string" table:style-name="ce58">
            <text:p>雲林縣衛生局</text:p>
          </table:table-cell>
          <table:table-cell office:value-type="float" office:value="170055" table:style-name="ce26">
            <text:p>170,05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平安老人長期照顧中心(長期照護型)「雲林縣112年長照2.0整合型計畫」4月份喘息服務</text:p>
          </table:table-cell>
          <table:table-cell office:value-type="string" table:style-name="ce31">
            <text:p>雲林縣私立平安老人長期照顧中心(長期照護型)</text:p>
          </table:table-cell>
          <table:table-cell office:value-type="string" table:style-name="ce58">
            <text:p>雲林縣衛生局</text:p>
          </table:table-cell>
          <table:table-cell office:value-type="float" office:value="46989" table:style-name="ce26">
            <text:p>46,9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機喘)「雲林縣112年長照2.0整合型計畫」4月份喘息服務</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148116" table:style-name="ce26">
            <text:p>148,1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洪揚醫院附設護理之家「雲林縣112年長照2.0整合型計畫」4月份喘息服務</text:p>
          </table:table-cell>
          <table:table-cell office:value-type="string" table:style-name="ce31">
            <text:p>洪揚醫院附設護理之家</text:p>
          </table:table-cell>
          <table:table-cell office:value-type="string" table:style-name="ce58">
            <text:p>雲林縣衛生局</text:p>
          </table:table-cell>
          <table:table-cell office:value-type="float" office:value="36879" table:style-name="ce26">
            <text:p>36,8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附設護理之家「雲林縣112年長照2.0整合型計畫」4月份喘息服務</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19269" table:style-name="ce26">
            <text:p>19,26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4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25488" table:style-name="ce26">
            <text:p>25,4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4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832" table:style-name="ce26">
            <text:p>2,8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4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22878" table:style-name="ce26">
            <text:p>22,8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4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542" table:style-name="ce26">
            <text:p>2,5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4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33345" table:style-name="ce26">
            <text:p>33,3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4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705" table:style-name="ce26">
            <text:p>3,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4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55084" table:style-name="ce26">
            <text:p>55,0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4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6121" table:style-name="ce26">
            <text:p>6,1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4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0575" table:style-name="ce26">
            <text:p>10,5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雲林基督教醫院「雲林縣112年長照2.0整合型計畫」4月份專業服務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4月份專業服務費</text:p>
          </table:table-cell>
          <table:table-cell office:value-type="string" table:style-name="ce31">
            <text:p>欣齡居家護理所翁秀香</text:p>
          </table:table-cell>
          <table:table-cell office:value-type="string" table:style-name="ce58">
            <text:p>雲林縣衛生局</text:p>
          </table:table-cell>
          <table:table-cell office:value-type="float" office:value="16620" table:style-name="ce26">
            <text:p>16,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4月份專業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2190" table:style-name="ce26">
            <text:p>22,1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4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1340" table:style-name="ce26">
            <text:p>1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4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15120" table:style-name="ce26">
            <text:p>15,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2年長照2.0整合型計畫」4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5800" table:style-name="ce26">
            <text:p>25,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4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13370" table:style-name="ce26">
            <text:p>13,3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4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78900" table:style-name="ce26">
            <text:p>78,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斗南區)112年4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303800" table:style-name="ce26">
            <text:p>303,8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彰化基督教醫療財團法人雲林基督教醫院(西螺區)112年4月份個案管理費</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76220" table:style-name="ce26">
            <text:p>76,2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北港區)112年4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5000" table:style-name="ce26">
            <text:p>75,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佛教慈濟醫療財團法人斗六慈濟醫院(西螺區)112年4月份個案管理費</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176100" table:style-name="ce26">
            <text:p>176,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太舜健康產業股份有限公司附設雲林縣私立太舜居家長照機構(A級單位西螺區)112年4月份個案管理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68000" table:style-name="ce26">
            <text:p>68,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長庚醫療財團法人雲林長庚紀念醫院112年4月份個案管理費</text:p>
          </table:table-cell>
          <table:table-cell office:value-type="string" table:style-name="ce31">
            <text:p>長庚醫療財團法人雲林長庚紀念醫院</text:p>
          </table:table-cell>
          <table:table-cell office:value-type="string" table:style-name="ce58">
            <text:p>雲林縣衛生局</text:p>
          </table:table-cell>
          <table:table-cell office:value-type="float" office:value="185100" table:style-name="ce26">
            <text:p>185,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4月份小規模多機能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60986" table:style-name="ce26">
            <text:p>360,9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4月份小規模多機能服務費</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202312" table:style-name="ce26">
            <text:p>202,3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4月份小規模多機能服務費</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361993" table:style-name="ce26">
            <text:p>361,9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4月份小規模多機能服務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671811" table:style-name="ce26">
            <text:p>671,8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4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601493" table:style-name="ce26">
            <text:p>601,4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國立成功大學醫學院附設醫院斗六分院附設元氣長青社區式服務類長期照顧服務機構「雲林縣112年長照2.0整合型計畫」4月份日間照顧服務費</text:p>
          </table:table-cell>
          <table:table-cell office:value-type="string" table:style-name="ce31">
            <text:p>國立成功大學醫學院附設醫院斗六分院附設雲林縣元氣長青居家式服務類照顧服務機構</text:p>
          </table:table-cell>
          <table:table-cell office:value-type="string" table:style-name="ce58">
            <text:p>雲林縣衛生局</text:p>
          </table:table-cell>
          <table:table-cell office:value-type="float" office:value="408017" table:style-name="ce26">
            <text:p>408,0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4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36301" table:style-name="ce26">
            <text:p>636,3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斗六長泰老學堂社區式服務類長期照顧服務機構「雲林縣112年長照2.0整合型計畫」4月份日間照顧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25570" table:style-name="ce26">
            <text:p>525,5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4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78959" table:style-name="ce26">
            <text:p>378,9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4月份日間照顧服務費</text:p>
          </table:table-cell>
          <table:table-cell office:value-type="string" table:style-name="ce31">
            <text:p>力恩華齡事業有限公司附設雲林縣私立力恩華齡社區式長照機構</text:p>
          </table:table-cell>
          <table:table-cell office:value-type="string" table:style-name="ce58">
            <text:p>雲林縣衛生局</text:p>
          </table:table-cell>
          <table:table-cell office:value-type="float" office:value="156784" table:style-name="ce26">
            <text:p>156,7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4月份日間照顧服務費</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219724" table:style-name="ce26">
            <text:p>219,7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4月份日間照顧服務費</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267317" table:style-name="ce26">
            <text:p>267,3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4月份日間照顧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05485" table:style-name="ce26">
            <text:p>305,4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438" table:style-name="ce26">
            <text:p>2,4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100" table:style-name="ce26">
            <text:p>2,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松華山股份有限公司附設雲林縣私立五福社區長照機構「雲林縣112年長照2.0整合型計畫」4月份日間照顧服務費</text:p>
          </table:table-cell>
          <table:table-cell office:value-type="string" table:style-name="ce31">
            <text:p>青松華山股份有限公司附設雲林縣私立五福社區長照機構</text:p>
          </table:table-cell>
          <table:table-cell office:value-type="string" table:style-name="ce58">
            <text:p>雲林縣衛生局</text:p>
          </table:table-cell>
          <table:table-cell office:value-type="float" office:value="35646" table:style-name="ce26">
            <text:p>35,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688" table:style-name="ce26">
            <text:p>3,6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4月份日間照顧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44703" table:style-name="ce26">
            <text:p>544,70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450" table:style-name="ce26">
            <text:p>1,4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4月份日間照顧服務費</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539662" table:style-name="ce26">
            <text:p>539,6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50" table:style-name="ce26">
            <text:p>3,7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50" table:style-name="ce26">
            <text:p>1,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4月份日間照顧服務費</text:p>
          </table:table-cell>
          <table:table-cell office:value-type="string" table:style-name="ce31">
            <text:p>雲林縣私立古坑康泰老學堂社區長照機構</text:p>
          </table:table-cell>
          <table:table-cell office:value-type="string" table:style-name="ce58">
            <text:p>雲林縣衛生局</text:p>
          </table:table-cell>
          <table:table-cell office:value-type="float" office:value="272109" table:style-name="ce26">
            <text:p>272,1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250" table:style-name="ce26">
            <text:p>5,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941" table:style-name="ce26">
            <text:p>1,9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斗六康泰老學堂社區長照機構「雲林縣112年長照2.0整合型計畫」4月份日間照顧服務費</text:p>
          </table:table-cell>
          <table:table-cell office:value-type="string" table:style-name="ce31">
            <text:p>雲林縣私立斗六康泰老學堂社區長照機構</text:p>
          </table:table-cell>
          <table:table-cell office:value-type="string" table:style-name="ce58">
            <text:p>雲林縣衛生局</text:p>
          </table:table-cell>
          <table:table-cell office:value-type="float" office:value="439447" table:style-name="ce26">
            <text:p>439,4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衛生福利部雲林教養院「雲林縣112年長照2.0整合型計畫」4月份日間照顧服務費</text:p>
          </table:table-cell>
          <table:table-cell office:value-type="string" table:style-name="ce31">
            <text:p>社會福利基金-衛福部社家署雲教412專戶</text:p>
          </table:table-cell>
          <table:table-cell office:value-type="string" table:style-name="ce58">
            <text:p>雲林縣衛生局</text:p>
          </table:table-cell>
          <table:table-cell office:value-type="float" office:value="89904" table:style-name="ce26">
            <text:p>89,9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4月份日間照顧服務費</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181650" table:style-name="ce26">
            <text:p>181,6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全佑老人長期照顧中心(養護型)「雲林縣112年長照2.0整合型計畫」4月份日間照顧服務費</text:p>
          </table:table-cell>
          <table:table-cell office:value-type="string" table:style-name="ce31">
            <text:p>雲林縣私立全佑老人長期照顧中心簡啣環</text:p>
          </table:table-cell>
          <table:table-cell office:value-type="string" table:style-name="ce58">
            <text:p>雲林縣衛生局</text:p>
          </table:table-cell>
          <table:table-cell office:value-type="float" office:value="667156" table:style-name="ce26">
            <text:p>667,1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口湖鄉老人福利協進會附設雲林縣私立向陽居社區式服務類長期照顧服務機構「雲林縣112年長照2.0整合型計畫」4月份日間照顧服務費</text:p>
          </table:table-cell>
          <table:table-cell office:value-type="string" table:style-name="ce31">
            <text:p>雲林縣口湖鄉老人福利協進會附設雲林縣私立向陽居社區式服務類長期照顧服務機構</text:p>
          </table:table-cell>
          <table:table-cell office:value-type="string" table:style-name="ce58">
            <text:p>雲林縣衛生局</text:p>
          </table:table-cell>
          <table:table-cell office:value-type="float" office:value="481807" table:style-name="ce26">
            <text:p>481,8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社區式服務類長期照顧服務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口湖鄉老人福利協進會附設雲林縣私立下崙社區長照機構「雲林縣112年長照2.0整合型計畫」4月份日間照顧服務費</text:p>
          </table:table-cell>
          <table:table-cell office:value-type="string" table:style-name="ce31">
            <text:p>雲林縣口湖鄉老人福利協進會附設雲林縣私立下崙社區長照機構</text:p>
          </table:table-cell>
          <table:table-cell office:value-type="string" table:style-name="ce58">
            <text:p>雲林縣衛生局</text:p>
          </table:table-cell>
          <table:table-cell office:value-type="float" office:value="492346" table:style-name="ce26">
            <text:p>492,3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歡喜社區式服務類長期照顧服務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450" table:style-name="ce26">
            <text:p>1,4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4月份日間照顧服務費</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8184" table:style-name="ce26">
            <text:p>8,1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435" table:style-name="ce26">
            <text:p>3,4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294" table:style-name="ce26">
            <text:p>1,2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家園關懷協會附設雲林縣私立紅蘋果社區式服務類長期照顧服務機構「雲林縣112年長照2.0整合型計畫」4月份日間照顧服務費</text:p>
          </table:table-cell>
          <table:table-cell office:value-type="string" table:style-name="ce31">
            <text:p>雲林縣家園關懷協會附設雲林縣私立紅蘋果社區式服務類長期照顧服務機構</text:p>
          </table:table-cell>
          <table:table-cell office:value-type="string" table:style-name="ce58">
            <text:p>雲林縣衛生局</text:p>
          </table:table-cell>
          <table:table-cell office:value-type="float" office:value="632132" table:style-name="ce26">
            <text:p>632,1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力恩華齡事業有限公司附設雲林縣私立力恩華齡社區式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150" table:style-name="ce26">
            <text:p>3,1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古坑康泰老學堂社區長照機構「雲林縣112年長照2.0整合型計畫」4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1050" table:style-name="ce26">
            <text:p>1,0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4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244592" table:style-name="ce26">
            <text:p>244,59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4月份日間照顧服務費</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806778" table:style-name="ce26">
            <text:p>806,7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天主教若瑟醫療財團法人附設雲林縣私立玫瑰社區服務類長期照顧機構「雲林縣112年長照2.0整合型計畫」4月份日間照顧服務費</text:p>
          </table:table-cell>
          <table:table-cell office:value-type="string" table:style-name="ce31">
            <text:p>天主教若瑟醫療財團法人</text:p>
          </table:table-cell>
          <table:table-cell office:value-type="string" table:style-name="ce58">
            <text:p>雲林縣衛生局</text:p>
          </table:table-cell>
          <table:table-cell office:value-type="float" office:value="449793" table:style-name="ce26">
            <text:p>449,7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4月份日間照顧服務費</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708652" table:style-name="ce26">
            <text:p>708,65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社區式服務類長期照顧服務機構「雲林縣112年長照2.0整合型計畫」4月份日間照顧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35907" table:style-name="ce26">
            <text:p>235,9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頤福社區式服務類長照機構「雲林縣112年長照2.0整合型計畫」4月份日間照顧服務費</text:p>
          </table:table-cell>
          <table:table-cell office:value-type="string" table:style-name="ce31">
            <text:p>財團法人伊甸社會福利基金會附設雲林縣私立二崙頤福社區式服務類長照機構</text:p>
          </table:table-cell>
          <table:table-cell office:value-type="string" table:style-name="ce58">
            <text:p>雲林縣衛生局</text:p>
          </table:table-cell>
          <table:table-cell office:value-type="float" office:value="18912" table:style-name="ce26">
            <text:p>18,9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長照學苑附設雲林縣私立北港康泰老學堂社區長照機構「雲林縣112年長照2.0整合型計畫」4月份日間照顧服務費</text:p>
          </table:table-cell>
          <table:table-cell office:value-type="string" table:style-name="ce31">
            <text:p>康泰長照學苑附設雲林縣私立北港康泰老學堂社區長照機構</text:p>
          </table:table-cell>
          <table:table-cell office:value-type="string" table:style-name="ce58">
            <text:p>雲林縣衛生局</text:p>
          </table:table-cell>
          <table:table-cell office:value-type="float" office:value="127931" table:style-name="ce26">
            <text:p>127,9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4月份日間照顧服務費</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438394" table:style-name="ce26">
            <text:p>438,3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雲林縣私立同仁仁愛之家附設雲林縣私立同仁老學堂社區式服務類長期照顧服務機構「雲林縣112年長照2.0整合型計畫」4月份日間照顧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708312" table:style-name="ce26">
            <text:p>708,3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4月份日間照顧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422731" table:style-name="ce26">
            <text:p>422,7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4月份日間照顧服務費</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91457" table:style-name="ce26">
            <text:p>291,4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4月份日間照顧服務費</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535967" table:style-name="ce26">
            <text:p>535,9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4月份日間照顧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351756" table:style-name="ce26">
            <text:p>351,7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素勤社區長照機構「雲林縣112年長照2.0整合型計畫」4月份家庭托顧服務費</text:p>
          </table:table-cell>
          <table:table-cell office:value-type="string" table:style-name="ce31">
            <text:p>雲林縣私立素勤社區長照機構林素勤</text:p>
          </table:table-cell>
          <table:table-cell office:value-type="string" table:style-name="ce58">
            <text:p>雲林縣衛生局</text:p>
          </table:table-cell>
          <table:table-cell office:value-type="float" office:value="118840" table:style-name="ce26">
            <text:p>118,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可社區長照機構「雲林縣112年長照2.0整合型計畫」4月份家庭托顧服務費</text:p>
          </table:table-cell>
          <table:table-cell office:value-type="string" table:style-name="ce31">
            <text:p>雲林縣私立小可社區長照機構王芯</text:p>
          </table:table-cell>
          <table:table-cell office:value-type="string" table:style-name="ce58">
            <text:p>雲林縣衛生局</text:p>
          </table:table-cell>
          <table:table-cell office:value-type="float" office:value="106368" table:style-name="ce26">
            <text:p>106,3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玩蓉社區長照機構「雲林縣112年長照2.0整合型計畫」4月份家庭托顧服務費</text:p>
          </table:table-cell>
          <table:table-cell office:value-type="string" table:style-name="ce31">
            <text:p>雲林縣私立玩蓉社區長照機構</text:p>
          </table:table-cell>
          <table:table-cell office:value-type="string" table:style-name="ce58">
            <text:p>雲林縣衛生局</text:p>
          </table:table-cell>
          <table:table-cell office:value-type="float" office:value="85234" table:style-name="ce26">
            <text:p>85,23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晶鈿社區長照機構「雲林縣112年長照2.0整合型計畫」4月份家庭托顧服務費</text:p>
          </table:table-cell>
          <table:table-cell office:value-type="string" table:style-name="ce31">
            <text:p>雲林縣私立晶鈿社區長照機構張淑貴</text:p>
          </table:table-cell>
          <table:table-cell office:value-type="string" table:style-name="ce58">
            <text:p>雲林縣衛生局</text:p>
          </table:table-cell>
          <table:table-cell office:value-type="float" office:value="28330" table:style-name="ce26">
            <text:p>28,3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湖寮足額樂社區長照機構「雲林縣112年長照2.0整合型計畫」4月份家庭托顧服務費</text:p>
          </table:table-cell>
          <table:table-cell office:value-type="string" table:style-name="ce31">
            <text:p>雲林縣私立湖寮足額樂社區長照機構傅鈺婷</text:p>
          </table:table-cell>
          <table:table-cell office:value-type="string" table:style-name="ce58">
            <text:p>雲林縣衛生局</text:p>
          </table:table-cell>
          <table:table-cell office:value-type="float" office:value="41425" table:style-name="ce26">
            <text:p>41,4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小蘋果社區長照機構「雲林縣112年長照2.0整合型計畫」4月份家庭托顧服務費</text:p>
          </table:table-cell>
          <table:table-cell office:value-type="string" table:style-name="ce31">
            <text:p>雲林縣私立小蘋果社區長照機構 負責人黃鵬仁</text:p>
          </table:table-cell>
          <table:table-cell office:value-type="string" table:style-name="ce58">
            <text:p>雲林縣衛生局</text:p>
          </table:table-cell>
          <table:table-cell office:value-type="float" office:value="123066" table:style-name="ce26">
            <text:p>123,0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麥豐社區長照機構「雲林縣112年長照2.0整合型計畫」4月份家庭托顧服務費</text:p>
          </table:table-cell>
          <table:table-cell office:value-type="string" table:style-name="ce31">
            <text:p>雲林縣私立麥豐社區長照機構</text:p>
          </table:table-cell>
          <table:table-cell office:value-type="string" table:style-name="ce58">
            <text:p>雲林縣衛生局</text:p>
          </table:table-cell>
          <table:table-cell office:value-type="float" office:value="85010" table:style-name="ce26">
            <text:p>85,0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長安社區式服務類長期照顧服務機構「雲林縣112年長照2.0整合型計畫」4月份家庭托顧服務費</text:p>
          </table:table-cell>
          <table:table-cell office:value-type="string" table:style-name="ce31">
            <text:p>雲林縣私立長安社區式服務類長期照顧服務機構</text:p>
          </table:table-cell>
          <table:table-cell office:value-type="string" table:style-name="ce58">
            <text:p>雲林縣衛生局</text:p>
          </table:table-cell>
          <table:table-cell office:value-type="float" office:value="70798" table:style-name="ce26">
            <text:p>70,7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有社區長照機構「雲林縣112年長照2.0整合型計畫」4月份家庭托顧服務費</text:p>
          </table:table-cell>
          <table:table-cell office:value-type="string" table:style-name="ce31">
            <text:p>雲林縣私立大有社區長照機構</text:p>
          </table:table-cell>
          <table:table-cell office:value-type="string" table:style-name="ce58">
            <text:p>雲林縣衛生局</text:p>
          </table:table-cell>
          <table:table-cell office:value-type="float" office:value="94742" table:style-name="ce26">
            <text:p>94,7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淑滿社區長照機構「雲林縣112年長照2.0整合型計畫」4月份家庭托顧服務費</text:p>
          </table:table-cell>
          <table:table-cell office:value-type="string" table:style-name="ce31">
            <text:p>雲林縣私立淑滿社區長照機構</text:p>
          </table:table-cell>
          <table:table-cell office:value-type="string" table:style-name="ce58">
            <text:p>雲林縣衛生局</text:p>
          </table:table-cell>
          <table:table-cell office:value-type="float" office:value="107300" table:style-name="ce26">
            <text:p>107,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喜樂社區長照機構「雲林縣112年長照2.0整合型計畫」4月份家庭托顧服務費</text:p>
          </table:table-cell>
          <table:table-cell office:value-type="string" table:style-name="ce31">
            <text:p>雲林縣私立喜樂社區長照機構</text:p>
          </table:table-cell>
          <table:table-cell office:value-type="string" table:style-name="ce58">
            <text:p>雲林縣衛生局</text:p>
          </table:table-cell>
          <table:table-cell office:value-type="float" office:value="112691" table:style-name="ce26">
            <text:p>112,6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慧安社區長照機構「雲林縣112年長照2.0整合型計畫」4月份家庭托顧服務費</text:p>
          </table:table-cell>
          <table:table-cell office:value-type="string" table:style-name="ce31">
            <text:p>雲林縣私立慧安社區長照機構楊素慧</text:p>
          </table:table-cell>
          <table:table-cell office:value-type="string" table:style-name="ce58">
            <text:p>雲林縣衛生局</text:p>
          </table:table-cell>
          <table:table-cell office:value-type="float" office:value="63110" table:style-name="ce26">
            <text:p>63,1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雅社區長照機構「雲林縣112年長照2.0整合型計畫」4月份家庭托顧服務費</text:p>
          </table:table-cell>
          <table:table-cell office:value-type="string" table:style-name="ce31">
            <text:p>雲林縣私立庭雅社區長照機構黃雅琪</text:p>
          </table:table-cell>
          <table:table-cell office:value-type="string" table:style-name="ce58">
            <text:p>雲林縣衛生局</text:p>
          </table:table-cell>
          <table:table-cell office:value-type="float" office:value="89436" table:style-name="ce26">
            <text:p>89,4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騏恩社區長照機構「雲林縣112年長照2.0整合型計畫」4月份家庭托顧服務費</text:p>
          </table:table-cell>
          <table:table-cell office:value-type="string" table:style-name="ce31">
            <text:p>雲林縣私立騏恩社區長照機構</text:p>
          </table:table-cell>
          <table:table-cell office:value-type="string" table:style-name="ce58">
            <text:p>雲林縣衛生局</text:p>
          </table:table-cell>
          <table:table-cell office:value-type="float" office:value="128004" table:style-name="ce26">
            <text:p>128,0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如家社區長照機構「雲林縣112年長照2.0整合型計畫」4月份家庭托顧服務費</text:p>
          </table:table-cell>
          <table:table-cell office:value-type="string" table:style-name="ce31">
            <text:p>雲林縣私立如家社區長照機構</text:p>
          </table:table-cell>
          <table:table-cell office:value-type="string" table:style-name="ce58">
            <text:p>雲林縣衛生局</text:p>
          </table:table-cell>
          <table:table-cell office:value-type="float" office:value="58718" table:style-name="ce26">
            <text:p>58,7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琉璃社區長照機構「雲林縣112年長照2.0整合型計畫」4月份家庭托顧服務費</text:p>
          </table:table-cell>
          <table:table-cell office:value-type="string" table:style-name="ce31">
            <text:p>雲林縣私立琉璃社區長照機構</text:p>
          </table:table-cell>
          <table:table-cell office:value-type="string" table:style-name="ce58">
            <text:p>雲林縣衛生局</text:p>
          </table:table-cell>
          <table:table-cell office:value-type="float" office:value="42198" table:style-name="ce26">
            <text:p>42,1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詠淳社區長照機構「雲林縣112年長照2.0整合型計畫」4月份家庭托顧服務費</text:p>
          </table:table-cell>
          <table:table-cell office:value-type="string" table:style-name="ce31">
            <text:p>雲林縣私立詠淳社區長照機構</text:p>
          </table:table-cell>
          <table:table-cell office:value-type="string" table:style-name="ce58">
            <text:p>雲林縣衛生局</text:p>
          </table:table-cell>
          <table:table-cell office:value-type="float" office:value="101256" table:style-name="ce26">
            <text:p>101,2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馨社區式服務類長期照顧服務機構「雲林縣112年長照2.0整合型計畫」4月份家庭托顧服務費</text:p>
          </table:table-cell>
          <table:table-cell office:value-type="string" table:style-name="ce31">
            <text:p>雲林縣私立宜馨社區式服務類長期照顧服務機構</text:p>
          </table:table-cell>
          <table:table-cell office:value-type="string" table:style-name="ce58">
            <text:p>雲林縣衛生局</text:p>
          </table:table-cell>
          <table:table-cell office:value-type="float" office:value="83686" table:style-name="ce26">
            <text:p>83,68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永光社區長照機構「雲林縣112年長照2.0整合型計畫」4月份家庭托顧服務費</text:p>
          </table:table-cell>
          <table:table-cell office:value-type="string" table:style-name="ce31">
            <text:p>李思璇(雲林縣私立永光社區長照機構)</text:p>
          </table:table-cell>
          <table:table-cell office:value-type="string" table:style-name="ce58">
            <text:p>雲林縣衛生局</text:p>
          </table:table-cell>
          <table:table-cell office:value-type="float" office:value="67336" table:style-name="ce26">
            <text:p>67,3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後安社區長照機構「雲林縣112年長照2.0整合型計畫」4月份家庭托顧服務費</text:p>
          </table:table-cell>
          <table:table-cell office:value-type="string" table:style-name="ce31">
            <text:p>雲林縣私立後安社區長照機構</text:p>
          </table:table-cell>
          <table:table-cell office:value-type="string" table:style-name="ce58">
            <text:p>雲林縣衛生局</text:p>
          </table:table-cell>
          <table:table-cell office:value-type="float" office:value="93140" table:style-name="ce26">
            <text:p>93,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華安社區長照機構「雲林縣112年長照2.0整合型計畫」4月份家庭托顧服務費</text:p>
          </table:table-cell>
          <table:table-cell office:value-type="string" table:style-name="ce31">
            <text:p>雲林縣私立華安社區長照機構沈華玉</text:p>
          </table:table-cell>
          <table:table-cell office:value-type="string" table:style-name="ce58">
            <text:p>雲林縣衛生局</text:p>
          </table:table-cell>
          <table:table-cell office:value-type="float" office:value="88384" table:style-name="ce26">
            <text:p>88,38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虎尾社區長照機構「雲林縣112年長照2.0整合型計畫」4月份家庭托顧服務費</text:p>
          </table:table-cell>
          <table:table-cell office:value-type="string" table:style-name="ce31">
            <text:p>雲林縣私立虎尾社區長照機構周怡雅</text:p>
          </table:table-cell>
          <table:table-cell office:value-type="string" table:style-name="ce58">
            <text:p>雲林縣衛生局</text:p>
          </table:table-cell>
          <table:table-cell office:value-type="float" office:value="75736" table:style-name="ce26">
            <text:p>75,7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劉厝蔡玉秀社區式服務類長期照顧服務機構「雲林縣112年長照2.0整合型計畫」4月份家庭托顧服務費</text:p>
          </table:table-cell>
          <table:table-cell office:value-type="string" table:style-name="ce31">
            <text:p>雲林縣私立劉厝蔡玉秀社區式服務類長期照顧服務機構蔡玉秀</text:p>
          </table:table-cell>
          <table:table-cell office:value-type="string" table:style-name="ce58">
            <text:p>雲林縣衛生局</text:p>
          </table:table-cell>
          <table:table-cell office:value-type="float" office:value="53260" table:style-name="ce26">
            <text:p>53,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萬迦社區長照機構「雲林縣112年長照2.0整合型計畫」4月份家庭托顧服務費</text:p>
          </table:table-cell>
          <table:table-cell office:value-type="string" table:style-name="ce31">
            <text:p>雲林縣私立萬迦社區長照機構</text:p>
          </table:table-cell>
          <table:table-cell office:value-type="string" table:style-name="ce58">
            <text:p>雲林縣衛生局</text:p>
          </table:table-cell>
          <table:table-cell office:value-type="float" office:value="109009" table:style-name="ce26">
            <text:p>109,0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育佳社區長照機構「雲林縣112年長照2.0整合型計畫」4月份家庭托顧服務費</text:p>
          </table:table-cell>
          <table:table-cell office:value-type="string" table:style-name="ce31">
            <text:p>雲林縣私立育佳社區長照機構</text:p>
          </table:table-cell>
          <table:table-cell office:value-type="string" table:style-name="ce58">
            <text:p>雲林縣衛生局</text:p>
          </table:table-cell>
          <table:table-cell office:value-type="float" office:value="94812" table:style-name="ce26">
            <text:p>94,8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河南社區長照機構「雲林縣112年長照2.0整合型計畫」4月份家庭托顧服務費</text:p>
          </table:table-cell>
          <table:table-cell office:value-type="string" table:style-name="ce31">
            <text:p>雲林縣私立河南社區長照機構陳紘銘</text:p>
          </table:table-cell>
          <table:table-cell office:value-type="string" table:style-name="ce58">
            <text:p>雲林縣衛生局</text:p>
          </table:table-cell>
          <table:table-cell office:value-type="float" office:value="52442" table:style-name="ce26">
            <text:p>52,4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彩虹社區式服務類長期照顧服務機構「雲林縣112年長照2.0整合型計畫」4月份家庭托顧服務費</text:p>
          </table:table-cell>
          <table:table-cell office:value-type="string" table:style-name="ce31">
            <text:p>雲林縣私立彩虹社區式服務類長期照顧服務機構林冠夆</text:p>
          </table:table-cell>
          <table:table-cell office:value-type="string" table:style-name="ce58">
            <text:p>雲林縣衛生局</text:p>
          </table:table-cell>
          <table:table-cell office:value-type="float" office:value="43021" table:style-name="ce26">
            <text:p>43,0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大美社區長照機構「雲林縣112年長照2.0整合型計畫」4月份家庭托顧服務費</text:p>
          </table:table-cell>
          <table:table-cell office:value-type="string" table:style-name="ce31">
            <text:p>雲林縣私立大美社區長照機構李柏儀</text:p>
          </table:table-cell>
          <table:table-cell office:value-type="string" table:style-name="ce58">
            <text:p>雲林縣衛生局</text:p>
          </table:table-cell>
          <table:table-cell office:value-type="float" office:value="106880" table:style-name="ce26">
            <text:p>106,8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水南陳淑雅社區式服務類長期照顧服務機構「雲林縣112年長照2.0整合型計畫」4月份家庭托顧服務費</text:p>
          </table:table-cell>
          <table:table-cell office:value-type="string" table:style-name="ce31">
            <text:p>雲林縣私立水南陳淑雅社區式服務類長期照顧服務機構陳淑雅</text:p>
          </table:table-cell>
          <table:table-cell office:value-type="string" table:style-name="ce58">
            <text:p>雲林縣衛生局</text:p>
          </table:table-cell>
          <table:table-cell office:value-type="float" office:value="89170" table:style-name="ce26">
            <text:p>89,1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梧南李家華社區式服務類長期照顧服務機構「雲林縣112年長照2.0整合型計畫」4月份家庭托顧服務費</text:p>
          </table:table-cell>
          <table:table-cell office:value-type="string" table:style-name="ce31">
            <text:p>雲林縣私立梧南李家華社區式服務類長期照顧服務機構</text:p>
          </table:table-cell>
          <table:table-cell office:value-type="string" table:style-name="ce58">
            <text:p>雲林縣衛生局</text:p>
          </table:table-cell>
          <table:table-cell office:value-type="float" office:value="140936" table:style-name="ce26">
            <text:p>140,93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吳義雄社區長照機構「雲林縣112年長照2.0整合型計畫」4月份家庭托顧服務費</text:p>
          </table:table-cell>
          <table:table-cell office:value-type="string" table:style-name="ce31">
            <text:p>雲林縣私立吳義雄社區長照機構</text:p>
          </table:table-cell>
          <table:table-cell office:value-type="string" table:style-name="ce58">
            <text:p>雲林縣衛生局</text:p>
          </table:table-cell>
          <table:table-cell office:value-type="float" office:value="121406" table:style-name="ce26">
            <text:p>121,4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昕社區長照機構「雲林縣112年長照2.0整合型計畫」4月份家庭托顧服務費</text:p>
          </table:table-cell>
          <table:table-cell office:value-type="string" table:style-name="ce31">
            <text:p>雲林縣私立宜昕社區長照機構楊明現</text:p>
          </table:table-cell>
          <table:table-cell office:value-type="string" table:style-name="ce58">
            <text:p>雲林縣衛生局</text:p>
          </table:table-cell>
          <table:table-cell office:value-type="float" office:value="62202" table:style-name="ce26">
            <text:p>62,2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林頭社區式服務類長期照顧服務機構「雲林縣112年長照2.0整合型計畫」4月份家庭托顧服務費</text:p>
          </table:table-cell>
          <table:table-cell office:value-type="string" table:style-name="ce31">
            <text:p>雲林縣私立林頭社區式服務類長期照顧服務機構</text:p>
          </table:table-cell>
          <table:table-cell office:value-type="string" table:style-name="ce58">
            <text:p>雲林縣衛生局</text:p>
          </table:table-cell>
          <table:table-cell office:value-type="float" office:value="78738" table:style-name="ce26">
            <text:p>78,7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客厝黃秋月社區式服務類長期照顧服務機構「雲林縣112年長照2.0整合型計畫」4月份家庭托顧服務費</text:p>
          </table:table-cell>
          <table:table-cell office:value-type="string" table:style-name="ce31">
            <text:p>雲林縣私立客厝黃秋月社區式服務類長期照顧服務機構黃秋月</text:p>
          </table:table-cell>
          <table:table-cell office:value-type="string" table:style-name="ce58">
            <text:p>雲林縣衛生局</text:p>
          </table:table-cell>
          <table:table-cell office:value-type="float" office:value="101144" table:style-name="ce26">
            <text:p>101,1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榴社區長照機構「雲林縣112年長照2.0整合型計畫」4月份家庭托顧服務費</text:p>
          </table:table-cell>
          <table:table-cell office:value-type="string" table:style-name="ce31">
            <text:p>雲林縣私立石榴社區長照機構</text:p>
          </table:table-cell>
          <table:table-cell office:value-type="string" table:style-name="ce58">
            <text:p>雲林縣衛生局</text:p>
          </table:table-cell>
          <table:table-cell office:value-type="float" office:value="99295" table:style-name="ce26">
            <text:p>99,2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石榴社區長照機構「雲林縣112年長照2.0整合型計畫」4月份家庭托顧服務費</text:p>
          </table:table-cell>
          <table:table-cell office:value-type="string" table:style-name="ce31">
            <text:p>雲林縣私立劉厝蔡麗英社區式服務類長期照顧服務機構蔡麗英</text:p>
          </table:table-cell>
          <table:table-cell office:value-type="string" table:style-name="ce58">
            <text:p>雲林縣衛生局</text:p>
          </table:table-cell>
          <table:table-cell office:value-type="float" office:value="63870" table:style-name="ce26">
            <text:p>63,8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暮光社區長照機構「雲林縣112年長照2.0整合型計畫」4月份家庭托顧服務費</text:p>
          </table:table-cell>
          <table:table-cell office:value-type="string" table:style-name="ce31">
            <text:p>雲林縣私立暮光社區長照機構</text:p>
          </table:table-cell>
          <table:table-cell office:value-type="string" table:style-name="ce58">
            <text:p>雲林縣衛生局</text:p>
          </table:table-cell>
          <table:table-cell office:value-type="float" office:value="24850" table:style-name="ce26">
            <text:p>24,8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柏坊社區長照機構「雲林縣112年長照2.0整合型計畫」4月份家庭托顧服務費</text:p>
          </table:table-cell>
          <table:table-cell office:value-type="string" table:style-name="ce31">
            <text:p>雲林縣私立柏坊社區長照機構王素珠</text:p>
          </table:table-cell>
          <table:table-cell office:value-type="string" table:style-name="ce58">
            <text:p>雲林縣衛生局</text:p>
          </table:table-cell>
          <table:table-cell office:value-type="float" office:value="30520" table:style-name="ce26">
            <text:p>30,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宜家社區長照機構「雲林縣112年長照2.0整合型計畫」4月份家庭托顧服務費</text:p>
          </table:table-cell>
          <table:table-cell office:value-type="string" table:style-name="ce31">
            <text:p>雲林縣私立宜家社區長照機構</text:p>
          </table:table-cell>
          <table:table-cell office:value-type="string" table:style-name="ce58">
            <text:p>雲林縣衛生局</text:p>
          </table:table-cell>
          <table:table-cell office:value-type="float" office:value="49260" table:style-name="ce26">
            <text:p>49,2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理想部落社區長照機構「雲林縣112年長照2.0整合型計畫」4月份家庭托顧服務費</text:p>
          </table:table-cell>
          <table:table-cell office:value-type="string" table:style-name="ce31">
            <text:p>雲林縣私立理想部落社區長照機蔣麗</text:p>
          </table:table-cell>
          <table:table-cell office:value-type="string" table:style-name="ce58">
            <text:p>雲林縣衛生局</text:p>
          </table:table-cell>
          <table:table-cell office:value-type="float" office:value="50314" table:style-name="ce26">
            <text:p>50,3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久久藥局(北港鎮府番里)請領112年度長期2.0整合型計畫(C單位)4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100020" table:style-name="ce26">
            <text:p>100,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北友藥局(斗六市公誠里)請領112年度長期2.0整合型計畫(C單位)1月份核銷</text:p>
          </table:table-cell>
          <table:table-cell office:value-type="string" table:style-name="ce31">
            <text:p>北友藥局許仁厚</text:p>
          </table:table-cell>
          <table:table-cell office:value-type="string" table:style-name="ce58">
            <text:p>雲林縣衛生局</text:p>
          </table:table-cell>
          <table:table-cell office:value-type="float" office:value="100560" table:style-name="ce26">
            <text:p>100,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北友藥局(斗六市公誠里)請領112年度長期2.0整合型計畫(C單位)2月份核銷</text:p>
          </table:table-cell>
          <table:table-cell office:value-type="string" table:style-name="ce31">
            <text:p>北友藥局許仁厚</text:p>
          </table:table-cell>
          <table:table-cell office:value-type="string" table:style-name="ce58">
            <text:p>雲林縣衛生局</text:p>
          </table:table-cell>
          <table:table-cell office:value-type="float" office:value="100980" table:style-name="ce26">
            <text:p>100,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北友藥局(斗六市公誠里)請領112年度長期2.0整合型計畫(C單位)3月份核銷</text:p>
          </table:table-cell>
          <table:table-cell office:value-type="string" table:style-name="ce31">
            <text:p>北友藥局許仁厚</text:p>
          </table:table-cell>
          <table:table-cell office:value-type="string" table:style-name="ce58">
            <text:p>雲林縣衛生局</text:p>
          </table:table-cell>
          <table:table-cell office:value-type="float" office:value="101340" table:style-name="ce26">
            <text:p>101,3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北友藥局(斗六市公誠里)請領112年度長期2.0整合型計畫(C單位)4月份核銷</text:p>
          </table:table-cell>
          <table:table-cell office:value-type="string" table:style-name="ce31">
            <text:p>北友藥局許仁厚</text:p>
          </table:table-cell>
          <table:table-cell office:value-type="string" table:style-name="ce58">
            <text:p>雲林縣衛生局</text:p>
          </table:table-cell>
          <table:table-cell office:value-type="float" office:value="100620" table:style-name="ce26">
            <text:p>100,6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崙背鄉西榮村)請領112年度長期2.0整合型計畫-社區整體照顧服務體系(C單位)3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6060" table:style-name="ce26">
            <text:p>96,0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崁腳村)請領112年度長期2.0整合型計畫(C單位)4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69151" table:style-name="ce26">
            <text:p>69,15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安生醫院附設護理之家(古坑鄉東和村)請領112年度長期2.0整合型計畫(C單位)4月份核銷</text:p>
          </table:table-cell>
          <table:table-cell office:value-type="string" table:style-name="ce31">
            <text:p>安生醫院附設護理之家</text:p>
          </table:table-cell>
          <table:table-cell office:value-type="string" table:style-name="ce58">
            <text:p>雲林縣衛生局</text:p>
          </table:table-cell>
          <table:table-cell office:value-type="float" office:value="75728" table:style-name="ce26">
            <text:p>75,7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元長鄉新吉村）請領112年度長期2.0整合型計畫(C單位)4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東勢鄉四美村）請領112年度長期2.0整合型計畫(C單位)4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水林鄉海埔村)請領112年度長期2.0整合型計畫(C單位)3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82574" table:style-name="ce26">
            <text:p>82,5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元長鄉新吉村）請領112年度長期2.0整合型計畫(C單位)1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8990" table:style-name="ce26">
            <text:p>98,9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中國醫藥大學北港附設醫院（東勢鄉四美村）請領112年度長期2.0整合型計畫(C單位)1月份核銷</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98997" table:style-name="ce26">
            <text:p>98,9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居家護理所「雲林縣112年長照2.0整合型計畫」4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2520" table:style-name="ce26">
            <text:p>2,5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雲林縣112年長照2.0整合型計畫」4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5040" table:style-name="ce26">
            <text:p>5,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附設居家護理所「雲林縣112年長照2.0整合型計畫」4月份專業服務費</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780" table:style-name="ce26">
            <text:p>3,7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崇愛藥局(崙背鄉崙前村)1月份核銷</text:p>
          </table:table-cell>
          <table:table-cell office:value-type="string" table:style-name="ce31">
            <text:p>崇愛藥局黃焌益</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崇愛藥局(崙背鄉崙前村)2月份核銷</text:p>
          </table:table-cell>
          <table:table-cell office:value-type="string" table:style-name="ce31">
            <text:p>崇愛藥局黃焌益</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崇愛藥局(崙背鄉崙前村)3月份核銷</text:p>
          </table:table-cell>
          <table:table-cell office:value-type="string" table:style-name="ce31">
            <text:p>崇愛藥局黃焌益</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慕妍居家護理所(斗南鎮東明里)請領112年度長期2.0整合型計畫(C單位)4月份核銷</text:p>
          </table:table-cell>
          <table:table-cell office:value-type="string" table:style-name="ce31">
            <text:p>慕妍居家護理所</text:p>
          </table:table-cell>
          <table:table-cell office:value-type="string" table:style-name="ce58">
            <text:p>雲林縣衛生局</text:p>
          </table:table-cell>
          <table:table-cell office:value-type="float" office:value="96657" table:style-name="ce26">
            <text:p>96,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佑全西螺建興藥局(西螺鎮光華里)請領112年度長期2.0整合型計畫(C單位)4月份核銷</text:p>
          </table:table-cell>
          <table:table-cell office:value-type="string" table:style-name="ce31">
            <text:p>佑全西螺建興藥局鐘銘偉</text:p>
          </table:table-cell>
          <table:table-cell office:value-type="string" table:style-name="ce58">
            <text:p>雲林縣衛生局</text:p>
          </table:table-cell>
          <table:table-cell office:value-type="float" office:value="72005" table:style-name="ce26">
            <text:p>72,0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交通接送(1月-3月營運費)-樂臨企業有限公司</text:p>
          </table:table-cell>
          <table:table-cell office:value-type="string" table:style-name="ce31">
            <text:p>樂臨企業有限公司</text:p>
          </table:table-cell>
          <table:table-cell office:value-type="string" table:style-name="ce58">
            <text:p>雲林縣衛生局</text:p>
          </table:table-cell>
          <table:table-cell office:value-type="float" office:value="1911950" table:style-name="ce26">
            <text:p>1,911,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復健青年協進會附設雲林縣私立心圓寶居家式服務類長期照顧服務機構「雲林縣112年長照2.0整合型計畫」5月份居服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922597" table:style-name="ce26">
            <text:p>4,922,59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金宸長照事業有限公司附設雲林縣私立金宸居家長照機構「雲林縣112年長照2.0整合型計畫」5月份居服服務費</text:p>
          </table:table-cell>
          <table:table-cell office:value-type="string" table:style-name="ce31">
            <text:p>金宸長照事業有限公司附設雲林縣私立金宸居家長照機構</text:p>
          </table:table-cell>
          <table:table-cell office:value-type="string" table:style-name="ce58">
            <text:p>雲林縣衛生局</text:p>
          </table:table-cell>
          <table:table-cell office:value-type="float" office:value="1074693" table:style-name="ce26">
            <text:p>1,074,69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居家式服務類長期照顧服務機構「雲林縣112年長照2.0整合型計畫」5月份居服服務費</text:p>
          </table:table-cell>
          <table:table-cell office:value-type="string" table:style-name="ce31">
            <text:p>財團法人伊甸社會福利基金會附設雲林縣私立居家式服務類長期照顧服務機構</text:p>
          </table:table-cell>
          <table:table-cell office:value-type="string" table:style-name="ce58">
            <text:p>雲林縣衛生局</text:p>
          </table:table-cell>
          <table:table-cell office:value-type="float" office:value="1968527" table:style-name="ce26">
            <text:p>1,968,5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5月份居服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3120724" table:style-name="ce26">
            <text:p>3,120,7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康泰健康事業有限公司附設雲林縣私立康泰居家長照機構「雲林縣112年長照2.0整合型計畫」5月份居服服務費</text:p>
          </table:table-cell>
          <table:table-cell office:value-type="string" table:style-name="ce31">
            <text:p>康泰健康事業有限公司附設雲林縣私立康泰居家長照機構</text:p>
          </table:table-cell>
          <table:table-cell office:value-type="string" table:style-name="ce58">
            <text:p>雲林縣衛生局</text:p>
          </table:table-cell>
          <table:table-cell office:value-type="float" office:value="1169604" table:style-name="ce26">
            <text:p>1,169,6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太舜健康產業股份有限公司附設雲林縣私立太舜居家長照機構「雲林縣112年長照2.0整合型計畫」5月份居服服務費</text:p>
          </table:table-cell>
          <table:table-cell office:value-type="string" table:style-name="ce31">
            <text:p>太舜健康產業股份有限公司附設雲林縣私立太舜居家長照機構</text:p>
          </table:table-cell>
          <table:table-cell office:value-type="string" table:style-name="ce58">
            <text:p>雲林縣衛生局</text:p>
          </table:table-cell>
          <table:table-cell office:value-type="float" office:value="2119656" table:style-name="ce26">
            <text:p>2,119,65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永安健康事業有限公司附設雲林縣私立永安居家長照機構「雲林縣112年長照2.0整合型計畫」5月份居服服務費</text:p>
          </table:table-cell>
          <table:table-cell office:value-type="string" table:style-name="ce31">
            <text:p>永安健康事業有限公司附設雲林縣私立永安居家長照機構</text:p>
          </table:table-cell>
          <table:table-cell office:value-type="string" table:style-name="ce58">
            <text:p>雲林縣衛生局</text:p>
          </table:table-cell>
          <table:table-cell office:value-type="float" office:value="2352804" table:style-name="ce26">
            <text:p>2,352,8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順居家長照機構「雲林縣112年長照2.0整合型計畫」5月份居服服務費</text:p>
          </table:table-cell>
          <table:table-cell office:value-type="string" table:style-name="ce31">
            <text:p>雲林縣私立安順居家長照機構蔡佩芬</text:p>
          </table:table-cell>
          <table:table-cell office:value-type="string" table:style-name="ce58">
            <text:p>雲林縣衛生局</text:p>
          </table:table-cell>
          <table:table-cell office:value-type="float" office:value="3145788" table:style-name="ce26">
            <text:p>3,145,7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四湖鄉立居家式服務類長期照顧服務機構「雲林縣112年長照2.0整合型計畫」5月份居服服務費</text:p>
          </table:table-cell>
          <table:table-cell office:value-type="string" table:style-name="ce31">
            <text:p>雲林縣四湖鄉公所鄉庫存款專戶</text:p>
          </table:table-cell>
          <table:table-cell office:value-type="string" table:style-name="ce58">
            <text:p>雲林縣衛生局</text:p>
          </table:table-cell>
          <table:table-cell office:value-type="float" office:value="163900" table:style-name="ce26">
            <text:p>163,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老五老基金會附設雲林縣私立老五老居家式服務類長期照顧服務機構「雲林縣112年長照2.0整合型計畫」5月份居服服務費</text:p>
          </table:table-cell>
          <table:table-cell office:value-type="string" table:style-name="ce31">
            <text:p>財團法人老五老基金會</text:p>
          </table:table-cell>
          <table:table-cell office:value-type="string" table:style-name="ce58">
            <text:p>雲林縣衛生局</text:p>
          </table:table-cell>
          <table:table-cell office:value-type="float" office:value="2173126" table:style-name="ce26">
            <text:p>2,173,1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5月份居服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753845" table:style-name="ce26">
            <text:p>3,753,8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5月份居服服務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338877" table:style-name="ce26">
            <text:p>338,87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庭安居家式長期照顧服務機構「雲林縣112年長照2.0整合型計畫」5月份居服服務費</text:p>
          </table:table-cell>
          <table:table-cell office:value-type="string" table:style-name="ce31">
            <text:p>雲林縣私立庭安居家式長期照顧服務機構</text:p>
          </table:table-cell>
          <table:table-cell office:value-type="string" table:style-name="ce58">
            <text:p>雲林縣衛生局</text:p>
          </table:table-cell>
          <table:table-cell office:value-type="float" office:value="6479972" table:style-name="ce26">
            <text:p>6,479,9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5月份居服服務費</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1096764" table:style-name="ce26">
            <text:p>1,096,7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斗六小太陽綜合式服務類長期照顧服務機構「雲林縣112年長照2.0整合型計畫」5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3540175" table:style-name="ce26">
            <text:p>3,540,1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第一樂活服務有限公司附設雲林縣私立道古堂居家長照機構「雲林縣112年長照2.0整合型計畫」4-5月份居服服務費</text:p>
          </table:table-cell>
          <table:table-cell office:value-type="string" table:style-name="ce31">
            <text:p>第一樂活服務有限公司張蕙琳</text:p>
          </table:table-cell>
          <table:table-cell office:value-type="string" table:style-name="ce58">
            <text:p>雲林縣衛生局</text:p>
          </table:table-cell>
          <table:table-cell office:value-type="float" office:value="35674" table:style-name="ce26">
            <text:p>35,6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5月份居服服務費</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1309610" table:style-name="ce26">
            <text:p>1,309,6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陽光樂齡健康事業股份有限公司附設雲林縣私立陽光樂齡居家式長照機構「雲林縣112年長照2.0整合型計畫」5月份居服服務費</text:p>
          </table:table-cell>
          <table:table-cell office:value-type="string" table:style-name="ce31">
            <text:p>陽光樂齡健康事業股份有限公司附設雲林縣私立陽光樂齡居家式長照機構</text:p>
          </table:table-cell>
          <table:table-cell office:value-type="string" table:style-name="ce58">
            <text:p>雲林縣衛生局</text:p>
          </table:table-cell>
          <table:table-cell office:value-type="float" office:value="1331360" table:style-name="ce26">
            <text:p>1,331,3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5月份居服服務費</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1375795" table:style-name="ce26">
            <text:p>1,375,7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5月份居服服務費</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954231" table:style-name="ce26">
            <text:p>954,2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佛教慈濟醫療財團法人附設雲林縣私立慈濟居家長照機構「雲林縣112年長照2.0整合型計畫」5月份居服服務費</text:p>
          </table:table-cell>
          <table:table-cell office:value-type="string" table:style-name="ce31">
            <text:p>佛教慈濟醫療財團法人附設雲林縣私立慈濟居家長照機構</text:p>
          </table:table-cell>
          <table:table-cell office:value-type="string" table:style-name="ce58">
            <text:p>雲林縣衛生局</text:p>
          </table:table-cell>
          <table:table-cell office:value-type="float" office:value="933998" table:style-name="ce26">
            <text:p>933,99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嘉泰居家長照機構「雲林縣112年長照2.0整合型計畫」5月份居服服務費</text:p>
          </table:table-cell>
          <table:table-cell office:value-type="string" table:style-name="ce31">
            <text:p>雲林縣私立嘉泰居家長照機構 張孜蘭</text:p>
          </table:table-cell>
          <table:table-cell office:value-type="string" table:style-name="ce58">
            <text:p>雲林縣衛生局</text:p>
          </table:table-cell>
          <table:table-cell office:value-type="float" office:value="642454" table:style-name="ce26">
            <text:p>642,4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祥賀健康事業有限公司附設雲林縣私立平安居家長照機構「雲林縣112年長照2.0整合型計畫」5月份居服服務費</text:p>
          </table:table-cell>
          <table:table-cell office:value-type="string" table:style-name="ce31">
            <text:p>祥賀健康事業有限公司附設雲林縣私立平安居家長照機構林玄振</text:p>
          </table:table-cell>
          <table:table-cell office:value-type="string" table:style-name="ce58">
            <text:p>雲林縣衛生局</text:p>
          </table:table-cell>
          <table:table-cell office:value-type="float" office:value="444802" table:style-name="ce26">
            <text:p>444,8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5月份居服服務費</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613820" table:style-name="ce26">
            <text:p>613,8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5月份居服服務費</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582776" table:style-name="ce26">
            <text:p>582,7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家家寶居家服務長照機構「雲林縣112年長照2.0整合型計畫」5月份居服服務費</text:p>
          </table:table-cell>
          <table:table-cell office:value-type="string" table:style-name="ce31">
            <text:p>雲林縣私立家家寶居家服務長照機構</text:p>
          </table:table-cell>
          <table:table-cell office:value-type="string" table:style-name="ce58">
            <text:p>雲林縣衛生局</text:p>
          </table:table-cell>
          <table:table-cell office:value-type="float" office:value="219428" table:style-name="ce26">
            <text:p>219,4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5月份居服服務費</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1109044" table:style-name="ce26">
            <text:p>1,109,0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裕恩居家式長照機構「雲林縣112年長照2.0整合型計畫」5月份居服服務費</text:p>
          </table:table-cell>
          <table:table-cell office:value-type="string" table:style-name="ce31">
            <text:p>雲林縣私立裕恩居家式長照機構解美惠</text:p>
          </table:table-cell>
          <table:table-cell office:value-type="string" table:style-name="ce58">
            <text:p>雲林縣衛生局</text:p>
          </table:table-cell>
          <table:table-cell office:value-type="float" office:value="47074" table:style-name="ce26">
            <text:p>47,07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居家長照機構「雲林縣112年長照2.0整合型計畫」5月份居服服務費</text:p>
          </table:table-cell>
          <table:table-cell office:value-type="string" table:style-name="ce31">
            <text:p>雲林縣私立厚安居家長照機構鍾杏君</text:p>
          </table:table-cell>
          <table:table-cell office:value-type="string" table:style-name="ce58">
            <text:p>雲林縣衛生局</text:p>
          </table:table-cell>
          <table:table-cell office:value-type="float" office:value="37727" table:style-name="ce26">
            <text:p>37,7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5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136517" table:style-name="ce26">
            <text:p>136,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5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160004" table:style-name="ce26">
            <text:p>160,0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5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59711" table:style-name="ce26">
            <text:p>159,7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5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973637" table:style-name="ce26">
            <text:p>5,973,6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5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437253" table:style-name="ce26">
            <text:p>437,2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5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620361" table:style-name="ce26">
            <text:p>620,3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5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86114" table:style-name="ce26">
            <text:p>186,1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5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253167" table:style-name="ce26">
            <text:p>253,1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5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432838" table:style-name="ce26">
            <text:p>432,8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5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30401" table:style-name="ce26">
            <text:p>130,4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5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799231" table:style-name="ce26">
            <text:p>1,799,2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5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309616" table:style-name="ce26">
            <text:p>309,6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5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681141" table:style-name="ce26">
            <text:p>681,1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5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427841" table:style-name="ce26">
            <text:p>1,427,8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5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576285" table:style-name="ce26">
            <text:p>2,576,2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5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46911" table:style-name="ce26">
            <text:p>646,9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5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990412" table:style-name="ce26">
            <text:p>990,4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5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212265" table:style-name="ce26">
            <text:p>212,2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5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56671" table:style-name="ce26">
            <text:p>556,6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5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466046" table:style-name="ce26">
            <text:p>466,0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5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3765990" table:style-name="ce26">
            <text:p>3,765,9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5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313895" table:style-name="ce26">
            <text:p>313,8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5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242283" table:style-name="ce26">
            <text:p>242,2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5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959058" table:style-name="ce26">
            <text:p>1,959,0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5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949040" table:style-name="ce26">
            <text:p>1,949,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5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45873" table:style-name="ce26">
            <text:p>245,8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5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732409" table:style-name="ce26">
            <text:p>732,4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銀善事業股份有限公司附設雲林縣私立銀善居家式長照機構「雲林縣112年長照2.0整合型計畫」5月份居服服務費</text:p>
          </table:table-cell>
          <table:table-cell office:value-type="string" table:style-name="ce31">
            <text:p>銀善事業股份有限公司附設雲林縣私立銀善居家式長照機構</text:p>
          </table:table-cell>
          <table:table-cell office:value-type="string" table:style-name="ce58">
            <text:p>雲林縣衛生局</text:p>
          </table:table-cell>
          <table:table-cell office:value-type="float" office:value="261847" table:style-name="ce26">
            <text:p>261,8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5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436321" table:style-name="ce26">
            <text:p>5,436,3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5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1300047" table:style-name="ce26">
            <text:p>1,300,0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5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563462" table:style-name="ce26">
            <text:p>563,4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5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530426" table:style-name="ce26">
            <text:p>530,4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5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192167" table:style-name="ce26">
            <text:p>192,1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4-5月份居服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8007" table:style-name="ce26">
            <text:p>998,0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5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649729" table:style-name="ce26">
            <text:p>649,7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5月份沐浴車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11925" table:style-name="ce26">
            <text:p>11,9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5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38875" table:style-name="ce26">
            <text:p>138,8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5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6766" table:style-name="ce26">
            <text:p>36,7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1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2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8450" table:style-name="ce26">
            <text:p>98,4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3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4481" table:style-name="ce26">
            <text:p>94,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崙背鄉西榮村)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6064" table:style-name="ce26">
            <text:p>96,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斗南鎮東仁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2901" table:style-name="ce26">
            <text:p>72,9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港尾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1913" table:style-name="ce26">
            <text:p>101,9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口湖鄉梧南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德華診所(台西鄉五港村)請領112年度長期2.0整合型計畫(C單位)5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129000" table:style-name="ce26">
            <text:p>12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水尾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西螺鎮大園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7517" table:style-name="ce26">
            <text:p>87,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北港鎮草湖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60494" table:style-name="ce26">
            <text:p>60,4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交通接送(1月-3月營運費)-社團法人台灣大愛社會人文長照創新發展協會</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235200" table:style-name="ce26">
            <text:p>235,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5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54754" table:style-name="ce26">
            <text:p>54,7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5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372638" table:style-name="ce26">
            <text:p>372,6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5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73789" table:style-name="ce26">
            <text:p>173,7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5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2381" table:style-name="ce26">
            <text:p>12,3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5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8108" table:style-name="ce26">
            <text:p>18,1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5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22215" table:style-name="ce26">
            <text:p>22,2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5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86104" table:style-name="ce26">
            <text:p>86,1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5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30896" table:style-name="ce26">
            <text:p>30,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5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01860" table:style-name="ce26">
            <text:p>101,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5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20480" table:style-name="ce26">
            <text:p>320,4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5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3600" table:style-name="ce26">
            <text:p>33,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5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25000" table:style-name="ce26">
            <text:p>25,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5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72980" table:style-name="ce26">
            <text:p>72,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5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11900" table:style-name="ce26">
            <text:p>111,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5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88740" table:style-name="ce26">
            <text:p>188,7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5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49080" table:style-name="ce26">
            <text:p>249,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5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91860" table:style-name="ce26">
            <text:p>91,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5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434400" table:style-name="ce26">
            <text:p>434,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5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52600" table:style-name="ce26">
            <text:p>25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5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103047" table:style-name="ce26">
            <text:p>103,0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5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74657" table:style-name="ce26">
            <text:p>74,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5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23357" table:style-name="ce26">
            <text:p>123,3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5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27972" table:style-name="ce26">
            <text:p>27,9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5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27108" table:style-name="ce26">
            <text:p>27,1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5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100922" table:style-name="ce26">
            <text:p>100,9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9533" table:style-name="ce26">
            <text:p>19,5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5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94230" table:style-name="ce26">
            <text:p>94,2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5350" table:style-name="ce26">
            <text:p>35,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5月份喘息服務</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6300" table:style-name="ce26">
            <text:p>26,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5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9020" table:style-name="ce26">
            <text:p>29,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5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1799" table:style-name="ce26">
            <text:p>11,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8600" table:style-name="ce26">
            <text:p>18,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5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28079" table:style-name="ce26">
            <text:p>28,0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5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42606" table:style-name="ce26">
            <text:p>42,6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4071" table:style-name="ce26">
            <text:p>24,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5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80688" table:style-name="ce26">
            <text:p>80,6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5月份喘息服務</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32928" table:style-name="ce26">
            <text:p>32,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5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36090" table:style-name="ce26">
            <text:p>36,0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5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5月份喘息服務</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2600" table:style-name="ce26">
            <text:p>1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5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26100" table:style-name="ce26">
            <text:p>26,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5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78550" table:style-name="ce26">
            <text:p>78,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5月份喘息服務</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7070" table:style-name="ce26">
            <text:p>7,0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5月份喘息服務</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60875" table:style-name="ce26">
            <text:p>60,8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3489" table:style-name="ce26">
            <text:p>33,4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7476" table:style-name="ce26">
            <text:p>17,4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5月份喘息服務</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28553" table:style-name="ce26">
            <text:p>28,5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5月份喘息服務</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11928" table:style-name="ce26">
            <text:p>11,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5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22676" table:style-name="ce26">
            <text:p>22,6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5月份喘息服務</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34838" table:style-name="ce26">
            <text:p>34,8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5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35439" table:style-name="ce26">
            <text:p>35,4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5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3540" table:style-name="ce26">
            <text:p>13,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5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0808" table:style-name="ce26">
            <text:p>20,8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5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24601" table:style-name="ce26">
            <text:p>24,6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5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31102" table:style-name="ce26">
            <text:p>31,1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5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50795" table:style-name="ce26">
            <text:p>50,7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5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22248" table:style-name="ce26">
            <text:p>22,2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5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20525" table:style-name="ce26">
            <text:p>20,5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5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56127" table:style-name="ce26">
            <text:p>56,1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5月份喘息服務</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22302" table:style-name="ce26">
            <text:p>22,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5月份喘息服務</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57064" table:style-name="ce26">
            <text:p>57,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5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12053" table:style-name="ce26">
            <text:p>12,0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5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119304" table:style-name="ce26">
            <text:p>119,3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5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99027" table:style-name="ce26">
            <text:p>99,0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2年長照2.0整合型計畫」5月份喘息服務</text:p>
          </table:table-cell>
          <table:table-cell office:value-type="string" table:style-name="ce31">
            <text:p>佳佳護理之家張富貴</text:p>
          </table:table-cell>
          <table:table-cell office:value-type="string" table:style-name="ce58">
            <text:p>雲林縣衛生局</text:p>
          </table:table-cell>
          <table:table-cell office:value-type="float" office:value="234848" table:style-name="ce26">
            <text:p>234,8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5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66950" table:style-name="ce26">
            <text:p>66,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5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44961" table:style-name="ce26">
            <text:p>44,9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5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80440" table:style-name="ce26">
            <text:p>80,4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崙背)「雲林縣112年長照2.0整合型計畫」5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141522" table:style-name="ce26">
            <text:p>141,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2年長照2.0整合型計畫」5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5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84949" table:style-name="ce26">
            <text:p>84,9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5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66732" table:style-name="ce26">
            <text:p>66,7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5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115578" table:style-name="ce26">
            <text:p>115,5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5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14987" table:style-name="ce26">
            <text:p>14,9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2年長照2.0整合型計畫」5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79581" table:style-name="ce26">
            <text:p>79,5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5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214701" table:style-name="ce26">
            <text:p>214,7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5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29543" table:style-name="ce26">
            <text:p>29,5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5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37617" table:style-name="ce26">
            <text:p>37,6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5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15528" table:style-name="ce26">
            <text:p>1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5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37242" table:style-name="ce26">
            <text:p>37,2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健群老人長期照顧中心(養護型)「雲林縣112年長照2.0整合型計畫」5月份喘息服務</text:p>
          </table:table-cell>
          <table:table-cell office:value-type="string" table:style-name="ce31">
            <text:p>雲林縣私立健群老人長期照顧中心(養護型)</text:p>
          </table:table-cell>
          <table:table-cell office:value-type="string" table:style-name="ce58">
            <text:p>雲林縣衛生局</text:p>
          </table:table-cell>
          <table:table-cell office:value-type="float" office:value="11646" table:style-name="ce26">
            <text:p>11,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2年長照2.0整合型計畫」5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118719" table:style-name="ce26">
            <text:p>118,7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5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79524" table:style-name="ce26">
            <text:p>79,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5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57900" table:style-name="ce26">
            <text:p>157,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5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34840" table:style-name="ce26">
            <text:p>534,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5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07180" table:style-name="ce26">
            <text:p>607,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5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51140" table:style-name="ce26">
            <text:p>551,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5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261680" table:style-name="ce26">
            <text:p>261,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5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12600" table:style-name="ce26">
            <text:p>11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5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21968" table:style-name="ce26">
            <text:p>121,9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5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5528" table:style-name="ce26">
            <text:p>4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5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15320" table:style-name="ce26">
            <text:p>115,3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5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4896" table:style-name="ce26">
            <text:p>14,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5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73016" table:style-name="ce26">
            <text:p>73,0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5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3632" table:style-name="ce26">
            <text:p>23,6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康居家護理所「雲林縣112年長照2.0整合型計畫」5月份社區式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10164" table:style-name="ce26">
            <text:p>10,1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5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6459" table:style-name="ce26">
            <text:p>26,4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5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30618" table:style-name="ce26">
            <text:p>30,6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402" table:style-name="ce26">
            <text:p>3,4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5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45396" table:style-name="ce26">
            <text:p>45,3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5044" table:style-name="ce26">
            <text:p>5,0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5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31329" table:style-name="ce26">
            <text:p>31,3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481" table:style-name="ce26">
            <text:p>3,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5月份專業服務費</text:p>
          </table:table-cell>
          <table:table-cell office:value-type="string" table:style-name="ce31">
            <text:p>楊老師語言治療所楊淑靖</text:p>
          </table:table-cell>
          <table:table-cell office:value-type="string" table:style-name="ce58">
            <text:p>雲林縣衛生局</text:p>
          </table:table-cell>
          <table:table-cell office:value-type="float" office:value="19071" table:style-name="ce26">
            <text:p>19,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119" table:style-name="ce26">
            <text:p>2,1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5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69291" table:style-name="ce26">
            <text:p>69,2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7699" table:style-name="ce26">
            <text:p>7,6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5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5120" table:style-name="ce26">
            <text:p>15,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5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0680" table:style-name="ce26">
            <text:p>10,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5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235" table:style-name="ce26">
            <text:p>3,2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雲林縣112年長照2.0整合型計畫」5月份專業服務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15720" table:style-name="ce26">
            <text:p>15,7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5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7560" table:style-name="ce26">
            <text:p>7,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2年長照2.0整合型計畫」5月份專業服務費</text:p>
          </table:table-cell>
          <table:table-cell office:value-type="string" table:style-name="ce31">
            <text:p>弘健居家職能治療所</text:p>
          </table:table-cell>
          <table:table-cell office:value-type="string" table:style-name="ce58">
            <text:p>雲林縣衛生局</text:p>
          </table:table-cell>
          <table:table-cell office:value-type="float" office:value="17640" table:style-name="ce26">
            <text:p>17,6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2年長照2.0整合型計畫」5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4540" table:style-name="ce26">
            <text:p>24,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5月份專業服務費</text:p>
          </table:table-cell>
          <table:table-cell office:value-type="string" table:style-name="ce31">
            <text:p>欣齡居家護理所翁秀香</text:p>
          </table:table-cell>
          <table:table-cell office:value-type="string" table:style-name="ce58">
            <text:p>雲林縣衛生局</text:p>
          </table:table-cell>
          <table:table-cell office:value-type="float" office:value="10080" table:style-name="ce26">
            <text:p>10,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5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10560" table:style-name="ce26">
            <text:p>10,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財產設備</text:p>
          </table:table-cell>
          <table:table-cell office:value-type="string" table:style-name="ce31">
            <text:p>付佳佳護理之家寢室隔間與樓板密接整修費用(護家公安計畫)</text:p>
          </table:table-cell>
          <table:table-cell office:value-type="string" table:style-name="ce31">
            <text:p>佳佳護理之家李芳芬</text:p>
          </table:table-cell>
          <table:table-cell office:value-type="string" table:style-name="ce58">
            <text:p>雲林縣衛生局</text:p>
          </table:table-cell>
          <table:table-cell office:value-type="float" office:value="650000" table:style-name="ce26">
            <text:p>650,000</text:p>
          </table:table-cell>
          <table:table-cell office:value-type="string" table:style-name="ce11">
            <text:p>有</text:p>
          </table:table-cell>
          <table:table-cell office:value-type="string" table:style-name="ce32">
            <text:p>福華消防工程有限公司</text:p>
          </table:table-cell>
          <table:table-cell office:value-type="string" table:style-name="ce13">
            <text:p>V</text:p>
          </table:table-cell>
          <table:table-cell table:style-name="ce13"/>
          <table:table-cell table:number-columns-repeated="16375"/>
        </table:table-row>
        <table:table-row table:style-name="ro7">
          <table:table-cell office:value-type="string" table:style-name="ce31">
            <text:p>財產設備</text:p>
          </table:table-cell>
          <table:table-cell office:value-type="string" table:style-name="ce31">
            <text:p>付佳佳護理之家自動撒水設備費用(護家公安計畫)</text:p>
          </table:table-cell>
          <table:table-cell office:value-type="string" table:style-name="ce31">
            <text:p>佳佳護理之家張富貴</text:p>
          </table:table-cell>
          <table:table-cell office:value-type="string" table:style-name="ce58">
            <text:p>雲林縣衛生局</text:p>
          </table:table-cell>
          <table:table-cell office:value-type="float" office:value="1600000" table:style-name="ce26">
            <text:p>1,600,000</text:p>
          </table:table-cell>
          <table:table-cell office:value-type="string" table:style-name="ce11">
            <text:p>有</text:p>
          </table:table-cell>
          <table:table-cell office:value-type="string" table:style-name="ce32">
            <text:p>福華消防工程有限公司</text:p>
          </table:table-cell>
          <table:table-cell office:value-type="string" table:style-name="ce13">
            <text:p>V</text:p>
          </table:table-cell>
          <table:table-cell table:style-name="ce13"/>
          <table:table-cell table:number-columns-repeated="16375"/>
        </table:table-row>
        <table:table-row table:style-name="ro12">
          <table:table-cell office:value-type="string" table:style-name="ce31">
            <text:p>112年度雲林縣地方教育發展基金-學前教育計畫-幼兒教育行政及督導-特殊教育科-捐助國內團體</text:p>
          </table:table-cell>
          <table:table-cell office:value-type="string" table:style-name="ce31">
            <text:p>撥付社團法人雲林縣幼兒教育發展協會辦理「112年度教師心靈成長與班級經營」教保研習經費</text:p>
          </table:table-cell>
          <table:table-cell office:value-type="string" table:style-name="ce31">
            <text:p>社團法人雲林縣幼兒教育發展協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1年12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237000" table:style-name="ce26">
            <text:p>237,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1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473000" table:style-name="ce26">
            <text:p>473,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2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708000" table:style-name="ce26">
            <text:p>708,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3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942000" table:style-name="ce26">
            <text:p>942,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4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1177000" table:style-name="ce26">
            <text:p>1,177,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5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1411000" table:style-name="ce26">
            <text:p>1,411,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13">
          <table:table-cell office:value-type="string" table:style-name="ce31">
            <text:p>112年度雲林縣地方教育發展基金-國民小學計畫-國民小學教育行政及督導-學務管理科-會費-捐助國內團體</text:p>
          </table:table-cell>
          <table:table-cell office:value-type="string" table:style-name="ce31">
            <text:p>委託經營「雲林縣少年安親學園」</text:p>
          </table:table-cell>
          <table:table-cell office:value-type="string" table:style-name="ce31">
            <text:p>社團法人台灣雲彩全人關懷協會</text:p>
          </table:table-cell>
          <table:table-cell office:value-type="string" table:style-name="ce58">
            <text:p>雲林縣政府</text:p>
          </table:table-cell>
          <table:table-cell office:value-type="float" office:value="1809000" table:style-name="ce26">
            <text:p>1,809,000</text:p>
          </table:table-cell>
          <table:table-cell office:value-type="string" table:style-name="ce11">
            <text:p>有</text:p>
          </table:table-cell>
          <table:table-cell office:value-type="string" table:style-name="ce32">
            <text:p>社團法人台灣雲彩全人關懷協會</text:p>
          </table:table-cell>
          <table:table-cell table:style-name="ce33"/>
          <table:table-cell office:value-type="string" table:style-name="ce13">
            <text:p>V</text:p>
          </table:table-cell>
          <table:table-cell table:number-columns-repeated="16375"/>
        </table:table-row>
        <table:table-row table:style-name="ro13">
          <table:table-cell office:value-type="string" table:style-name="ce31">
            <text:p>112年度雲林縣地方教育發展基金-國民小學計畫-國民小學教育行政及督導-學務管理科-會費-捐助國內團體</text:p>
          </table:table-cell>
          <table:table-cell office:value-type="string" table:style-name="ce31">
            <text:p>委託經營「雲林縣雲蓮安親學園」</text:p>
          </table:table-cell>
          <table:table-cell office:value-type="string" table:style-name="ce31">
            <text:p>社團法人雲林縣百里香兒童青少年關懷協會</text:p>
          </table:table-cell>
          <table:table-cell office:value-type="string" table:style-name="ce58">
            <text:p>雲林縣政府</text:p>
          </table:table-cell>
          <table:table-cell office:value-type="float" office:value="1939000" table:style-name="ce26">
            <text:p>1,939,000</text:p>
          </table:table-cell>
          <table:table-cell office:value-type="string" table:style-name="ce11">
            <text:p>有</text:p>
          </table:table-cell>
          <table:table-cell office:value-type="string" table:style-name="ce32">
            <text:p>社團法人雲林縣百里香兒童青少年關懷協會</text:p>
          </table:table-cell>
          <table:table-cell table:style-name="ce33"/>
          <table:table-cell office:value-type="string" table:style-name="ce13">
            <text:p>V</text:p>
          </table:table-cell>
          <table:table-cell table:number-columns-repeated="16375"/>
        </table:table-row>
        <table:table-row table:style-name="ro12">
          <table:table-cell office:value-type="string" table:style-name="ce31">
            <text:p>國民中學教育計畫--捐助國內團體國民中學教育行政及督導-學務管理科-捐助國內團體</text:p>
          </table:table-cell>
          <table:table-cell office:value-type="string" table:style-name="ce31">
            <text:p>112年「有愛無礙-生命臺灣」青(少)年生命教育巡迴宣導活動</text:p>
          </table:table-cell>
          <table:table-cell office:value-type="string" table:style-name="ce31">
            <text:p>中國青年救國團直屬臺灣省雲林縣團務指導委員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3">
          <table:table-cell office:value-type="string" table:style-name="ce31">
            <text:p>112年度雲林縣地方教育發展基金─國民小學教育計畫─國民小學教育行政及督導─學務管理科─捐助國內團體</text:p>
          </table:table-cell>
          <table:table-cell office:value-type="string" table:style-name="ce31">
            <text:p>牛頓科學營</text:p>
          </table:table-cell>
          <table:table-cell office:value-type="string" table:style-name="ce31">
            <text:p>財團法人建大文化教育基金會</text:p>
          </table:table-cell>
          <table:table-cell office:value-type="string" table:style-name="ce58">
            <text:p>雲林縣政府</text:p>
          </table:table-cell>
          <table:table-cell office:value-type="float" office:value="60000" table:style-name="ce26">
            <text:p>60,00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111年臺灣區社區童軍聯團大露營第2期款</text:p>
          </table:table-cell>
          <table:table-cell office:value-type="string" table:style-name="ce31">
            <text:p>雲林縣童軍會</text:p>
          </table:table-cell>
          <table:table-cell office:value-type="string" table:style-name="ce58">
            <text:p>雲林縣政府</text:p>
          </table:table-cell>
          <table:table-cell office:value-type="float" office:value="98000" table:style-name="ce26">
            <text:p>98,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112年慶祝六一女童軍節—愛心做公益活動</text:p>
          </table:table-cell>
          <table:table-cell office:value-type="string" table:style-name="ce31">
            <text:p>雲林縣女童軍會</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部分補助雲林縣童軍會辦理112年好品德好童軍—全縣童軍聯團大露營活動經費</text:p>
          </table:table-cell>
          <table:table-cell office:value-type="string" table:style-name="ce31">
            <text:p>雲林縣童軍會</text:p>
          </table:table-cell>
          <table:table-cell office:value-type="string" table:style-name="ce58">
            <text:p>雲林縣政府</text:p>
          </table:table-cell>
          <table:table-cell office:value-type="float" office:value="90000" table:style-name="ce26">
            <text:p>9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雲林縣女童軍會112年度第九期服務員基本訓練回流增能研習</text:p>
          </table:table-cell>
          <table:table-cell office:value-type="string" table:style-name="ce31">
            <text:p>雲林縣女童軍會</text:p>
          </table:table-cell>
          <table:table-cell office:value-type="string" table:style-name="ce58">
            <text:p>雲林縣政府</text:p>
          </table:table-cell>
          <table:table-cell office:value-type="float" office:value="40000" table:style-name="ce26">
            <text:p>4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雲林縣女童軍會112年理監事暨團長、團主任小隊、榮譽與徽章三大制度研討知能研習</text:p>
          </table:table-cell>
          <table:table-cell office:value-type="string" table:style-name="ce31">
            <text:p>雲林縣女童軍會</text:p>
          </table:table-cell>
          <table:table-cell office:value-type="string" table:style-name="ce58">
            <text:p>雲林縣政府</text:p>
          </table:table-cell>
          <table:table-cell office:value-type="float" office:value="50000" table:style-name="ce26">
            <text:p>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部分補助雲林縣童軍會辦理112年好品德好童軍—幼童軍分區聯團活動經費</text:p>
          </table:table-cell>
          <table:table-cell office:value-type="string" table:style-name="ce31">
            <text:p>雲林縣童軍會</text:p>
          </table:table-cell>
          <table:table-cell office:value-type="string" table:style-name="ce58">
            <text:p>雲林縣政府</text:p>
          </table:table-cell>
          <table:table-cell office:value-type="float" office:value="90000" table:style-name="ce26">
            <text:p>9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斗南鎮新光社區發展協會辦理馬鈴薯節食農教育暨兒童繪畫比賽</text:p>
          </table:table-cell>
          <table:table-cell office:value-type="string" table:style-name="ce31">
            <text:p>雲林縣斗南鎮新光社區發展協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4">
          <table:table-cell office:value-type="string" table:style-name="ce31">
            <text:p>112年度雲林縣地方教育發展基金-社會教育行政及督導-社會教育科-捐助國內團體</text:p>
          </table:table-cell>
          <table:table-cell office:value-type="string" table:style-name="ce31">
            <text:p>越港社區發展協會辦理111學年度第1學期夜光天使點燈專案計畫第3期經費</text:p>
          </table:table-cell>
          <table:table-cell office:value-type="string" table:style-name="ce31">
            <text:p>社團法人雲林縣婦幼關懷協會、財團法人雲林縣社會關懷協會、雲林縣口湖鄉崇文婦女協會、雲林縣孤挺花家庭關懷協會、越港社區發展協會</text:p>
          </table:table-cell>
          <table:table-cell office:value-type="string" table:style-name="ce58">
            <text:p>雲林縣政府</text:p>
          </table:table-cell>
          <table:table-cell office:value-type="float" office:value="253000" table:style-name="ce26">
            <text:p>253,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2">
          <table:table-cell office:value-type="string" table:style-name="ce31">
            <text:p>112年度雲林縣地方教育發展基金-社會教育計畫-社會教育行政及督導-社會教育科-會費-捐助國內團體</text:p>
          </table:table-cell>
          <table:table-cell office:value-type="string" table:style-name="ce31">
            <text:p>補助社團法人雲林縣樂扶照護關懷協會辦理112學年度五常兒童書法學習計畫經費</text:p>
          </table:table-cell>
          <table:table-cell office:value-type="string" table:style-name="ce31">
            <text:p>社團法人雲林縣樂扶照護關懷協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5">
          <table:table-cell office:value-type="string" table:style-name="ce31">
            <text:p>112年度雲林縣地方教育發展基金-社會教育計畫-社會教育行政及督導-社會教育科-會費-捐助國內團體</text:p>
          </table:table-cell>
          <table:table-cell office:value-type="string" table:style-name="ce31">
            <text:p>111學年度第2學期夜光天使點燈專案計畫第1期經費</text:p>
          </table:table-cell>
          <table:table-cell office:value-type="string" table:style-name="ce31">
            <text:p>社團法人雲林縣婦幼關懷協會、財團法人雲林縣社會關懷協會、雲林縣口湖鄉崇文婦女協會、雲林縣孤挺花家庭關懷協會、越港社區發展協會、新崙社區發展協會</text:p>
          </table:table-cell>
          <table:table-cell office:value-type="string" table:style-name="ce58">
            <text:p>雲林縣政府</text:p>
          </table:table-cell>
          <table:table-cell office:value-type="float" office:value="2280000" table:style-name="ce26">
            <text:p>2,28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4">
          <table:table-cell office:value-type="string" table:style-name="ce31">
            <text:p>112年度雲林縣地方教育發展基金-社會教育計畫-社會教育行政及督導-社會教育科-會費-捐助國內團體</text:p>
          </table:table-cell>
          <table:table-cell office:value-type="string" table:style-name="ce31">
            <text:p>111學年度第1學期夜光天使點燈專案計畫第2期經費</text:p>
          </table:table-cell>
          <table:table-cell office:value-type="string" table:style-name="ce31">
            <text:p>社團法人雲林縣婦幼關懷協會、財團法人雲林縣社會關懷協會、雲林縣口湖鄉崇文婦女協會、雲林縣孤挺花家庭關懷協會、越港社區發展協會</text:p>
          </table:table-cell>
          <table:table-cell office:value-type="string" table:style-name="ce58">
            <text:p>雲林縣政府</text:p>
          </table:table-cell>
          <table:table-cell office:value-type="float" office:value="2250000" table:style-name="ce26">
            <text:p>2,250,00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國民小學體育促進會辦理「2023第五屆世界棒球經典賽官辦熱身賽」記者會</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81000" table:style-name="ce26">
            <text:p>181,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轉播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860000" table:style-name="ce26">
            <text:p>86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辦理「2023第二屆雲林盃全國慢速壘球邀請賽」活動經費</text:p>
          </table:table-cell>
          <table:table-cell office:value-type="string" table:style-name="ce31">
            <text:p>雲林縣體育會</text:p>
          </table:table-cell>
          <table:table-cell office:value-type="string" table:style-name="ce58">
            <text:p>雲林縣政府</text:p>
          </table:table-cell>
          <table:table-cell office:value-type="float" office:value="425000" table:style-name="ce26">
            <text:p>425,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112年全國小學田徑錦標賽代表隊選拔及培訓輔導計畫暨採購選手培訓服裝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292000" table:style-name="ce26">
            <text:p>292,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親子暨校外教學看經典活動</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384000" table:style-name="ce26">
            <text:p>1,384,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落地招待</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3600000" table:style-name="ce26">
            <text:p>3,60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第三屆雲林盃全國槌球錦標賽」活動經費</text:p>
          </table:table-cell>
          <table:table-cell office:value-type="string" table:style-name="ce31">
            <text:p>雲林縣體育會</text:p>
          </table:table-cell>
          <table:table-cell office:value-type="string" table:style-name="ce58">
            <text:p>雲林縣政府</text:p>
          </table:table-cell>
          <table:table-cell office:value-type="float" office:value="380000" table:style-name="ce26">
            <text:p>38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國內團體<text:s/></text:p>
          </table:table-cell>
          <table:table-cell office:value-type="string" table:style-name="ce31">
            <text:p>國民中學體育促進會辦理「111年度各項體育活動及輔導參賽計畫」尾款</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國內團體<text:s/></text:p>
          </table:table-cell>
          <table:table-cell office:value-type="string" table:style-name="ce31">
            <text:p>國民小學體育促進會辦理「111年度各項體育活動及輔導參賽計畫」經費尾款</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53000" table:style-name="ce26">
            <text:p>53,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111年度各項體育活動經費</text:p>
          </table:table-cell>
          <table:table-cell office:value-type="string" table:style-name="ce31">
            <text:p>雲林縣體育會</text:p>
          </table:table-cell>
          <table:table-cell office:value-type="string" table:style-name="ce58">
            <text:p>雲林縣政府</text:p>
          </table:table-cell>
          <table:table-cell office:value-type="float" office:value="10000" table:style-name="ce26">
            <text:p>1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羽球委員會李芳任選手參加「2023年泰國大師賽」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10000" table:style-name="ce26">
            <text:p>1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田徑委員會參加「111年全國田徑錦標賽」經費</text:p>
          </table:table-cell>
          <table:table-cell office:value-type="string" table:style-name="ce31">
            <text:p>雲林縣體育會田徑委員會</text:p>
          </table:table-cell>
          <table:table-cell office:value-type="string" table:style-name="ce58">
            <text:p>雲林縣政府</text:p>
          </table:table-cell>
          <table:table-cell office:value-type="float" office:value="100000" table:style-name="ce26">
            <text:p>10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槌球委員會辦理「111學年度青年盃全國槌球錦標賽」經費</text:p>
          </table:table-cell>
          <table:table-cell office:value-type="string" table:style-name="ce31">
            <text:p>雲林縣體育會槌球委員會</text:p>
          </table:table-cell>
          <table:table-cell office:value-type="string" table:style-name="ce58">
            <text:p>雲林縣政府</text:p>
          </table:table-cell>
          <table:table-cell office:value-type="float" office:value="100000" table:style-name="ce26">
            <text:p>10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健力委員會參加「111學年度中等學校暨112年全國青年盃健力錦標賽」經費</text:p>
          </table:table-cell>
          <table:table-cell office:value-type="string" table:style-name="ce31">
            <text:p>雲林縣體育會健力委員會</text:p>
          </table:table-cell>
          <table:table-cell office:value-type="string" table:style-name="ce58">
            <text:p>雲林縣政府</text:p>
          </table:table-cell>
          <table:table-cell office:value-type="float" office:value="22000" table:style-name="ce26">
            <text:p>22,000</text:p>
          </table:table-cell>
          <table:table-cell office:value-type="string" table:style-name="ce11">
            <text:p/>
            <text:p>無</text:p>
            <text:p><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羽球委員會林祐賢等8位選手參加「2023泰國挑戰賽」等6項競賽參賽補助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150000" table:style-name="ce26">
            <text:p>150,000</text:p>
          </table:table-cell>
          <table:table-cell office:value-type="string" table:style-name="ce11">
            <text:p/>
            <text:p>無</text:p>
            <text:p><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滑輪溜冰委員會參加「112年第20屆總統盃全國滑輪溜冰錦標賽」經費</text:p>
          </table:table-cell>
          <table:table-cell office:value-type="string" table:style-name="ce31">
            <text:p>雲林縣體育會滑輪溜冰委員會</text:p>
          </table:table-cell>
          <table:table-cell office:value-type="string" table:style-name="ce58">
            <text:p>雲林縣政府</text:p>
          </table:table-cell>
          <table:table-cell office:value-type="float" office:value="36000" table:style-name="ce26">
            <text:p>36,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中國青年救國團直屬臺灣省雲林縣團務指導委員會辦理「2023年第一屆麥寮救國團3對3籃球青年盃」經費</text:p>
          </table:table-cell>
          <table:table-cell office:value-type="string" table:style-name="ce31">
            <text:p>中國青年救國團直屬臺灣省雲林縣團務指導委員會</text:p>
          </table:table-cell>
          <table:table-cell office:value-type="string" table:style-name="ce58">
            <text:p>雲林縣政府</text:p>
          </table:table-cell>
          <table:table-cell office:value-type="float" office:value="13000" table:style-name="ce26">
            <text:p>13,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健力委員會黃雍晉選手參加「2023亞洲健力錦標賽」經費</text:p>
          </table:table-cell>
          <table:table-cell office:value-type="string" table:style-name="ce31">
            <text:p>雲林縣體育會健力委員會</text:p>
          </table:table-cell>
          <table:table-cell office:value-type="string" table:style-name="ce58">
            <text:p>雲林縣政府</text:p>
          </table:table-cell>
          <table:table-cell office:value-type="float" office:value="7000" table:style-name="ce26">
            <text:p>7,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社團法人中華民國輪椅體育運動舞蹈協會辦理「112年全國身心障礙者會長盃輪椅舞蹈錦標賽」經費</text:p>
          </table:table-cell>
          <table:table-cell office:value-type="string" table:style-name="ce31">
            <text:p>社團法人中華民國輪椅體育運動舞蹈協會</text:p>
          </table:table-cell>
          <table:table-cell office:value-type="string" table:style-name="ce58">
            <text:p>雲林縣政府</text:p>
          </table:table-cell>
          <table:table-cell office:value-type="float" office:value="200000" table:style-name="ce26">
            <text:p>20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羽球委員會林上凱選手參加「2023年斯洛維尼亞國際挑戰賽、2023年奧地利國際系列賽」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元極舞委員會辦理「112年健康盃元極舞舞藝增進聯誼觀摩賽」經費</text:p>
          </table:table-cell>
          <table:table-cell office:value-type="string" table:style-name="ce31">
            <text:p>雲林縣體育會元極舞委員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游泳委員會辦理「112年全國中等學校運動會代表隊選拔賽」</text:p>
          </table:table-cell>
          <table:table-cell office:value-type="string" table:style-name="ce31">
            <text:p>雲林縣體育會游泳委員會</text:p>
          </table:table-cell>
          <table:table-cell office:value-type="string" table:style-name="ce58">
            <text:p>雲林縣政府</text:p>
          </table:table-cell>
          <table:table-cell office:value-type="float" office:value="30000" table:style-name="ce26">
            <text:p>3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羽球委員會辦理「112年全國中等學校運動會代表隊選拔賽」</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軟式網球委員會辦理「112年全國運動會代表隊選拔賽」</text:p>
          </table:table-cell>
          <table:table-cell office:value-type="string" table:style-name="ce31">
            <text:p>雲林縣體育會軟式網球委員會</text:p>
          </table:table-cell>
          <table:table-cell office:value-type="string" table:style-name="ce58">
            <text:p>雲林縣政府</text:p>
          </table:table-cell>
          <table:table-cell office:value-type="float" office:value="20000" table:style-name="ce26">
            <text:p>2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棒球委員會辦理「112年全國中等學校運動會代表隊選拔賽」</text:p>
          </table:table-cell>
          <table:table-cell office:value-type="string" table:style-name="ce31">
            <text:p>雲林縣體育會棒球委員會</text:p>
          </table:table-cell>
          <table:table-cell office:value-type="string" table:style-name="ce58">
            <text:p>雲林縣政府</text:p>
          </table:table-cell>
          <table:table-cell office:value-type="float" office:value="38000" table:style-name="ce26">
            <text:p>38,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國民小學體育促進會辦理「112年雲林縣落實防疫口罩包裝袋」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2000" table:style-name="ce26">
            <text:p>12,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國民小學體育促進會辦理「112年雲林縣落實防疫口罩包裝袋」</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400000" table:style-name="ce26">
            <text:p>400,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磐誠工程顧問股份有限公司辦理「虎尾高鐵運動園區(田徑場及暖身場)環境影響評估委託服務工作」第1期款</text:p>
          </table:table-cell>
          <table:table-cell office:value-type="string" table:style-name="ce31">
            <text:p>磐誠工程顧問股份有限公司</text:p>
          </table:table-cell>
          <table:table-cell office:value-type="string" table:style-name="ce58">
            <text:p>雲林縣政府</text:p>
          </table:table-cell>
          <table:table-cell office:value-type="float" office:value="480000" table:style-name="ce26">
            <text:p>480,000</text:p>
          </table:table-cell>
          <table:table-cell office:value-type="string" table:style-name="ce11">
            <text:p>有<text:s/></text:p>
          </table:table-cell>
          <table:table-cell office:value-type="string" table:style-name="ce32">
            <text:p>磐誠工程顧問股份有限公司</text:p>
          </table:table-cell>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國民中學體育促進會辦理贈送「111學年度排球甲級聯賽」本縣參賽隊職員紀念品經費</text:p>
          </table:table-cell>
          <table:table-cell office:value-type="string" table:style-name="ce31">
            <text:p>雲林縣國民中學體育促進會</text:p>
          </table:table-cell>
          <table:table-cell office:value-type="string" table:style-name="ce58">
            <text:p>雲林縣政府</text:p>
          </table:table-cell>
          <table:table-cell office:value-type="float" office:value="32000" table:style-name="ce26">
            <text:p>32,0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學生衛生保健-體育保健科-捐助國內團體</text:p>
          </table:table-cell>
          <table:table-cell office:value-type="string" table:style-name="ce31">
            <text:p>五洲園掌中劇團辦理「111年雲林縣校園反毒青春布袋戲：史大俠與小丑醫生」經費</text:p>
          </table:table-cell>
          <table:table-cell office:value-type="string" table:style-name="ce31">
            <text:p>五洲園掌中劇團</text:p>
          </table:table-cell>
          <table:table-cell office:value-type="string" table:style-name="ce58">
            <text:p>雲林縣政府</text:p>
          </table:table-cell>
          <table:table-cell office:value-type="float" office:value="100000" table:style-name="ce26">
            <text:p>10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雲林縣東勢鄉體育會等112年運動i臺灣2.0計畫-第一批活動經費</text:p>
          </table:table-cell>
          <table:table-cell office:value-type="string" table:style-name="ce31">
            <text:p>雲林縣東勢鄉體育會等3個單位</text:p>
          </table:table-cell>
          <table:table-cell office:value-type="string" table:style-name="ce58">
            <text:p>雲林縣政府</text:p>
          </table:table-cell>
          <table:table-cell office:value-type="float" office:value="1510000" table:style-name="ce26">
            <text:p>1,51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雲林縣東勢鄉體育會等112年運動i臺灣2.0.計畫-第2批活動經費</text:p>
          </table:table-cell>
          <table:table-cell office:value-type="string" table:style-name="ce31">
            <text:p>雲林縣體育會等7個單位</text:p>
          </table:table-cell>
          <table:table-cell office:value-type="string" table:style-name="ce58">
            <text:p>雲林縣政府</text:p>
          </table:table-cell>
          <table:table-cell office:value-type="float" office:value="2140000" table:style-name="ce26">
            <text:p>2,14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p>
          </table:table-cell>
          <table:table-cell office:value-type="string" table:style-name="ce31">
            <text:p>雲林縣國民中學體育促進會「111學年度第14屆國中小學普及化運動計畫-國民中學班際大隊接力錦標賽」經費</text:p>
          </table:table-cell>
          <table:table-cell office:value-type="string" table:style-name="ce31">
            <text:p>雲林縣國民中學體育促進會</text:p>
          </table:table-cell>
          <table:table-cell office:value-type="string" table:style-name="ce58">
            <text:p>雲林縣政府</text:p>
          </table:table-cell>
          <table:table-cell office:value-type="float" office:value="250000" table:style-name="ce26">
            <text:p>25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淵明國中參加「112年全國中等學校運動會木球資格賽」參賽經費</text:p>
          </table:table-cell>
          <table:table-cell office:value-type="string" table:style-name="ce31">
            <text:p>淵明國中</text:p>
          </table:table-cell>
          <table:table-cell office:value-type="string" table:style-name="ce58">
            <text:p>雲林縣政府</text:p>
          </table:table-cell>
          <table:table-cell office:value-type="float" office:value="49000" table:style-name="ce26">
            <text:p>4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2年全國中等學校運動會羽球資格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75000" table:style-name="ce26">
            <text:p>75,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1學年度中等學校排球乙級聯賽-南區複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60000" table:style-name="ce26">
            <text:p>6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淵明國中參加「111學年度全國中等學校法式滾球錦標賽」參賽經費</text:p>
          </table:table-cell>
          <table:table-cell office:value-type="string" table:style-name="ce31">
            <text:p>淵明國中</text:p>
          </table:table-cell>
          <table:table-cell office:value-type="string" table:style-name="ce58">
            <text:p>雲林縣政府</text:p>
          </table:table-cell>
          <table:table-cell office:value-type="float" office:value="17000" table:style-name="ce26">
            <text:p>17,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等2校「112年度學童幸福飽胃站計畫-寒假期間」學校自行辦理採購經費</text:p>
          </table:table-cell>
          <table:table-cell office:value-type="string" table:style-name="ce31">
            <text:p>東南國中、淵明國中</text:p>
          </table:table-cell>
          <table:table-cell office:value-type="string" table:style-name="ce58">
            <text:p>雲林縣政府</text:p>
          </table:table-cell>
          <table:table-cell office:value-type="float" office:value="45000" table:style-name="ce26">
            <text:p>45,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1學年度中等學校排球乙級聯賽決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70000" table:style-name="ce26">
            <text:p>7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私校</text:p>
          </table:table-cell>
          <table:table-cell office:value-type="string" table:style-name="ce31">
            <text:p>義峰高中辦理「111年度補助基層運動選手訓練站訓練環境及器材設備計畫」經費</text:p>
          </table:table-cell>
          <table:table-cell office:value-type="string" table:style-name="ce31">
            <text:p>義峰高中</text:p>
          </table:table-cell>
          <table:table-cell office:value-type="string" table:style-name="ce58">
            <text:p>雲林縣政府</text:p>
          </table:table-cell>
          <table:table-cell office:value-type="float" office:value="730000" table:style-name="ce26">
            <text:p>730,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居家長照機構「雲林縣112年長照2.0整合型計畫」5月份居服服務費</text:p>
          </table:table-cell>
          <table:table-cell office:value-type="string" table:style-name="ce31">
            <text:p>雲林縣私立厚安居家長照機構鍾杏君</text:p>
          </table:table-cell>
          <table:table-cell office:value-type="string" table:style-name="ce58">
            <text:p>雲林縣衛生局</text:p>
          </table:table-cell>
          <table:table-cell office:value-type="float" office:value="37727" table:style-name="ce26">
            <text:p>37,7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安心好生活股份有限公司附設雲林縣斗六市私立佳醫居家長照機構「雲林縣112年長照2.0整合型計畫」5月份居服服務費</text:p>
          </table:table-cell>
          <table:table-cell office:value-type="string" table:style-name="ce31">
            <text:p>安心好生活股份有限公司附設雲林縣斗六市私立佳醫居家長照機構</text:p>
          </table:table-cell>
          <table:table-cell office:value-type="string" table:style-name="ce58">
            <text:p>雲林縣衛生局</text:p>
          </table:table-cell>
          <table:table-cell office:value-type="float" office:value="136517" table:style-name="ce26">
            <text:p>136,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5月份居服服務費</text:p>
          </table:table-cell>
          <table:table-cell office:value-type="string" table:style-name="ce31">
            <text:p>雲林縣私立金福居家長照機構</text:p>
          </table:table-cell>
          <table:table-cell office:value-type="string" table:style-name="ce58">
            <text:p>雲林縣衛生局</text:p>
          </table:table-cell>
          <table:table-cell office:value-type="float" office:value="160004" table:style-name="ce26">
            <text:p>160,0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有一寶有限公司附設雲林縣私立有一寶居家長照機構「雲林縣112年長照2.0整合型計畫」5月份居服服務費</text:p>
          </table:table-cell>
          <table:table-cell office:value-type="string" table:style-name="ce31">
            <text:p>有一寶有限公司附設雲林縣私立有一寶居家長照機構</text:p>
          </table:table-cell>
          <table:table-cell office:value-type="string" table:style-name="ce58">
            <text:p>雲林縣衛生局</text:p>
          </table:table-cell>
          <table:table-cell office:value-type="float" office:value="159711" table:style-name="ce26">
            <text:p>159,7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斗六居家服務中心居家式長期照顧服務機構「雲林縣112年長照2.0整合型計畫」5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973637" table:style-name="ce26">
            <text:p>5,973,63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5月份居服服務費</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437253" table:style-name="ce26">
            <text:p>437,2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群量居家式長期照顧服務機構「雲林縣112年長照2.0整合型計畫」5月份居服服務費</text:p>
          </table:table-cell>
          <table:table-cell office:value-type="string" table:style-name="ce31">
            <text:p>雲林縣私立群量居家式長期照顧服務機構</text:p>
          </table:table-cell>
          <table:table-cell office:value-type="string" table:style-name="ce58">
            <text:p>雲林縣衛生局</text:p>
          </table:table-cell>
          <table:table-cell office:value-type="float" office:value="620361" table:style-name="ce26">
            <text:p>620,3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田居家長照機構「雲林縣112年長照2.0整合型計畫」5月份居服服務費</text:p>
          </table:table-cell>
          <table:table-cell office:value-type="string" table:style-name="ce31">
            <text:p>雲林縣私立金田居家長照機構</text:p>
          </table:table-cell>
          <table:table-cell office:value-type="string" table:style-name="ce58">
            <text:p>雲林縣衛生局</text:p>
          </table:table-cell>
          <table:table-cell office:value-type="float" office:value="186114" table:style-name="ce26">
            <text:p>186,11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5月份居服服務費</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253167" table:style-name="ce26">
            <text:p>253,1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5月份居服服務費</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432838" table:style-name="ce26">
            <text:p>432,8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5月份居服服務費</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30401" table:style-name="ce26">
            <text:p>130,4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台灣立享長照服務教育發展協會附設雲林縣私立立享居家長照機構「雲林縣112年長照2.0整合型計畫」5月份居服服務費</text:p>
          </table:table-cell>
          <table:table-cell office:value-type="string" table:style-name="ce31">
            <text:p>社團法人台灣立享長照服務教育發展協會附設雲林縣私立立享居家長照機構</text:p>
          </table:table-cell>
          <table:table-cell office:value-type="string" table:style-name="ce58">
            <text:p>雲林縣衛生局</text:p>
          </table:table-cell>
          <table:table-cell office:value-type="float" office:value="1799231" table:style-name="ce26">
            <text:p>1,799,23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青馨長照有限公司附設雲林縣私立青馨居家長照機構「雲林縣112年長照2.0整合型計畫」5月份居服服務費</text:p>
          </table:table-cell>
          <table:table-cell office:value-type="string" table:style-name="ce31">
            <text:p>青馨長照有限公司附設雲林縣私立青馨居家長照機構</text:p>
          </table:table-cell>
          <table:table-cell office:value-type="string" table:style-name="ce58">
            <text:p>雲林縣衛生局</text:p>
          </table:table-cell>
          <table:table-cell office:value-type="float" office:value="309616" table:style-name="ce26">
            <text:p>309,6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5月份居服服務費</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681141" table:style-name="ce26">
            <text:p>681,1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永樂長照有限公司附設雲林縣私立永樂居家式長期照顧服務機構「雲林縣112年長照2.0整合型計畫」5月份居服服務費</text:p>
          </table:table-cell>
          <table:table-cell office:value-type="string" table:style-name="ce31">
            <text:p>永樂長照有限公司附設雲林縣私立永樂居家式長期照顧服務機構</text:p>
          </table:table-cell>
          <table:table-cell office:value-type="string" table:style-name="ce58">
            <text:p>雲林縣衛生局</text:p>
          </table:table-cell>
          <table:table-cell office:value-type="float" office:value="1427841" table:style-name="ce26">
            <text:p>1,427,84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崧賀長照有限公司附設雲林縣私立崧賀居家式長期照顧服務機構「雲林縣112年長照2.0整合型計畫」5月份居服服務費</text:p>
          </table:table-cell>
          <table:table-cell office:value-type="string" table:style-name="ce31">
            <text:p>崧賀長照有限公司附設雲林縣私立崧賀居家式長期照顧服務機構</text:p>
          </table:table-cell>
          <table:table-cell office:value-type="string" table:style-name="ce58">
            <text:p>雲林縣衛生局</text:p>
          </table:table-cell>
          <table:table-cell office:value-type="float" office:value="2576285" table:style-name="ce26">
            <text:p>2,576,28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5月份居服服務費</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646911" table:style-name="ce26">
            <text:p>646,91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5月份居服服務費</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990412" table:style-name="ce26">
            <text:p>990,41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5月份居服服務費</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212265" table:style-name="ce26">
            <text:p>212,26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5月份居服服務費</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556671" table:style-name="ce26">
            <text:p>556,6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5月份居服服務費</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466046" table:style-name="ce26">
            <text:p>466,0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5月份居服服務費</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3765990" table:style-name="ce26">
            <text:p>3,765,9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5月份居服服務費</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313895" table:style-name="ce26">
            <text:p>313,8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5月份居服服務費</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242283" table:style-name="ce26">
            <text:p>242,28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長期照護協會附設雲林縣私立古坑小太陽綜合式服務類長期照顧服務機構「雲林縣112年長照2.0整合型計畫」5月份居服服務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1959058" table:style-name="ce26">
            <text:p>1,959,05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5月份居服服務費</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949040" table:style-name="ce26">
            <text:p>1,949,0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5月份居服服務費</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45873" table:style-name="ce26">
            <text:p>245,87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5月份居服服務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732409" table:style-name="ce26">
            <text:p>732,40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銀善事業股份有限公司附設雲林縣私立銀善居家式長照機構「雲林縣112年長照2.0整合型計畫」5月份居服服務費</text:p>
          </table:table-cell>
          <table:table-cell office:value-type="string" table:style-name="ce31">
            <text:p>銀善事業股份有限公司附設雲林縣私立銀善居家式長照機構</text:p>
          </table:table-cell>
          <table:table-cell office:value-type="string" table:style-name="ce58">
            <text:p>雲林縣衛生局</text:p>
          </table:table-cell>
          <table:table-cell office:value-type="float" office:value="261847" table:style-name="ce26">
            <text:p>261,8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5月份居服服務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436321" table:style-name="ce26">
            <text:p>5,436,32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雲林縣聖心社會關懷協會附設雲林縣私立他里霧樂活綜合式服務類長期照顧服務機構「雲林縣112年長照2.0整合型計畫」5月份居服服務費</text:p>
          </table:table-cell>
          <table:table-cell office:value-type="string" table:style-name="ce31">
            <text:p>雲林縣聖心社會關懷協會附設雲林縣私立他里霧樂活綜合式服務類長期照顧服務機構</text:p>
          </table:table-cell>
          <table:table-cell office:value-type="string" table:style-name="ce58">
            <text:p>雲林縣衛生局</text:p>
          </table:table-cell>
          <table:table-cell office:value-type="float" office:value="1300047" table:style-name="ce26">
            <text:p>1,300,0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財團法人台南市私立萬安社會福利慈善事業基金會附設雲林縣私立萬安居家長照機構「雲林縣112年長照2.0整合型計畫」5月份居服服務費</text:p>
          </table:table-cell>
          <table:table-cell office:value-type="string" table:style-name="ce31">
            <text:p>財團法人台南市私立萬安社會福利慈善事業基金會附設雲林縣私立萬安居家長照機構</text:p>
          </table:table-cell>
          <table:table-cell office:value-type="string" table:style-name="ce58">
            <text:p>雲林縣衛生局</text:p>
          </table:table-cell>
          <table:table-cell office:value-type="float" office:value="563462" table:style-name="ce26">
            <text:p>563,46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5月份居服服務費</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530426" table:style-name="ce26">
            <text:p>530,42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安心長照服務有限公司附設雲林縣私立有安心居家長照機構「雲林縣112年長照2.0整合型計畫」5月份居服服務費</text:p>
          </table:table-cell>
          <table:table-cell office:value-type="string" table:style-name="ce31">
            <text:p>佳安心長照服務有限公司附設雲林縣私立有安心居家長照機構</text:p>
          </table:table-cell>
          <table:table-cell office:value-type="string" table:style-name="ce58">
            <text:p>雲林縣衛生局</text:p>
          </table:table-cell>
          <table:table-cell office:value-type="float" office:value="192167" table:style-name="ce26">
            <text:p>192,16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國立成功大學醫學院附設醫院斗六分院附設雲林縣元氣長青居家式服務類長期照顧服務機構「雲林縣112年長照2.0整合型計畫」4-5月份居服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998007" table:style-name="ce26">
            <text:p>998,00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臺灣樂福國際慈善福利協會(雲林)「雲林縣112年長照2.0整合型計畫」5月份沐浴車服務費</text:p>
          </table:table-cell>
          <table:table-cell office:value-type="string" table:style-name="ce31">
            <text:p>社團法人臺灣樂福國際慈善福利協會</text:p>
          </table:table-cell>
          <table:table-cell office:value-type="string" table:style-name="ce58">
            <text:p>雲林縣衛生局</text:p>
          </table:table-cell>
          <table:table-cell office:value-type="float" office:value="649729" table:style-name="ce26">
            <text:p>649,7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樂臨企業有限公司附設雲林縣私立樂臨居家長照機構「雲林縣112年長照2.0整合型計畫」5月份沐浴車服務費</text:p>
          </table:table-cell>
          <table:table-cell office:value-type="string" table:style-name="ce31">
            <text:p>樂臨企業有限公司附設雲林縣私立樂臨居家長照機構</text:p>
          </table:table-cell>
          <table:table-cell office:value-type="string" table:style-name="ce58">
            <text:p>雲林縣衛生局</text:p>
          </table:table-cell>
          <table:table-cell office:value-type="float" office:value="11925" table:style-name="ce26">
            <text:p>11,9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5月份沐浴車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38875" table:style-name="ce26">
            <text:p>138,8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5月份沐浴車服務費</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36766" table:style-name="ce26">
            <text:p>36,76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1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2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8450" table:style-name="ce26">
            <text:p>98,4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112年度長照2.0整合型計畫醫事c(經常門)-久久藥局(北港鎮華勝里)3月份核銷</text:p>
          </table:table-cell>
          <table:table-cell office:value-type="string" table:style-name="ce31">
            <text:p>久久藥局詹美玲</text:p>
          </table:table-cell>
          <table:table-cell office:value-type="string" table:style-name="ce58">
            <text:p>雲林縣衛生局</text:p>
          </table:table-cell>
          <table:table-cell office:value-type="float" office:value="94481" table:style-name="ce26">
            <text:p>94,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崙背鄉西榮村)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96064" table:style-name="ce26">
            <text:p>96,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斗南鎮東仁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72901" table:style-name="ce26">
            <text:p>72,9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港尾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101913" table:style-name="ce26">
            <text:p>101,91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口湖鄉梧南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醫事c(經常門)-德華診所(台西鄉五港村)請領112年度長期2.0整合型計畫(C單位)5月份核銷</text:p>
          </table:table-cell>
          <table:table-cell office:value-type="string" table:style-name="ce31">
            <text:p>德華診所李德華</text:p>
          </table:table-cell>
          <table:table-cell office:value-type="string" table:style-name="ce58">
            <text:p>雲林縣衛生局</text:p>
          </table:table-cell>
          <table:table-cell office:value-type="float" office:value="129000" table:style-name="ce26">
            <text:p>12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112年度長照2.0整合型計畫醫事c(經常門)-厚安居家護理所(崙背鄉水尾村)請領112年度長期2.0整合型計畫-社區整體照顧服務體系(C單位)4月份核銷</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99000" table:style-name="ce26">
            <text:p>99,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西螺鎮大園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87517" table:style-name="ce26">
            <text:p>87,5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112年度長照2.0整合型計畫醫事c(經常門)佛教慈濟醫療財團法人斗六慈濟醫院(北港鎮草湖里)-請領112年度長期2.0整合型計畫-社區整體照顧服務體系(C單位)4月份核銷</text:p>
          </table:table-cell>
          <table:table-cell office:value-type="string" table:style-name="ce31">
            <text:p>佛教慈濟醫療財團法人斗六慈濟醫院</text:p>
          </table:table-cell>
          <table:table-cell office:value-type="string" table:style-name="ce58">
            <text:p>雲林縣衛生局</text:p>
          </table:table-cell>
          <table:table-cell office:value-type="float" office:value="60494" table:style-name="ce26">
            <text:p>60,49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112年度長照2.0整合型計畫交通接送(1月-3月營運費)-社團法人台灣大愛社會人文長照創新發展協會</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235200" table:style-name="ce26">
            <text:p>235,2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大齡長照服務事業有限公司「雲林縣112年長照2.0整合型計畫」5月份交通接送服務費</text:p>
          </table:table-cell>
          <table:table-cell office:value-type="string" table:style-name="ce31">
            <text:p>大齡長照服務事業有限公司</text:p>
          </table:table-cell>
          <table:table-cell office:value-type="string" table:style-name="ce58">
            <text:p>雲林縣衛生局</text:p>
          </table:table-cell>
          <table:table-cell office:value-type="float" office:value="54754" table:style-name="ce26">
            <text:p>54,75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台灣復康巴士有限公司「雲林縣112年長照2.0整合型計畫」5月份交通接送服務費</text:p>
          </table:table-cell>
          <table:table-cell office:value-type="string" table:style-name="ce31">
            <text:p>台灣復康巴士有限公司</text:p>
          </table:table-cell>
          <table:table-cell office:value-type="string" table:style-name="ce58">
            <text:p>雲林縣衛生局</text:p>
          </table:table-cell>
          <table:table-cell office:value-type="float" office:value="372638" table:style-name="ce26">
            <text:p>372,6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臨企業有限公司「雲林縣112年長照2.0整合型計畫」5月份交通接送服務費</text:p>
          </table:table-cell>
          <table:table-cell office:value-type="string" table:style-name="ce31">
            <text:p>樂臨企業有限公司</text:p>
          </table:table-cell>
          <table:table-cell office:value-type="string" table:style-name="ce58">
            <text:p>雲林縣衛生局</text:p>
          </table:table-cell>
          <table:table-cell office:value-type="float" office:value="173789" table:style-name="ce26">
            <text:p>173,7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台灣大愛社會人文長照創新發展協會「雲林縣112年長照2.0整合型計畫」5月份交通接送服務費</text:p>
          </table:table-cell>
          <table:table-cell office:value-type="string" table:style-name="ce31">
            <text:p>社團法人台灣大愛社會人文長照創新發展協會</text:p>
          </table:table-cell>
          <table:table-cell office:value-type="string" table:style-name="ce58">
            <text:p>雲林縣衛生局</text:p>
          </table:table-cell>
          <table:table-cell office:value-type="float" office:value="12381" table:style-name="ce26">
            <text:p>12,3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兆祥社會福利慈善協會「雲林縣112年長照2.0整合型計畫」5月份交通接送服務費</text:p>
          </table:table-cell>
          <table:table-cell office:value-type="string" table:style-name="ce31">
            <text:p>社團法人雲林縣兆祥社會福利慈善協會</text:p>
          </table:table-cell>
          <table:table-cell office:value-type="string" table:style-name="ce58">
            <text:p>雲林縣衛生局</text:p>
          </table:table-cell>
          <table:table-cell office:value-type="float" office:value="18108" table:style-name="ce26">
            <text:p>18,1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厚安居家護理所「雲林縣112年長照2.0整合型計畫」5月份交通接送服務費</text:p>
          </table:table-cell>
          <table:table-cell office:value-type="string" table:style-name="ce31">
            <text:p>厚安居家護理所鍾杏君</text:p>
          </table:table-cell>
          <table:table-cell office:value-type="string" table:style-name="ce58">
            <text:p>雲林縣衛生局</text:p>
          </table:table-cell>
          <table:table-cell office:value-type="float" office:value="22215" table:style-name="ce26">
            <text:p>22,21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復健青年協進會(北港區)「雲林縣112年長照2.0整合型計畫」5月份社區式交通接送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86104" table:style-name="ce26">
            <text:p>86,1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家園關懷協會「雲林縣112年長照2.0整合型計畫」5月份社區式交通接送服務費</text:p>
          </table:table-cell>
          <table:table-cell office:value-type="string" table:style-name="ce31">
            <text:p>雲林縣家園關懷協會</text:p>
          </table:table-cell>
          <table:table-cell office:value-type="string" table:style-name="ce58">
            <text:p>雲林縣衛生局</text:p>
          </table:table-cell>
          <table:table-cell office:value-type="float" office:value="30896" table:style-name="ce26">
            <text:p>30,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A級單位(西螺區)112年5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01860" table:style-name="ce26">
            <text:p>101,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復健青年協進會-(北港區)112年5月份個案管理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320480" table:style-name="ce26">
            <text:p>320,4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支付慈暉股份有限公司附設雲林縣私立慈暉長期健康管理居家式照顧機構–A級單位(台西區)112年5月份個案管理費</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33600" table:style-name="ce26">
            <text:p>33,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台西區)112年5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25000" table:style-name="ce26">
            <text:p>25,0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樂臨企業有限公司–A級單位(北港區)112年5月份個案管理費</text:p>
          </table:table-cell>
          <table:table-cell office:value-type="string" table:style-name="ce31">
            <text:p>樂臨企業有限公司</text:p>
          </table:table-cell>
          <table:table-cell office:value-type="string" table:style-name="ce58">
            <text:p>雲林縣衛生局</text:p>
          </table:table-cell>
          <table:table-cell office:value-type="float" office:value="72980" table:style-name="ce26">
            <text:p>72,9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私立職心居家長照機構112年5月份個案管理費</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11900" table:style-name="ce26">
            <text:p>111,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雲林縣口湖鄉老人福利協進會-A級單位(北港區)112年5月份個案管理費</text:p>
          </table:table-cell>
          <table:table-cell office:value-type="string" table:style-name="ce31">
            <text:p>雲林縣口湖鄉老人福利協進會</text:p>
          </table:table-cell>
          <table:table-cell office:value-type="string" table:style-name="ce58">
            <text:p>雲林縣衛生局</text:p>
          </table:table-cell>
          <table:table-cell office:value-type="float" office:value="188740" table:style-name="ce26">
            <text:p>188,7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中國醫藥大學北港附設醫院-A級單位(北港區)112年5月份個案管理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249080" table:style-name="ce26">
            <text:p>249,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支付雲林縣私立心慈社區長照機構(小規模多機能)–A級單位(西螺區)112年5月份個案管理費</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91860" table:style-name="ce26">
            <text:p>91,8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紅十字會112年5月份個案管理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434400" table:style-name="ce26">
            <text:p>434,4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財團法人伊甸社會福利基金會(西螺區)112年5月份個案管理費</text:p>
          </table:table-cell>
          <table:table-cell office:value-type="string" table:style-name="ce31">
            <text:p>財團法人伊甸社會福利基金會</text:p>
          </table:table-cell>
          <table:table-cell office:value-type="string" table:style-name="ce58">
            <text:p>雲林縣衛生局</text:p>
          </table:table-cell>
          <table:table-cell office:value-type="float" office:value="252600" table:style-name="ce26">
            <text:p>25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承鑫居家式長照機構「雲林縣112年長照2.0整合型計畫」5月份喘息服務</text:p>
          </table:table-cell>
          <table:table-cell office:value-type="string" table:style-name="ce31">
            <text:p>雲林縣私立承鑫居家式長照機構</text:p>
          </table:table-cell>
          <table:table-cell office:value-type="string" table:style-name="ce58">
            <text:p>雲林縣衛生局</text:p>
          </table:table-cell>
          <table:table-cell office:value-type="float" office:value="103047" table:style-name="ce26">
            <text:p>103,04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心慈社區長照機構(小規模多機能)「雲林縣112年長照2.0整合型計畫」5月份喘息服務</text:p>
          </table:table-cell>
          <table:table-cell office:value-type="string" table:style-name="ce31">
            <text:p>雲林縣私立心慈社區長照機構(小規模多機能)廖心慈</text:p>
          </table:table-cell>
          <table:table-cell office:value-type="string" table:style-name="ce58">
            <text:p>雲林縣衛生局</text:p>
          </table:table-cell>
          <table:table-cell office:value-type="float" office:value="74657" table:style-name="ce26">
            <text:p>74,6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家多美長期照顧服務有限公司附設雲林縣私立家多美居家長照機構「雲林縣112年長照2.0整合型計畫」5月份喘息服務</text:p>
          </table:table-cell>
          <table:table-cell office:value-type="string" table:style-name="ce31">
            <text:p>家多美長期照顧服務有限公司</text:p>
          </table:table-cell>
          <table:table-cell office:value-type="string" table:style-name="ce58">
            <text:p>雲林縣衛生局</text:p>
          </table:table-cell>
          <table:table-cell office:value-type="float" office:value="123357" table:style-name="ce26">
            <text:p>123,35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伯欣居家式長照機構「雲林縣112年長照2.0整合型計畫」5月份喘息服務</text:p>
          </table:table-cell>
          <table:table-cell office:value-type="string" table:style-name="ce31">
            <text:p>雲林縣私立伯欣居家式長照機構陳承宗</text:p>
          </table:table-cell>
          <table:table-cell office:value-type="string" table:style-name="ce58">
            <text:p>雲林縣衛生局</text:p>
          </table:table-cell>
          <table:table-cell office:value-type="float" office:value="27972" table:style-name="ce26">
            <text:p>27,97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好所宅居家長照機構「雲林縣112年長照2.0整合型計畫」5月份喘息服務</text:p>
          </table:table-cell>
          <table:table-cell office:value-type="string" table:style-name="ce31">
            <text:p>雲林縣私立好所宅居家長照機構</text:p>
          </table:table-cell>
          <table:table-cell office:value-type="string" table:style-name="ce58">
            <text:p>雲林縣衛生局</text:p>
          </table:table-cell>
          <table:table-cell office:value-type="float" office:value="27108" table:style-name="ce26">
            <text:p>27,1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社區長照機構「雲林縣112年長照2.0整合型計畫」5月份喘息服務</text:p>
          </table:table-cell>
          <table:table-cell office:value-type="string" table:style-name="ce31">
            <text:p>社團法人雲林縣紅十字會私立不老坣東勢社區長照機構</text:p>
          </table:table-cell>
          <table:table-cell office:value-type="string" table:style-name="ce58">
            <text:p>雲林縣衛生局</text:p>
          </table:table-cell>
          <table:table-cell office:value-type="float" office:value="100922" table:style-name="ce26">
            <text:p>100,9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常喜樂居家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9533" table:style-name="ce26">
            <text:p>19,53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園社區長照機構「雲林縣112年長照2.0整合型計畫」5月份喘息服務</text:p>
          </table:table-cell>
          <table:table-cell office:value-type="string" table:style-name="ce31">
            <text:p>雲林縣私立孝親園社區長照機構</text:p>
          </table:table-cell>
          <table:table-cell office:value-type="string" table:style-name="ce58">
            <text:p>雲林縣衛生局</text:p>
          </table:table-cell>
          <table:table-cell office:value-type="float" office:value="94230" table:style-name="ce26">
            <text:p>94,2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2">
          <table:table-cell office:value-type="string" table:style-name="ce31">
            <text:p>長期照護</text:p>
          </table:table-cell>
          <table:table-cell office:value-type="string" table:style-name="ce31">
            <text:p>付社團法人雲林縣老人福利保護協會附設雲林縣私立褒忠長泰老學堂小規模多機能社區式服務類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5350" table:style-name="ce26">
            <text:p>35,3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台西社區長照機構「雲林縣112年長照2.0整合型計畫」5月份喘息服務</text:p>
          </table:table-cell>
          <table:table-cell office:value-type="string" table:style-name="ce31">
            <text:p>社團法人雲林縣紅十字會私立不老坣台西社區長照機構</text:p>
          </table:table-cell>
          <table:table-cell office:value-type="string" table:style-name="ce58">
            <text:p>雲林縣衛生局</text:p>
          </table:table-cell>
          <table:table-cell office:value-type="float" office:value="26300" table:style-name="ce26">
            <text:p>26,3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私立不老坣東勢居家長照機構「雲林縣112年長照2.0整合型計畫」5月份喘息服務</text:p>
          </table:table-cell>
          <table:table-cell office:value-type="string" table:style-name="ce31">
            <text:p>社團法人雲林縣紅十字會私立不老坣東勢居家長照機構</text:p>
          </table:table-cell>
          <table:table-cell office:value-type="string" table:style-name="ce58">
            <text:p>雲林縣衛生局</text:p>
          </table:table-cell>
          <table:table-cell office:value-type="float" office:value="29020" table:style-name="ce26">
            <text:p>29,0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職心居家長照機構「雲林縣112年長照2.0整合型計畫」5月份喘息服務</text:p>
          </table:table-cell>
          <table:table-cell office:value-type="string" table:style-name="ce31">
            <text:p>雲林縣私立職心居家長照機構蔡佾錄</text:p>
          </table:table-cell>
          <table:table-cell office:value-type="string" table:style-name="ce58">
            <text:p>雲林縣衛生局</text:p>
          </table:table-cell>
          <table:table-cell office:value-type="float" office:value="11799" table:style-name="ce26">
            <text:p>11,7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德蘭社區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8600" table:style-name="ce26">
            <text:p>18,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星奇股份有限公司附設雲林縣私立星奇居家式服務類長期照顧服務機構「雲林縣112年長照2.0整合型計畫」5月份喘息服務</text:p>
          </table:table-cell>
          <table:table-cell office:value-type="string" table:style-name="ce31">
            <text:p>星奇股份有限公司附設雲林縣私立星奇居家式服務類長期照顧服務機構李宗哲</text:p>
          </table:table-cell>
          <table:table-cell office:value-type="string" table:style-name="ce58">
            <text:p>雲林縣衛生局</text:p>
          </table:table-cell>
          <table:table-cell office:value-type="float" office:value="28079" table:style-name="ce26">
            <text:p>28,07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慈暉股份有限公司附設雲林縣私立慈暉長期健康管理居家式照顧機構「雲林縣112年長照2.0整合型計畫」5月份喘息服務</text:p>
          </table:table-cell>
          <table:table-cell office:value-type="string" table:style-name="ce31">
            <text:p>慈暉股份有限公司附設雲林縣私立慈暉長期健康管理居家式照顧機構李宗哲</text:p>
          </table:table-cell>
          <table:table-cell office:value-type="string" table:style-name="ce58">
            <text:p>雲林縣衛生局</text:p>
          </table:table-cell>
          <table:table-cell office:value-type="float" office:value="42606" table:style-name="ce26">
            <text:p>42,60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長泰老學堂虎尾居家服務中心居家式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24071" table:style-name="ce26">
            <text:p>24,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祐康老人養護中心「雲林縣112年長照2.0整合型計畫」5月份喘息服務</text:p>
          </table:table-cell>
          <table:table-cell office:value-type="string" table:style-name="ce31">
            <text:p>雲林縣私立祐康老人養護中心林鳳玉</text:p>
          </table:table-cell>
          <table:table-cell office:value-type="string" table:style-name="ce58">
            <text:p>雲林縣衛生局</text:p>
          </table:table-cell>
          <table:table-cell office:value-type="float" office:value="80688" table:style-name="ce26">
            <text:p>80,68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雲林縣聖心社會關懷協會附設雲林縣私立土庫樂活社區式服務類長期照顧服務機構「雲林縣112年長照2.0整合型計畫」5月份喘息服務</text:p>
          </table:table-cell>
          <table:table-cell office:value-type="string" table:style-name="ce31">
            <text:p>雲林縣聖心社會關懷協會附設雲林縣私立土庫樂活社區式服務類長期照顧服務機構</text:p>
          </table:table-cell>
          <table:table-cell office:value-type="string" table:style-name="ce58">
            <text:p>雲林縣衛生局</text:p>
          </table:table-cell>
          <table:table-cell office:value-type="float" office:value="32928" table:style-name="ce26">
            <text:p>32,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伊甸社會福利基金會附設雲林縣私立二崙居家式服務類長期照顧服務機構「雲林縣112年長照2.0整合型計畫」5月份喘息服務</text:p>
          </table:table-cell>
          <table:table-cell office:value-type="string" table:style-name="ce31">
            <text:p>財團法人伊甸社會福利基金會附設雲林縣私立二崙居家式服務類長期照顧服務機構</text:p>
          </table:table-cell>
          <table:table-cell office:value-type="string" table:style-name="ce58">
            <text:p>雲林縣衛生局</text:p>
          </table:table-cell>
          <table:table-cell office:value-type="float" office:value="36090" table:style-name="ce26">
            <text:p>36,09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美健康事業有限公司附設雲林縣私立德仁居家長照機構「雲林縣112年長照2.0整合型計畫」5月份喘息服務</text:p>
          </table:table-cell>
          <table:table-cell office:value-type="string" table:style-name="ce31">
            <text:p>人美健康事業有限公司附設雲林縣私立德仁居家長照機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社區式長照機構（小規模多機能）「雲林縣112年長照2.0整合型計畫」5月份喘息服務</text:p>
          </table:table-cell>
          <table:table-cell office:value-type="string" table:style-name="ce31">
            <text:p>雲林縣私立伊甸園社區式長照機構（小規模多機能）</text:p>
          </table:table-cell>
          <table:table-cell office:value-type="string" table:style-name="ce58">
            <text:p>雲林縣衛生局</text:p>
          </table:table-cell>
          <table:table-cell office:value-type="float" office:value="12600" table:style-name="ce26">
            <text:p>1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康安居家長照機構「雲林縣112年長照2.0整合型計畫」5月份喘息服務</text:p>
          </table:table-cell>
          <table:table-cell office:value-type="string" table:style-name="ce31">
            <text:p>雲林縣私立康安居家長照機構</text:p>
          </table:table-cell>
          <table:table-cell office:value-type="string" table:style-name="ce58">
            <text:p>雲林縣衛生局</text:p>
          </table:table-cell>
          <table:table-cell office:value-type="float" office:value="26100" table:style-name="ce26">
            <text:p>26,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感恩居家長照機構「雲林縣112年長照2.0整合型計畫」5月份喘息服務</text:p>
          </table:table-cell>
          <table:table-cell office:value-type="string" table:style-name="ce31">
            <text:p>雲林縣私立感恩居家長照機構吳承勉</text:p>
          </table:table-cell>
          <table:table-cell office:value-type="string" table:style-name="ce58">
            <text:p>雲林縣衛生局</text:p>
          </table:table-cell>
          <table:table-cell office:value-type="float" office:value="78550" table:style-name="ce26">
            <text:p>78,5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秉承居家長照機構「雲林縣112年長照2.0整合型計畫」5月份喘息服務</text:p>
          </table:table-cell>
          <table:table-cell office:value-type="string" table:style-name="ce31">
            <text:p>雲林縣私立秉承居家長照機構</text:p>
          </table:table-cell>
          <table:table-cell office:value-type="string" table:style-name="ce58">
            <text:p>雲林縣衛生局</text:p>
          </table:table-cell>
          <table:table-cell office:value-type="float" office:value="7070" table:style-name="ce26">
            <text:p>7,0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爵嘉長照事業有限公司附設雲林縣私立爵嘉居家長照機構「雲林縣112年長照2.0整合型計畫」5月份喘息服務</text:p>
          </table:table-cell>
          <table:table-cell office:value-type="string" table:style-name="ce31">
            <text:p>爵嘉長照事業有限公司</text:p>
          </table:table-cell>
          <table:table-cell office:value-type="string" table:style-name="ce58">
            <text:p>雲林縣衛生局</text:p>
          </table:table-cell>
          <table:table-cell office:value-type="float" office:value="60875" table:style-name="ce26">
            <text:p>60,8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老人福利保護協會附設雲林縣私立虎尾長泰老學堂社區式服務類長期照顧服務機構「雲林縣112年長照2.0整合型計畫」5月份喘息服務</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33489" table:style-name="ce26">
            <text:p>33,48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財團法人天主教若瑟社會福利基金會附設雲林縣私立聖母聖心社區長照機構「雲林縣112年長照2.0整合型計畫」5月份喘息服務</text:p>
          </table:table-cell>
          <table:table-cell office:value-type="string" table:style-name="ce31">
            <text:p>財團法人天主教若瑟社會福利基金會</text:p>
          </table:table-cell>
          <table:table-cell office:value-type="string" table:style-name="ce58">
            <text:p>雲林縣衛生局</text:p>
          </table:table-cell>
          <table:table-cell office:value-type="float" office:value="17476" table:style-name="ce26">
            <text:p>17,4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御廣有限公司附設雲林縣私立樂慈居家長照機構「雲林縣112年長照2.0整合型計畫」5月份喘息服務</text:p>
          </table:table-cell>
          <table:table-cell office:value-type="string" table:style-name="ce31">
            <text:p>御廣有限公司附設雲林縣私立樂慈居家長照機構</text:p>
          </table:table-cell>
          <table:table-cell office:value-type="string" table:style-name="ce58">
            <text:p>雲林縣衛生局</text:p>
          </table:table-cell>
          <table:table-cell office:value-type="float" office:value="28553" table:style-name="ce26">
            <text:p>28,5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社團法人雲林縣脊髓損傷者協會附設雲林縣私立髓緣社區式服務類長期照顧服務機構「雲林縣112年長照2.0整合型計畫」5月份喘息服務</text:p>
          </table:table-cell>
          <table:table-cell office:value-type="string" table:style-name="ce31">
            <text:p>雲林縣私立髓緣社區式服務類長期照顧服務機構黃傳佑</text:p>
          </table:table-cell>
          <table:table-cell office:value-type="string" table:style-name="ce58">
            <text:p>雲林縣衛生局</text:p>
          </table:table-cell>
          <table:table-cell office:value-type="float" office:value="11928" table:style-name="ce26">
            <text:p>11,9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樂耋社區式長照機構「雲林縣112年長照2.0整合型計畫」5月份喘息服務</text:p>
          </table:table-cell>
          <table:table-cell office:value-type="string" table:style-name="ce31">
            <text:p>雲林縣私立樂耋社區式長照機構</text:p>
          </table:table-cell>
          <table:table-cell office:value-type="string" table:style-name="ce58">
            <text:p>雲林縣衛生局</text:p>
          </table:table-cell>
          <table:table-cell office:value-type="float" office:value="22676" table:style-name="ce26">
            <text:p>22,67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家社區長照機構「雲林縣112年長照2.0整合型計畫」5月份喘息服務</text:p>
          </table:table-cell>
          <table:table-cell office:value-type="string" table:style-name="ce31">
            <text:p>雲林縣私立安家社區長照機構</text:p>
          </table:table-cell>
          <table:table-cell office:value-type="string" table:style-name="ce58">
            <text:p>雲林縣衛生局</text:p>
          </table:table-cell>
          <table:table-cell office:value-type="float" office:value="34838" table:style-name="ce26">
            <text:p>34,83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兆盈企業管理顧問有限公司附設雲林縣私立福馨居家長照機構「雲林縣112年長照2.0整合型計畫」5月份喘息服務</text:p>
          </table:table-cell>
          <table:table-cell office:value-type="string" table:style-name="ce31">
            <text:p>兆盈企業管理顧問有限公司附設雲林縣私立福馨居家長照機構</text:p>
          </table:table-cell>
          <table:table-cell office:value-type="string" table:style-name="ce58">
            <text:p>雲林縣衛生局</text:p>
          </table:table-cell>
          <table:table-cell office:value-type="float" office:value="35439" table:style-name="ce26">
            <text:p>35,43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安得寶股份有限公司附設雲林縣私立安得寶居家長照機構「雲林縣112年長照2.0整合型計畫」5月份喘息服務</text:p>
          </table:table-cell>
          <table:table-cell office:value-type="string" table:style-name="ce31">
            <text:p>安得寶股份有限公司附設雲林縣私立安得寶居家長照機構</text:p>
          </table:table-cell>
          <table:table-cell office:value-type="string" table:style-name="ce58">
            <text:p>雲林縣衛生局</text:p>
          </table:table-cell>
          <table:table-cell office:value-type="float" office:value="13540" table:style-name="ce26">
            <text:p>13,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銀色寶貝健康產業股份有限公司附設雲林縣私立銀色寶貝居家長照機構「雲林縣112年長照2.0整合型計畫」5月份喘息服務</text:p>
          </table:table-cell>
          <table:table-cell office:value-type="string" table:style-name="ce31">
            <text:p>銀色寶貝健康產業股份有限公司附設雲林縣私立銀色寶貝居家長照機構</text:p>
          </table:table-cell>
          <table:table-cell office:value-type="string" table:style-name="ce58">
            <text:p>雲林縣衛生局</text:p>
          </table:table-cell>
          <table:table-cell office:value-type="float" office:value="20808" table:style-name="ce26">
            <text:p>20,80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心安樂齡健康事業股份有限公司附設雲林縣私立金安心居家長照機構「雲林縣112年長照2.0整合型計畫」5月份喘息服務</text:p>
          </table:table-cell>
          <table:table-cell office:value-type="string" table:style-name="ce31">
            <text:p>心安樂齡健康事業股份有限公司附設雲林縣私立金安心居家長照機構</text:p>
          </table:table-cell>
          <table:table-cell office:value-type="string" table:style-name="ce58">
            <text:p>雲林縣衛生局</text:p>
          </table:table-cell>
          <table:table-cell office:value-type="float" office:value="24601" table:style-name="ce26">
            <text:p>24,6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守護寧健康有限公司附設雲林縣私立溪頂居家式長照機構「雲林縣112年長照2.0整合型計畫」5月份喘息服務</text:p>
          </table:table-cell>
          <table:table-cell office:value-type="string" table:style-name="ce31">
            <text:p>守護寧健康有限公司附設雲林縣私立溪頂居家式長照機構</text:p>
          </table:table-cell>
          <table:table-cell office:value-type="string" table:style-name="ce58">
            <text:p>雲林縣衛生局</text:p>
          </table:table-cell>
          <table:table-cell office:value-type="float" office:value="31102" table:style-name="ce26">
            <text:p>31,1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安喬居家長照機構「雲林縣112年長照2.0整合型計畫」5月份喘息服務</text:p>
          </table:table-cell>
          <table:table-cell office:value-type="string" table:style-name="ce31">
            <text:p>雲林縣私立安喬居家長照機構</text:p>
          </table:table-cell>
          <table:table-cell office:value-type="string" table:style-name="ce58">
            <text:p>雲林縣衛生局</text:p>
          </table:table-cell>
          <table:table-cell office:value-type="float" office:value="50795" table:style-name="ce26">
            <text:p>50,79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社區長照機構（小規模多機能）「雲林縣112年長照2.0整合型計畫」5月份喘息服務</text:p>
          </table:table-cell>
          <table:table-cell office:value-type="string" table:style-name="ce31">
            <text:p>雲林縣私立天主教聖家社區長照機構(小規模多機能)</text:p>
          </table:table-cell>
          <table:table-cell office:value-type="string" table:style-name="ce58">
            <text:p>雲林縣衛生局</text:p>
          </table:table-cell>
          <table:table-cell office:value-type="float" office:value="22248" table:style-name="ce26">
            <text:p>22,2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長期照護</text:p>
          </table:table-cell>
          <table:table-cell office:value-type="string" table:style-name="ce31">
            <text:p>付顧寶服務有限公司附設雲林縣私立顧寶服務居家長照機構「雲林縣112年長照2.0整合型計畫」5月份喘息服務</text:p>
          </table:table-cell>
          <table:table-cell office:value-type="string" table:style-name="ce31">
            <text:p>顧寶服務有限公司附設雲林縣私立顧寶服務居家長照機構王雅慧</text:p>
          </table:table-cell>
          <table:table-cell office:value-type="string" table:style-name="ce58">
            <text:p>雲林縣衛生局</text:p>
          </table:table-cell>
          <table:table-cell office:value-type="float" office:value="20525" table:style-name="ce26">
            <text:p>20,52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土庫康泰老學堂社區長照機構「雲林縣112年長照2.0整合型計畫」5月份喘息服務</text:p>
          </table:table-cell>
          <table:table-cell office:value-type="string" table:style-name="ce31">
            <text:p>雲林縣私立土庫康泰老學堂社區長照機構</text:p>
          </table:table-cell>
          <table:table-cell office:value-type="string" table:style-name="ce58">
            <text:p>雲林縣衛生局</text:p>
          </table:table-cell>
          <table:table-cell office:value-type="float" office:value="56127" table:style-name="ce26">
            <text:p>56,1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正唯健康產業有限公司附設雲林縣私立正唯居家長照機構「雲林縣112年長照2.0整合型計畫」5月份喘息服務</text:p>
          </table:table-cell>
          <table:table-cell office:value-type="string" table:style-name="ce31">
            <text:p>正唯健康產業有限公司</text:p>
          </table:table-cell>
          <table:table-cell office:value-type="string" table:style-name="ce58">
            <text:p>雲林縣衛生局</text:p>
          </table:table-cell>
          <table:table-cell office:value-type="float" office:value="22302" table:style-name="ce26">
            <text:p>22,3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真善美居家長照機構「雲林縣112年長照2.0整合型計畫」5月份喘息服務</text:p>
          </table:table-cell>
          <table:table-cell office:value-type="string" table:style-name="ce31">
            <text:p>雲林縣私立真善美居家長照機構</text:p>
          </table:table-cell>
          <table:table-cell office:value-type="string" table:style-name="ce58">
            <text:p>雲林縣衛生局</text:p>
          </table:table-cell>
          <table:table-cell office:value-type="float" office:value="57064" table:style-name="ce26">
            <text:p>57,0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人好健康事業有限公司附設雲林縣私立德善居家長照機構「雲林縣112年長照2.0整合型計畫」5月份喘息服務</text:p>
          </table:table-cell>
          <table:table-cell office:value-type="string" table:style-name="ce31">
            <text:p>人好健康事業有限公司附設雲林縣私立德善居家長照機構</text:p>
          </table:table-cell>
          <table:table-cell office:value-type="string" table:style-name="ce58">
            <text:p>雲林縣衛生局</text:p>
          </table:table-cell>
          <table:table-cell office:value-type="float" office:value="12053" table:style-name="ce26">
            <text:p>12,0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厚安社區長照機構(日間照顧)「雲林縣112年長照2.0整合型計畫」5月份喘息服務</text:p>
          </table:table-cell>
          <table:table-cell office:value-type="string" table:style-name="ce31">
            <text:p>雲林縣私立厚安社區長照機構</text:p>
          </table:table-cell>
          <table:table-cell office:value-type="string" table:style-name="ce58">
            <text:p>雲林縣衛生局</text:p>
          </table:table-cell>
          <table:table-cell office:value-type="float" office:value="119304" table:style-name="ce26">
            <text:p>119,30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慈恩護理之家「雲林縣112年長照2.0整合型計畫」5月份喘息服務</text:p>
          </table:table-cell>
          <table:table-cell office:value-type="string" table:style-name="ce31">
            <text:p>雲林縣私立慈恩護理之家</text:p>
          </table:table-cell>
          <table:table-cell office:value-type="string" table:style-name="ce58">
            <text:p>雲林縣衛生局</text:p>
          </table:table-cell>
          <table:table-cell office:value-type="float" office:value="99027" table:style-name="ce26">
            <text:p>99,02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佳護理之家「雲林縣112年長照2.0整合型計畫」5月份喘息服務</text:p>
          </table:table-cell>
          <table:table-cell office:value-type="string" table:style-name="ce31">
            <text:p>佳佳護理之家張富貴</text:p>
          </table:table-cell>
          <table:table-cell office:value-type="string" table:style-name="ce58">
            <text:p>雲林縣衛生局</text:p>
          </table:table-cell>
          <table:table-cell office:value-type="float" office:value="234848" table:style-name="ce26">
            <text:p>234,84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私立玉妹紀念護理之家「雲林縣112年長照2.0整合型計畫」5月份喘息服務</text:p>
          </table:table-cell>
          <table:table-cell office:value-type="string" table:style-name="ce31">
            <text:p>私立玉妹紀念護理之家唐碧惠</text:p>
          </table:table-cell>
          <table:table-cell office:value-type="string" table:style-name="ce58">
            <text:p>雲林縣衛生局</text:p>
          </table:table-cell>
          <table:table-cell office:value-type="float" office:value="66950" table:style-name="ce26">
            <text:p>66,9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幸福之家老人長期照顧中心(養護型)「雲林縣112年長照2.0整合型計畫」5月份喘息服務</text:p>
          </table:table-cell>
          <table:table-cell office:value-type="string" table:style-name="ce31">
            <text:p>雲林縣私立幸福之家老人長期照顧中心(養護型)</text:p>
          </table:table-cell>
          <table:table-cell office:value-type="string" table:style-name="ce58">
            <text:p>雲林縣衛生局</text:p>
          </table:table-cell>
          <table:table-cell office:value-type="float" office:value="44961" table:style-name="ce26">
            <text:p>44,96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歡禧老人長期照顧中心(養護型)「雲林縣112年長照2.0整合型計畫」5月份喘息服務</text:p>
          </table:table-cell>
          <table:table-cell office:value-type="string" table:style-name="ce31">
            <text:p>雲林縣私立歡禧老人長期照顧中心(養護型)黃春福</text:p>
          </table:table-cell>
          <table:table-cell office:value-type="string" table:style-name="ce58">
            <text:p>雲林縣衛生局</text:p>
          </table:table-cell>
          <table:table-cell office:value-type="float" office:value="80440" table:style-name="ce26">
            <text:p>80,4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長青護理之家(崙背)「雲林縣112年長照2.0整合型計畫」5月份喘息服務</text:p>
          </table:table-cell>
          <table:table-cell office:value-type="string" table:style-name="ce31">
            <text:p>長青護理之家</text:p>
          </table:table-cell>
          <table:table-cell office:value-type="string" table:style-name="ce58">
            <text:p>雲林縣衛生局</text:p>
          </table:table-cell>
          <table:table-cell office:value-type="float" office:value="141522" table:style-name="ce26">
            <text:p>141,52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養生老人長期照顧中心(養護型)「雲林縣112年長照2.0整合型計畫」5月份喘息服務</text:p>
          </table:table-cell>
          <table:table-cell office:value-type="string" table:style-name="ce31">
            <text:p>雲林縣私立養生老人長期照顧中心(養護型)</text:p>
          </table:table-cell>
          <table:table-cell office:value-type="string" table:style-name="ce58">
            <text:p>雲林縣衛生局</text:p>
          </table:table-cell>
          <table:table-cell office:value-type="float" office:value="9705" table:style-name="ce26">
            <text:p>9,70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育仁醫院附設護理之家「雲林縣112年長照2.0整合型計畫」5月份喘息服務</text:p>
          </table:table-cell>
          <table:table-cell office:value-type="string" table:style-name="ce31">
            <text:p>育仁醫院</text:p>
          </table:table-cell>
          <table:table-cell office:value-type="string" table:style-name="ce58">
            <text:p>雲林縣衛生局</text:p>
          </table:table-cell>
          <table:table-cell office:value-type="float" office:value="84949" table:style-name="ce26">
            <text:p>84,9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襃忠三仁診所附設護理之家「雲林縣112年長照2.0整合型計畫」5月份喘息服務</text:p>
          </table:table-cell>
          <table:table-cell office:value-type="string" table:style-name="ce31">
            <text:p>襃忠三仁診所附設護理之家廖淑霞</text:p>
          </table:table-cell>
          <table:table-cell office:value-type="string" table:style-name="ce58">
            <text:p>雲林縣衛生局</text:p>
          </table:table-cell>
          <table:table-cell office:value-type="float" office:value="66732" table:style-name="ce26">
            <text:p>66,7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典老人長期照顧中心(養護型)「雲林縣112年長照2.0整合型計畫」5月份喘息服務</text:p>
          </table:table-cell>
          <table:table-cell office:value-type="string" table:style-name="ce31">
            <text:p>雲林縣私立金典老人長期照顧中心(養護型)</text:p>
          </table:table-cell>
          <table:table-cell office:value-type="string" table:style-name="ce58">
            <text:p>雲林縣衛生局</text:p>
          </table:table-cell>
          <table:table-cell office:value-type="float" office:value="115578" table:style-name="ce26">
            <text:p>115,57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天主教聖家老人長期照顧中心(養護型)「雲林縣112年長照2.0整合型計畫」5月份喘息服務</text:p>
          </table:table-cell>
          <table:table-cell office:value-type="string" table:style-name="ce31">
            <text:p>雲林縣私立天主教聖家老人長期照顧中心(養護型)</text:p>
          </table:table-cell>
          <table:table-cell office:value-type="string" table:style-name="ce58">
            <text:p>雲林縣衛生局</text:p>
          </table:table-cell>
          <table:table-cell office:value-type="float" office:value="14987" table:style-name="ce26">
            <text:p>14,98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彰化基督教醫療財團法人附設雲林基督教護理之家「雲林縣112年長照2.0整合型計畫」5月份喘息服務</text:p>
          </table:table-cell>
          <table:table-cell office:value-type="string" table:style-name="ce31">
            <text:p>彰化基督教醫療財團法人雲林基督教醫院</text:p>
          </table:table-cell>
          <table:table-cell office:value-type="string" table:style-name="ce58">
            <text:p>雲林縣衛生局</text:p>
          </table:table-cell>
          <table:table-cell office:value-type="float" office:value="79581" table:style-name="ce26">
            <text:p>79,5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附設若瑟護理之家「雲林縣112年長照2.0整合型計畫」5月份喘息服務</text:p>
          </table:table-cell>
          <table:table-cell office:value-type="string" table:style-name="ce31">
            <text:p>天主教若瑟醫療財團法人附設若瑟護理之家</text:p>
          </table:table-cell>
          <table:table-cell office:value-type="string" table:style-name="ce58">
            <text:p>雲林縣衛生局</text:p>
          </table:table-cell>
          <table:table-cell office:value-type="float" office:value="214701" table:style-name="ce26">
            <text:p>214,70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三和老人長期照顧中心(長期照護型)「雲林縣112年長照2.0整合型計畫」5月份喘息服務</text:p>
          </table:table-cell>
          <table:table-cell office:value-type="string" table:style-name="ce31">
            <text:p>雲林縣私立三和老人長期照顧中心(長期照護型)</text:p>
          </table:table-cell>
          <table:table-cell office:value-type="string" table:style-name="ce58">
            <text:p>雲林縣衛生局</text:p>
          </table:table-cell>
          <table:table-cell office:value-type="float" office:value="29543" table:style-name="ce26">
            <text:p>29,5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伊甸園老人長照照顧中心(養護型)「雲林縣112年長照2.0整合型計畫」5月份喘息服務</text:p>
          </table:table-cell>
          <table:table-cell office:value-type="string" table:style-name="ce31">
            <text:p>雲林縣私立伊甸園老人長期照顧中心(養護型)</text:p>
          </table:table-cell>
          <table:table-cell office:value-type="string" table:style-name="ce58">
            <text:p>雲林縣衛生局</text:p>
          </table:table-cell>
          <table:table-cell office:value-type="float" office:value="37617" table:style-name="ce26">
            <text:p>37,6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雲林縣私立博愛養護中心「雲林縣112年長照2.0整合型計畫」5月份喘息服務</text:p>
          </table:table-cell>
          <table:table-cell office:value-type="string" table:style-name="ce31">
            <text:p>雲林縣私立博愛養護中心</text:p>
          </table:table-cell>
          <table:table-cell office:value-type="string" table:style-name="ce58">
            <text:p>雲林縣衛生局</text:p>
          </table:table-cell>
          <table:table-cell office:value-type="float" office:value="15528" table:style-name="ce26">
            <text:p>1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吉祥老人長期照顧中心(養護型)「雲林縣112年長照2.0整合型計畫」5月份喘息服務</text:p>
          </table:table-cell>
          <table:table-cell office:value-type="string" table:style-name="ce31">
            <text:p>雲林縣私立吉祥老人長期照顧中心</text:p>
          </table:table-cell>
          <table:table-cell office:value-type="string" table:style-name="ce58">
            <text:p>雲林縣衛生局</text:p>
          </table:table-cell>
          <table:table-cell office:value-type="float" office:value="37242" table:style-name="ce26">
            <text:p>37,24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健群老人長期照顧中心(養護型)「雲林縣112年長照2.0整合型計畫」5月份喘息服務</text:p>
          </table:table-cell>
          <table:table-cell office:value-type="string" table:style-name="ce31">
            <text:p>雲林縣私立健群老人長期照顧中心(養護型)</text:p>
          </table:table-cell>
          <table:table-cell office:value-type="string" table:style-name="ce58">
            <text:p>雲林縣衛生局</text:p>
          </table:table-cell>
          <table:table-cell office:value-type="float" office:value="11646" table:style-name="ce26">
            <text:p>11,64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孝親養源老人長期照顧中心(養護型)「雲林縣112年長照2.0整合型計畫」5月份喘息服務</text:p>
          </table:table-cell>
          <table:table-cell office:value-type="string" table:style-name="ce31">
            <text:p>雲林縣私立孝親養源老人長期照顧中心(養護型)</text:p>
          </table:table-cell>
          <table:table-cell office:value-type="string" table:style-name="ce58">
            <text:p>雲林縣衛生局</text:p>
          </table:table-cell>
          <table:table-cell office:value-type="float" office:value="118719" table:style-name="ce26">
            <text:p>118,7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新樂園老人長期照顧中心(養護型)「雲林縣112年長照2.0整合型計畫」5月份喘息服務</text:p>
          </table:table-cell>
          <table:table-cell office:value-type="string" table:style-name="ce31">
            <text:p>雲林縣私立新樂園老人長期照顧中心（養護型）</text:p>
          </table:table-cell>
          <table:table-cell office:value-type="string" table:style-name="ce58">
            <text:p>雲林縣衛生局</text:p>
          </table:table-cell>
          <table:table-cell office:value-type="float" office:value="79524" table:style-name="ce26">
            <text:p>79,52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長照機構發展協會-A級單位(虎尾區)112年5月份個案管理費</text:p>
          </table:table-cell>
          <table:table-cell office:value-type="string" table:style-name="ce31">
            <text:p>社團法人雲林縣長照機構發展協會</text:p>
          </table:table-cell>
          <table:table-cell office:value-type="string" table:style-name="ce58">
            <text:p>雲林縣衛生局</text:p>
          </table:table-cell>
          <table:table-cell office:value-type="float" office:value="157900" table:style-name="ce26">
            <text:p>157,9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虎尾區)112年5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534840" table:style-name="ce26">
            <text:p>534,8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福利保護協會(斗六區A)112年5月份個案管理費</text:p>
          </table:table-cell>
          <table:table-cell office:value-type="string" table:style-name="ce31">
            <text:p>社團法人雲林縣老人福利保護協會</text:p>
          </table:table-cell>
          <table:table-cell office:value-type="string" table:style-name="ce58">
            <text:p>雲林縣衛生局</text:p>
          </table:table-cell>
          <table:table-cell office:value-type="float" office:value="607180" table:style-name="ce26">
            <text:p>607,1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斗南區)112年5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551140" table:style-name="ce26">
            <text:p>551,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社團法人雲林縣老人長期照護協會-A級單位(斗六區)112年5月份個案管理費</text:p>
          </table:table-cell>
          <table:table-cell office:value-type="string" table:style-name="ce31">
            <text:p>社團法人雲林縣老人長期照護協會</text:p>
          </table:table-cell>
          <table:table-cell office:value-type="string" table:style-name="ce58">
            <text:p>雲林縣衛生局</text:p>
          </table:table-cell>
          <table:table-cell office:value-type="float" office:value="261680" table:style-name="ce26">
            <text:p>261,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支付天主教若瑟醫療財團法人若瑟醫院-A級單位(斗南區)112年5月份個案管理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12600" table:style-name="ce26">
            <text:p>112,6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5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121968" table:style-name="ce26">
            <text:p>121,96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復健青年協進會「112年度雲林縣營養餐飲服務實施計畫」5月份服務費</text:p>
          </table:table-cell>
          <table:table-cell office:value-type="string" table:style-name="ce31">
            <text:p>社團法人雲林縣復健青年協進會</text:p>
          </table:table-cell>
          <table:table-cell office:value-type="string" table:style-name="ce58">
            <text:p>雲林縣衛生局</text:p>
          </table:table-cell>
          <table:table-cell office:value-type="float" office:value="45528" table:style-name="ce26">
            <text:p>45,52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5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15320" table:style-name="ce26">
            <text:p>115,3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社團法人雲林縣紅十字會「112年度雲林縣政府長期照顧營養餐飲服務」5月份服務費</text:p>
          </table:table-cell>
          <table:table-cell office:value-type="string" table:style-name="ce31">
            <text:p>社團法人雲林縣紅十字會</text:p>
          </table:table-cell>
          <table:table-cell office:value-type="string" table:style-name="ce58">
            <text:p>雲林縣衛生局</text:p>
          </table:table-cell>
          <table:table-cell office:value-type="float" office:value="14896" table:style-name="ce26">
            <text:p>14,8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5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73016" table:style-name="ce26">
            <text:p>73,01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財團法人雲林縣私立同仁仁愛之家「112年度雲林縣營養餐飲服務實施計畫」5月份服務費</text:p>
          </table:table-cell>
          <table:table-cell office:value-type="string" table:style-name="ce31">
            <text:p>財團法人雲林縣私立同仁仁愛之家政府補助</text:p>
          </table:table-cell>
          <table:table-cell office:value-type="string" table:style-name="ce58">
            <text:p>雲林縣衛生局</text:p>
          </table:table-cell>
          <table:table-cell office:value-type="float" office:value="23632" table:style-name="ce26">
            <text:p>23,63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佳康居家護理所「雲林縣112年長照2.0整合型計畫」5月份社區式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10164" table:style-name="ce26">
            <text:p>10,16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佳康居家護理所「雲林縣112年長照2.0整合型計畫」5月份交通接送服務費</text:p>
          </table:table-cell>
          <table:table-cell office:value-type="string" table:style-name="ce31">
            <text:p>佳康居家護理所陳秋妙</text:p>
          </table:table-cell>
          <table:table-cell office:value-type="string" table:style-name="ce58">
            <text:p>雲林縣衛生局</text:p>
          </table:table-cell>
          <table:table-cell office:value-type="float" office:value="26459" table:style-name="ce26">
            <text:p>26,45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5月份專業服務費</text:p>
          </table:table-cell>
          <table:table-cell office:value-type="string" table:style-name="ce31">
            <text:p>健安物理治療所</text:p>
          </table:table-cell>
          <table:table-cell office:value-type="string" table:style-name="ce58">
            <text:p>雲林縣衛生局</text:p>
          </table:table-cell>
          <table:table-cell office:value-type="float" office:value="30618" table:style-name="ce26">
            <text:p>30,618</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健安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402" table:style-name="ce26">
            <text:p>3,402</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5月份專業服務費</text:p>
          </table:table-cell>
          <table:table-cell office:value-type="string" table:style-name="ce31">
            <text:p>復友物理治療所劉玉惠</text:p>
          </table:table-cell>
          <table:table-cell office:value-type="string" table:style-name="ce58">
            <text:p>雲林縣衛生局</text:p>
          </table:table-cell>
          <table:table-cell office:value-type="float" office:value="45396" table:style-name="ce26">
            <text:p>45,396</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復友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5044" table:style-name="ce26">
            <text:p>5,044</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5月份專業服務費</text:p>
          </table:table-cell>
          <table:table-cell office:value-type="string" table:style-name="ce31">
            <text:p>世欣物理治療所</text:p>
          </table:table-cell>
          <table:table-cell office:value-type="string" table:style-name="ce58">
            <text:p>雲林縣衛生局</text:p>
          </table:table-cell>
          <table:table-cell office:value-type="float" office:value="31329" table:style-name="ce26">
            <text:p>31,32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世欣物理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3481" table:style-name="ce26">
            <text:p>3,48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5月份專業服務費</text:p>
          </table:table-cell>
          <table:table-cell office:value-type="string" table:style-name="ce31">
            <text:p>楊老師語言治療所楊淑靖</text:p>
          </table:table-cell>
          <table:table-cell office:value-type="string" table:style-name="ce58">
            <text:p>雲林縣衛生局</text:p>
          </table:table-cell>
          <table:table-cell office:value-type="float" office:value="19071" table:style-name="ce26">
            <text:p>19,07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楊老師語言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2119" table:style-name="ce26">
            <text:p>2,11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5月份專業服務費</text:p>
          </table:table-cell>
          <table:table-cell office:value-type="string" table:style-name="ce31">
            <text:p>職心居家職能治療所</text:p>
          </table:table-cell>
          <table:table-cell office:value-type="string" table:style-name="ce58">
            <text:p>雲林縣衛生局</text:p>
          </table:table-cell>
          <table:table-cell office:value-type="float" office:value="69291" table:style-name="ce26">
            <text:p>69,291</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職心居家職能治療所「雲林縣112年長照2.0整合型計畫」5月份專業服務費</text:p>
          </table:table-cell>
          <table:table-cell office:value-type="string" table:style-name="ce31">
            <text:p>交台灣銀行斗六分行代繳所得稅</text:p>
          </table:table-cell>
          <table:table-cell office:value-type="string" table:style-name="ce58">
            <text:p>雲林縣衛生局</text:p>
          </table:table-cell>
          <table:table-cell office:value-type="float" office:value="7699" table:style-name="ce26">
            <text:p>7,69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振浩居家物理治療所「雲林縣112年長照2.0整合型計畫」5月份專業服務費</text:p>
          </table:table-cell>
          <table:table-cell office:value-type="string" table:style-name="ce31">
            <text:p>振浩居家物理治療所高振隆</text:p>
          </table:table-cell>
          <table:table-cell office:value-type="string" table:style-name="ce58">
            <text:p>雲林縣衛生局</text:p>
          </table:table-cell>
          <table:table-cell office:value-type="float" office:value="15120" table:style-name="ce26">
            <text:p>15,1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天主教若瑟醫療財團法人若瑟醫院「雲林縣112年長照2.0整合型計畫」5月份專業服務費</text:p>
          </table:table-cell>
          <table:table-cell office:value-type="string" table:style-name="ce31">
            <text:p>天主教若瑟醫療財團法人若瑟醫院</text:p>
          </table:table-cell>
          <table:table-cell office:value-type="string" table:style-name="ce58">
            <text:p>雲林縣衛生局</text:p>
          </table:table-cell>
          <table:table-cell office:value-type="float" office:value="10680" table:style-name="ce26">
            <text:p>10,6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雲林縣私立金福居家長照機構「雲林縣112年長照2.0整合型計畫」5月份喘息服務</text:p>
          </table:table-cell>
          <table:table-cell office:value-type="string" table:style-name="ce31">
            <text:p>雲林縣衛生局零用金專戶</text:p>
          </table:table-cell>
          <table:table-cell office:value-type="string" table:style-name="ce58">
            <text:p>雲林縣衛生局</text:p>
          </table:table-cell>
          <table:table-cell office:value-type="float" office:value="3235" table:style-name="ce26">
            <text:p>3,23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中國醫藥大學北港附設醫院「雲林縣112年長照2.0整合型計畫」5月份專業服務費</text:p>
          </table:table-cell>
          <table:table-cell office:value-type="string" table:style-name="ce31">
            <text:p>中國醫藥大學北港附設醫院</text:p>
          </table:table-cell>
          <table:table-cell office:value-type="string" table:style-name="ce58">
            <text:p>雲林縣衛生局</text:p>
          </table:table-cell>
          <table:table-cell office:value-type="float" office:value="15720" table:style-name="ce26">
            <text:p>15,7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成功大學醫學院附設醫院斗六分院「雲林縣112年長照2.0整合型計畫」5月份專業服務費</text:p>
          </table:table-cell>
          <table:table-cell office:value-type="string" table:style-name="ce31">
            <text:p>國立成大醫院作業基金-斗六分院401專戶</text:p>
          </table:table-cell>
          <table:table-cell office:value-type="string" table:style-name="ce58">
            <text:p>雲林縣衛生局</text:p>
          </table:table-cell>
          <table:table-cell office:value-type="float" office:value="7560" table:style-name="ce26">
            <text:p>7,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弘健居家職能治療所「雲林縣112年長照2.0整合型計畫」5月份專業服務費</text:p>
          </table:table-cell>
          <table:table-cell office:value-type="string" table:style-name="ce31">
            <text:p>弘健居家職能治療所</text:p>
          </table:table-cell>
          <table:table-cell office:value-type="string" table:style-name="ce58">
            <text:p>雲林縣衛生局</text:p>
          </table:table-cell>
          <table:table-cell office:value-type="float" office:value="17640" table:style-name="ce26">
            <text:p>17,6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長期照護</text:p>
          </table:table-cell>
          <table:table-cell office:value-type="string" table:style-name="ce31">
            <text:p>付國立臺灣大學醫學院附設醫院雲林分院「雲林縣112年長照2.0整合型計畫」5月份專業服務費</text:p>
          </table:table-cell>
          <table:table-cell office:value-type="string" table:style-name="ce31">
            <text:p>台大醫院作業基金-雲林分院404專戶</text:p>
          </table:table-cell>
          <table:table-cell office:value-type="string" table:style-name="ce58">
            <text:p>雲林縣衛生局</text:p>
          </table:table-cell>
          <table:table-cell office:value-type="float" office:value="24540" table:style-name="ce26">
            <text:p>24,5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欣齡居家護理所「雲林縣112年長照2.0整合型計畫」5月份專業服務費</text:p>
          </table:table-cell>
          <table:table-cell office:value-type="string" table:style-name="ce31">
            <text:p>欣齡居家護理所翁秀香</text:p>
          </table:table-cell>
          <table:table-cell office:value-type="string" table:style-name="ce58">
            <text:p>雲林縣衛生局</text:p>
          </table:table-cell>
          <table:table-cell office:value-type="float" office:value="10080" table:style-name="ce26">
            <text:p>10,08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長期照護</text:p>
          </table:table-cell>
          <table:table-cell office:value-type="string" table:style-name="ce31">
            <text:p>付樂林職能治療所「雲林縣112年長照2.0整合型計畫」5月份專業服務費</text:p>
          </table:table-cell>
          <table:table-cell office:value-type="string" table:style-name="ce31">
            <text:p>樂林職能治療所</text:p>
          </table:table-cell>
          <table:table-cell office:value-type="string" table:style-name="ce58">
            <text:p>雲林縣衛生局</text:p>
          </table:table-cell>
          <table:table-cell office:value-type="float" office:value="10560" table:style-name="ce26">
            <text:p>10,5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財產設備</text:p>
          </table:table-cell>
          <table:table-cell office:value-type="string" table:style-name="ce31">
            <text:p>付佳佳護理之家寢室隔間與樓板密接整修費用(護家公安計畫)</text:p>
          </table:table-cell>
          <table:table-cell office:value-type="string" table:style-name="ce31">
            <text:p>佳佳護理之家李芳芬</text:p>
          </table:table-cell>
          <table:table-cell office:value-type="string" table:style-name="ce58">
            <text:p>雲林縣衛生局</text:p>
          </table:table-cell>
          <table:table-cell office:value-type="float" office:value="650000" table:style-name="ce26">
            <text:p>650,000</text:p>
          </table:table-cell>
          <table:table-cell office:value-type="string" table:style-name="ce11">
            <text:p>有</text:p>
          </table:table-cell>
          <table:table-cell office:value-type="string" table:style-name="ce32">
            <text:p>福華消防工程有限公司</text:p>
          </table:table-cell>
          <table:table-cell office:value-type="string" table:style-name="ce13">
            <text:p>V</text:p>
          </table:table-cell>
          <table:table-cell table:style-name="ce13"/>
          <table:table-cell table:number-columns-repeated="16375"/>
        </table:table-row>
        <table:table-row table:style-name="ro7">
          <table:table-cell office:value-type="string" table:style-name="ce31">
            <text:p>財產設備</text:p>
          </table:table-cell>
          <table:table-cell office:value-type="string" table:style-name="ce31">
            <text:p>付佳佳護理之家自動撒水設備費用(護家公安計畫)</text:p>
          </table:table-cell>
          <table:table-cell office:value-type="string" table:style-name="ce31">
            <text:p>佳佳護理之家張富貴</text:p>
          </table:table-cell>
          <table:table-cell office:value-type="string" table:style-name="ce58">
            <text:p>雲林縣衛生局</text:p>
          </table:table-cell>
          <table:table-cell office:value-type="float" office:value="1600000" table:style-name="ce26">
            <text:p>1,600,000</text:p>
          </table:table-cell>
          <table:table-cell office:value-type="string" table:style-name="ce11">
            <text:p>有</text:p>
          </table:table-cell>
          <table:table-cell office:value-type="string" table:style-name="ce32">
            <text:p>福華消防工程有限公司</text:p>
          </table:table-cell>
          <table:table-cell office:value-type="string" table:style-name="ce13">
            <text:p>V</text:p>
          </table:table-cell>
          <table:table-cell table:style-name="ce13"/>
          <table:table-cell table:number-columns-repeated="16375"/>
        </table:table-row>
        <table:table-row table:style-name="ro12">
          <table:table-cell office:value-type="string" table:style-name="ce31">
            <text:p>112年度雲林縣地方教育發展基金-學前教育計畫-幼兒教育行政及督導-特殊教育科-捐助國內團體</text:p>
          </table:table-cell>
          <table:table-cell office:value-type="string" table:style-name="ce31">
            <text:p>撥付社團法人雲林縣幼兒教育發展協會辦理「112年度教師心靈成長與班級經營」教保研習經費</text:p>
          </table:table-cell>
          <table:table-cell office:value-type="string" table:style-name="ce31">
            <text:p>社團法人雲林縣幼兒教育發展協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1年12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237" table:style-name="ce26">
            <text:p>237</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1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473" table:style-name="ce26">
            <text:p>473</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2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708" table:style-name="ce26">
            <text:p>708</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3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942" table:style-name="ce26">
            <text:p>942</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4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1177" table:style-name="ce26">
            <text:p>1,177</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國民小學教育計畫─國民小學教育行政及督導─學務管理科─捐助私校</text:p>
          </table:table-cell>
          <table:table-cell office:value-type="string" table:style-name="ce31">
            <text:p>撥付112年5月私校退撫應提撥儲金(新制)</text:p>
          </table:table-cell>
          <table:table-cell office:value-type="string" table:style-name="ce31">
            <text:p>財團法人中華民國私立學校教職員退休撫卹離職資遣儲金管理委員會</text:p>
          </table:table-cell>
          <table:table-cell office:value-type="string" table:style-name="ce58">
            <text:p>雲林縣政府</text:p>
          </table:table-cell>
          <table:table-cell office:value-type="float" office:value="1411" table:style-name="ce26">
            <text:p>1,411</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13">
          <table:table-cell office:value-type="string" table:style-name="ce31">
            <text:p>112年度雲林縣地方教育發展基金-國民小學計畫-國民小學教育行政及督導-學務管理科-會費-捐助國內團體</text:p>
          </table:table-cell>
          <table:table-cell office:value-type="string" table:style-name="ce31">
            <text:p>委託經營「雲林縣少年安親學園」</text:p>
          </table:table-cell>
          <table:table-cell office:value-type="string" table:style-name="ce31">
            <text:p>社團法人台灣雲彩全人關懷協會</text:p>
          </table:table-cell>
          <table:table-cell office:value-type="string" table:style-name="ce58">
            <text:p>雲林縣政府</text:p>
          </table:table-cell>
          <table:table-cell office:value-type="float" office:value="1809" table:style-name="ce26">
            <text:p>1,809</text:p>
          </table:table-cell>
          <table:table-cell office:value-type="string" table:style-name="ce11">
            <text:p>有</text:p>
          </table:table-cell>
          <table:table-cell office:value-type="string" table:style-name="ce32">
            <text:p>社團法人台灣雲彩全人關懷協會</text:p>
          </table:table-cell>
          <table:table-cell table:style-name="ce33"/>
          <table:table-cell office:value-type="string" table:style-name="ce13">
            <text:p>V</text:p>
          </table:table-cell>
          <table:table-cell table:number-columns-repeated="16375"/>
        </table:table-row>
        <table:table-row table:style-name="ro13">
          <table:table-cell office:value-type="string" table:style-name="ce31">
            <text:p>112年度雲林縣地方教育發展基金-國民小學計畫-國民小學教育行政及督導-學務管理科-會費-捐助國內團體</text:p>
          </table:table-cell>
          <table:table-cell office:value-type="string" table:style-name="ce31">
            <text:p>委託經營「雲林縣雲蓮安親學園」</text:p>
          </table:table-cell>
          <table:table-cell office:value-type="string" table:style-name="ce31">
            <text:p>社團法人雲林縣百里香兒童青少年關懷協會</text:p>
          </table:table-cell>
          <table:table-cell office:value-type="string" table:style-name="ce58">
            <text:p>雲林縣政府</text:p>
          </table:table-cell>
          <table:table-cell office:value-type="float" office:value="1939" table:style-name="ce26">
            <text:p>1,939</text:p>
          </table:table-cell>
          <table:table-cell office:value-type="string" table:style-name="ce11">
            <text:p>有</text:p>
          </table:table-cell>
          <table:table-cell office:value-type="string" table:style-name="ce32">
            <text:p>社團法人雲林縣百里香兒童青少年關懷協會</text:p>
          </table:table-cell>
          <table:table-cell table:style-name="ce33"/>
          <table:table-cell office:value-type="string" table:style-name="ce13">
            <text:p>V</text:p>
          </table:table-cell>
          <table:table-cell table:number-columns-repeated="16375"/>
        </table:table-row>
        <table:table-row table:style-name="ro12">
          <table:table-cell office:value-type="string" table:style-name="ce31">
            <text:p>國民中學教育計畫--捐助國內團體國民中學教育行政及督導-學務管理科-捐助國內團體</text:p>
          </table:table-cell>
          <table:table-cell office:value-type="string" table:style-name="ce31">
            <text:p>112年「有愛無礙-生命臺灣」青(少)年生命教育巡迴宣導活動</text:p>
          </table:table-cell>
          <table:table-cell office:value-type="string" table:style-name="ce31">
            <text:p>中國青年救國團直屬臺灣省雲林縣團務指導委員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3">
          <table:table-cell office:value-type="string" table:style-name="ce31">
            <text:p>112年度雲林縣地方教育發展基金─國民小學教育計畫─國民小學教育行政及督導─學務管理科─捐助國內團體</text:p>
          </table:table-cell>
          <table:table-cell office:value-type="string" table:style-name="ce31">
            <text:p>牛頓科學營</text:p>
          </table:table-cell>
          <table:table-cell office:value-type="string" table:style-name="ce31">
            <text:p>財團法人建大文化教育基金會</text:p>
          </table:table-cell>
          <table:table-cell office:value-type="string" table:style-name="ce58">
            <text:p>雲林縣政府</text:p>
          </table:table-cell>
          <table:table-cell office:value-type="float" office:value="60" table:style-name="ce26">
            <text:p>60</text:p>
          </table:table-cell>
          <table:table-cell office:value-type="string" table:style-name="ce11">
            <text:p>無</text:p>
          </table:table-cell>
          <table:table-cell table:style-name="ce32"/>
          <table:table-cell table:style-name="ce33"/>
          <table:table-cell table:style-name="ce13"/>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111年臺灣區社區童軍聯團大露營第2期款</text:p>
          </table:table-cell>
          <table:table-cell office:value-type="string" table:style-name="ce31">
            <text:p>雲林縣童軍會</text:p>
          </table:table-cell>
          <table:table-cell office:value-type="string" table:style-name="ce58">
            <text:p>雲林縣政府</text:p>
          </table:table-cell>
          <table:table-cell office:value-type="float" office:value="98" table:style-name="ce26">
            <text:p>98</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112年慶祝六一女童軍節—愛心做公益活動</text:p>
          </table:table-cell>
          <table:table-cell office:value-type="string" table:style-name="ce31">
            <text:p>雲林縣女童軍會</text:p>
          </table:table-cell>
          <table:table-cell office:value-type="string" table:style-name="ce58">
            <text:p>雲林縣政府</text:p>
          </table:table-cell>
          <table:table-cell office:value-type="float" office:value="50" table:style-name="ce26">
            <text:p>5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部分補助雲林縣童軍會辦理112年好品德好童軍—全縣童軍聯團大露營活動經費</text:p>
          </table:table-cell>
          <table:table-cell office:value-type="string" table:style-name="ce31">
            <text:p>雲林縣童軍會</text:p>
          </table:table-cell>
          <table:table-cell office:value-type="string" table:style-name="ce58">
            <text:p>雲林縣政府</text:p>
          </table:table-cell>
          <table:table-cell office:value-type="float" office:value="90" table:style-name="ce26">
            <text:p>9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雲林縣女童軍會112年度第九期服務員基本訓練回流增能研習</text:p>
          </table:table-cell>
          <table:table-cell office:value-type="string" table:style-name="ce31">
            <text:p>雲林縣女童軍會</text:p>
          </table:table-cell>
          <table:table-cell office:value-type="string" table:style-name="ce58">
            <text:p>雲林縣政府</text:p>
          </table:table-cell>
          <table:table-cell office:value-type="float" office:value="40" table:style-name="ce26">
            <text:p>4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雲林縣女童軍會112年理監事暨團長、團主任小隊、榮譽與徽章三大制度研討知能研習</text:p>
          </table:table-cell>
          <table:table-cell office:value-type="string" table:style-name="ce31">
            <text:p>雲林縣女童軍會</text:p>
          </table:table-cell>
          <table:table-cell office:value-type="string" table:style-name="ce58">
            <text:p>雲林縣政府</text:p>
          </table:table-cell>
          <table:table-cell office:value-type="float" office:value="50" table:style-name="ce26">
            <text:p>5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部分補助雲林縣童軍會辦理112年好品德好童軍—幼童軍分區聯團活動經費</text:p>
          </table:table-cell>
          <table:table-cell office:value-type="string" table:style-name="ce31">
            <text:p>雲林縣童軍會</text:p>
          </table:table-cell>
          <table:table-cell office:value-type="string" table:style-name="ce58">
            <text:p>雲林縣政府</text:p>
          </table:table-cell>
          <table:table-cell office:value-type="float" office:value="90" table:style-name="ce26">
            <text:p>9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9">
          <table:table-cell office:value-type="string" table:style-name="ce31">
            <text:p>112年度雲林縣地方教育發展基金-社會教育行政及督導-社會教育科-捐助國內團體</text:p>
          </table:table-cell>
          <table:table-cell office:value-type="string" table:style-name="ce31">
            <text:p>斗南鎮新光社區發展協會辦理馬鈴薯節食農教育暨兒童繪畫比賽</text:p>
          </table:table-cell>
          <table:table-cell office:value-type="string" table:style-name="ce31">
            <text:p>雲林縣斗南鎮新光社區發展協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4">
          <table:table-cell office:value-type="string" table:style-name="ce31">
            <text:p>112年度雲林縣地方教育發展基金-社會教育行政及督導-社會教育科-捐助國內團體</text:p>
          </table:table-cell>
          <table:table-cell office:value-type="string" table:style-name="ce31">
            <text:p>越港社區發展協會辦理111學年度第1學期夜光天使點燈專案計畫第3期經費</text:p>
          </table:table-cell>
          <table:table-cell office:value-type="string" table:style-name="ce31">
            <text:p>社團法人雲林縣婦幼關懷協會、財團法人雲林縣社會關懷協會、雲林縣口湖鄉崇文婦女協會、雲林縣孤挺花家庭關懷協會、越港社區發展協會</text:p>
          </table:table-cell>
          <table:table-cell office:value-type="string" table:style-name="ce58">
            <text:p>雲林縣政府</text:p>
          </table:table-cell>
          <table:table-cell office:value-type="float" office:value="253" table:style-name="ce26">
            <text:p>253</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2">
          <table:table-cell office:value-type="string" table:style-name="ce31">
            <text:p>112年度雲林縣地方教育發展基金-社會教育計畫-社會教育行政及督導-社會教育科-會費-捐助國內團體</text:p>
          </table:table-cell>
          <table:table-cell office:value-type="string" table:style-name="ce31">
            <text:p>補助社團法人雲林縣樂扶照護關懷協會辦理112學年度五常兒童書法學習計畫經費</text:p>
          </table:table-cell>
          <table:table-cell office:value-type="string" table:style-name="ce31">
            <text:p>社團法人雲林縣樂扶照護關懷協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15">
          <table:table-cell office:value-type="string" table:style-name="ce31">
            <text:p>112年度雲林縣地方教育發展基金-社會教育計畫-社會教育行政及督導-社會教育科-會費-捐助國內團體</text:p>
          </table:table-cell>
          <table:table-cell office:value-type="string" table:style-name="ce31">
            <text:p>111學年度第2學期夜光天使點燈專案計畫第1期經費</text:p>
          </table:table-cell>
          <table:table-cell office:value-type="string" table:style-name="ce31">
            <text:p>社團法人雲林縣婦幼關懷協會、財團法人雲林縣社會關懷協會、雲林縣口湖鄉崇文婦女協會、雲林縣孤挺花家庭關懷協會、越港社區發展協會、新崙社區發展協會</text:p>
          </table:table-cell>
          <table:table-cell office:value-type="string" table:style-name="ce58">
            <text:p>雲林縣政府</text:p>
          </table:table-cell>
          <table:table-cell office:value-type="float" office:value="2280" table:style-name="ce26">
            <text:p>2,28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14">
          <table:table-cell office:value-type="string" table:style-name="ce31">
            <text:p>112年度雲林縣地方教育發展基金-社會教育計畫-社會教育行政及督導-社會教育科-會費-捐助國內團體</text:p>
          </table:table-cell>
          <table:table-cell office:value-type="string" table:style-name="ce31">
            <text:p>111學年度第1學期夜光天使點燈專案計畫第2期經費</text:p>
          </table:table-cell>
          <table:table-cell office:value-type="string" table:style-name="ce31">
            <text:p>社團法人雲林縣婦幼關懷協會、財團法人雲林縣社會關懷協會、雲林縣口湖鄉崇文婦女協會、雲林縣孤挺花家庭關懷協會、越港社區發展協會</text:p>
          </table:table-cell>
          <table:table-cell office:value-type="string" table:style-name="ce58">
            <text:p>雲林縣政府</text:p>
          </table:table-cell>
          <table:table-cell office:value-type="float" office:value="2250" table:style-name="ce26">
            <text:p>2,250</text:p>
          </table:table-cell>
          <table:table-cell office:value-type="string" table:style-name="ce11">
            <text:p>無</text:p>
          </table:table-cell>
          <table:table-cell table:style-name="ce32"/>
          <table:table-cell table:style-name="ce33"/>
          <table:table-cell office:value-type="string" table:style-name="ce13">
            <text:p>V</text:p>
          </table:table-cell>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國民小學體育促進會辦理「2023第五屆世界棒球經典賽官辦熱身賽」記者會</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81" table:style-name="ce26">
            <text:p>181</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轉播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860" table:style-name="ce26">
            <text:p>86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辦理「2023第二屆雲林盃全國慢速壘球邀請賽」活動經費</text:p>
          </table:table-cell>
          <table:table-cell office:value-type="string" table:style-name="ce31">
            <text:p>雲林縣體育會</text:p>
          </table:table-cell>
          <table:table-cell office:value-type="string" table:style-name="ce58">
            <text:p>雲林縣政府</text:p>
          </table:table-cell>
          <table:table-cell office:value-type="float" office:value="425" table:style-name="ce26">
            <text:p>425</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112年全國小學田徑錦標賽代表隊選拔及培訓輔導計畫暨採購選手培訓服裝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292.33999999999997" table:style-name="ce26">
            <text:p>292</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親子暨校外教學看經典活動</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384" table:style-name="ce26">
            <text:p>1,384</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世界棒球經典賽官辦熱身賽在雲林」落地招待</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3600" table:style-name="ce26">
            <text:p>3,6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2023第三屆雲林盃全國槌球錦標賽」活動經費</text:p>
          </table:table-cell>
          <table:table-cell office:value-type="string" table:style-name="ce31">
            <text:p>雲林縣體育會</text:p>
          </table:table-cell>
          <table:table-cell office:value-type="string" table:style-name="ce58">
            <text:p>雲林縣政府</text:p>
          </table:table-cell>
          <table:table-cell office:value-type="float" office:value="380" table:style-name="ce26">
            <text:p>38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國內團體<text:s/></text:p>
          </table:table-cell>
          <table:table-cell office:value-type="string" table:style-name="ce31">
            <text:p>國民中學體育促進會辦理「111年度各項體育活動及輔導參賽計畫」尾款</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30" table:style-name="ce26">
            <text:p>3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國內團體<text:s/></text:p>
          </table:table-cell>
          <table:table-cell office:value-type="string" table:style-name="ce31">
            <text:p>國民小學體育促進會辦理「111年度各項體育活動及輔導參賽計畫」經費尾款</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52.728000000000002" table:style-name="ce26">
            <text:p>53</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111年度各項體育活動經費</text:p>
          </table:table-cell>
          <table:table-cell office:value-type="string" table:style-name="ce31">
            <text:p>雲林縣體育會</text:p>
          </table:table-cell>
          <table:table-cell office:value-type="string" table:style-name="ce58">
            <text:p>雲林縣政府</text:p>
          </table:table-cell>
          <table:table-cell office:value-type="float" office:value="200" table:style-name="ce26">
            <text:p>2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羽球委員會李芳任選手參加「2023年泰國大師賽」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10" table:style-name="ce26">
            <text:p>1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田徑委員會參加「111年全國田徑錦標賽」經費</text:p>
          </table:table-cell>
          <table:table-cell office:value-type="string" table:style-name="ce31">
            <text:p>雲林縣體育會田徑委員會</text:p>
          </table:table-cell>
          <table:table-cell office:value-type="string" table:style-name="ce58">
            <text:p>雲林縣政府</text:p>
          </table:table-cell>
          <table:table-cell office:value-type="float" office:value="100" table:style-name="ce26">
            <text:p>1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槌球委員會辦理「111學年度青年盃全國槌球錦標賽」經費</text:p>
          </table:table-cell>
          <table:table-cell office:value-type="string" table:style-name="ce31">
            <text:p>雲林縣體育會槌球委員會</text:p>
          </table:table-cell>
          <table:table-cell office:value-type="string" table:style-name="ce58">
            <text:p>雲林縣政府</text:p>
          </table:table-cell>
          <table:table-cell office:value-type="float" office:value="100" table:style-name="ce26">
            <text:p>1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健力委員會參加「111學年度中等學校暨112年全國青年盃健力錦標賽」經費</text:p>
          </table:table-cell>
          <table:table-cell office:value-type="string" table:style-name="ce31">
            <text:p>雲林縣體育會健力委員會</text:p>
          </table:table-cell>
          <table:table-cell office:value-type="string" table:style-name="ce58">
            <text:p>雲林縣政府</text:p>
          </table:table-cell>
          <table:table-cell office:value-type="float" office:value="22.32" table:style-name="ce26">
            <text:p>22</text:p>
          </table:table-cell>
          <table:table-cell office:value-type="string" table:style-name="ce11">
            <text:p/>
            <text:p>無</text:p>
            <text:p><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羽球委員會林祐賢等8位選手參加「2023泰國挑戰賽」等6項競賽參賽補助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150" table:style-name="ce26">
            <text:p>150</text:p>
          </table:table-cell>
          <table:table-cell office:value-type="string" table:style-name="ce11">
            <text:p/>
            <text:p>無</text:p>
            <text:p><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滑輪溜冰委員會參加「112年第20屆總統盃全國滑輪溜冰錦標賽」經費</text:p>
          </table:table-cell>
          <table:table-cell office:value-type="string" table:style-name="ce31">
            <text:p>雲林縣體育會滑輪溜冰委員會</text:p>
          </table:table-cell>
          <table:table-cell office:value-type="string" table:style-name="ce58">
            <text:p>雲林縣政府</text:p>
          </table:table-cell>
          <table:table-cell office:value-type="float" office:value="35.832000000000001" table:style-name="ce26">
            <text:p>36</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中國青年救國團直屬臺灣省雲林縣團務指導委員會辦理「2023年第一屆麥寮救國團3對3籃球青年盃」經費</text:p>
          </table:table-cell>
          <table:table-cell office:value-type="string" table:style-name="ce31">
            <text:p>中國青年救國團直屬臺灣省雲林縣團務指導委員會</text:p>
          </table:table-cell>
          <table:table-cell office:value-type="string" table:style-name="ce58">
            <text:p>雲林縣政府</text:p>
          </table:table-cell>
          <table:table-cell office:value-type="float" office:value="12.952" table:style-name="ce26">
            <text:p>13</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健力委員會黃雍晉選手參加「2023亞洲健力錦標賽」經費</text:p>
          </table:table-cell>
          <table:table-cell office:value-type="string" table:style-name="ce31">
            <text:p>雲林縣體育會健力委員會</text:p>
          </table:table-cell>
          <table:table-cell office:value-type="string" table:style-name="ce58">
            <text:p>雲林縣政府</text:p>
          </table:table-cell>
          <table:table-cell office:value-type="float" office:value="7" table:style-name="ce26">
            <text:p>7</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社團法人中華民國輪椅體育運動舞蹈協會辦理「112年全國身心障礙者會長盃輪椅舞蹈錦標賽」經費</text:p>
          </table:table-cell>
          <table:table-cell office:value-type="string" table:style-name="ce31">
            <text:p>社團法人中華民國輪椅體育運動舞蹈協會</text:p>
          </table:table-cell>
          <table:table-cell office:value-type="string" table:style-name="ce58">
            <text:p>雲林縣政府</text:p>
          </table:table-cell>
          <table:table-cell office:value-type="float" office:value="200" table:style-name="ce26">
            <text:p>2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體育會羽球委員會林上凱選手參加「2023年斯洛維尼亞國際挑戰賽、2023年奧地利國際系列賽」經費</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元極舞委員會辦理「112年健康盃元極舞舞藝增進聯誼觀摩賽」經費</text:p>
          </table:table-cell>
          <table:table-cell office:value-type="string" table:style-name="ce31">
            <text:p>雲林縣體育會元極舞委員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游泳委員會辦理「112年全國中等學校運動會代表隊選拔賽」</text:p>
          </table:table-cell>
          <table:table-cell office:value-type="string" table:style-name="ce31">
            <text:p>雲林縣體育會游泳委員會</text:p>
          </table:table-cell>
          <table:table-cell office:value-type="string" table:style-name="ce58">
            <text:p>雲林縣政府</text:p>
          </table:table-cell>
          <table:table-cell office:value-type="float" office:value="30" table:style-name="ce26">
            <text:p>3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A4影印紙</text:p>
          </table:table-cell>
          <table:table-cell office:value-type="string" table:style-name="ce31">
            <text:p>浤揚企業社</text:p>
          </table:table-cell>
          <table:table-cell office:value-type="string" table:style-name="ce58">
            <text:p>雲林縣政府</text:p>
          </table:table-cell>
          <table:table-cell office:value-type="float" office:value="9.5" table:style-name="ce26">
            <text:p>10</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羽球委員會辦理「112年全國中等學校運動會代表隊選拔賽」</text:p>
          </table:table-cell>
          <table:table-cell office:value-type="string" table:style-name="ce31">
            <text:p>雲林縣體育會羽球委員會</text:p>
          </table:table-cell>
          <table:table-cell office:value-type="string" table:style-name="ce58">
            <text:p>雲林縣政府</text:p>
          </table:table-cell>
          <table:table-cell office:value-type="float" office:value="19.8" table:style-name="ce26">
            <text:p>2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育紅榜</text:p>
          </table:table-cell>
          <table:table-cell office:value-type="string" table:style-name="ce31">
            <text:p>黃欣茹</text:p>
            <text:p>(大新禮品行)</text:p>
          </table:table-cell>
          <table:table-cell office:value-type="string" table:style-name="ce58">
            <text:p>雲林縣政府</text:p>
          </table:table-cell>
          <table:table-cell office:value-type="float" office:value="0.4" table:style-name="ce26">
            <text:p>0</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辦公用品</text:p>
          </table:table-cell>
          <table:table-cell office:value-type="string" table:style-name="ce31">
            <text:p>蔡雅惠</text:p>
            <text:p>(光南大批發)</text:p>
          </table:table-cell>
          <table:table-cell office:value-type="string" table:style-name="ce58">
            <text:p>雲林縣政府</text:p>
          </table:table-cell>
          <table:table-cell office:value-type="float" office:value="0.46800000000000003" table:style-name="ce26">
            <text:p>0</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軟式網球委員會辦理「112年全國運動會代表隊選拔賽」</text:p>
          </table:table-cell>
          <table:table-cell office:value-type="string" table:style-name="ce31">
            <text:p>雲林縣體育會軟式網球委員會</text:p>
          </table:table-cell>
          <table:table-cell office:value-type="string" table:style-name="ce58">
            <text:p>雲林縣政府</text:p>
          </table:table-cell>
          <table:table-cell office:value-type="float" office:value="20" table:style-name="ce26">
            <text:p>2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辦公椅</text:p>
          </table:table-cell>
          <table:table-cell office:value-type="string" table:style-name="ce31">
            <text:p>震達辦公家具有限公司</text:p>
          </table:table-cell>
          <table:table-cell office:value-type="string" table:style-name="ce58">
            <text:p>雲林縣政府</text:p>
          </table:table-cell>
          <table:table-cell office:value-type="float" office:value="5.8" table:style-name="ce26">
            <text:p>6</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辦公用品</text:p>
          </table:table-cell>
          <table:table-cell office:value-type="string" table:style-name="ce31">
            <text:p>周伃翎</text:p>
            <text:p>(凱麗百貨有限公司)</text:p>
          </table:table-cell>
          <table:table-cell office:value-type="string" table:style-name="ce58">
            <text:p>雲林縣政府</text:p>
          </table:table-cell>
          <table:table-cell office:value-type="float" office:value="0.129" table:style-name="ce26">
            <text:p>0</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碳粉匣</text:p>
          </table:table-cell>
          <table:table-cell office:value-type="string" table:style-name="ce31">
            <text:p>康亦科技有限公司</text:p>
          </table:table-cell>
          <table:table-cell office:value-type="string" table:style-name="ce58">
            <text:p>雲林縣政府</text:p>
          </table:table-cell>
          <table:table-cell office:value-type="float" office:value="9.4499999999999993" table:style-name="ce26">
            <text:p>9</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體育會棒球委員會辦理「112年全國中等學校運動會代表隊選拔賽」</text:p>
          </table:table-cell>
          <table:table-cell office:value-type="string" table:style-name="ce31">
            <text:p>雲林縣體育會棒球委員會</text:p>
          </table:table-cell>
          <table:table-cell office:value-type="string" table:style-name="ce58">
            <text:p>雲林縣政府</text:p>
          </table:table-cell>
          <table:table-cell office:value-type="float" office:value="38" table:style-name="ce26">
            <text:p>38</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國民小學體育促進會辦理「112年雲林縣落實防疫口罩包裝袋」經費</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12" table:style-name="ce26">
            <text:p>12</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國民小學體育促進會辦理「112年雲林縣落實防疫口罩包裝袋」</text:p>
          </table:table-cell>
          <table:table-cell office:value-type="string" table:style-name="ce31">
            <text:p>雲林縣國民小學體育促進會</text:p>
          </table:table-cell>
          <table:table-cell office:value-type="string" table:style-name="ce58">
            <text:p>雲林縣政府</text:p>
          </table:table-cell>
          <table:table-cell office:value-type="float" office:value="400" table:style-name="ce26">
            <text:p>400</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網路(電)話機</text:p>
          </table:table-cell>
          <table:table-cell office:value-type="string" table:style-name="ce31">
            <text:p>中華電信</text:p>
          </table:table-cell>
          <table:table-cell office:value-type="string" table:style-name="ce58">
            <text:p>雲林縣政府</text:p>
          </table:table-cell>
          <table:table-cell office:value-type="float" office:value="8.8000000000000007" table:style-name="ce26">
            <text:p>9</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磐誠工程顧問股份有限公司辦理「虎尾高鐵運動園區(田徑場及暖身場)環境影響評估委託服務工作」第1期款</text:p>
          </table:table-cell>
          <table:table-cell office:value-type="string" table:style-name="ce31">
            <text:p>磐誠工程顧問股份有限公司</text:p>
          </table:table-cell>
          <table:table-cell office:value-type="string" table:style-name="ce58">
            <text:p>雲林縣政府</text:p>
          </table:table-cell>
          <table:table-cell office:value-type="float" office:value="480" table:style-name="ce26">
            <text:p>480</text:p>
          </table:table-cell>
          <table:table-cell office:value-type="string" table:style-name="ce11">
            <text:p>有<text:s/></text:p>
          </table:table-cell>
          <table:table-cell office:value-type="string" table:style-name="ce32">
            <text:p>磐誠工程顧問股份有限公司</text:p>
          </table:table-cell>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國民中學體育促進會辦理贈送「111學年度排球甲級聯賽」本縣參賽隊職員紀念品經費</text:p>
          </table:table-cell>
          <table:table-cell office:value-type="string" table:style-name="ce31">
            <text:p>雲林縣國民中學體育促進會</text:p>
          </table:table-cell>
          <table:table-cell office:value-type="string" table:style-name="ce58">
            <text:p>雲林縣政府</text:p>
          </table:table-cell>
          <table:table-cell office:value-type="float" office:value="32" table:style-name="ce26">
            <text:p>32</text:p>
          </table:table-cell>
          <table:table-cell office:value-type="string" table:style-name="ce11">
            <text:p>無<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體健科紅榜+傳真機線路安裝</text:p>
          </table:table-cell>
          <table:table-cell office:value-type="string" table:style-name="ce31">
            <text:p>周伃翎(大新禮品行)</text:p>
            <text:p>張憲銘(祐昇影印)</text:p>
            <text:p>全亞通信工程行</text:p>
          </table:table-cell>
          <table:table-cell office:value-type="string" table:style-name="ce58">
            <text:p>雲林縣政府</text:p>
          </table:table-cell>
          <table:table-cell office:value-type="float" office:value="2" table:style-name="ce26">
            <text:p>2</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雲林縣北港全民運動館先期規劃經費</text:p>
          </table:table-cell>
          <table:table-cell office:value-type="string" table:style-name="ce31">
            <text:p>洪裕強建築師事務所</text:p>
          </table:table-cell>
          <table:table-cell office:value-type="string" table:style-name="ce58">
            <text:p>雲林縣政府</text:p>
          </table:table-cell>
          <table:table-cell office:value-type="float" office:value="98" table:style-name="ce26">
            <text:p>98</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s/></text:p>
          </table:table-cell>
          <table:table-cell office:value-type="string" table:style-name="ce31">
            <text:p>雲林縣國民運動中心公共藝術報告書印書費</text:p>
          </table:table-cell>
          <table:table-cell office:value-type="string" table:style-name="ce31">
            <text:p>林育寬</text:p>
            <text:p>(明傳影印企業行斗六店)</text:p>
          </table:table-cell>
          <table:table-cell office:value-type="string" table:style-name="ce58">
            <text:p>雲林縣政府</text:p>
          </table:table-cell>
          <table:table-cell office:value-type="float" office:value="0.60299999999999998" table:style-name="ce26">
            <text:p>1</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牆壁矽酸鈣壁板+水泥漆粉刷</text:p>
          </table:table-cell>
          <table:table-cell office:value-type="string" table:style-name="ce31">
            <text:p>佑茂工程行</text:p>
          </table:table-cell>
          <table:table-cell office:value-type="string" table:style-name="ce58">
            <text:p>雲林縣政府</text:p>
          </table:table-cell>
          <table:table-cell office:value-type="float" office:value="9.6" table:style-name="ce26">
            <text:p>10</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體健科辦公文具</text:p>
          </table:table-cell>
          <table:table-cell office:value-type="string" table:style-name="ce31">
            <text:p>周?翎</text:p>
            <text:p>(光南大批發)</text:p>
          </table:table-cell>
          <table:table-cell office:value-type="string" table:style-name="ce58">
            <text:p>雲林縣政府</text:p>
          </table:table-cell>
          <table:table-cell office:value-type="float" office:value="1.544" table:style-name="ce26">
            <text:p>2</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s/></text:p>
          </table:table-cell>
          <table:table-cell office:value-type="string" table:style-name="ce31">
            <text:p>網路攝影機(視訊會議用)</text:p>
          </table:table-cell>
          <table:table-cell office:value-type="string" table:style-name="ce31">
            <text:p>陳奕伶</text:p>
            <text:p>(順發)</text:p>
          </table:table-cell>
          <table:table-cell office:value-type="string" table:style-name="ce58">
            <text:p>雲林縣政府</text:p>
          </table:table-cell>
          <table:table-cell office:value-type="float" office:value="0.79900000000000004" table:style-name="ce26">
            <text:p>1</text:p>
          </table:table-cell>
          <table:table-cell office:value-type="string" table:style-name="ce11">
            <text:p>有<text:s/></text:p>
          </table:table-cell>
          <table:table-cell table:style-name="ce32"/>
          <table:table-cell office:value-type="string" table:style-name="ce13">
            <text:p>V</text:p>
          </table:table-cell>
          <table:table-cell table:style-name="ce13"/>
          <table:table-cell table:number-columns-repeated="16375"/>
        </table:table-row>
        <table:table-row table:style-name="ro9">
          <table:table-cell office:value-type="string" table:style-name="ce31">
            <text:p>學生衛生保健-體育保健科-捐助國內團體</text:p>
          </table:table-cell>
          <table:table-cell office:value-type="string" table:style-name="ce31">
            <text:p>付國泰人壽教育部國民及學前教育署補助本縣111學年度第1學期高級中等以下學校學生及教保服務機構幼兒團體保險補助經費</text:p>
          </table:table-cell>
          <table:table-cell office:value-type="string" table:style-name="ce31">
            <text:p>國泰人壽</text:p>
          </table:table-cell>
          <table:table-cell office:value-type="string" table:style-name="ce58">
            <text:p>雲林縣政府</text:p>
          </table:table-cell>
          <table:table-cell office:value-type="float" office:value="5753.0259999999998" table:style-name="ce26">
            <text:p>5,75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李皓瑞112年1月薪資</text:p>
          </table:table-cell>
          <table:table-cell office:value-type="string" table:style-name="ce31">
            <text:p>李皓瑞</text:p>
          </table:table-cell>
          <table:table-cell office:value-type="string" table:style-name="ce58">
            <text:p>雲林縣政府</text:p>
          </table:table-cell>
          <table:table-cell office:value-type="float" office:value="43.070999999999998" table:style-name="ce26">
            <text:p>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李皓瑞112年2月薪資</text:p>
          </table:table-cell>
          <table:table-cell office:value-type="string" table:style-name="ce31">
            <text:p>李皓瑞</text:p>
          </table:table-cell>
          <table:table-cell office:value-type="string" table:style-name="ce58">
            <text:p>雲林縣政府</text:p>
          </table:table-cell>
          <table:table-cell office:value-type="float" office:value="43.070999999999998" table:style-name="ce26">
            <text:p>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李皓瑞112年3月薪資</text:p>
          </table:table-cell>
          <table:table-cell office:value-type="string" table:style-name="ce31">
            <text:p>李皓瑞</text:p>
          </table:table-cell>
          <table:table-cell office:value-type="string" table:style-name="ce58">
            <text:p>雲林縣政府</text:p>
          </table:table-cell>
          <table:table-cell office:value-type="float" office:value="43.070999999999998" table:style-name="ce26">
            <text:p>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李皓瑞112年4月薪資</text:p>
          </table:table-cell>
          <table:table-cell office:value-type="string" table:style-name="ce31">
            <text:p>李皓瑞</text:p>
          </table:table-cell>
          <table:table-cell office:value-type="string" table:style-name="ce58">
            <text:p>雲林縣政府</text:p>
          </table:table-cell>
          <table:table-cell office:value-type="float" office:value="43.070999999999998" table:style-name="ce26">
            <text:p>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李皓瑞112年5月薪資</text:p>
          </table:table-cell>
          <table:table-cell office:value-type="string" table:style-name="ce31">
            <text:p>李皓瑞</text:p>
          </table:table-cell>
          <table:table-cell office:value-type="string" table:style-name="ce58">
            <text:p>雲林縣政府</text:p>
          </table:table-cell>
          <table:table-cell office:value-type="float" office:value="43.070999999999998" table:style-name="ce26">
            <text:p>43</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學生衛生保健-體育保健科-捐助國內團體</text:p>
          </table:table-cell>
          <table:table-cell office:value-type="string" table:style-name="ce31">
            <text:p>五洲園掌中劇團辦理「111年雲林縣校園反毒青春布袋戲：史大俠與小丑醫生」經費</text:p>
          </table:table-cell>
          <table:table-cell office:value-type="string" table:style-name="ce31">
            <text:p>五洲園掌中劇團</text:p>
          </table:table-cell>
          <table:table-cell office:value-type="string" table:style-name="ce58">
            <text:p>雲林縣政府</text:p>
          </table:table-cell>
          <table:table-cell office:value-type="float" office:value="100" table:style-name="ce26">
            <text:p>10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雲林縣東勢鄉體育會等112年運動i臺灣2.0計畫-第一批活動經費</text:p>
          </table:table-cell>
          <table:table-cell office:value-type="string" table:style-name="ce31">
            <text:p>雲林縣東勢鄉體育會等3個單位</text:p>
          </table:table-cell>
          <table:table-cell office:value-type="string" table:style-name="ce58">
            <text:p>雲林縣政府</text:p>
          </table:table-cell>
          <table:table-cell office:value-type="float" office:value="1510.375" table:style-name="ce26">
            <text:p>1,51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國內團體</text:p>
          </table:table-cell>
          <table:table-cell office:value-type="string" table:style-name="ce31">
            <text:p>撥付雲林縣東勢鄉體育會等112年運動i臺灣2.0.計畫-第2批活動經費</text:p>
          </table:table-cell>
          <table:table-cell office:value-type="string" table:style-name="ce31">
            <text:p>雲林縣體育會等7個單位</text:p>
          </table:table-cell>
          <table:table-cell office:value-type="string" table:style-name="ce58">
            <text:p>雲林縣政府</text:p>
          </table:table-cell>
          <table:table-cell office:value-type="float" office:value="2140.498" table:style-name="ce26">
            <text:p>2,14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體育教學及活動-體育保健科-捐助國內團體</text:p>
          </table:table-cell>
          <table:table-cell office:value-type="string" table:style-name="ce31">
            <text:p>雲林縣國民中學體育促進會「111學年度第14屆國中小學普及化運動計畫-國民中學班際大隊接力錦標賽」經費</text:p>
          </table:table-cell>
          <table:table-cell office:value-type="string" table:style-name="ce31">
            <text:p>雲林縣國民中學體育促進會</text:p>
          </table:table-cell>
          <table:table-cell office:value-type="string" table:style-name="ce58">
            <text:p>雲林縣政府</text:p>
          </table:table-cell>
          <table:table-cell office:value-type="float" office:value="250" table:style-name="ce26">
            <text:p>25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淵明國中參加「112年全國中等學校運動會木球資格賽」參賽經費</text:p>
          </table:table-cell>
          <table:table-cell office:value-type="string" table:style-name="ce31">
            <text:p>淵明國中</text:p>
          </table:table-cell>
          <table:table-cell office:value-type="string" table:style-name="ce58">
            <text:p>雲林縣政府</text:p>
          </table:table-cell>
          <table:table-cell office:value-type="float" office:value="49" table:style-name="ce26">
            <text:p>49</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2年全國中等學校運動會羽球資格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74.62" table:style-name="ce26">
            <text:p>7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1學年度中等學校排球乙級聯賽-南區複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59.567999999999998" table:style-name="ce26">
            <text:p>6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淵明國中參加「111學年度全國中等學校法式滾球錦標賽」參賽經費</text:p>
          </table:table-cell>
          <table:table-cell office:value-type="string" table:style-name="ce31">
            <text:p>淵明國中</text:p>
          </table:table-cell>
          <table:table-cell office:value-type="string" table:style-name="ce58">
            <text:p>雲林縣政府</text:p>
          </table:table-cell>
          <table:table-cell office:value-type="float" office:value="17.079999999999998" table:style-name="ce26">
            <text:p>17</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等2校「112年度學童幸福飽胃站計畫-寒假期間」學校自行辦理採購經費</text:p>
          </table:table-cell>
          <table:table-cell office:value-type="string" table:style-name="ce31">
            <text:p>東南國中、淵明國中</text:p>
          </table:table-cell>
          <table:table-cell office:value-type="string" table:style-name="ce58">
            <text:p>雲林縣政府</text:p>
          </table:table-cell>
          <table:table-cell office:value-type="float" office:value="45" table:style-name="ce26">
            <text:p>45</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7">
          <table:table-cell office:value-type="string" table:style-name="ce31">
            <text:p>體育教學及活動-體育保健科-捐助私校</text:p>
          </table:table-cell>
          <table:table-cell office:value-type="string" table:style-name="ce31">
            <text:p>東南國中參加「111學年度中等學校排球乙級聯賽決賽」競賽參賽經費</text:p>
          </table:table-cell>
          <table:table-cell office:value-type="string" table:style-name="ce31">
            <text:p>東南國中</text:p>
          </table:table-cell>
          <table:table-cell office:value-type="string" table:style-name="ce58">
            <text:p>雲林縣政府</text:p>
          </table:table-cell>
          <table:table-cell office:value-type="float" office:value="69.78" table:style-name="ce26">
            <text:p>7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style-name="ro6">
          <table:table-cell office:value-type="string" table:style-name="ce31">
            <text:p>教育處營建及修繕工程-體育保健科─捐助私校</text:p>
          </table:table-cell>
          <table:table-cell office:value-type="string" table:style-name="ce31">
            <text:p>義峰高中辦理「111年度補助基層運動選手訓練站訓練環境及器材設備計畫」經費</text:p>
          </table:table-cell>
          <table:table-cell office:value-type="string" table:style-name="ce31">
            <text:p>義峰高中</text:p>
          </table:table-cell>
          <table:table-cell office:value-type="string" table:style-name="ce58">
            <text:p>雲林縣政府</text:p>
          </table:table-cell>
          <table:table-cell office:value-type="float" office:value="730" table:style-name="ce26">
            <text:p>730</text:p>
          </table:table-cell>
          <table:table-cell office:value-type="string" table:style-name="ce11">
            <text:p>無</text:p>
          </table:table-cell>
          <table:table-cell table:style-name="ce32"/>
          <table:table-cell office:value-type="string" table:style-name="ce13">
            <text:p>V</text:p>
          </table:table-cell>
          <table:table-cell table:style-name="ce13"/>
          <table:table-cell table:number-columns-repeated="16375"/>
        </table:table-row>
        <table:table-row table:number-rows-repeated="1045868" table:style-name="ro16">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style:font-face style:name="標楷體1" svg:font-family="標楷體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2"/>
    </number:number-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style:style style:name="Excel_BuiltIn_Comma" style:family="table-cell" style:data-style-name="N51">
      <style:table-cell-properties style:vertical-align="automatic" fo:background-color="transparent"/>
      <style:text-properties style:font-name="新細明體1" style:font-name-asian="新細明體1" style:font-name-complex="新細明體1"/>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7pt" style:font-size-asian="7pt" style:font-size-complex="7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850393700787in" fo:margin-bottom="0.393700787401575in" fo:margin-left="0.31496062992126in" fo:margin-right="0.31496062992126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行政院主計處第一局</meta:initial-creator>
    <dc:creator>王淑梅</dc:creator>
    <meta:creation-date>2001-01-31T06:15:04Z</meta:creation-date>
    <dc:date>2023-07-18T08:02:09Z</dc:date>
    <meta:print-date>2023-07-17T07:27:02Z</meta:print-date>
    <meta:template xlink:href="" xlink:type="simple"/>
    <meta:editing-cycles>30</meta:editing-cycles>
    <meta:user-defined meta:name="KSOProductBuildVer">1028-10.8.0.6003</meta:user-defined>
    <meta:document-statistic meta:page-count="0" meta:paragraph-count="0" meta:word-count="0" meta:character-count="0" meta:row-count="0" meta:non-whitespace-character-count="0"/>
  </office:meta>
</office:document-meta>
</file>