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8.08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捐贈者(物資)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雲林縣水林鄉公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本鄉物資捐贈資料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捐贈年月</text:p>
          </table:table-cell>
          <table:table-cell office:value-type="string" table:style-name="ce2">
            <text:p>捐贈者</text:p>
          </table:table-cell>
          <table:table-cell office:value-type="string" table:style-name="ce2">
            <text:p>捐贈物資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捐款辦理情形</text:p>
          </table:table-cell>
          <table:table-cell office:value-type="string" table:style-name="ce4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11.01.05</text:p>
          </table:table-cell>
          <table:table-cell office:value-type="string" table:style-name="ce8">
            <text:p>陳O成、陳O榮、</text:p>
            <text:p>林O惠</text:p>
          </table:table-cell>
          <table:table-cell office:value-type="string" table:style-name="ce5">
            <text:p>白米、油</text:p>
          </table:table-cell>
          <table:table-cell office:value-type="string" table:style-name="ce6">
            <text:p>白米339包</text:p>
            <text:p>油660罐</text:p>
          </table:table-cell>
          <table:table-cell office:value-type="string" table:style-name="ce7">
            <text:p><text:span text:style-name="T2">捐贈低</text:span>收入戶物資</text:p>
          </table:table-cell>
          <table:table-cell office:value-type="string" table:style-name="ce4">
            <text:p>低收入戶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7-12T02:10:34Z</meta:creation-date>
    <dc:date>2023-02-18T02:30:33Z</dc:date>
    <meta:print-date>2022-01-05T06:47:43Z</meta:print-date>
  </office:meta>
</office:document-meta>
</file>