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style:rel-width="100%" fo:margin-top="0cm" fo:margin-bottom="0cm" table:align="center" style:writing-mode="page"/>
    </style:style>
    <style:style style:name="表格1.A" style:family="table-column">
      <style:table-column-properties style:column-width="2.33cm" style:rel-column-width="10230*"/>
    </style:style>
    <style:style style:name="表格1.B" style:family="table-column">
      <style:table-column-properties style:column-width="2.111cm" style:rel-column-width="9273*"/>
    </style:style>
    <style:style style:name="表格1.C" style:family="table-column">
      <style:table-column-properties style:column-width="2.101cm" style:rel-column-width="9227*"/>
    </style:style>
    <style:style style:name="表格1.D" style:family="table-column">
      <style:table-column-properties style:column-width="2.334cm" style:rel-column-width="10250*"/>
    </style:style>
    <style:style style:name="表格1.E" style:family="table-column">
      <style:table-column-properties style:column-width="2.78cm" style:rel-column-width="12209*"/>
    </style:style>
    <style:style style:name="表格1.F" style:family="table-column">
      <style:table-column-properties style:column-width="1.633cm" style:rel-column-width="7176*"/>
    </style:style>
    <style:style style:name="表格1.G" style:family="table-column">
      <style:table-column-properties style:column-width="1.632cm" style:rel-column-width="716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12cm" fo:padding-right="0.012cm" fo:padding-top="0cm" fo:padding-bottom="0cm" fo:border="0.75pt solid #197584">
        <style:background-image/>
      </style:table-cell-properties>
    </style:style>
    <style:style style:name="表格1.2" style:family="table-row">
      <style:table-row-properties style:min-row-height="1.201cm" fo:keep-together="auto"/>
    </style:style>
    <style:style style:name="表格1.F2" style:family="table-cell">
      <style:table-cell-properties style:vertical-align="bottom" fo:background-color="#ffffff" fo:padding-left="0.012cm" fo:padding-right="0.012cm" fo:padding-top="0cm" fo:padding-bottom="0cm" fo:border="0.75pt solid #197584">
        <style:background-image/>
      </style:table-cell-properties>
    </style:style>
    <style:style style:name="表格1.3" style:family="table-row">
      <style:table-row-properties style:min-row-height="1.236cm" fo:keep-together="auto"/>
    </style:style>
    <style:style style:name="P1" style:family="paragraph" style:parent-style-name="Default">
      <style:paragraph-properties fo:margin-left="2.455cm" fo:margin-top="0cm" fo:margin-bottom="0.212cm" style:contextual-spacing="false" fo:text-indent="-1.457cm" style:auto-text-indent="false" style:snap-to-layout-grid="false"/>
    </style:style>
    <style:style style:name="P2" style:family="paragraph" style:parent-style-name="Default">
      <style:paragraph-properties fo:margin-left="1.067cm" fo:margin-top="0cm" fo:margin-bottom="0.212cm" style:contextual-spacing="false" style:snap-to-layout-grid="false"/>
    </style:style>
    <style:style style:name="P3" style:family="paragraph" style:parent-style-name="Default">
      <style:paragraph-properties fo:margin-left="2.11cm" fo:margin-top="0cm" fo:margin-bottom="0.212cm" style:contextual-spacing="false" fo:text-indent="-0.607cm" style:auto-text-indent="false" style:snap-to-layout-grid="false"/>
    </style:style>
    <style:style style:name="P4" style:family="paragraph" style:parent-style-name="Default">
      <style:paragraph-properties fo:margin-left="2.337cm" fo:margin-top="0cm" fo:margin-bottom="0.212cm" style:contextual-spacing="false" style:line-height-at-least="0.423cm" fo:text-indent="-0.598cm" style:auto-text-indent="false" style:snap-to-layout-grid="false"/>
    </style:style>
    <style:style style:name="P5" style:family="paragraph" style:parent-style-name="Default">
      <style:paragraph-properties fo:margin-top="0cm" fo:margin-bottom="0.212cm" style:contextual-spacing="false" style:line-height-at-least="0.423cm" style:snap-to-layout-grid="false"/>
    </style:style>
    <style:style style:name="P6" style:family="paragraph" style:parent-style-name="Default">
      <style:paragraph-properties fo:margin-left="1.067cm" fo:margin-top="0cm" fo:margin-bottom="0.212cm" style:contextual-spacing="false" style:line-height-at-least="0.423cm" style:snap-to-layout-grid="false"/>
    </style:style>
    <style:style style:name="P7" style:family="paragraph" style:parent-style-name="Default">
      <style:paragraph-properties fo:margin-right="-0.635cm" fo:margin-top="0cm" fo:margin-bottom="0.212cm" style:contextual-spacing="false" style:line-height-at-least="0.423cm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Default">
      <style:paragraph-properties fo:margin-left="2.11cm" fo:margin-top="0cm" fo:margin-bottom="0.212cm" style:contextual-spacing="false" fo:text-indent="-0.607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Default">
      <style:paragraph-properties fo:margin-left="1.067cm" fo:margin-top="0cm" fo:margin-bottom="0.212cm" style:contextual-spacing="false" style:snap-to-layout-grid="false"/>
      <style:text-properties fo:font-size="14pt" style:font-size-asian="14pt" style:font-size-complex="14pt"/>
    </style:style>
    <style:style style:name="P10" style:family="paragraph" style:parent-style-name="List_20_Paragraph">
      <style:paragraph-properties fo:margin-left="0cm" fo:margin-top="0.212cm" fo:margin-bottom="0.212cm" style:contextual-spacing="false" style:snap-to-layout-grid="false">
        <style:tab-stops>
          <style:tab-stop style:position="0.25cm"/>
        </style:tab-stops>
      </style:paragraph-properties>
    </style:style>
    <style:style style:name="P11" style:family="paragraph" style:parent-style-name="List_20_Paragraph">
      <style:paragraph-properties fo:margin-left="0cm" fo:margin-top="0cm" fo:margin-bottom="0.212cm" style:contextual-spacing="false" style:snap-to-layout-grid="false"/>
    </style:style>
    <style:style style:name="P12" style:family="paragraph" style:parent-style-name="List_20_Paragraph">
      <style:paragraph-properties fo:margin-left="0cm" fo:margin-top="0cm" fo:margin-bottom="0.212cm" style:contextual-spacing="false" fo:text-indent="1.166cm" style:auto-text-indent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15" style:family="paragraph" style:parent-style-name="Standard">
      <style:paragraph-properties fo:margin-left="-0.101cm" fo:margin-right="-0.589cm" fo:margin-top="0.212cm" fo:margin-bottom="0.212cm" style:contextual-spacing="false" style:snap-to-layout-gri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top="0cm" fo:margin-bottom="0.212cm" style:contextual-spacing="false" style:line-height-at-least="0.423cm" fo:text-indent="0.499cm" style:auto-text-indent="false" style:snap-to-layout-grid="false"/>
    </style:style>
    <style:style style:name="P17" style:family="paragraph" style:parent-style-name="Standard">
      <style:paragraph-properties fo:margin-top="0.212cm" fo:margin-bottom="0.212cm" style:contextual-spacing="false" style:snap-to-layout-grid="false"/>
    </style:style>
    <style:style style:name="P18" style:family="paragraph" style:parent-style-name="Standard">
      <style:paragraph-properties fo:margin-left="1.993cm" fo:margin-top="0.212cm" fo:margin-bottom="0.212cm" style:contextual-spacing="false" fo:text-indent="-0.998cm" style:auto-text-indent="false" style:snap-to-layout-grid="false"/>
    </style:style>
    <style:style style:name="P19" style:family="paragraph" style:parent-style-name="Standard">
      <style:paragraph-properties fo:margin-top="0cm" fo:margin-bottom="0.212cm" style:contextual-spacing="false" style:snap-to-layout-grid="false"/>
    </style:style>
    <style:style style:name="P20" style:family="paragraph" style:parent-style-name="Standard">
      <style:paragraph-properties fo:margin-left="1.87cm" fo:margin-top="0cm" fo:margin-bottom="0.212cm" style:contextual-spacing="false" fo:text-indent="-0.875cm" style:auto-text-indent="false" style:snap-to-layout-grid="false"/>
    </style:style>
    <style:style style:name="P21" style:family="paragraph" style:parent-style-name="Standard">
      <style:paragraph-properties fo:margin-top="0cm" fo:margin-bottom="0.212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24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 loext:padding="0cm" loext:border="none" loext:shadow="none"/>
    </style:style>
    <style:style style:name="P25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loext:padding="0cm" loext:border="0.51pt solid #000000" loext:shadow="none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 loext:padding="0cm" loext:border="none" loext:shadow="none"/>
    </style:style>
    <style:style style:name="T13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14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5" style:family="text">
      <style:text-properties style:use-window-font-color="true" loext:opacity="0%" fo:font-size="14pt" style:letter-kerning="true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雲林縣兒童醫療補助計畫</text:span><text:span text:style-name="T1"/></text:p>
      <text:p text:style-name="P15" loext:marker-style-name="T2"><text:span text:style-name="T2">壹</text:span><text:span text:style-name="T4">、</text:span><text:span text:style-name="T2">計畫緣起</text:span></text:p>
      <text:p text:style-name="P16" loext:marker-style-name="T3"><text:span text:style-name="T3">為減輕家長育兒負擔，提高年輕人願生、樂養的意願，本府制定「雲</text:span><text:span text:style-name="T3"/></text:p>
      <text:p text:style-name="P16" loext:marker-style-name="T3"><text:span text:style-name="T3">林縣兒童醫療補助計畫」，提供弱勢、特殊族群兒童醫療，補助門診</text:span><text:span text:style-name="T3"/></text:p>
      <text:p text:style-name="P16" loext:marker-style-name="T3"><text:span text:style-name="T3">掛號費用及健保部分負擔費用，營造本縣友善育兒環境，緩解近年</text:span><text:span text:style-name="T3"/></text:p>
      <text:p text:style-name="P16" loext:marker-style-name="T3"><text:span text:style-name="T3">我國日益嚴重之少子化問題。</text:span><text:span text:style-name="T3"/></text:p>
      <text:p text:style-name="P10" loext:marker-style-name="T2"><text:span text:style-name="T2">貳</text:span><text:span text:style-name="T4">、</text:span><text:span text:style-name="T2">辦理計畫期程</text:span></text:p>
      <text:p text:style-name="P10" loext:marker-style-name="T3"><text:span text:style-name="T2"><text:s text:c="2"/></text:span><text:span text:style-name="T3"><text:s/>實施日期：111年1月1日至114年12月31日</text:span></text:p>
      <text:p text:style-name="Standard" loext:marker-style-name="T2"><text:span text:style-name="T2">參、雲林縣兒童醫療補助計畫相關資格、補助項目</text:span><text:span text:style-name="T2"/></text:p>
      <text:p text:style-name="P17" loext:marker-style-name="T5"><text:span text:style-name="T3"><text:s text:c="2"/>一</text:span><text:span text:style-name="T5">、</text:span><text:span text:style-name="T3">補助條件</text:span><text:span text:style-name="T5">：</text:span></text:p>
      <text:p text:style-name="P18" loext:marker-style-name="T3"><text:span text:style-name="T3">（一）受補助兒童及其父母之一或法定監護人需設籍本縣，</text:span><text:span text:style-name="T3"/></text:p>
      <text:p text:style-name="P18" loext:marker-style-name="T3"><text:span text:style-name="T3"><text:s text:c="6"/>並符合下列條件之一者：</text:span><text:span text:style-name="T3"/></text:p>
      <text:p text:style-name="P18" loext:marker-style-name="T5"><text:span text:style-name="T3"><text:s text:c="5"/>1.設籍本縣0-6歲兒童列冊</text:span><text:span text:style-name="T5">「</text:span><text:span text:style-name="T3">低收入、中低收入戶</text:span><text:span text:style-name="T5">」。</text:span></text:p>
      <text:p text:style-name="P18" loext:marker-style-name="T3"><text:span text:style-name="T5"><text:s text:c="5"/>2. </text:span><text:span text:style-name="T3">設籍本縣0-12歲兒童，且符合衛生福利部公告之罕見疾</text:span></text:p>
      <text:p text:style-name="P18" loext:marker-style-name="T3"><text:span text:style-name="T3"><text:s text:c="7"/>病或經中央健康保險署核定符合全民健康保險重大傷病</text:span><text:span text:style-name="T3"/></text:p>
      <text:p text:style-name="P18" loext:marker-style-name="T3"><text:span text:style-name="T3"><text:s text:c="7"/>範圍者</text:span><text:span text:style-name="T5">。</text:span></text:p>
      <text:p text:style-name="P11" loext:marker-style-name="T3"><text:span text:style-name="T3"><text:s text:c="2"/>二</text:span><text:span text:style-name="T5">、</text:span><text:span text:style-name="T3">補助項目：</text:span></text:p>
      <text:p text:style-name="P12" loext:marker-style-name="T3"><text:span text:style-name="T3"><text:s/>(一)符合補助條件且有參加全民健康保險者補助</text:span><text:span text:style-name="T3"/></text:p>
      <text:p text:style-name="P1" loext:marker-style-name="T7"><text:span text:style-name="T7"><text:s text:c="5"/>1</text:span><text:span text:style-name="T6">、</text:span><text:span text:style-name="T7">掛號費：門診補助掛號費100元為上限，急診掛號費</text:span></text:p>
      <text:p text:style-name="P1" loext:marker-style-name="T7"><text:span text:style-name="T7"><text:s text:c="8"/>200元為上限，依正本收據核實補助。 </text:span><text:span text:style-name="T7"/></text:p>
      <text:p text:style-name="P4" loext:marker-style-name="T7"><text:span text:style-name="T7"><text:s text:c="2"/>2</text:span><text:span text:style-name="T6">、</text:span><text:span text:style-name="T7">健保部分負擔：門診、急診之全民健保部分負擔，補</text:span></text:p>
      <text:p text:style-name="P4" loext:marker-style-name="T7"><text:span text:style-name="T7"><text:s text:c="5"/>助費用參照衛生福利部中央健康保險署所制定門診基本</text:span><text:span text:style-name="T7"/></text:p>
      <text:p text:style-name="P4" loext:marker-style-name="T7"><text:span text:style-name="T7"><text:s text:c="5"/>部分負擔表（詳如附件），依正本收據核實補助。</text:span><text:span text:style-name="T7"/></text:p>
      <text:p text:style-name="P2" loext:marker-style-name="T7"><text:span text:style-name="T7"><text:s/>(二)符合補助條件但未參加全民健保者補助: </text:span><text:span text:style-name="T7"/></text:p>
      <text:p text:style-name="P3" loext:marker-style-name="T7"><text:span text:style-name="T7"><text:s text:c="4"/>掛號費：門診補助掛號費100元為上限，急診補助掛號費 </text:span><text:span text:style-name="T7"/></text:p>
      <text:p text:style-name="P3" loext:marker-style-name="T7"><text:span text:style-name="T7"><text:s text:c="4"/>200元為上限，依正本收據核實補助。</text:span><text:span text:style-name="T7"/></text:p>
      <text:p text:style-name="P8" loext:marker-style-name="T7"/>
      <text:p text:style-name="P7" loext:marker-style-name="T7"><text:span text:style-name="T7"><text:s/></text:span><text:span text:style-name="T7"/></text:p>
      <text:p text:style-name="P7" loext:marker-style-name="T7"><text:span text:style-name="T7"><text:s/>三、本計畫所定補助項目如已獲其他補助或減免者，不得重複申</text:span><text:span text:style-name="T7"/></text:p>
      <text:p text:style-name="P7" loext:marker-style-name="T7"><text:span text:style-name="T7"><text:s text:c="5"/>領；受補助之本縣籍兒童就診事實須與父母之一或法定監護</text:span><text:span text:style-name="T7"/></text:p>
      <text:p text:style-name="P7" loext:marker-style-name="T7"><text:span text:style-name="T7"><text:s text:c="5"/>人設籍本縣期間發生。</text:span><text:span text:style-name="T7"/></text:p>
      <text:p text:style-name="P5" loext:marker-style-name="T9"><text:soft-page-break/><text:span text:style-name="T9">肆、應備文件：</text:span><text:span text:style-name="T9"/></text:p>
      <text:p text:style-name="P7" loext:marker-style-name="T7"><text:span text:style-name="T7"><text:s text:c="2"/>一、雲林縣兒童醫療補助計畫申請表</text:span><text:span text:style-name="T7"/></text:p>
      <text:p text:style-name="P7" loext:marker-style-name="T7"><text:span text:style-name="T7"><text:s text:c="2"/>二、本縣社會福利資料</text:span><text:span text:style-name="T5">「</text:span><text:span text:style-name="T7">低收入、中低收入戶</text:span><text:span text:style-name="T5">」</text:span><text:span text:style-name="T7">證明</text:span></text:p>
      <text:p text:style-name="P7" loext:marker-style-name="T7"><text:span text:style-name="T7"><text:s text:c="2"/>三、重大傷病或罕見疾病者，須附重大傷病/罕見疾病卡影本或中央健</text:span><text:span text:style-name="T7"/></text:p>
      <text:p text:style-name="P7" loext:marker-style-name="T7"><text:span text:style-name="T7"><text:s text:c="6"/>康保險署核定之重大傷病/罕見疾病資格通知公文</text:span><text:span text:style-name="T7"/></text:p>
      <text:p text:style-name="P19" loext:marker-style-name="T3"><text:span text:style-name="T10"><text:s text:c="2"/>四、</text:span><text:span text:style-name="T3">收據正本(須六個月內提出申請) 逾期不予補助</text:span></text:p>
      <text:p text:style-name="P19" loext:marker-style-name="T3"><text:span text:style-name="T3"><text:s text:c="2"/>伍、兒童及父母之一（或監護人）一個月內戶籍謄本、身分證</text:span><text:span text:style-name="T3"/></text:p>
      <text:p text:style-name="P19" loext:marker-style-name="T3"><text:span text:style-name="T3"><text:s text:c="2"/>六、受補助兒童郵局存摺封面影本</text:span><text:span text:style-name="T3"/></text:p>
      <text:p text:style-name="P19" loext:marker-style-name="T3"><text:span text:style-name="T3"><text:s text:c="2"/>七、若非監護人(法定代理人)申請，則須另填寫委任書</text:span><text:span text:style-name="T3"/></text:p>
      <text:p text:style-name="P19" loext:marker-style-name="T9"><text:span text:style-name="T11">伍、申請方式</text:span><text:span text:style-name="T9">：</text:span></text:p>
      <text:p text:style-name="P20" loext:marker-style-name="T3"><text:span text:style-name="T9"><text:s text:c="2"/></text:span><text:span text:style-name="T3"><text:s/>符合資格者需檢附相關證明文件逕向戶籍所在地之鄉（鎮、市）</text:span></text:p>
      <text:p text:style-name="P20" loext:marker-style-name="T3"><text:span text:style-name="T3"><text:s text:c="3"/>公所申請。</text:span><text:span text:style-name="T3"/></text:p>
      <text:p text:style-name="P19" loext:marker-style-name="T3"><text:span text:style-name="T2">陸</text:span><text:span text:style-name="T3">、</text:span><text:span text:style-name="T2">經費來源</text:span><text:span text:style-name="T3">：</text:span></text:p>
      <text:p text:style-name="P19" loext:marker-style-name="T3"><text:span text:style-name="T3"><text:s text:c="7"/>由本府編列預算支應。</text:span><text:span text:style-name="T3"/></text:p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1" loext:marker-style-name="T3"/>
      <text:p text:style-name="P2" loext:marker-style-name="T8"><text:span text:style-name="T8">附件</text:span><text:span text:style-name="T8"/></text:p>
      <text:p text:style-name="P2" loext:marker-style-name="T15"><draw:frame draw:style-name="fr1" draw:name="外框1" text:anchor-type="paragraph" svg:y="3.177cm" svg:width="14.923cm" style:rel-width="100%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14" loext:marker-style-name="T13"><text:span text:style-name="T12">醫院層</text:span></text:p></table:table-cell><table:table-cell table:style-name="表格1.A1" table:number-columns-spanned="2" office:value-type="string"><text:p text:style-name="P22" loext:marker-style-name="T13"/><text:p text:style-name="P14" loext:marker-style-name="T12"><text:span text:style-name="T12">西醫門診</text:span></text:p><text:p text:style-name="P22" loext:marker-style-name="T13"/></table:table-cell><table:covered-table-cell/><table:table-cell table:style-name="表格1.A1" table:number-columns-spanned="2" office:value-type="string"><text:p text:style-name="P14" loext:marker-style-name="T13"><text:span text:style-name="T13">急診</text:span></text:p></table:table-cell><table:covered-table-cell/><table:table-cell table:style-name="表格1.A1" table:number-rows-spanned="3" office:value-type="string"><text:p text:style-name="P14" loext:marker-style-name="T13"><text:span text:style-name="T12">牙醫</text:span></text:p></table:table-cell><table:table-cell table:style-name="表格1.A1" table:number-rows-spanned="3" office:value-type="string"><text:p text:style-name="P14" loext:marker-style-name="T13"><text:span text:style-name="T12">中醫</text:span></text:p></table:table-cell></table:table-row><table:table-row table:style-name="表格1.2"><table:covered-table-cell table:style-name="表格1.A1"/><table:table-cell table:style-name="表格1.A1" table:number-rows-spanned="2" office:value-type="string"><text:p text:style-name="P24" loext:marker-style-name="T12"/><text:p text:style-name="P14" loext:marker-style-name="T12"><text:span text:style-name="T12">經轉診</text:span></text:p><text:p text:style-name="P22" loext:marker-style-name="T13"/></table:table-cell><table:table-cell table:style-name="表格1.A1" table:number-rows-spanned="2" office:value-type="string"><text:p text:style-name="P14" loext:marker-style-name="T13"><text:span text:style-name="T12">未經轉診</text:span></text:p></table:table-cell><table:table-cell table:style-name="表格1.A1" table:number-columns-spanned="2" office:value-type="string"><text:p text:style-name="P14" loext:marker-style-name="T13"><text:span text:style-name="T12">檢傷分類</text:span></text:p></table:table-cell><table:covered-table-cell/><table:covered-table-cell table:style-name="表格1.F2"/><table:covered-table-cell table:style-name="表格1.F2"/></table:table-row><table:table-row table:style-name="表格1.3"><table:covered-table-cell table:style-name="表格1.A1"/><table:covered-table-cell table:style-name="表格1.A1"/><table:covered-table-cell table:style-name="表格1.A1"/><table:table-cell table:style-name="表格1.A1" office:value-type="string"><text:p text:style-name="P14" loext:marker-style-name="T13"><text:span text:style-name="T12">第1、2級</text:span></text:p></table:table-cell><table:table-cell table:style-name="表格1.A1" office:value-type="string"><text:p text:style-name="P14" loext:marker-style-name="T13"><text:span text:style-name="T12">第3、4、5級</text:span></text:p></table:table-cell><table:covered-table-cell table:style-name="表格1.F2"/><table:covered-table-cell table:style-name="表格1.F2"/></table:table-row><table:table-row table:style-name="表格1.1"><table:table-cell table:style-name="表格1.A1" office:value-type="string"><text:p text:style-name="P25" loext:marker-style-name="T14"/><text:p text:style-name="P14" loext:marker-style-name="T14"><text:span text:style-name="T14">醫學中心</text:span></text:p><text:p text:style-name="P25" loext:marker-style-name="T14"/></table:table-cell><table:table-cell table:style-name="表格1.A1" office:value-type="string"><text:p text:style-name="P14" loext:marker-style-name="T14"><text:span text:style-name="T12">170元</text:span></text:p></table:table-cell><table:table-cell table:style-name="表格1.A1" office:value-type="string"><text:p text:style-name="P14" loext:marker-style-name="T14"><text:span text:style-name="T12">420元</text:span></text:p></table:table-cell><table:table-cell table:style-name="表格1.A1" office:value-type="string"><text:p text:style-name="P14" loext:marker-style-name="T14"><text:span text:style-name="T14">450元</text:span></text:p></table:table-cell><table:table-cell table:style-name="表格1.A1" office:value-type="string"><text:p text:style-name="P14" loext:marker-style-name="T14"><text:span text:style-name="T12">550元</text:span></text:p></table:table-cell><table:table-cell table:style-name="表格1.A1" office:value-type="string"><text:p text:style-name="P14" loext:marker-style-name="T14"><text:span text:style-name="T14">50元</text:span></text:p></table:table-cell><table:table-cell table:style-name="表格1.A1" office:value-type="string"><text:p text:style-name="P14" loext:marker-style-name="T14"><text:span text:style-name="T14">50元</text:span></text:p></table:table-cell></table:table-row><table:table-row table:style-name="表格1.1"><table:table-cell table:style-name="表格1.A1" office:value-type="string"><text:p text:style-name="P25" loext:marker-style-name="T14"/><text:p text:style-name="P14" loext:marker-style-name="T14"><text:span text:style-name="T14">區域醫院</text:span></text:p><text:p text:style-name="P25" loext:marker-style-name="T14"/></table:table-cell><table:table-cell table:style-name="表格1.A1" office:value-type="string"><text:p text:style-name="P14" loext:marker-style-name="T14"><text:span text:style-name="T12">100元</text:span></text:p></table:table-cell><table:table-cell table:style-name="表格1.A1" office:value-type="string"><text:p text:style-name="P14" loext:marker-style-name="T14"><text:span text:style-name="T14">240元</text:span></text:p></table:table-cell><table:table-cell table:style-name="表格1.A1" table:number-columns-spanned="2" office:value-type="string"><text:p text:style-name="P14" loext:marker-style-name="T14"><text:span text:style-name="T14">300元</text:span></text:p></table:table-cell><table:covered-table-cell/><table:table-cell table:style-name="表格1.A1" office:value-type="string"><text:p text:style-name="P14" loext:marker-style-name="T14"><text:span text:style-name="T14">50元</text:span></text:p></table:table-cell><table:table-cell table:style-name="表格1.A1" office:value-type="string"><text:p text:style-name="P14" loext:marker-style-name="T14"><text:span text:style-name="T14">50元</text:span></text:p></table:table-cell></table:table-row><table:table-row table:style-name="表格1.1"><table:table-cell table:style-name="表格1.A1" office:value-type="string"><text:p text:style-name="P25" loext:marker-style-name="T14"/><text:p text:style-name="P14" loext:marker-style-name="T14"><text:span text:style-name="T14">地區醫院</text:span></text:p><text:p text:style-name="P25" loext:marker-style-name="T14"/></table:table-cell><table:table-cell table:style-name="表格1.A1" office:value-type="string"><text:p text:style-name="P14" loext:marker-style-name="T14"><text:span text:style-name="T14">50元</text:span></text:p></table:table-cell><table:table-cell table:style-name="表格1.A1" office:value-type="string"><text:p text:style-name="P14" loext:marker-style-name="T14"><text:span text:style-name="T14">80元</text:span></text:p></table:table-cell><table:table-cell table:style-name="表格1.A1" table:number-columns-spanned="2" office:value-type="string"><text:p text:style-name="P14" loext:marker-style-name="T14"><text:span text:style-name="T14">150元</text:span></text:p></table:table-cell><table:covered-table-cell/><table:table-cell table:style-name="表格1.A1" office:value-type="string"><text:p text:style-name="P14" loext:marker-style-name="T14"><text:span text:style-name="T14">50元</text:span></text:p></table:table-cell><table:table-cell table:style-name="表格1.A1" office:value-type="string"><text:p text:style-name="P14" loext:marker-style-name="T14"><text:span text:style-name="T14">50元</text:span></text:p></table:table-cell></table:table-row><table:table-row table:style-name="表格1.1"><table:table-cell table:style-name="表格1.A1" office:value-type="string"><text:p text:style-name="P25" loext:marker-style-name="T14"/><text:p text:style-name="P14" loext:marker-style-name="T14"><text:span text:style-name="T14">診 所</text:span></text:p><text:p text:style-name="P25" loext:marker-style-name="T14"/></table:table-cell><table:table-cell table:style-name="表格1.A1" office:value-type="string"><text:p text:style-name="P14" loext:marker-style-name="T14"><text:span text:style-name="T14">50元</text:span></text:p></table:table-cell><table:table-cell table:style-name="表格1.A1" office:value-type="string"><text:p text:style-name="P14" loext:marker-style-name="T14"><text:span text:style-name="T14">50元</text:span></text:p></table:table-cell><table:table-cell table:style-name="表格1.A1" table:number-columns-spanned="2" office:value-type="string"><text:p text:style-name="P14" loext:marker-style-name="T14"><text:span text:style-name="T14">150元</text:span></text:p></table:table-cell><table:covered-table-cell/><table:table-cell table:style-name="表格1.A1" office:value-type="string"><text:p text:style-name="P14" loext:marker-style-name="T14"><text:span text:style-name="T14">50元</text:span></text:p></table:table-cell><table:table-cell table:style-name="表格1.A1" office:value-type="string"><text:p text:style-name="P14" loext:marker-style-name="T14"><text:span text:style-name="T14">50元</text:span></text:p></table:table-cell></table:table-row></table:table></draw:text-box></draw:frame><text:soft-page-break/><text:span text:style-name="T15">門診基本部分負擔表：</text:span><text:span text:style-name="T15"/></text:p>
      <text:p text:style-name="P5" loext:marker-style-name="T7"><text:span text:style-name="T7">備註：依就診院所層級定額補助門診、急診之部分負擔費用，如</text:span><text:span text:style-name="T7"/></text:p>
      <text:p text:style-name="P6" loext:marker-style-name="T7"><text:span text:style-name="T7"><text:s text:c="2"/>實際發生費用低於列門診基本部分負擔表金額者則核實補</text:span><text:span text:style-name="T7"/></text:p>
      <text:p text:style-name="P6" loext:marker-style-name="T7"><text:span text:style-name="T7"><text:s text:c="2"/>助。</text:span><text:span text:style-name="T7"/></text:p>
      <text:p text:style-name="P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Balloon_20_Text_20_Char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Char" style:display-name="Header Char" style:family="text" style:parent-style-name="Default_20_Paragraph_20_Font_20__28_WW_29_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_20__28_WW_29_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78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9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8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3" loext:num-list-format="(一)" style:num-suffix="(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4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8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87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92" loext:num-list-format="(一)" style:num-suffix="(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93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94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1" loext:num-list-format="(一)" style:num-suffix="(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02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03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5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0" loext:num-list-format="(一)" style:num-suffix="(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1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1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1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1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1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3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3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3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3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4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4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4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46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48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9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，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text:style-name="ListLabel_20_38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3.175cm" fo:margin-right="2.90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兒童醫療補助計畫</dc:title>
    <meta:initial-creator>user</meta:initial-creator>
    <dc:creator>20488</dc:creator>
    <meta:editing-cycles>2</meta:editing-cycles>
    <meta:print-date>2021-11-30T07:48:00</meta:print-date>
    <meta:creation-date>2025-02-08T07:50:00</meta:creation-date>
    <dc:date>2025-02-08T07:50:00</dc:date>
    <meta:editing-duration>PT1M</meta:editing-duration>
    <meta:generator>LibreOffice/24.2.3.2$Windows_X86_64 LibreOffice_project/433d9c2ded56988e8a90e6b2e771ee4e6a5ab2ba</meta:generator>
    <meta:document-statistic meta:table-count="1" meta:image-count="0" meta:object-count="0" meta:page-count="3" meta:paragraph-count="84" meta:word-count="956" meta:character-count="1134" meta:non-whitespace-character-count="1007"/>
    <meta:user-defined meta:name="AppVersion">12.0000</meta:user-defined>
    <meta:template xlink:type="simple" xlink:actuate="onRequest" xlink:title="Normal_Wordconv.dotm" xlink:href=""/>
  </office:meta>
</office:document-meta>
</file>