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7.622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369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7.4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6.244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各機關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ta3" style:family="table" style:master-page-name="PageStyle_5f_國高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style:use-window-font-color="true" fo:font-weight="normal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bold" style:text-underline-style="solid" style:text-underline-width="auto" style:text-underline-color="font-color" style:font-name-asian="新細明體" style:font-weight-asian="bold" style:font-weight-complex="bold"/>
    </style:style>
    <style:style style:name="T15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normal" style:text-underline-style="none" style:text-underline-color="font-color" style:font-name-asian="標楷體" style:font-weight-asian="normal" style:font-weight-complex="normal"/>
    </style:style>
    <style:style style:name="T16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7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1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bold" style:font-weight-asian="bold" style:font-weight-complex="bold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color="#ff0000" fo:font-size="16pt" fo:font-weight="normal" style:font-size-asian="16pt" style:font-size-complex="16pt" style:font-weight-asian="normal" style:font-weight-complex="normal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font-size="16pt" fo:font-weight="normal" style:font-size-asian="16pt" style:font-size-complex="16pt" style:font-weight-asian="normal" style:font-weight-complex="normal" style:use-window-font-color="true"/>
    </style:style>
    <style:style style:name="T32" style:family="text">
      <style:text-properties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style:use-window-font-color="true" style:font-name="Times New Roman" fo:font-weight="bold" style:text-underline-style="solid" style:text-underline-width="auto" style:text-underline-color="font-color" style:font-name-complex="Times New Roman" style:font-weight-asian="bold" style:font-weight-complex="bold"/>
    </style:style>
    <style:style style:name="T33" style:family="text">
      <style:text-properties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style:use-window-font-color="true" style:font-name="Times New Roman" fo:font-weight="bold" style:font-name-complex="Times New Roman" style:font-weight-asian="bold" style:font-weight-complex="bold" style:text-underline-style="none" style:text-underline-color="font-color"/>
    </style:style>
    <style:style style:name="T34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35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36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bold" style:font-weight-asian="bold" style:font-weight-complex="bold" style:font-name="Times New Roman" style:font-name-complex="Times New Roman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style:font-name="Times New Roman" fo:font-weight="normal" style:font-name-complex="Times New Roman" style:font-weight-asian="normal" style:font-weight-complex="normal"/>
    </style:style>
    <style:style style:name="T3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1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42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style:font-name="Times New Roman" fo:font-size="10pt" style:font-name-complex="Times New Roman" style:font-size-asian="10pt" style:font-size-complex="10pt"/>
    </style:style>
    <style:style style:name="T43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fo:font-size="10pt" style:font-size-asian="10pt" style:font-size-complex="10pt" style:font-name="細明體" style:font-name-asian="細明體"/>
    </style:style>
    <style:style style:name="T44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fo:font-size="10pt" style:font-size-asian="10pt" style:font-size-complex="10pt" style:font-name="Times New Roman" style:font-name-complex="Times New Roman"/>
    </style:style>
    <style:style style:name="T4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細明體" fo:font-size="12pt" fo:font-weight="normal" style:text-underline-style="none" style:text-underline-color="font-color" style:font-name-asian="細明體" style:font-size-asian="12pt" style:font-size-complex="12pt" style:font-weight-asian="normal" style:font-weight-complex="normal"/>
    </style:style>
    <style:style style:name="T46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font-name="Times New Roman" style:font-name-complex="Times New Roman"/>
    </style:style>
    <style:style style:name="T47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font-name="細明體" style:font-name-asian="細明體"/>
    </style:style>
    <style:style style:name="T48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fo:color="#ff0000" style:font-name="細明體" style:font-name-asian="細明體"/>
    </style:style>
    <style:style style:name="T49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use-window-font-color="true" style:font-name="Times New Roman" style:font-name-complex="Times New Roman"/>
    </style:style>
    <style:style style:name="T50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use-window-font-color="true" style:font-name="細明體" style:font-name-asian="細明體"/>
    </style:style>
    <style:style style:name="T51" style:family="text">
      <style:text-properties style:font-name="細明體" style:text-line-through-type="none" fo:font-style="normal" style:text-outline="false" fo:text-shadow="none" style:text-position="0% 100%" style:font-name-asian="細明體" style:font-style-asian="normal" style:font-style-complex="normal" fo:color="#ff0000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52" style:family="text">
      <style:text-properties style:font-name="細明體" style:text-line-through-type="none" fo:font-style="normal" style:text-outline="false" fo:text-shadow="none" style:text-position="0% 100%" style:font-name-asian="細明體" style:font-style-asian="normal" style:font-style-complex="normal" style:use-window-font-color="true"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53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54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fo:font-weight="normal" style:font-name-asian="標楷體" style:font-weight-asian="normal" style:font-weight-complex="normal"/>
    </style:style>
    <style:style style:name="T55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6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標楷體" style:font-name-asian="標楷體"/>
    </style:style>
    <style:style style:name="T57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58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機關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 <text:s/>林 <text:s/>縣 <text:s/>政 <text:s/>府</text:p>
          </table:table-cell>
          <table:covered-table-cell table:number-columns-repeated="16" table:style-name="ce11"/>
          <table:table-cell table:style-name="ce45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員 <text:s/>工 <text:s/>總 <text:s/>表</text:p>
          </table:table-cell>
          <table:covered-table-cell table:number-columns-repeated="16" table:style-name="ce11"/>
          <table:table-cell table:style-name="ce45"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                                          <text:span text:style-name="T1">中華民國</text:span><text:span text:style-name="T2">114</text:span><text:span text:style-name="T3">年度</text:span></text:p>
          </table:table-cell>
          <table:covered-table-cell table:number-columns-repeated="15" table:style-name="ce12"/>
          <table:table-cell table:style-name="ce42" office:value-type="string" calcext:value-type="string">
            <text:p>單位：人</text:p>
          </table:table-cell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3" office:value-type="string" calcext:value-type="string" table:number-columns-spanned="1" table:number-rows-spanned="3">
            <text:p>說明<text:span text:style-name="T9">                                </text:span><text:span text:style-name="T10">(詳列奉准增減之人數及文號</text:span></text:p>
          </table:table-cell>
          <table:table-cell table:style-name="ce46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40"/>
          <table:covered-table-cell table:style-name="ce41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44"/>
          <table:table-cell table:style-name="ce46" table:number-columns-repeated="1007"/>
        </table:table-row>
        <table:table-row table:style-name="ro2"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29" office:value-type="string" calcext:value-type="string">
            <text:p>消防人員</text:p>
          </table:table-cell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35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4"/>
          <table:covered-table-cell table:style-name="ce44"/>
          <table:table-cell table:style-name="ce46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7" table:number-columns-repeated="1007"/>
        </table:table-row>
        <table:table-row table:style-name="ro5">
          <table:table-cell table:style-name="ce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37" table:formula="of:=[.B8]+[.G8]" office:value-type="float" office:value="0" calcext:value-type="float" table:number-columns-spanned="1" table:number-rows-spanned="4">
            <text:p><text:s/>- <text:s text:c="2"/></text:p>
          </table:table-cell>
          <table:table-cell table:style-name="ce37" table:formula="of:=[.C8]+[.H8]" office:value-type="float" office:value="0" calcext:value-type="float" table:number-columns-spanned="1" table:number-rows-spanned="4">
            <text:p><text:s/>- <text:s text:c="2"/></text:p>
          </table:table-cell>
          <table:table-cell table:style-name="ce37" table:formula="of:=[.D8]+[.I8]" office:value-type="float" office:value="0" calcext:value-type="float" table:number-columns-spanned="1" table:number-rows-spanned="4">
            <text:p><text:s/>- <text:s text:c="2"/></text:p>
          </table:table-cell>
          <table:table-cell table:style-name="ce37" table:formula="of:=[.E8]+[.J8]" office:value-type="float" office:value="0" calcext:value-type="float" table:number-columns-spanned="1" table:number-rows-spanned="4">
            <text:p><text:s/>- <text:s text:c="2"/></text:p>
          </table:table-cell>
          <table:table-cell table:style-name="ce37" table:formula="of:=[.F8]+[.K8]" office:value-type="float" office:value="0" calcext:value-type="float" table:number-columns-spanned="1" table:number-rows-spanned="4">
            <text:p><text:s/>- <text:s text:c="2"/></text:p>
          </table:table-cell>
          <table:table-cell table:style-name="ce16" table:number-columns-spanned="1" table:number-rows-spanned="4"/>
          <table:table-cell table:style-name="ce48" table:number-columns-repeated="1007"/>
        </table:table-row>
        <table:table-row table:style-name="ro5">
          <table:covered-table-cell table:number-columns-repeated="11" table:style-name="ce7"/>
          <table:covered-table-cell table:number-columns-repeated="5" table:style-name="ce38"/>
          <table:covered-table-cell table:style-name="ce7"/>
          <table:table-cell table:number-columns-repeated="1007"/>
        </table:table-row>
        <table:table-row table:style-name="ro5">
          <table:covered-table-cell table:number-columns-repeated="11" table:style-name="ce7"/>
          <table:covered-table-cell table:number-columns-repeated="5" table:style-name="ce38"/>
          <table:covered-table-cell table:style-name="ce7"/>
          <table:table-cell table:number-columns-repeated="1007"/>
        </table:table-row>
        <table:table-row table:style-name="ro5">
          <table:covered-table-cell table:number-columns-repeated="11" table:style-name="ce8"/>
          <table:covered-table-cell table:number-columns-repeated="5" table:style-name="ce39"/>
          <table:covered-table-cell table:style-name="ce8"/>
          <table:table-cell table:number-columns-repeated="1007"/>
        </table:table-row>
        <table:table-row table:style-name="ro2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 table:number-columns-spanned="16" table:number-rows-spanned="1">
            <text:p>2.第(1)欄按機關別填列，衛生局應將本局衛生所分別計算。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；</text:span><text:span text:style-name="T4">奉准增減之詳細文號及人數</text:span><text:span text:style-name="T5">應在第</text:span><text:span text:style-name="T6">(17)</text:span><text:span text:style-name="T7">欄逐一詳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2">
          <table:table-cell/>
          <table:table-cell table:style-name="ce21"/>
          <table:table-cell table:style-name="ce27"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林縣地方教育發展基金</text:p>
          </table:table-cell>
          <table:covered-table-cell table:number-columns-repeated="16" table:style-name="ce11"/>
          <table:table-cell table:style-name="ce45" table:number-columns-repeated="1007"/>
        </table:table-row>
        <table:table-row table:style-name="ro1">
          <table:table-cell table:style-name="ce49" office:value-type="string" calcext:value-type="string" table:number-columns-spanned="17" table:number-rows-spanned="1">
            <text:p>                                  <text:span text:style-name="T11">員  工  總  表</text:span><text:span text:style-name="T12">                     （國小適用）</text:span></text:p>
          </table:table-cell>
          <table:covered-table-cell table:number-columns-repeated="16" table:style-name="ce45"/>
          <table:table-cell table:style-name="ce45"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                                                                               <text:span text:style-name="T1">中華民國</text:span><text:span text:style-name="T2">114</text:span><text:span text:style-name="T3">年度</text:span></text:p>
          </table:table-cell>
          <table:covered-table-cell table:number-columns-repeated="15" table:style-name="ce12"/>
          <table:table-cell table:style-name="ce42" office:value-type="string" calcext:value-type="string">
            <text:p>單位：人</text:p>
          </table:table-cell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3" office:value-type="string" calcext:value-type="string" table:number-columns-spanned="1" table:number-rows-spanned="3">
            <text:p>說明<text:span text:style-name="T8"> </text:span></text:p>
            <text:p><text:span text:style-name="T8"> </text:span><text:span text:style-name="T3">(詳列奉准增減之人數及文號)</text:span></text:p>
          </table:table-cell>
          <table:table-cell table:style-name="ce46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40"/>
          <table:covered-table-cell table:style-name="ce41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62"/>
          <table:table-cell table:style-name="ce46" table:number-columns-repeated="1007"/>
        </table:table-row>
        <table:table-row table:style-name="ro8">
          <table:covered-table-cell table:style-name="ce4"/>
          <table:table-cell table:style-name="ce53" office:value-type="string" calcext:value-type="string">
            <text:p>職員</text:p>
            <text:p><text:span text:style-name="T13">(含校長)</text:span></text:p>
          </table:table-cell>
          <table:table-cell table:style-name="ce57" office:value-type="string" calcext:value-type="string">
            <text:p>教員</text:p>
            <text:p><text:span text:style-name="T13">(不含校長)</text:span></text:p>
          </table:table-cell>
          <table:table-cell table:style-name="ce3" office:value-type="string" calcext:value-type="string">
            <text:p>警員</text:p>
          </table:table-cell>
          <table:table-cell table:style-name="ce58"/>
          <table:covered-table-cell table:style-name="ce4"/>
          <table:table-cell table:style-name="ce53" office:value-type="string" calcext:value-type="string">
            <text:p>職員</text:p>
            <text:p><text:span text:style-name="T13">(含校長)</text:span></text:p>
          </table:table-cell>
          <table:table-cell table:style-name="ce3" office:value-type="string" calcext:value-type="string">
            <text:p>教員</text:p>
          </table:table-cell>
          <table:table-cell table:style-name="ce3" office:value-type="string" calcext:value-type="string">
            <text:p>警員</text:p>
          </table:table-cell>
          <table:table-cell table:style-name="ce58" office:value-type="string" calcext:value-type="string">
            <text:p>消防人員</text:p>
          </table:table-cell>
          <table:covered-table-cell table:style-name="ce35"/>
          <table:table-cell table:style-name="ce53" office:value-type="string" calcext:value-type="string">
            <text:p>職員</text:p>
            <text:p><text:span text:style-name="T13">(含校長)</text:span></text:p>
          </table:table-cell>
          <table:table-cell table:style-name="ce3" office:value-type="string" calcext:value-type="string">
            <text:p>教員</text:p>
          </table:table-cell>
          <table:table-cell table:style-name="ce3" office:value-type="string" calcext:value-type="string">
            <text:p>警員</text:p>
          </table:table-cell>
          <table:table-cell table:style-name="ce58" office:value-type="string" calcext:value-type="string">
            <text:p>消防人員</text:p>
          </table:table-cell>
          <table:covered-table-cell table:style-name="ce4"/>
          <table:covered-table-cell table:style-name="ce62"/>
          <table:table-cell table:style-name="ce46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7" table:number-columns-repeated="1007"/>
        </table:table-row>
        <table:table-row table:style-name="ro9">
          <table:table-cell table:style-name="ce50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formula="of:=[.L8]-[.B8]" office:value-type="float" office:value="0" calcext:value-type="float" table:number-columns-spanned="1" table:number-rows-spanned="4">
            <text:p>0 </text:p>
          </table:table-cell>
          <table:table-cell table:style-name="ce54" table:formula="of:=[.M8]-[.C8]" office:value-type="float" office:value="0" calcext:value-type="float" table:number-columns-spanned="1" table:number-rows-spanned="4">
            <text:p>0 </text:p>
          </table:table-cell>
          <table:table-cell table:style-name="ce54" table:formula="of:=[.N8]-[.D8]" office:value-type="float" office:value="0" calcext:value-type="float" table:number-columns-spanned="1" table:number-rows-spanned="4">
            <text:p>0 </text:p>
          </table:table-cell>
          <table:table-cell table:style-name="ce59" table:formula="of:=[.O8]-[.E8]" office:value-type="float" office:value="0" calcext:value-type="float" table:number-columns-spanned="1" table:number-rows-spanned="4">
            <text:p>0 </text:p>
          </table:table-cell>
          <table:table-cell table:style-name="ce54" table:formula="of:=[.P8]-[.F8]" office:value-type="float" office:value="0" calcext:value-type="float" table:number-columns-spanned="1" table:number-rows-spanned="4">
            <text:p>0 </text:p>
          </table:table-cell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63" office:value-type="string" calcext:value-type="string">
            <text:p>國小<text:span text:style-name="T20">：</text:span><text:span text:style-name="T21">1.</text:span><text:span text:style-name="T22">普通班</text:span><text:span text:style-name="T21">_____</text:span><text:span text:style-name="T22">班×</text:span><text:span text:style-name="T21">___</text:span><text:span text:style-name="T22">員</text:span><text:span text:style-name="T21">=______</text:span><text:span text:style-name="T22">員</text:span></text:p>
            <text:p><text:span text:style-name="T23">            2.</text:span><text:span text:style-name="T22">體育班</text:span><text:span text:style-name="T21">_____</text:span><text:span text:style-name="T22">班</text:span><text:span text:style-name="T21">×___</text:span><text:span text:style-name="T22">員</text:span><text:span text:style-name="T21">=______</text:span><text:span text:style-name="T22">員</text:span></text:p>
            <text:p><text:span text:style-name="T23">            3.</text:span><text:span text:style-name="T22">特教班</text:span><text:span text:style-name="T21">_____</text:span><text:span text:style-name="T22">班</text:span><text:span text:style-name="T21">×___</text:span><text:span text:style-name="T22">員</text:span><text:span text:style-name="T21">=______</text:span><text:span text:style-name="T22">員</text:span></text:p>
            <text:p><text:span text:style-name="T23">            4.</text:span><text:span text:style-name="T22">全校</text:span><text:span text:style-name="T21">9</text:span><text:span text:style-name="T22">班</text:span><text:span text:style-name="T21">(</text:span><text:span text:style-name="T22">含</text:span><text:span text:style-name="T21">9</text:span><text:span text:style-name="T22">班</text:span><text:span text:style-name="T21">)</text:span><text:span text:style-name="T22">以下，增置教師</text:span><text:span text:style-name="T21">_____</text:span><text:span text:style-name="T22">員</text:span><text:span text:style-name="T21">)</text:span></text:p>
            <text:p><text:span text:style-name="T23">            5.</text:span><text:span text:style-name="T22">幼稚園</text:span><text:span text:style-name="T21">_____</text:span><text:span text:style-name="T22">班</text:span><text:span text:style-name="T21">×___</text:span><text:span text:style-name="T22">員</text:span><text:span text:style-name="T21">=______</text:span><text:span text:style-name="T22">員</text:span></text:p>
          </table:table-cell>
          <table:table-cell table:style-name="ce48" table:number-columns-repeated="1007"/>
        </table:table-row>
        <table:table-row table:style-name="ro10">
          <table:covered-table-cell table:style-name="ce51"/>
          <table:covered-table-cell table:number-columns-repeated="8" table:style-name="ce55"/>
          <table:covered-table-cell table:style-name="ce60"/>
          <table:covered-table-cell table:number-columns-repeated="6" table:style-name="ce55"/>
          <table:table-cell table:style-name="ce64" office:value-type="string" calcext:value-type="string">
            <text:p>※學校目前實際工友數：____員。</text:p>
          </table:table-cell>
          <table:table-cell table:style-name="ce48" table:number-columns-repeated="1007"/>
        </table:table-row>
        <table:table-row table:style-name="ro11">
          <table:covered-table-cell table:style-name="ce51"/>
          <table:covered-table-cell table:number-columns-repeated="8" table:style-name="ce55"/>
          <table:covered-table-cell table:style-name="ce60"/>
          <table:covered-table-cell table:number-columns-repeated="6" table:style-name="ce55"/>
          <table:table-cell table:style-name="ce64" office:value-type="string" calcext:value-type="string">
            <text:p>※教育處專案控管退休教師缺<text:span text:style-name="T24">____</text:span><text:span text:style-name="T25">員，其中進用代理教師</text:span><text:span text:style-name="T26">____</text:span><text:span text:style-name="T25">員。</text:span></text:p>
            <text:p><text:span text:style-name="T23">(</text:span><text:span text:style-name="T22">國小教師不包括教育部合理教師員額補助代理教師人數</text:span><text:span text:style-name="T21">)</text:span></text:p>
          </table:table-cell>
          <table:table-cell table:number-columns-repeated="1007"/>
        </table:table-row>
        <table:table-row table:style-name="ro12">
          <table:covered-table-cell table:style-name="ce52"/>
          <table:covered-table-cell table:number-columns-repeated="8" table:style-name="ce56"/>
          <table:covered-table-cell table:style-name="ce61"/>
          <table:covered-table-cell table:number-columns-repeated="6" table:style-name="ce56"/>
          <table:table-cell table:style-name="ce65"/>
          <table:table-cell table:number-columns-repeated="1007"/>
        </table:table-row>
        <table:table-row table:style-name="ro2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 table:style-name="ce9"/>
          <table:table-cell table:style-name="ce18" office:value-type="string" calcext:value-type="string" table:number-columns-spanned="16" table:number-rows-spanned="1">
            <text:p>2.第(1)欄按機關別填列，國民中、小學職員列於職員欄。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9"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13">
          <table:table-cell table:style-name="ce9"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</text:span><text:span text:style-name="T2">(</text:span><text:span text:style-name="T3">包括中小學校增班所需增加人數</text:span><text:span text:style-name="T2">)</text:span><text:span text:style-name="T3">；</text:span><text:span text:style-name="T14">(3)國民中、小學教育處專案控管不進用之教師數</text:span><text:span text:style-name="T15">。奉准增減之詳細文號及人數應在第</text:span><text:span text:style-name="T16">(17)</text:span><text:span text:style-name="T17">欄逐一翔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</text:span><text:span text:style-name="T2">(</text:span><text:span text:style-name="T3">教員人數以</text:span><text:span text:style-name="T18">113</text:span><text:span text:style-name="T19">學年度</text:span><text:span text:style-name="T5">班級數為基準計算</text:span><text:span text:style-name="T6">)</text:span><text:span text:style-name="T7">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2">
          <table:table-cell/>
          <table:table-cell table:style-name="ce21"/>
          <table:table-cell table:style-name="ce27"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課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高中" table:style-name="ta3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5" table:number-columns-repeated="2" table:default-cell-style-name="ce10"/>
        <table:table-column table:style-name="co15" table:default-cell-style-name="ce10"/>
        <table:table-column table:style-name="co2" table:default-cell-style-name="ce10"/>
        <table:table-column table:style-name="co17" table:default-cell-style-name="ce10"/>
        <table:table-column table:style-name="co5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10" table:default-cell-style-name="ce10"/>
        <table:table-column table:style-name="co20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林縣地方教育發展基金</text:p>
          </table:table-cell>
          <table:covered-table-cell table:number-columns-repeated="16" table:style-name="ce11"/>
          <table:table-cell table:style-name="ce45" table:number-columns-repeated="1007"/>
        </table:table-row>
        <table:table-row table:style-name="ro1">
          <table:table-cell table:style-name="ce49" office:value-type="string" calcext:value-type="string" table:number-columns-spanned="17" table:number-rows-spanned="1">
            <text:p>                                        <text:span text:style-name="T11">員  工  總  表</text:span><text:span text:style-name="T12">                     （高中、國中適用）</text:span></text:p>
          </table:table-cell>
          <table:covered-table-cell table:number-columns-repeated="16" table:style-name="ce45"/>
          <table:table-cell table:style-name="ce45" table:number-columns-repeated="1007"/>
        </table:table-row>
        <table:table-row table:style-name="ro6">
          <table:table-cell table:style-name="ce66" office:value-type="string" calcext:value-type="string">
            <text:p>《表一<text:span text:style-name="T27"> </text:span><text:span text:style-name="T28">》</text:span><text:span text:style-name="T29">《</text:span><text:span text:style-name="T30">學校代號</text:span><text:span text:style-name="T31">：</text:span><text:span text:style-name="T32">        </text:span><text:span text:style-name="T33"> </text:span><text:span text:style-name="T34">》</text:span><text:span text:style-name="T35">                                                                      </text:span><text:span text:style-name="T36">中華民國</text:span><text:span text:style-name="T35">114</text:span><text:span text:style-name="T36">年度</text:span></text:p>
          </table:table-cell>
          <table:table-cell table:style-name="ce67" table:number-columns-repeated="15"/>
          <table:table-cell table:style-name="ce42" office:value-type="string" calcext:value-type="string">
            <text:p>單位：人</text:p>
          </table:table-cell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3" office:value-type="string" calcext:value-type="string" table:number-columns-spanned="1" table:number-rows-spanned="3">
            <text:p>說明<text:span text:style-name="T8"> </text:span></text:p>
            <text:p><text:span text:style-name="T8"> </text:span><text:span text:style-name="T3">(詳列奉准增減之人數及文號)</text:span></text:p>
          </table:table-cell>
          <table:table-cell table:style-name="ce46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40"/>
          <table:covered-table-cell table:style-name="ce41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62"/>
          <table:table-cell table:style-name="ce46" table:number-columns-repeated="1007"/>
        </table:table-row>
        <table:table-row table:style-name="ro2"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29" office:value-type="string" calcext:value-type="string">
            <text:p>消防人員</text:p>
          </table:table-cell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35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4"/>
          <table:covered-table-cell table:style-name="ce62"/>
          <table:table-cell table:style-name="ce46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7" table:number-columns-repeated="1007"/>
        </table:table-row>
        <table:table-row table:style-name="ro14">
          <table:table-cell table:style-name="ce50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formula="of:=[.L8]-[.B8]" office:value-type="float" office:value="0" calcext:value-type="float" table:number-columns-spanned="1" table:number-rows-spanned="3">
            <text:p>0 </text:p>
          </table:table-cell>
          <table:table-cell table:style-name="ce54" table:formula="of:=[.M8]-[.C8]" office:value-type="float" office:value="0" calcext:value-type="float" table:number-columns-spanned="1" table:number-rows-spanned="3">
            <text:p>0 </text:p>
          </table:table-cell>
          <table:table-cell table:style-name="ce54" table:formula="of:=[.N8]-[.D8]" office:value-type="float" office:value="0" calcext:value-type="float" table:number-columns-spanned="1" table:number-rows-spanned="3">
            <text:p>0 </text:p>
          </table:table-cell>
          <table:table-cell table:style-name="ce54" table:formula="of:=[.O8]-[.E8]" office:value-type="float" office:value="0" calcext:value-type="float" table:number-columns-spanned="1" table:number-rows-spanned="3">
            <text:p>0 </text:p>
          </table:table-cell>
          <table:table-cell table:style-name="ce54" table:formula="of:=[.P8]-[.F8]" office:value-type="float" office:value="0" calcext:value-type="float" table:number-columns-spanned="1" table:number-rows-spanned="3">
            <text:p>0 </text:p>
          </table:table-cell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69" office:value-type="string" calcext:value-type="string">
            <text:p>國中<text:span text:style-name="T20">：</text:span><text:span text:style-name="T21">1.</text:span><text:span text:style-name="T22">普通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3">            2.</text:span><text:span text:style-name="T22">體育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3">            3.</text:span><text:span text:style-name="T22">特教班</text:span><text:span text:style-name="T21">_____</text:span><text:span text:style-name="T22">班</text:span><text:span text:style-name="T21">×___</text:span><text:span text:style-name="T22">員</text:span><text:span text:style-name="T21">=______</text:span><text:span text:style-name="T22">員</text:span></text:p>
            <text:p><text:span text:style-name="T23">            4.</text:span><text:span text:style-name="T22">中途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3">               (</text:span><text:span text:style-name="T22">目前僅東明國中有</text:span><text:span text:style-name="T21">3</text:span><text:span text:style-name="T22">班配置</text:span><text:span text:style-name="T21">9</text:span><text:span text:style-name="T22">員</text:span><text:span text:style-name="T21">)</text:span></text:p>
            <text:p><text:span text:style-name="T23">            5.</text:span><text:span text:style-name="T22">每滿</text:span><text:span text:style-name="T21">9</text:span><text:span text:style-name="T22">班</text:span><text:span text:style-name="T21">(</text:span><text:span text:style-name="T22">及未達</text:span><text:span text:style-name="T21">9</text:span><text:span text:style-name="T22">班</text:span><text:span text:style-name="T21">)(</text:span><text:span text:style-name="T22">即</text:span><text:span text:style-name="T21">1+2)</text:span><text:span text:style-name="T22">增置</text:span><text:span text:style-name="T21">1</text:span></text:p>
            <text:p><text:span text:style-name="T23">             </text:span><text:span text:style-name="T22">員：得進用</text:span><text:span text:style-name="T21">"</text:span><text:span text:style-name="T22">代理教師</text:span><text:span text:style-name="T21">"______</text:span><text:span text:style-name="T22">員</text:span></text:p>
            <text:p><text:span text:style-name="T23">            6.  </text:span><text:span text:style-name="T22">全縣編餘缺</text:span><text:span text:style-name="T21">(</text:span><text:span text:style-name="T22">尾數缺</text:span><text:span text:style-name="T21">)</text:span><text:span text:style-name="T22">：依教育處</text:span></text:p>
            <text:p><text:span text:style-name="T23">               </text:span><text:span text:style-name="T22">核定編列</text:span><text:span text:style-name="T21">___</text:span><text:span text:style-name="T22">員</text:span></text:p>
            <text:p><text:span text:style-name="T20"/></text:p>
            <text:p><text:span text:style-name="T23">            7.</text:span><text:span text:style-name="T22">補</text:span><text:span text:style-name="T21">    </text:span><text:span text:style-name="T22">校</text:span><text:span text:style-name="T53">_____</text:span><text:span text:style-name="T54">班</text:span></text:p>
            <text:p><text:span text:style-name="T20"/></text:p>
          </table:table-cell>
          <table:table-cell table:style-name="ce48" table:number-columns-repeated="1007"/>
        </table:table-row>
        <table:table-row table:style-name="ro15">
          <table:covered-table-cell table:style-name="ce51"/>
          <table:covered-table-cell table:number-columns-repeated="15" table:style-name="ce55"/>
          <table:table-cell table:style-name="ce64" office:value-type="string" calcext:value-type="string">
            <text:p>高中<text:span text:style-name="T20">：普通班</text:span><text:span text:style-name="T57">_____</text:span><text:span text:style-name="T58">班×___員=______員</text:span></text:p>
            <text:p><text:span text:style-name="T20">      體育班</text:span><text:span text:style-name="T57">_____</text:span><text:span text:style-name="T58">班×___員=______員</text:span></text:p>
            <text:p><text:span text:style-name="T20">      特教班_____班×___員=______員</text:span></text:p>
            <text:p><text:span text:style-name="T20">      每滿4班增置1員：增置______員</text:span></text:p>
            <text:p><text:span text:style-name="T20">      教官：_____員</text:span></text:p>
            <text:p><text:span text:style-name="T20">      補  校</text:span><text:span text:style-name="T57">_____</text:span><text:span text:style-name="T58">班</text:span></text:p>
            <text:p><text:span text:style-name="T20"/></text:p>
          </table:table-cell>
          <table:table-cell table:number-columns-repeated="1007"/>
        </table:table-row>
        <table:table-row table:style-name="ro16">
          <table:covered-table-cell table:style-name="ce52"/>
          <table:covered-table-cell table:number-columns-repeated="15" table:style-name="ce56"/>
          <table:table-cell table:style-name="ce70"/>
          <table:table-cell table:number-columns-repeated="1007"/>
        </table:table-row>
        <table:table-row table:style-name="ro6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 table:style-name="ce9"/>
          <table:table-cell table:style-name="ce18" office:value-type="string" calcext:value-type="string" table:number-columns-spanned="16" table:number-rows-spanned="1">
            <text:p>2.第(1)欄按機關別填列，國民中、小學職員列於職員欄。</text:p>
          </table:table-cell>
          <table:covered-table-cell table:number-columns-repeated="15" table:style-name="ce24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13">
          <table:table-cell table:style-name="ce9"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</text:span><text:span text:style-name="T2">(</text:span><text:span text:style-name="T3">包括中小學校增班所需增加人數</text:span><text:span text:style-name="T2">)</text:span><text:span text:style-name="T3">；</text:span><text:span text:style-name="T14">(3)國民中、小學教育處專案控管不進用之教師數</text:span><text:span text:style-name="T15">。奉准增減之詳細文號及人數應在第</text:span><text:span text:style-name="T16">(17)</text:span><text:span text:style-name="T17">欄逐一翔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</text:span><text:span text:style-name="T2">(</text:span><text:span text:style-name="T3">教員人數</text:span><text:span text:style-name="T4">以</text:span><text:span text:style-name="T37">113</text:span><text:span text:style-name="T19">學年度班級數為基準計算</text:span><text:span text:style-name="T38">)</text:span><text:span text:style-name="T7">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17">
          <table:table-cell table:style-name="ce9"/>
          <table:table-cell table:style-name="ce20" office:value-type="string" calcext:value-type="string" table:number-columns-spanned="16" table:number-rows-spanned="1">
            <text:p>6.<text:span text:style-name="T39">每滿</text:span><text:span text:style-name="T2">9</text:span><text:span text:style-name="T40">班</text:span><text:span text:style-name="T2">(</text:span><text:span text:style-name="T40">高中每滿</text:span><text:span text:style-name="T2">4</text:span><text:span text:style-name="T40">班</text:span><text:span text:style-name="T2">)</text:span><text:span text:style-name="T40">增置</text:span><text:span text:style-name="T2">1</text:span><text:span text:style-name="T40">員部分，其班級數之計算係</text:span><text:span text:style-name="T41">普通班</text:span><text:span text:style-name="T42">(</text:span><text:span text:style-name="T43">含普通體育班及普通藝才班</text:span><text:span text:style-name="T44">)</text:span><text:span text:style-name="T45">之合計</text:span><text:span text:style-name="T46">(</text:span><text:span text:style-name="T47">補校不列入</text:span><text:span text:style-name="T46">)(</text:span><text:span text:style-name="T48">詳參教育處所發之公文</text:span><text:span text:style-name="T49">)</text:span><text:span text:style-name="T50">。</text:span></text:p>
          </table:table-cell>
          <table:covered-table-cell table:number-columns-repeated="15" table:style-name="ce68"/>
          <table:table-cell table:number-columns-repeated="1007"/>
        </table:table-row>
        <table:table-row table:style-name="ro7">
          <table:table-cell table:style-name="ce9"/>
          <table:table-cell table:style-name="ce20" office:value-type="string" calcext:value-type="string" table:number-columns-spanned="16" table:number-rows-spanned="1">
            <text:p>7.<text:span text:style-name="T39">國中每滿</text:span><text:span text:style-name="T2">9</text:span><text:span text:style-name="T40">班增置</text:span><text:span text:style-name="T2">1</text:span><text:span text:style-name="T40">員部分，其班級數在</text:span><text:span text:style-name="T2">18</text:span><text:span text:style-name="T40">班</text:span><text:span text:style-name="T2">(</text:span><text:span text:style-name="T40">及未滿</text:span><text:span text:style-name="T2">9</text:span><text:span text:style-name="T40">班</text:span><text:span text:style-name="T2">)</text:span><text:span text:style-name="T40">以下之學校，進用「代理」教師；</text:span><text:span text:style-name="T2">19</text:span><text:span text:style-name="T40">班</text:span><text:span text:style-name="T2">(</text:span><text:span text:style-name="T40">含</text:span><text:span text:style-name="T2">)</text:span><text:span text:style-name="T40">以上者，</text:span><text:span text:style-name="T2">1/2</text:span><text:span text:style-name="T40">以內進用「代理」教師，餘進用「兼任」教師</text:span><text:span text:style-name="T2">(</text:span><text:span text:style-name="T40">例：</text:span><text:span text:style-name="T2">27</text:span><text:span text:style-name="T40">班</text:span><text:span text:style-name="T2">/9</text:span><text:span text:style-name="T40">班</text:span><text:span text:style-name="T2">=3</text:span><text:span text:style-name="T40">員，則</text:span><text:span text:style-name="T2">1</text:span><text:span text:style-name="T40">員進用代理教師，另</text:span><text:span text:style-name="T2">2</text:span><text:span text:style-name="T40">員進用「兼任」教師。</text:span></text:p>
          </table:table-cell>
          <table:covered-table-cell table:number-columns-repeated="15" table:style-name="ce68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8.<text:span text:style-name="T39">請依</text:span><text:span text:style-name="T51">表一、表二之順序</text:span><text:span text:style-name="T52">，由上往下排列裝訂整齊。</text:span></text:p>
          </table:table-cell>
          <table:covered-table-cell table:number-columns-repeated="15" table:style-name="ce68"/>
          <table:table-cell table:number-columns-repeated="1007"/>
        </table:table-row>
        <table:table-row table:style-name="ro18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0.6cm" fo:margin-right="0cm" style:first-page-number="continue" style:scale-to-X="1" style:scale-to-Y="1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6cm" fo:margin-right="0cm" style:first-page-number="continue" style:scale-to="95%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1.07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9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機關" style:display-name="PageStyle_各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4-05-21">0000/00/00</text:date></text:span><text:span text:style-name="MT1"><text:s text:c="2"/></text:span><text:span text:style-name="MT1"><text:time>00:00:00</text:time></text:span></text:p>
        </style:region-right>
      </style:footer>
      <style:footer-left style:display="false">
        <style:region-right>
          <text:p><text:span text:style-name="MT1"><text:date style:data-style-name="N2" text:date-value="2024-05-21">0000/00/00</text:date></text:span><text:span text:style-name="MT1"><text:s text:c="2"/></text:span><text:span text:style-name="MT1"><text:time>00:00:00</text:time></text:span></text:p>
        </style:region-right>
      </style:footer-left>
      <style:footer-first style:display="false">
        <style:region-right>
          <text:p><text:span text:style-name="MT1"><text:date style:data-style-name="N2" text:date-value="2024-05-21">0000/00/00</text:date></text:span><text:span text:style-name="MT1"><text:s text:c="2"/></text:span><text:span text:style-name="MT1"><text:time>00:00:00</text:time></text:span></text:p>
        </style:region-right>
      </style:footer-first>
    </style:master-page>
    <style:master-page style:name="PageStyle_5f_國高中" style:display-name="PageStyle_國高中" style:page-layout-name="Mpm5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4-05-21">0000/00/00</text:date></text:span><text:span text:style-name="MT1"><text:s text:c="2"/></text:span><text:span text:style-name="MT1"><text:time>00:00:00</text:time></text:span></text:p>
        </style:region-right>
      </style:footer>
      <style:footer-left style:display="false">
        <style:region-right>
          <text:p><text:span text:style-name="MT1"><text:date style:data-style-name="N2" text:date-value="2024-05-21">0000/00/00</text:date></text:span><text:span text:style-name="MT1"><text:s text:c="2"/></text:span><text:span text:style-name="MT1"><text:time>00:00:00</text:time></text:span></text:p>
        </style:region-right>
      </style:footer-left>
      <style:footer-first style:display="false">
        <style:region-right>
          <text:p><text:span text:style-name="MT1"><text:date style:data-style-name="N2" text:date-value="2024-05-21">0000/00/00</text:date></text:span><text:span text:style-name="MT1"><text:s text:c="2"/></text:span><text:span text:style-name="MT1"><text:time>00:00:00</text:time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省府資訊中心</meta:initial-creator>
    <meta:creation-date>2000-09-29T16:05:57</meta:creation-date>
    <dc:creator>雲林縣政府主計處</dc:creator>
    <dc:date>2024-05-13T15:47:13</dc:date>
    <meta:print-date>2022-04-26T10:50:42</meta:print-date>
    <meta:document-statistic meta:table-count="3" meta:cell-count="181" meta:object-count="0"/>
    <meta:generator>LibreOffice/7.3.1.3$Windows_x86 LibreOffice_project/a69ca51ded25f3eefd52d7bf9a5fad8c90b87951</meta:generator>
  </office:meta>
</office:document-meta>
</file>