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22cm" fo:margin-left="0.67cm" table:align="left" style:writing-mode="lr-tb"/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4.431cm"/>
    </style:style>
    <style:style style:name="表格1.E" style:family="table-column">
      <style:table-column-properties style:column-width="2.7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2.54cm" fo:margin-right="0cm" fo:line-height="0.635cm" fo:text-indent="-2.54cm" style:auto-text-indent="false"/>
    </style:style>
    <style:style style:name="P4" style:family="paragraph" style:parent-style-name="Standard">
      <style:paragraph-properties fo:margin-left="1.27cm" fo:margin-right="0cm" fo:line-height="0.635cm" fo:text-indent="-0.423cm" style:auto-text-indent="false"/>
    </style:style>
    <style:style style:name="P5" style:family="paragraph" style:parent-style-name="Standard">
      <style:paragraph-properties fo:margin-left="0.423cm" fo:margin-right="0cm" fo:line-height="0.635cm" fo:text-indent="0.423cm" style:auto-text-indent="false"/>
    </style:style>
    <style:style style:name="P6" style:family="paragraph" style:parent-style-name="Standard">
      <style:paragraph-properties fo:line-height="0.635cm"/>
      <style:text-properties style:font-name-asian="標楷體"/>
    </style:style>
    <style:style style:name="P7" style:family="paragraph" style:parent-style-name="Standard">
      <style:paragraph-properties fo:line-height="0.635cm" style:snap-to-layout-gri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635cm" style:snap-to-layout-grid="false"/>
      <style:text-properties fo:color="#ff0000" loext:opacity="100%" style:font-name="標楷體" style:font-name-asian="標楷體" style:font-name-complex="新細明體1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新細明體1" style:font-size-complex="12pt"/>
    </style:style>
    <style:style style:name="P16" style:family="paragraph" style:parent-style-name="Standard">
      <style:paragraph-properties fo:line-height="0.635cm"/>
      <style:text-properties fo:color="#ff0000" loext:opacity="100%" style:font-name-asian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margin-left="0.635cm" fo:margin-right="0cm" fo:line-height="0.706cm" fo:text-indent="-0.635cm" style:auto-text-indent="false"/>
    </style:style>
    <style:style style:name="P19" style:family="paragraph" style:parent-style-name="Standard">
      <style:paragraph-properties fo:margin-left="1.058cm" fo:margin-right="0cm" fo:line-height="0.706cm" fo:text-indent="0cm" style:auto-text-indent="false"/>
    </style:style>
    <style:style style:name="P20" style:family="paragraph" style:parent-style-name="本文縮排_20_2">
      <style:paragraph-properties fo:margin-left="1.055cm" fo:margin-right="0cm" fo:line-height="0.635cm" fo:text-indent="0cm" style:auto-text-indent="false"/>
      <style:text-properties style:font-name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6pt" style:font-name-asian="標楷體" style:font-size-asian="16pt" style:font-size-complex="16pt"/>
    </style:style>
    <style:style style:name="T8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ff0000" loext:opacity="100%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loext:opacity="100%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 loext:opacity="100%" style:font-name="標楷體" style:font-name-asian="標楷體" style:font-name-complex="新細明體1" style:font-size-complex="12pt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fo:color="#ff0000" loext:opacity="100%" style:font-name-asian="標楷體"/>
    </style:style>
    <style:style style:name="T15" style:family="text">
      <style:text-properties fo:color="#ff0000" loext:opacity="100%" fo:font-weight="bold" style:font-name-asian="標楷體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2" style:family="text">
      <style:text-properties style:text-underline-style="solid" style:text-underline-width="auto" style:text-underline-color="font-color" style:font-name-complex="標楷體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style:font-name="新細明體1" fo:font-weight="bold" style:font-weight-asian="bold" style:font-name-complex="新細明體1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complex="新細明體1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雲林縣</text:span><text:span text:style-name="T7">114</text:span><text:span text:style-name="T2">年度正式編制人員人事費編列標準表</text:span></text:p>
      <text:p text:style-name="P6">一、員額標準</text:p>
      <text:p text:style-name="P2"><text:span text:style-name="T3">（一）機關：</text:span><text:span text:style-name="T17">職員以</text:span><text:span text:style-name="T8">113</text:span><text:span text:style-name="T17">年度</text:span><text:span text:style-name="T20">編制</text:span><text:span text:style-name="T20">員額數</text:span><text:span text:style-name="T17">計算</text:span><text:span text:style-name="T3">。</text:span></text:p>
      <text:p text:style-name="P3"><text:span text:style-name="T3">（二）學校：</text:span><text:span text:style-name="T18">教師人數請以</text:span><text:span text:style-name="T9">113</text:span><text:span text:style-name="T10">學年度</text:span><text:span text:style-name="T10">預計</text:span><text:span text:style-name="T18">班級數編制教師數扣除教育處專案控管不進用之教師數計算</text:span><text:span text:style-name="T4">；</text:span><text:span text:style-name="T18">職員以現有預算員額</text:span><text:span text:style-name="T18">加預計可進用之員額</text:span><text:span text:style-name="T18">計算</text:span><text:span text:style-name="T4">。</text:span></text:p>
      <text:p text:style-name="P3"><text:span text:style-name="T3">（三）各機關學校</text:span><text:span text:style-name="T4">技工（司機）、工友</text:span><text:span text:style-name="T3">：</text:span><text:span text:style-name="T18">以</text:span><text:span text:style-name="T9">113</text:span><text:span text:style-name="T18">年</text:span><text:span text:style-name="T9">7</text:span><text:span text:style-name="T18">月</text:span><text:span text:style-name="T9">16</text:span><text:span text:style-name="T18">日</text:span><text:span text:style-name="T9">預計(扣除已申請退休)</text:span><text:span text:style-name="T18">員額計算</text:span><text:span text:style-name="T4">。</text:span></text:p>
      <text:p text:style-name="P2"><text:span text:style-name="T3">二、待遇、保險、退撫及其他項目標準</text:span></text:p>
      <text:p text:style-name="P6">（一）俸額：<text:span text:style-name="T26">按現有核定敘薪職等依編列：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一般公務人員</text:p>
          </table:table-cell>
          <table:table-cell table:style-name="表格1.A1" office:value-type="string">
            <text:p text:style-name="P9">編列標準</text:p>
          </table:table-cell>
          <table:table-cell table:style-name="表格1.A1" office:value-type="string">
            <text:p text:style-name="P9">警察、消防人員</text:p>
          </table:table-cell>
          <table:table-cell table:style-name="表格1.A1" office:value-type="string">
            <text:p text:style-name="P9">教育人員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6">簡任十二職等以上者</text:p>
          </table:table-cell>
          <table:table-cell table:style-name="表格1.C2" office:value-type="string">
            <text:p text:style-name="P11"><text:span text:style-name="T27">６１</text:span><text:span text:style-name="T27">,</text:span><text:span text:style-name="T27">６６０元</text:span></text:p>
          </table:table-cell>
          <table:table-cell table:style-name="表格1.D2" office:value-type="string">
            <text:p text:style-name="P13">警監二階</text:p>
          </table:table-cell>
          <table:table-cell table:style-name="表格1.A1" table:number-rows-spanned="13" office:value-type="string">
            <text:p text:style-name="P16">依教育人員薪額表按現有核定敘薪晉一級</text:p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6">簡任十一職等以上者</text:p>
          </table:table-cell>
          <table:table-cell table:style-name="表格1.C2" office:value-type="string">
            <text:p text:style-name="P11"><text:span text:style-name="T27">５８</text:span><text:span text:style-name="T27">,</text:span><text:span text:style-name="T27">４８０元</text:span></text:p>
          </table:table-cell>
          <table:table-cell table:style-name="表格1.D2" office:value-type="string">
            <text:p text:style-name="P13">警監三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2"><text:span text:style-name="T3">簡任十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５７</text:span><text:span text:style-name="T27">,</text:span><text:span text:style-name="T27">７４０元</text:span></text:p>
          </table:table-cell>
          <table:table-cell table:style-name="表格1.D2" office:value-type="string">
            <text:p text:style-name="P13">警監四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2"><text:span text:style-name="T3">薦任九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５２</text:span><text:span text:style-name="T27">,</text:span><text:span text:style-name="T27">５４０元</text:span></text:p>
          </table:table-cell>
          <table:table-cell table:style-name="表格1.D2" office:value-type="string">
            <text:p text:style-name="P13">警正一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2"><text:span text:style-name="T3">薦任八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４６</text:span><text:span text:style-name="T27">,</text:span><text:span text:style-name="T27">５９０元</text:span></text:p>
          </table:table-cell>
          <table:table-cell table:style-name="表格1.D2" office:value-type="string">
            <text:p text:style-name="P13">警正二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2"><text:span text:style-name="T3">薦任七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４３</text:span><text:span text:style-name="T27">,</text:span><text:span text:style-name="T27">６２０元</text:span></text:p>
          </table:table-cell>
          <table:table-cell table:style-name="表格1.D2" office:value-type="string">
            <text:p text:style-name="P13">警正三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2"><text:span text:style-name="T3">薦任六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３９</text:span><text:span text:style-name="T27">,</text:span><text:span text:style-name="T27">５４０元</text:span></text:p>
          </table:table-cell>
          <table:table-cell table:style-name="表格1.D2" office:value-type="string">
            <text:p text:style-name="P13">警正四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2"><text:span text:style-name="T3">委任五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３</text:span><text:span text:style-name="T27">８</text:span><text:span text:style-name="T27">,</text:span><text:span text:style-name="T27">４２０元</text:span></text:p>
          </table:table-cell>
          <table:table-cell table:style-name="表格1.D2" office:value-type="string">
            <text:p text:style-name="P13">警佐一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2"><text:span text:style-name="T3">委任四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３</text:span><text:span text:style-name="T27">２</text:span><text:span text:style-name="T27">,</text:span><text:span text:style-name="T27">８５０元</text:span></text:p>
          </table:table-cell>
          <table:table-cell table:style-name="表格1.D2" office:value-type="string">
            <text:p text:style-name="P13">警佐二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2"><text:span text:style-name="T3">委任三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３０</text:span><text:span text:style-name="T27">,</text:span><text:span text:style-name="T27">６２</text:span><text:span text:style-name="T27">０</text:span><text:span text:style-name="T27">元</text:span></text:p>
          </table:table-cell>
          <table:table-cell table:style-name="表格1.D2" office:value-type="string">
            <text:p text:style-name="P13">警佐三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2"><text:span text:style-name="T3">委任二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２４</text:span><text:span text:style-name="T27">,</text:span><text:span text:style-name="T27">３０</text:span><text:span text:style-name="T27">０</text:span><text:span text:style-name="T27">元</text:span></text:p>
          </table:table-cell>
          <table:table-cell table:style-name="表格1.D2" office:value-type="string">
            <text:p text:style-name="P13">警佐四階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2"><text:span text:style-name="T3">委任一</text:span><text:span text:style-name="T30"> <text:s/></text:span><text:span text:style-name="T3">職等以上者</text:span></text:p>
          </table:table-cell>
          <table:table-cell table:style-name="表格1.C2" office:value-type="string">
            <text:p text:style-name="P11"><text:span text:style-name="T27">２０</text:span><text:span text:style-name="T27">,</text:span><text:span text:style-name="T27">５９</text:span><text:span text:style-name="T27">０</text:span><text:span text:style-name="T27">元</text:span></text:p>
          </table:table-cell>
          <table:table-cell table:style-name="表格1.D2" office:value-type="string">
            <text:p text:style-name="P15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6">雇員</text:p>
          </table:table-cell>
          <table:table-cell table:style-name="表格1.C2" office:value-type="string">
            <text:p text:style-name="P11"><text:span text:style-name="T27">２２,</text:span><text:span text:style-name="T27">８２０元</text:span></text:p>
          </table:table-cell>
          <table:table-cell table:style-name="表格1.A1" office:value-type="string">
            <text:p text:style-name="P12"/>
          </table:table-cell>
          <table:covered-table-cell table:style-name="表格1.A1"/>
        </table:table-row>
        <table:table-row table:style-name="表格1.15">
          <table:table-cell table:style-name="表格1.A1" office:value-type="string">
            <text:p text:style-name="P8">14</text:p>
          </table:table-cell>
          <table:table-cell table:style-name="表格1.A1" table:number-columns-spanned="4" office:value-type="string">
            <text:p text:style-name="P2"><text:span text:style-name="T3">機關未補實人員之職位，按該職位</text:span><text:span text:style-name="T24">最</text:span><text:span text:style-name="T24">低職等</text:span><text:span text:style-name="T3">編列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A1" table:number-columns-spanned="4" office:value-type="string">
            <text:p text:style-name="P2"><text:span text:style-name="T3">學校懸缺教員以</text:span><text:span text:style-name="T15">200</text:span><text:span text:style-name="T3">俸額</text:span><text:span text:style-name="T3">編列，懸缺職員按該職位</text:span><text:span text:style-name="T24">最</text:span><text:span text:style-name="T24">低職等</text:span><text:span text:style-name="T3">編列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A1" table:number-columns-spanned="4" office:value-type="string">
            <text:p text:style-name="P2"><text:span text:style-name="T3">技工駕駛以薪點１７０</text:span><text:span text:style-name="T31">點</text:span><text:span text:style-name="T3">，工友以薪點１５０點編列。</text:span></text:p>
          </table:table-cell>
          <table:covered-table-cell/>
          <table:covered-table-cell/>
          <table:covered-table-cell/>
        </table:table-row>
      </table:table>
      <text:p text:style-name="P17"><text:span text:style-name="T3">（二）加給：</text:span></text:p>
      <text:p text:style-name="P20">凡依據公務人員俸給法等規定，所支給之主管職務加給、專業或技術加給（教育人員學術研究費）、地域加給等均屬之。除公務人員主管職務加給、專業加給，按上項薪餉規定職級核計外，餘按各類其他人員專業加給、地域加給等標準及有關規定計列。</text:p>
      <text:p text:style-name="P17"><text:span text:style-name="T3">（三）保險費：</text:span></text:p>
      <text:p text:style-name="P4"><text:span text:style-name="T3">1.</text:span><text:span text:style-name="T3">政府應負擔公保費：查「公教人員保險─保險俸(薪)給及保險費分擔計算表」</text:span></text:p>
      <text:p text:style-name="P5"><text:span text:style-name="T3">2.</text:span><text:span text:style-name="T3">政府應負擔勞保費：查「勞工保險投保薪資分級表及分擔金額表」。</text:span></text:p>
      <text:p text:style-name="P4"><text:span text:style-name="T3">3.</text:span><text:span text:style-name="T3">政府應負擔健保費：查「全民健康保險保險費負擔金額表(一) </text:span><text:span text:style-name="T27">、﹙</text:span><text:span text:style-name="T27">三</text:span><text:span text:style-name="T27">﹚【</text:span><text:span text:style-name="T27">雇員</text:span><text:span text:style-name="T27">、</text:span><text:span text:style-name="T27">技工駕駛</text:span><text:span text:style-name="T27">、</text:span><text:span text:style-name="T27">工友適用</text:span><text:span text:style-name="T27">】</text:span><text:span text:style-name="T3">」。</text:span></text:p>
      <text:p text:style-name="P18"><text:span text:style-name="T3">（四）退撫基金費用：</text:span><text:span text:style-name="T3">查</text:span><text:span text:style-name="T3">「</text:span><text:span text:style-name="T3">公務人員退休撫卹基金繳納金額對照表</text:span><text:span text:style-name="T3">」</text:span><text:span text:style-name="T13">按提撥費率15%計算</text:span><text:span text:style-name="T13">。</text:span></text:p>
      <text:p text:style-name="P17"><text:span text:style-name="T3">（五）勞工退休準備金：</text:span></text:p>
      <text:p text:style-name="P19"><text:span text:style-name="T3">技工、駕駛、工友暫以薪餉（含工餉及專業加給）</text:span><text:span text:style-name="T3">查</text:span><text:span text:style-name="T27">「</text:span><text:span text:style-name="T3">勞工退休金月提繳工資分級表</text:span><text:span text:style-name="T27">」，</text:span><text:span text:style-name="T3">以月提繳工資</text:span><text:span text:style-name="T3">乘6％計算編列並填於</text:span><text:span text:style-name="T3">退撫基金或勞工</text:span><text:span text:style-name="T3">退休金欄。</text:span></text:p>
      <text:p text:style-name="P17">（六）國中小超時鐘點費，請以<text:span text:style-name="T22">薪俸額（但不包含職員、技工、工友部分）</text:span><text:span text:style-name="T16">百分之五估列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423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cm" fo:text-indent="-0.275cm" fo:margin-left="0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1.199cm" fo:margin-right="1.199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總預算</dc:title>
    <dc:subject/>
    <meta:keyword/>
    <meta:initial-creator>user</meta:initial-creator>
    <meta:creation-date>2017-05-25T08:12:00</meta:creation-date>
    <dc:creator>陳德興</dc:creator>
    <dc:date>2024-05-20T14:00:00</dc:date>
    <meta:print-date>2023-06-14T16:54:00</meta:print-date>
    <meta:editing-cycles>72</meta:editing-cycles>
    <meta:editing-duration>PT4H39M</meta:editing-duration>
    <meta:document-statistic meta:table-count="1" meta:image-count="0" meta:object-count="0" meta:page-count="1" meta:paragraph-count="78" meta:word-count="951" meta:character-count="995" meta:non-whitespace-character-count="974"/>
    <meta:generator>LibreOffice/7.3.1.3$Windows_x86 LibreOffice_project/a69ca51ded25f3eefd52d7bf9a5fad8c90b87951</meta:generator>
  </office:meta>
</office:document-meta>
</file>