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" style:family="paragraph" style:parent-style-name="Standard">
      <style:paragraph-properties fo:margin-left="0cm" fo:margin-right="-0.589cm" fo:text-indent="0cm" style:auto-text-indent="false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master-page-name="Standard">
      <style:paragraph-properties fo:margin-left="0cm" fo:margin-right="-0.589cm" fo:text-indent="0cm" style:auto-text-indent="false" style:page-number="auto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標楷體" fo:font-weight="bold" style:font-weight-asian="bold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附表1）</text:p>
      <text:p text:style-name="P4"><text:span text:style-name="T7">雲林縣政府100年1月至6月</text:span><text:span text:style-name="T6">辦理國家賠償事件處理情形統計表 <text:s text:c="3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舊收案件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5">已結案件件數</text:p>
          </table:table-cell>
          <table:table-cell table:style-name="表格1.B1" office:value-type="string">
            <text:p text:style-name="P6">2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6">2</text:p>
          </table:table-cell>
        </table:table-row>
        <table:table-row table:style-name="表格1.1">
          <table:table-cell table:style-name="表格1.A1" office:value-type="string">
            <text:p text:style-name="P5">賠償總金額</text:p>
          </table:table-cell>
          <table:table-cell table:style-name="表格1.B1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8">協議成立賠償件數</text:p>
          </table:table-cell>
          <table:table-cell table:style-name="表格1.B1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8">協議成立賠償金額</text:p>
          </table:table-cell>
          <table:table-cell table:style-name="表格1.B1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5">訴訟件數</text:p>
          </table:table-cell>
          <table:table-cell table:style-name="表格1.B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5">訴訟確定賠償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8">訴訟確定賠償金額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5">依第2條賠償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10">依第3條賠償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5">行使求償權總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5">獲償總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5">獲償總金額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行政懲處（戒）件數</text:p>
          </table:table-cell>
          <table:table-cell table:style-name="表格1.B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行政懲處（戒）人數</text:p>
          </table:table-cell>
          <table:table-cell table:style-name="表格1.B1" office:value-type="string">
            <text:p text:style-name="P6">0</text:p>
          </table:table-cell>
        </table:table-row>
      </table:table>
      <text:p text:style-name="P3"><text:span text:style-name="T1">填表機關：雲林縣政府</text:span><text:span text:style-name="T3"> </text:span><text:span text:style-name="T1">聯絡電話：05-55339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表1）</dc:title>
    <meta:initial-creator>User</meta:initial-creator>
    <meta:creation-date>2011-07-13T10:07:00</meta:creation-date>
    <dc:creator>01189</dc:creator>
    <dc:date>2011-07-13T10:52:00</dc:date>
    <meta:print-date>2011-07-13T10:07:00</meta:print-date>
    <meta:editing-cycles>3</meta:editing-cycles>
    <meta:editing-duration>PT2M</meta:editing-duration>
    <meta:document-statistic meta:table-count="1" meta:image-count="0" meta:object-count="0" meta:page-count="1" meta:paragraph-count="37" meta:word-count="182" meta:character-count="229" meta:non-whitespace-character-count="193"/>
    <meta:generator>LibreOffice/5.1.5.2$Windows_x86 LibreOffice_project/7a864d8825610a8c07cfc3bc01dd4fce6a9447e5</meta:generator>
  </office:meta>
</office:document-meta>
</file>