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.058cm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2.117cm" fo:margin-right="0cm" fo:margin-top="0cm" fo:margin-bottom="0.953cm" loext:contextual-spacing="false" fo:text-indent="1.76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補習班經營讓渡契約書</text:p>
      <text:p text:style-name="P2">立契約書人　　　　　（以下簡稱甲方），　　　　　（以下簡稱乙方），茲就經營讓渡事宜，定立本契約，條款如后：</text:p>
      <text:p text:style-name="P5"><text:span text:style-name="T2">一、甲方願將座落　　　　　　　　　　　　　　　　（以下簡稱該班）所有業務權利，全部讓渡乙方(立案核准日期文號</text:span><text:span text:style-name="T4">： <text:s text:c="11"/></text:span><text:span text:style-name="T2">)。</text:span></text:p>
      <text:p text:style-name="P6">二、甲方置於上述地址之所有器具及設備全部歸乙方所有。</text:p>
      <text:p text:style-name="P6">三、該班截至簽本契約書日為止，應收帳款全部歸乙方所有（如有呆帳亦由乙方承受）。</text:p>
      <text:p text:style-name="P1">四、該班之設立人，由甲乙雙方於日內辦理轉換之，唯未轉讓前本契約仍然有效。</text:p>
      <text:p text:style-name="P6">五、該班於簽本契約書日後，所發生之一切業務及帳務概與甲方無關。</text:p>
      <text:p text:style-name="P6">六、本契約書一式兩份，甲乙雙方各執壹份為憑。</text:p>
      <text:p text:style-name="P2"/>
      <text:p text:style-name="P2"/>
      <text:p text:style-name="P2"/>
      <text:p text:style-name="P7">甲方：</text:p>
      <text:p text:style-name="P7">身分證字號：</text:p>
      <text:p text:style-name="P7">乙方：</text:p>
      <text:p text:style-name="P7">身分證字號：</text:p>
      <text:p text:style-name="P2"/>
      <text:p text:style-name="P2"/>
      <text:p text:style-name="P2"/>
      <text:p text:style-name="P8"/>
      <text:p text:style-name="P3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習班（安親班）經營讓渡契約書</dc:title>
    <meta:initial-creator>Yeawen</meta:initial-creator>
    <meta:creation-date>2016-10-12T15:06:00</meta:creation-date>
    <dc:creator>梁雅琪</dc:creator>
    <dc:date>2016-10-12T15:06:00</dc:date>
    <meta:editing-cycles>2</meta:editing-cycles>
    <meta:document-statistic meta:table-count="0" meta:image-count="0" meta:object-count="0" meta:page-count="1" meta:paragraph-count="13" meta:word-count="273" meta:character-count="332" meta:non-whitespace-character-count="273"/>
    <meta:generator>LibreOffice/5.1.5.2$Windows_X86_64 LibreOffice_project/7a864d8825610a8c07cfc3bc01dd4fce6a9447e5</meta:generator>
  </office:meta>
</office:document-meta>
</file>