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593cm" fo:margin-right="0cm" fo:line-height="0.706cm" fo:text-align="justify" style:justify-single-word="false" fo:text-indent="-0.5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1"/>110.2.1</text:span><text:span text:style-name="T2"> <text:s text:c="739"/>通 <text:s text:c="3"/>報</text:span></text:p>
      <text:p text:style-name="P1"><text:span text:style-name="T3">為辦理本府109年度單位決算，依據各縣（市）政府編製109年度地方總決算應行注意事項規定，請　貴處填寫「雲林縣市（市）退休、撫卹及婚喪生育子女教育經費調查表」，並於本（110）年2月8日前填妥併核章後（空白者亦請核章）逕擲回本室，俾利彙辦。</text:span></text:p>
      <text:p text:style-name="P1"><text:span text:style-name="T3">(電子檔可至本府全球資訊網\網頁導覽\組織架構\主計處\公佈欄\縣府公告下載；</text:span><text:span text:style-name="T5">電子檔</text:span><text:a xlink:type="simple" xlink:href="mailto:填妥後併回覆ylhg03130@mail.yunlin.gov.tw" text:style-name="Internet_20_link" text:visited-style-name="Visited_20_Internet_20_Link"><text:span text:style-name="Internet_20_link"><text:span text:style-name="T3">填妥後併回覆ylhg03178@mail.yunlin.gov.tw</text:span></text:span></text:a><text:span text:style-name="T3">；承辦人員：陳致翰；分機：3042)。</text:span></text:p>
      <text:p text:style-name="P7">此致</text:p>
      <text:p text:style-name="Standard"><text:span text:style-name="dialog_5f_text1"><text:span text:style-name="T3">本府人事處、本府行政處（庶務科）、本府民政處（戶政科）</text:span></text:span></text:p>
      <text:p text:style-name="Standard"><text:span text:style-name="T3">雲林縣採購中心</text:span></text:p>
      <text:p text:style-name="P2"/>
      <text:p text:style-name="P3">填表注意事項：</text:p>
      <text:p text:style-name="P6"><text:span text:style-name="T3">1.人事處填報時，請就人事處資料分別填報。</text:span></text:p>
      <text:p text:style-name="P6"><text:span text:style-name="T3">2.行政處填報時，請就行政處資料分別填報。</text:span></text:p>
      <text:p text:style-name="P4">3.民政處填報時，請就戶政事務所資料分別填報。</text:p>
      <text:p text:style-name="P8"><text:soft-page-break/>4.雲林縣採購中心請就該中心資料填報。</text:p>
      <text:p text:style-name="P6"><text:span text:style-name="T3">5.若查填時仍有疑問者，請儘速聯絡，感謝您的配合。</text:span></text:p>
      <text:p text:style-name="P3"/>
      <text:p text:style-name="P5"><text:span text:style-name="T3"><text:s text:c="31"/>主計處會計科 <text:s text:c="3"/>敬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20-02-17T11:54:00</meta:creation-date>
    <dc:creator>03178</dc:creator>
    <dc:date>2021-01-31T17:27:00</dc:date>
    <meta:print-date>2009-12-11T14:15:00</meta:print-date>
    <meta:editing-cycles>3</meta:editing-cycles>
    <meta:editing-duration>PT2M</meta:editing-duration>
    <meta:document-statistic meta:table-count="0" meta:image-count="0" meta:object-count="0" meta:page-count="2" meta:paragraph-count="13" meta:word-count="335" meta:character-count="1224" meta:non-whitespace-character-count="383"/>
    <meta:generator>LibreOffice/5.1.6.2$Windows_x86 LibreOffice_project/07ac168c60a517dba0f0d7bc7540f5afa45f0909</meta:generator>
  </office:meta>
</office:document-meta>
</file>