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37mm"/>
    </style:style>
    <style:style style:name="co2" style:family="table-column">
      <style:table-column-properties fo:break-before="auto" style:column-width="23.78mm"/>
    </style:style>
    <style:style style:name="co3" style:family="table-column">
      <style:table-column-properties fo:break-before="auto" style:column-width="27.22mm"/>
    </style:style>
    <style:style style:name="co4" style:family="table-column">
      <style:table-column-properties fo:break-before="auto" style:column-width="89.29mm"/>
    </style:style>
    <style:style style:name="co5" style:family="table-column">
      <style:table-column-properties fo:break-before="auto" style:column-width="30mm"/>
    </style:style>
    <style:style style:name="co6" style:family="table-column">
      <style:table-column-properties fo:break-before="auto" style:column-width="25.22mm"/>
    </style:style>
    <style:style style:name="co7" style:family="table-column">
      <style:table-column-properties fo:break-before="auto" style:column-width="28.1mm"/>
    </style:style>
    <style:style style:name="co8" style:family="table-column">
      <style:table-column-properties fo:break-before="auto" style:column-width="17.69mm"/>
    </style:style>
    <style:style style:name="ro1" style:family="table-row">
      <style:table-row-properties style:row-height="10.37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5.66mm" fo:break-before="auto" style:use-optimal-row-height="false"/>
    </style:style>
    <style:style style:name="ro5" style:family="table-row">
      <style:table-row-properties style:row-height="11.91mm" fo:break-before="auto" style:use-optimal-row-height="false"/>
    </style:style>
    <style:style style:name="ro6" style:family="table-row">
      <style:table-row-properties style:row-height="20.71mm" fo:break-before="auto" style:use-optimal-row-height="false"/>
    </style:style>
    <style:style style:name="ro7" style:family="table-row">
      <style:table-row-properties style:row-height="44.96mm" fo:break-before="auto" style:use-optimal-row-height="false"/>
    </style:style>
    <style:style style:name="ro8" style:family="table-row">
      <style:table-row-properties style:row-height="27.76mm" fo:break-before="auto" style:use-optimal-row-height="false"/>
    </style:style>
    <style:style style:name="ro9" style:family="table-row">
      <style:table-row-properties style:row-height="30.41mm" fo:break-before="auto" style:use-optimal-row-height="false"/>
    </style:style>
    <style:style style:name="ro10" style:family="table-row">
      <style:table-row-properties style:row-height="30.85mm" fo:break-before="auto" style:use-optimal-row-height="false"/>
    </style:style>
    <style:style style:name="ro11" style:family="table-row">
      <style:table-row-properties style:row-height="26mm" fo:break-before="auto" style:use-optimal-row-height="false"/>
    </style:style>
    <style:style style:name="ro12" style:family="table-row">
      <style:table-row-properties style:row-height="16.74mm" fo:break-before="auto" style:use-optimal-row-height="true"/>
    </style:style>
    <style:style style:name="ro13" style:family="table-row">
      <style:table-row-properties style:row-height="23.79mm" fo:break-before="auto" style:use-optimal-row-height="false"/>
    </style:style>
    <style:style style:name="ro14" style:family="table-row">
      <style:table-row-properties style:row-height="43.64mm" fo:break-before="auto" style:use-optimal-row-height="false"/>
    </style:style>
    <style:style style:name="ro15" style:family="table-row">
      <style:table-row-properties style:row-height="23.35mm" fo:break-before="auto" style:use-optimal-row-height="false"/>
    </style:style>
    <style:style style:name="ro16" style:family="table-row">
      <style:table-row-properties style:row-height="48.49mm" fo:break-before="auto" style:use-optimal-row-height="false"/>
    </style:style>
    <style:style style:name="ro17" style:family="table-row">
      <style:table-row-properties style:row-height="47.17mm" fo:break-before="auto" style:use-optimal-row-height="false"/>
    </style:style>
    <style:style style:name="ro18" style:family="table-row">
      <style:table-row-properties style:row-height="25.12mm" fo:break-before="auto" style:use-optimal-row-height="false"/>
    </style:style>
    <style:style style:name="ro19" style:family="table-row">
      <style:table-row-properties style:row-height="29.09mm" fo:break-before="auto" style:use-optimal-row-height="false"/>
    </style:style>
    <style:style style:name="ro20" style:family="table-row">
      <style:table-row-properties style:row-height="44.52mm" fo:break-before="auto" style:use-optimal-row-height="false"/>
    </style:style>
    <style:style style:name="ro21" style:family="table-row">
      <style:table-row-properties style:row-height="51.58mm" fo:break-before="auto" style:use-optimal-row-height="false"/>
    </style:style>
    <style:style style:name="ro22" style:family="table-row">
      <style:table-row-properties style:row-height="50.25mm" fo:break-before="auto" style:use-optimal-row-height="false"/>
    </style:style>
    <style:style style:name="ro23" style:family="table-row">
      <style:table-row-properties style:row-height="54.22mm" fo:break-before="auto" style:use-optimal-row-height="false"/>
    </style:style>
    <style:style style:name="ro24" style:family="table-row">
      <style:table-row-properties style:row-height="92.59mm" fo:break-before="auto" style:use-optimal-row-height="false"/>
    </style:style>
    <style:style style:name="ro25" style:family="table-row">
      <style:table-row-properties style:row-height="60.4mm" fo:break-before="auto" style:use-optimal-row-height="false"/>
    </style:style>
    <style:style style:name="ro26" style:family="table-row">
      <style:table-row-properties style:row-height="60.84mm" fo:break-before="auto" style:use-optimal-row-height="false"/>
    </style:style>
    <style:style style:name="ro27" style:family="table-row">
      <style:table-row-properties style:row-height="64.36mm" fo:break-before="auto" style:use-optimal-row-height="false"/>
    </style:style>
    <style:style style:name="ro28" style:family="table-row">
      <style:table-row-properties style:row-height="57.31mm" fo:break-before="auto" style:use-optimal-row-height="false"/>
    </style:style>
    <style:style style:name="ro29" style:family="table-row">
      <style:table-row-properties style:row-height="57.75mm" fo:break-before="auto" style:use-optimal-row-height="false"/>
    </style:style>
    <style:style style:name="ro30" style:family="table-row">
      <style:table-row-properties style:row-height="98.32mm" fo:break-before="auto" style:use-optimal-row-height="false"/>
    </style:style>
    <style:style style:name="ro31" style:family="table-row">
      <style:table-row-properties style:row-height="63.04mm" fo:break-before="auto" style:use-optimal-row-height="false"/>
    </style:style>
    <style:style style:name="ro32" style:family="table-row">
      <style:table-row-properties style:row-height="49.81mm" fo:break-before="auto" style:use-optimal-row-height="false"/>
    </style:style>
    <style:style style:name="ro33" style:family="table-row">
      <style:table-row-properties style:row-height="80.24mm" fo:break-before="auto" style:use-optimal-row-height="false"/>
    </style:style>
    <style:style style:name="ro34" style:family="table-row">
      <style:table-row-properties style:row-height="52.9mm" fo:break-before="auto" style:use-optimal-row-height="false"/>
    </style:style>
    <style:style style:name="ro35" style:family="table-row">
      <style:table-row-properties style:row-height="46.28mm" fo:break-before="auto" style:use-optimal-row-height="false"/>
    </style:style>
    <style:style style:name="ro36" style:family="table-row">
      <style:table-row-properties style:row-height="93.91mm" fo:break-before="auto" style:use-optimal-row-height="false"/>
    </style:style>
    <style:style style:name="ro37" style:family="table-row">
      <style:table-row-properties style:row-height="95.23mm" fo:break-before="auto" style:use-optimal-row-height="false"/>
    </style:style>
    <style:style style:name="ro38" style:family="table-row">
      <style:table-row-properties style:row-height="77.59mm" fo:break-before="auto" style:use-optimal-row-height="false"/>
    </style:style>
    <style:style style:name="ro39" style:family="table-row">
      <style:table-row-properties style:row-height="53.34mm" fo:break-before="auto" style:use-optimal-row-height="false"/>
    </style:style>
    <style:style style:name="ro40" style:family="table-row">
      <style:table-row-properties style:row-height="8.26mm" fo:break-before="auto" style:use-optimal-row-height="false"/>
    </style:style>
    <style:style style:name="ro41" style:family="table-row">
      <style:table-row-properties style:row-height="13.23mm" fo:break-before="auto" style:use-optimal-row-height="false"/>
    </style:style>
    <style:style style:name="ro42" style:family="table-row">
      <style:table-row-properties style:row-height="5.72mm" fo:break-before="auto" style:use-optimal-row-height="false"/>
    </style:style>
    <style:style style:name="ro43" style:family="table-row">
      <style:table-row-properties style:row-height="4.52mm" fo:break-before="auto" style:use-optimal-row-height="false"/>
    </style:style>
    <style:style style:name="ta1" style:family="table" style:master-page-name="PageStyle_5f_議員7">
      <style:table-properties table:display="true" style:writing-mode="lr-tb" tableooo:tab-color="#ff99cc"/>
    </style: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Excel_5f_BuiltIn_5f_Comma" style:data-style-name="N2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Excel_5f_BuiltIn_5f_Comma" style:data-style-name="N2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Excel_5f_BuiltIn_5f_Comma" style:data-style-name="N200">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8" style:family="table-cell" style:parent-style-name="Excel_5f_BuiltIn_5f_Comma" style:data-style-name="N238">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transparent"/>
    </style:style>
  </office:automatic-styles>
  <office:body>
    <office:spreadsheet>
      <table:calculation-settings table:case-sensitive="false" table:automatic-find-labels="false" table:use-regular-expressions="false"/>
      <table:table table:name="議員7"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number-columns-repeated="250" table:default-cell-style-name="ce9"/>
        <table:table-column table:style-name="co8" table:number-columns-repeated="767" table:default-cell-style-name="Default"/>
        <table:table-row table:style-name="ro1">
          <table:table-cell table:style-name="ce1" office:value-type="string" calcext:value-type="string" table:number-columns-spanned="7" table:number-rows-spanned="1">
            <text:p>ＸＸ直轄市或縣(市)政府109年度對議員所提地方建設建議事項處理明細表</text:p>
          </table:table-cell>
          <table:covered-table-cell table:number-columns-repeated="3" table:style-name="ce10"/>
          <table:covered-table-cell table:number-columns-repeated="2" table:style-name="ce17"/>
          <table:covered-table-cell table:style-name="ce2"/>
          <table:table-cell table:number-columns-repeated="1017"/>
        </table:table-row>
        <table:table-row table:style-name="ro2">
          <table:table-cell table:style-name="ce2"/>
          <table:table-cell table:style-name="ce10" table:number-columns-repeated="3"/>
          <table:table-cell table:style-name="ce17" table:number-columns-repeated="2"/>
          <table:table-cell table:style-name="ce2"/>
          <table:table-cell table:number-columns-repeated="1017"/>
        </table:table-row>
        <table:table-header-rows>
          <table:table-row table:style-name="ro2">
            <table:table-cell table:style-name="ce3" office:value-type="string" calcext:value-type="string">
              <text:p>表7</text:p>
            </table:table-cell>
            <table:table-cell table:style-name="ce11" office:value-type="string" calcext:value-type="string" table:number-columns-spanned="3" table:number-rows-spanned="1">
              <text:p>(本表為半年報)</text:p>
            </table:table-cell>
            <table:covered-table-cell table:number-columns-repeated="2" table:style-name="ce11"/>
            <table:table-cell table:style-name="ce3" table:number-columns-repeated="2"/>
            <table:table-cell table:style-name="ce19" office:value-type="string" calcext:value-type="string">
              <text:p>單位：千元</text:p>
            </table:table-cell>
            <table:table-cell table:number-columns-repeated="1017"/>
          </table:table-row>
          <table:table-row table:style-name="ro3">
            <table:table-cell table:style-name="ce4" office:value-type="string" calcext:value-type="string" table:number-columns-spanned="1" table:number-rows-spanned="2">
              <text:p>建議項目及內容</text:p>
            </table:table-cell>
            <table:table-cell table:style-name="ce4" office:value-type="string" calcext:value-type="string" table:number-columns-spanned="1" table:number-rows-spanned="2">
              <text:p>建議地點</text:p>
            </table:table-cell>
            <table:table-cell table:style-name="ce4" office:value-type="string" calcext:value-type="string" table:number-columns-spanned="5" table:number-rows-spanned="1">
              <text:p>核定情形</text:p>
            </table:table-cell>
            <table:covered-table-cell table:number-columns-repeated="3" table:style-name="ce15"/>
            <table:covered-table-cell table:style-name="ce20"/>
            <table:table-cell table:number-columns-repeated="1017"/>
          </table:table-row>
          <table:table-row table:style-name="ro4">
            <table:covered-table-cell table:number-columns-repeated="2" table:style-name="ce5"/>
            <table:table-cell table:style-name="ce14" office:value-type="string" calcext:value-type="string">
              <text:p>核定金額</text:p>
            </table:table-cell>
            <table:table-cell table:style-name="ce14" office:value-type="string" calcext:value-type="string">
              <text:p>經費支用科目</text:p>
            </table:table-cell>
            <table:table-cell table:style-name="ce14" office:value-type="string" calcext:value-type="string">
              <text:p>主辦機關</text:p>
            </table:table-cell>
            <table:table-cell table:style-name="ce14" office:value-type="string" calcext:value-type="string">
              <text:p>招標方式</text:p>
            </table:table-cell>
            <table:table-cell table:style-name="ce14" office:value-type="string" calcext:value-type="string">
              <text:p>得標廠商</text:p>
            </table:table-cell>
            <table:table-cell table:number-columns-repeated="1017"/>
          </table:table-row>
          <table:table-row table:style-name="ro5">
            <table:table-cell table:style-name="ce6" office:value-type="string" calcext:value-type="string" table:number-columns-spanned="2" table:number-rows-spanned="1">
              <text:p>合 <text:s text:c="9"/>計</text:p>
            </table:table-cell>
            <table:covered-table-cell table:style-name="ce12"/>
            <table:table-cell table:style-name="ce13" table:formula="of:=SUM([.C7:.C132])" office:value-type="float" office:value="101321.997" calcext:value-type="float">
              <text:p>101,322 </text:p>
            </table:table-cell>
            <table:table-cell table:style-name="ce16" table:number-columns-spanned="4" table:number-rows-spanned="1"/>
            <table:covered-table-cell table:number-columns-repeated="3" table:style-name="ce16"/>
            <table:table-cell table:number-columns-repeated="1017"/>
          </table:table-row>
        </table:table-header-rows>
        <table:table-row table:style-name="ro6">
          <table:table-cell table:style-name="ce7" office:value-type="string" office:string-value="林內鄉湖本村道路鋪面改善工程(109.02.26)" calcext:value-type="string">
            <text:p>林內鄉湖本村道路鋪面改善工程(109.02.26) </text:p>
          </table:table-cell>
          <table:table-cell table:style-name="ce13" office:value-type="string" office:string-value="林內鄉" calcext:value-type="string">
            <text:p>林內鄉 </text:p>
          </table:table-cell>
          <table:table-cell table:style-name="ce13" office:value-type="float" office:value="89.46" calcext:value-type="float">
            <text:p>89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富琳土木包工業" calcext:value-type="string">
            <text:p>富琳土木包工業 </text:p>
          </table:table-cell>
          <table:table-cell table:style-name="ce21" table:number-columns-repeated="250"/>
          <table:table-cell table:style-name="ce22" table:number-columns-repeated="767"/>
        </table:table-row>
        <table:table-row table:style-name="ro7">
          <table:table-cell table:style-name="ce7" office:value-type="string" office:string-value="褒忠鄉馬鳴山庄內道路排水改善工程、元長鄉民生街路面改善工程(108.07.22)(109.04.24修正經費為1,400,000)(109.05.29修正經費為1,510,000)" calcext:value-type="string">
            <text:p>褒忠鄉馬鳴山庄內道路排水改善工程、元長鄉民生街路面改善工程(108.07.22)(109.04.24修正經費為1,400,000)(109.05.29修正經費為1,510,000) </text:p>
          </table:table-cell>
          <table:table-cell table:style-name="ce13" office:value-type="string" office:string-value="褒忠鄉及元長鄉" calcext:value-type="string">
            <text:p>褒忠鄉及元長鄉 </text:p>
          </table:table-cell>
          <table:table-cell table:style-name="ce13" office:value-type="float" office:value="1510" calcext:value-type="float">
            <text:p>1,51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璟豐土木包工業" calcext:value-type="string">
            <text:p>璟豐土木包工業 </text:p>
          </table:table-cell>
          <table:table-cell table:style-name="ce21" table:number-columns-repeated="250"/>
          <table:table-cell table:style-name="ce22" table:number-columns-repeated="767"/>
        </table:table-row>
        <table:table-row table:style-name="ro7">
          <table:table-cell table:style-name="ce7" office:value-type="string" office:string-value="四湖鄉下桂山及東勢鄉程海村道路及附屬設施工程(總經費1,000,000)(109.01.08)" calcext:value-type="string">
            <text:p>四湖鄉下桂山及東勢鄉程海村道路及附屬設施工程(總經費1,000,000)(109.01.08) </text:p>
          </table:table-cell>
          <table:table-cell table:style-name="ce13" office:value-type="string" office:string-value="四湖鄉及東勢鄉" calcext:value-type="string">
            <text:p>四湖鄉及東勢鄉 </text:p>
          </table:table-cell>
          <table:table-cell table:style-name="ce13" office:value-type="float" office:value="1000" calcext:value-type="float">
            <text:p>1,0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宏駿土木包工業" calcext:value-type="string">
            <text:p>宏駿土木包工業 </text:p>
          </table:table-cell>
          <table:table-cell table:style-name="ce21" table:number-columns-repeated="250"/>
          <table:table-cell table:style-name="ce22" table:number-columns-repeated="767"/>
        </table:table-row>
        <table:table-row table:style-name="ro8">
          <table:table-cell table:style-name="ce7" office:value-type="string" office:string-value="麥寮鄉中興村中山道路改善工程(總經費1,700,000)(109.02.06)" calcext:value-type="string">
            <text:p>麥寮鄉中興村中山道路改善工程(總經費1,700,000)(109.02.06) </text:p>
          </table:table-cell>
          <table:table-cell table:style-name="ce13" office:value-type="string" office:string-value="麥寮鄉" calcext:value-type="string">
            <text:p>麥寮鄉 </text:p>
          </table:table-cell>
          <table:table-cell table:style-name="ce13" office:value-type="float" office:value="1700" calcext:value-type="float">
            <text:p>1,7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仟宏營造有限公司" calcext:value-type="string">
            <text:p>仟宏營造有限公司 </text:p>
          </table:table-cell>
          <table:table-cell table:style-name="ce21" table:number-columns-repeated="250"/>
          <table:table-cell table:style-name="ce22" table:number-columns-repeated="767"/>
        </table:table-row>
        <table:table-row table:style-name="ro8">
          <table:table-cell table:style-name="ce7" office:value-type="string" office:string-value="台西鄉和豐村、蚊港村、牛厝村道路改善工程(總經費730,000)(109.02.24)" calcext:value-type="string">
            <text:p>台西鄉和豐村、蚊港村、牛厝村道路改善工程(總經費730,000)(109.02.24) </text:p>
          </table:table-cell>
          <table:table-cell table:style-name="ce13" office:value-type="string" office:string-value="台西鄉" calcext:value-type="string">
            <text:p>台西鄉 </text:p>
          </table:table-cell>
          <table:table-cell table:style-name="ce13" office:value-type="float" office:value="730" calcext:value-type="float">
            <text:p>73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calcext:value-type="string">
            <text:p>起富營造</text:p>
            <text:p>工程有限公司</text:p>
          </table:table-cell>
          <table:table-cell table:style-name="ce21" table:number-columns-repeated="250"/>
          <table:table-cell table:style-name="ce22" table:number-columns-repeated="767"/>
        </table:table-row>
        <table:table-row table:style-name="ro8">
          <table:table-cell table:style-name="ce7" office:value-type="string" office:string-value="109年台西鄉及東勢鄉路面及過路箱涵改善工程(總經費2,100,000)(109.03.03)" calcext:value-type="string">
            <text:p>109年台西鄉及東勢鄉路面及過路箱涵改善工程(總經費2,100,000)(109.03.03) </text:p>
          </table:table-cell>
          <table:table-cell table:style-name="ce13" office:value-type="string" office:string-value="台西鄉及東勢鄉" calcext:value-type="string">
            <text:p>台西鄉及東勢鄉 </text:p>
          </table:table-cell>
          <table:table-cell table:style-name="ce13" office:value-type="float" office:value="2100" calcext:value-type="float">
            <text:p>2,1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杉林土木包工業" calcext:value-type="string">
            <text:p>杉林土木包工業 </text:p>
          </table:table-cell>
          <table:table-cell table:style-name="ce21" table:number-columns-repeated="250"/>
          <table:table-cell table:style-name="ce22" table:number-columns-repeated="767"/>
        </table:table-row>
        <table:table-row table:style-name="ro8">
          <table:table-cell table:style-name="ce7" office:value-type="string" office:string-value="台西鄉牛厝村轄內現有道路改善工程(總經費2,000,000)(109.03.02)" calcext:value-type="string">
            <text:p>台西鄉牛厝村轄內現有道路改善工程(總經費2,000,000)(109.03.02) </text:p>
          </table:table-cell>
          <table:table-cell table:style-name="ce13" office:value-type="string" office:string-value="台西鄉" calcext:value-type="string">
            <text:p>台西鄉 </text:p>
          </table:table-cell>
          <table:table-cell table:style-name="ce13" office:value-type="float" office:value="2000" calcext:value-type="float">
            <text:p>2,0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瑋林營造有限公司" calcext:value-type="string">
            <text:p>瑋林營造有限公司 </text:p>
          </table:table-cell>
          <table:table-cell table:style-name="ce21" table:number-columns-repeated="250"/>
          <table:table-cell table:style-name="ce22" table:number-columns-repeated="767"/>
        </table:table-row>
        <table:table-row table:style-name="ro8">
          <table:table-cell table:style-name="ce7" office:value-type="string" office:string-value="莿桐鄉埔尾村道路改善工程(總經費1,970,000)(109.02.13)" calcext:value-type="string">
            <text:p>莿桐鄉埔尾村道路改善工程(總經費1,970,000)(109.02.13) </text:p>
          </table:table-cell>
          <table:table-cell table:style-name="ce13" office:value-type="string" office:string-value="莿桐鄉" calcext:value-type="string">
            <text:p>莿桐鄉 </text:p>
          </table:table-cell>
          <table:table-cell table:style-name="ce13" office:value-type="float" office:value="1970" calcext:value-type="float">
            <text:p>1,97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宏澤土木包工業" calcext:value-type="string">
            <text:p>宏澤土木包工業 </text:p>
          </table:table-cell>
          <table:table-cell table:style-name="ce21" table:number-columns-repeated="250"/>
          <table:table-cell table:style-name="ce22" table:number-columns-repeated="767"/>
        </table:table-row>
        <table:table-row table:style-name="ro9">
          <table:table-cell table:style-name="ce7" office:value-type="string" office:string-value="斗六梅林湖山、林內林北道路排水改善工程(總經費1,250,000)(109.03.02)" calcext:value-type="string">
            <text:p>斗六梅林湖山、林內林北道路排水改善工程(總經費1,250,000)(109.03.02) </text:p>
          </table:table-cell>
          <table:table-cell table:style-name="ce13" office:value-type="string" office:string-value="斗六" calcext:value-type="string">
            <text:p>斗六 </text:p>
          </table:table-cell>
          <table:table-cell table:style-name="ce13" office:value-type="float" office:value="1250" calcext:value-type="float">
            <text:p>1,25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得郡土木包工業" calcext:value-type="string">
            <text:p>得郡土木包工業 </text:p>
          </table:table-cell>
          <table:table-cell table:style-name="ce21" table:number-columns-repeated="250"/>
          <table:table-cell table:style-name="ce22" table:number-columns-repeated="767"/>
        </table:table-row>
        <table:table-row table:style-name="ro9">
          <table:table-cell table:style-name="ce7" office:value-type="string" office:string-value="莿桐鄉埔尾村側溝改善工程(109.02.21)" calcext:value-type="string">
            <text:p>莿桐鄉埔尾村側溝改善工程(109.02.21) </text:p>
          </table:table-cell>
          <table:table-cell table:style-name="ce13" office:value-type="string" office:string-value="莿桐鄉" calcext:value-type="string">
            <text:p>莿桐鄉 </text:p>
          </table:table-cell>
          <table:table-cell table:style-name="ce13" office:value-type="float" office:value="1700" calcext:value-type="float">
            <text:p>1,7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9">
          <table:table-cell table:style-name="ce7" office:value-type="string" office:string-value="四湖鄉溪尾及林厝村等道路改善工程(總經費1450000)(109.03.02)" calcext:value-type="string">
            <text:p>四湖鄉溪尾及林厝村等道路改善工程(總經費1450000)(109.03.02) </text:p>
          </table:table-cell>
          <table:table-cell table:style-name="ce13" office:value-type="string" office:string-value="四湖鄉" calcext:value-type="string">
            <text:p>四湖鄉 </text:p>
          </table:table-cell>
          <table:table-cell table:style-name="ce13" office:value-type="float" office:value="1450" calcext:value-type="float">
            <text:p>1,45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9">
          <table:table-cell table:style-name="ce7" office:value-type="string" office:string-value="109年度斗南鎮南勢里內休憩場所及綠美化改善工程(109.03.17)" calcext:value-type="string">
            <text:p>109年度斗南鎮南勢里內休憩場所及綠美化改善工程(109.03.17) </text:p>
          </table:table-cell>
          <table:table-cell table:style-name="ce13" office:value-type="string" office:string-value="斗南鎮" calcext:value-type="string">
            <text:p>斗南鎮 </text:p>
          </table:table-cell>
          <table:table-cell table:style-name="ce13" office:value-type="float" office:value="1800" calcext:value-type="float">
            <text:p>1,8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9">
          <table:table-cell table:style-name="ce7" office:value-type="string" office:string-value="四湖鄉中鹿場道路改善工程(109.05.12)" calcext:value-type="string">
            <text:p>四湖鄉中鹿場道路改善工程(109.05.12) </text:p>
          </table:table-cell>
          <table:table-cell table:style-name="ce13" office:value-type="string" office:string-value="四湖鄉" calcext:value-type="string">
            <text:p>四湖鄉 </text:p>
          </table:table-cell>
          <table:table-cell table:style-name="ce13" office:value-type="float" office:value="1730" calcext:value-type="float">
            <text:p>1,73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9">
          <table:table-cell table:style-name="ce7" office:value-type="string" office:string-value="四湖鄉飛東村及蔡厝村道路排水改善工程(109.05.12)" calcext:value-type="string">
            <text:p>四湖鄉飛東村及蔡厝村道路排水改善工程(109.05.12) </text:p>
          </table:table-cell>
          <table:table-cell table:style-name="ce13" office:value-type="string" office:string-value="四湖鄉" calcext:value-type="string">
            <text:p>四湖鄉 </text:p>
          </table:table-cell>
          <table:table-cell table:style-name="ce13" office:value-type="float" office:value="1200" calcext:value-type="float">
            <text:p>1,2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9">
          <table:table-cell table:style-name="ce7" office:value-type="string" office:string-value="林內鄉九芎村等農水路及附屬設施改善工程(總經費1,700,000)" calcext:value-type="string">
            <text:p>林內鄉九芎村等農水路及附屬設施改善工程(總經費1,700,000) </text:p>
          </table:table-cell>
          <table:table-cell table:style-name="ce13" office:value-type="string" office:string-value="林內鄉九芎村等農水路" calcext:value-type="string">
            <text:p>林內鄉九芎村等農水路 </text:p>
          </table:table-cell>
          <table:table-cell table:style-name="ce13" office:value-type="float" office:value="1700" calcext:value-type="float">
            <text:p>1,7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雍邦營造" calcext:value-type="string">
            <text:p>雍邦營造 </text:p>
          </table:table-cell>
          <table:table-cell table:style-name="ce21" table:number-columns-repeated="250"/>
          <table:table-cell table:style-name="ce22" table:number-columns-repeated="767"/>
        </table:table-row>
        <table:table-row table:style-name="ro9">
          <table:table-cell table:style-name="ce7" office:value-type="string" office:string-value="斗六市崙峯里仁義路25號旁道路改善工程(109.06.11)" calcext:value-type="string">
            <text:p>斗六市崙峯里仁義路25號旁道路改善工程(109.06.11) </text:p>
          </table:table-cell>
          <table:table-cell table:style-name="ce13" office:value-type="string" office:string-value="斗六市" calcext:value-type="string">
            <text:p>斗六市 </text:p>
          </table:table-cell>
          <table:table-cell table:style-name="ce13" office:value-type="float" office:value="1190" calcext:value-type="float">
            <text:p>1,19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雍邦營造" calcext:value-type="string">
            <text:p>雍邦營造 </text:p>
          </table:table-cell>
          <table:table-cell table:style-name="ce21" table:number-columns-repeated="250"/>
          <table:table-cell table:style-name="ce22" table:number-columns-repeated="767"/>
        </table:table-row>
        <table:table-row table:style-name="ro6">
          <table:table-cell table:style-name="ce7" office:value-type="string" office:string-value="林內鄉九芎村道路改善工程" calcext:value-type="string">
            <text:p>林內鄉九芎村道路改善工程 </text:p>
          </table:table-cell>
          <table:table-cell table:style-name="ce13" office:value-type="string" office:string-value="林內鄉" calcext:value-type="string">
            <text:p>林內鄉 </text:p>
          </table:table-cell>
          <table:table-cell table:style-name="ce13" office:value-type="float" office:value="770" calcext:value-type="float">
            <text:p>77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雍邦營造" calcext:value-type="string">
            <text:p>雍邦營造 </text:p>
          </table:table-cell>
          <table:table-cell table:style-name="ce21" table:number-columns-repeated="250"/>
          <table:table-cell table:style-name="ce22" table:number-columns-repeated="767"/>
        </table:table-row>
        <table:table-row table:style-name="ro10">
          <table:table-cell table:style-name="ce7" office:value-type="string" office:string-value="斗六市及莿桐鄉道路、排水及附屬設施改善工程(總經費1,820,000)(109.06.02)" calcext:value-type="string">
            <text:p>斗六市及莿桐鄉道路、排水及附屬設施改善工程(總經費1,820,000)(109.06.02) </text:p>
          </table:table-cell>
          <table:table-cell table:style-name="ce13" office:value-type="string" office:string-value="斗六市" calcext:value-type="string">
            <text:p>斗六市 </text:p>
          </table:table-cell>
          <table:table-cell table:style-name="ce13" office:value-type="float" office:value="1820" calcext:value-type="float">
            <text:p>1,82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10">
          <table:table-cell table:style-name="ce7" office:value-type="string" office:string-value="斗六市嘉東里昭安宮周邊安全護欄增設工程(總經費2,000,000)(109.06.11)" calcext:value-type="string">
            <text:p>斗六市嘉東里昭安宮周邊安全護欄增設工程(總經費2,000,000)(109.06.11) </text:p>
          </table:table-cell>
          <table:table-cell table:style-name="ce13" office:value-type="string" office:string-value="斗六市" calcext:value-type="string">
            <text:p>斗六市 </text:p>
          </table:table-cell>
          <table:table-cell table:style-name="ce13" office:value-type="float" office:value="2000" calcext:value-type="float">
            <text:p>2,0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10">
          <table:table-cell table:style-name="ce7" office:value-type="string" office:string-value="大埤鄉興安村排水改善工程(109.06.11)" calcext:value-type="string">
            <text:p>大埤鄉興安村排水改善工程(109.06.11) </text:p>
          </table:table-cell>
          <table:table-cell table:style-name="ce13" office:value-type="string" office:string-value="大埤鄉" calcext:value-type="string">
            <text:p>大埤鄉 </text:p>
          </table:table-cell>
          <table:table-cell table:style-name="ce13" office:value-type="float" office:value="460" calcext:value-type="float">
            <text:p>46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雍邦營造" calcext:value-type="string">
            <text:p>雍邦營造 </text:p>
          </table:table-cell>
          <table:table-cell table:style-name="ce21" table:number-columns-repeated="250"/>
          <table:table-cell table:style-name="ce22" table:number-columns-repeated="767"/>
        </table:table-row>
        <table:table-row table:style-name="ro10">
          <table:table-cell table:style-name="ce7" office:value-type="string" office:string-value="斗南鎮北銘里新生二路旁道路擋土設施改善工程(總經費1,200,000)(109.06.11重新辦理)" calcext:value-type="string">
            <text:p>斗南鎮北銘里新生二路旁道路擋土設施改善工程(總經費1,200,000)(109.06.11重新辦理) </text:p>
          </table:table-cell>
          <table:table-cell table:style-name="ce13" office:value-type="string" office:string-value="斗南鎮" calcext:value-type="string">
            <text:p>斗南鎮 </text:p>
          </table:table-cell>
          <table:table-cell table:style-name="ce13" office:value-type="float" office:value="1200" calcext:value-type="float">
            <text:p>1,2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雍邦營造" calcext:value-type="string">
            <text:p>雍邦營造 </text:p>
          </table:table-cell>
          <table:table-cell table:style-name="ce21" table:number-columns-repeated="250"/>
          <table:table-cell table:style-name="ce22" table:number-columns-repeated="767"/>
        </table:table-row>
        <table:table-row table:style-name="ro10">
          <table:table-cell table:style-name="ce7" office:value-type="string" office:string-value="古坑鄉永光村彌陀山寺旁道路改善工程(總經費1,500,000)(109.05.06)" calcext:value-type="string">
            <text:p>古坑鄉永光村彌陀山寺旁道路改善工程(總經費1,500,000)(109.05.06) </text:p>
          </table:table-cell>
          <table:table-cell table:style-name="ce13" office:value-type="string" office:string-value="古坑鄉" calcext:value-type="string">
            <text:p>古坑鄉 </text:p>
          </table:table-cell>
          <table:table-cell table:style-name="ce13" office:value-type="float" office:value="1500" calcext:value-type="float">
            <text:p>1,5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10">
          <table:table-cell table:style-name="ce7" office:value-type="string" office:string-value="109年度斗南鎮林子里周邊護欄設施改善工程(總經費96,503)(109.06.11)" calcext:value-type="string">
            <text:p>109年度斗南鎮林子里周邊護欄設施改善工程(總經費96,503)(109.06.11) </text:p>
          </table:table-cell>
          <table:table-cell table:style-name="ce13" office:value-type="string" office:string-value="斗南鎮" calcext:value-type="string">
            <text:p>斗南鎮 </text:p>
          </table:table-cell>
          <table:table-cell table:style-name="ce13" office:value-type="float" office:value="96.503" calcext:value-type="float">
            <text:p>97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逕洽廠商辦理" calcext:value-type="string">
            <text:p>逕洽廠商辦理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11">
          <table:table-cell table:style-name="ce7" office:value-type="string" office:string-value="褒忠鄉龍岩村等道路排水改善工程" calcext:value-type="string">
            <text:p>褒忠鄉龍岩村等道路排水改善工程 </text:p>
          </table:table-cell>
          <table:table-cell table:style-name="ce13" office:value-type="string" office:string-value="褒忠鄉" calcext:value-type="string">
            <text:p>褒忠鄉 </text:p>
          </table:table-cell>
          <table:table-cell table:style-name="ce13" office:value-type="float" office:value="980" calcext:value-type="float">
            <text:p>98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建升營造" calcext:value-type="string">
            <text:p>建升營造 </text:p>
          </table:table-cell>
          <table:table-cell table:style-name="ce21" table:number-columns-repeated="250"/>
          <table:table-cell table:style-name="ce22" table:number-columns-repeated="767"/>
        </table:table-row>
        <table:table-row table:style-name="ro11">
          <table:table-cell table:style-name="ce7" office:value-type="string" office:string-value="元長鄉合和村保安宮前道路改善工程(109.03.25)" calcext:value-type="string">
            <text:p>元長鄉合和村保安宮前道路改善工程(109.03.25) </text:p>
          </table:table-cell>
          <table:table-cell table:style-name="ce13" office:value-type="string" office:string-value="元長鄉" calcext:value-type="string">
            <text:p>元長鄉 </text:p>
          </table:table-cell>
          <table:table-cell table:style-name="ce13" office:value-type="float" office:value="1500" calcext:value-type="float">
            <text:p>1,5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建升營造" calcext:value-type="string">
            <text:p>建升營造 </text:p>
          </table:table-cell>
          <table:table-cell table:style-name="ce21" table:number-columns-repeated="250"/>
          <table:table-cell table:style-name="ce22" table:number-columns-repeated="767"/>
        </table:table-row>
        <table:table-row table:style-name="ro11">
          <table:table-cell table:style-name="ce7" office:value-type="string" office:string-value="109年元長鄉龍岩村庄內道路排水改善新設工程(109.04.16)" calcext:value-type="string">
            <text:p>109年元長鄉龍岩村庄內道路排水改善新設工程(109.04.16) </text:p>
          </table:table-cell>
          <table:table-cell table:style-name="ce13" office:value-type="string" office:string-value="元長鄉" calcext:value-type="string">
            <text:p>元長鄉 </text:p>
          </table:table-cell>
          <table:table-cell table:style-name="ce13" office:value-type="float" office:value="900" calcext:value-type="float">
            <text:p>9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建升營造" calcext:value-type="string">
            <text:p>建升營造 </text:p>
          </table:table-cell>
          <table:table-cell table:style-name="ce21" table:number-columns-repeated="250"/>
          <table:table-cell table:style-name="ce22" table:number-columns-repeated="767"/>
        </table:table-row>
        <table:table-row table:style-name="ro11">
          <table:table-cell table:style-name="ce7" office:value-type="string" office:string-value="元長鄉下寮村擋土牆及雲168-1路面改善工程(109.06.08)" calcext:value-type="string">
            <text:p>元長鄉下寮村擋土牆及雲168-1路面改善工程(109.06.08) </text:p>
          </table:table-cell>
          <table:table-cell table:style-name="ce13" office:value-type="string" office:string-value="元長鄉" calcext:value-type="string">
            <text:p>元長鄉 </text:p>
          </table:table-cell>
          <table:table-cell table:style-name="ce13" office:value-type="float" office:value="1100" calcext:value-type="float">
            <text:p>1,1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建升營造" calcext:value-type="string">
            <text:p>建升營造 </text:p>
          </table:table-cell>
          <table:table-cell table:style-name="ce21" table:number-columns-repeated="250"/>
          <table:table-cell table:style-name="ce22" table:number-columns-repeated="767"/>
        </table:table-row>
        <table:table-row table:style-name="ro11">
          <table:table-cell table:style-name="ce7" office:value-type="string" office:string-value="褒忠鄉龍岩村庄內路面改善工程(109.06.08)" calcext:value-type="string">
            <text:p>褒忠鄉龍岩村庄內路面改善工程(109.06.08) </text:p>
          </table:table-cell>
          <table:table-cell table:style-name="ce13" office:value-type="string" office:string-value="褒忠鄉" calcext:value-type="string">
            <text:p>褒忠鄉 </text:p>
          </table:table-cell>
          <table:table-cell table:style-name="ce13" office:value-type="float" office:value="554" calcext:value-type="float">
            <text:p>554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建升營造" calcext:value-type="string">
            <text:p>建升營造 </text:p>
          </table:table-cell>
          <table:table-cell table:style-name="ce21" table:number-columns-repeated="250"/>
          <table:table-cell table:style-name="ce22" table:number-columns-repeated="767"/>
        </table:table-row>
        <table:table-row table:style-name="ro11">
          <table:table-cell table:style-name="ce7" office:value-type="string" office:string-value="元長鄉內寮村仁德段497地號路面改善工程(109.06.08)" calcext:value-type="string">
            <text:p>元長鄉內寮村仁德段497地號路面改善工程(109.06.08) </text:p>
          </table:table-cell>
          <table:table-cell table:style-name="ce13" office:value-type="string" office:string-value="元長鄉" calcext:value-type="string">
            <text:p>元長鄉 </text:p>
          </table:table-cell>
          <table:table-cell table:style-name="ce13" office:value-type="float" office:value="900" calcext:value-type="float">
            <text:p>9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建升營造" calcext:value-type="string">
            <text:p>建升營造 </text:p>
          </table:table-cell>
          <table:table-cell table:style-name="ce21" table:number-columns-repeated="250"/>
          <table:table-cell table:style-name="ce22" table:number-columns-repeated="767"/>
        </table:table-row>
        <table:table-row table:style-name="ro11">
          <table:table-cell table:style-name="ce7" office:value-type="string" office:string-value="元長鄉後湖村十八甲路面改善工程(109.06.08)" calcext:value-type="string">
            <text:p>元長鄉後湖村十八甲路面改善工程(109.06.08) </text:p>
          </table:table-cell>
          <table:table-cell table:style-name="ce13" office:value-type="string" office:string-value="元長鄉" calcext:value-type="string">
            <text:p>元長鄉 </text:p>
          </table:table-cell>
          <table:table-cell table:style-name="ce13" office:value-type="float" office:value="720" calcext:value-type="float">
            <text:p>72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建升營造" calcext:value-type="string">
            <text:p>建升營造 </text:p>
          </table:table-cell>
          <table:table-cell table:style-name="ce21" table:number-columns-repeated="250"/>
          <table:table-cell table:style-name="ce22" table:number-columns-repeated="767"/>
        </table:table-row>
        <table:table-row table:style-name="ro11">
          <table:table-cell table:style-name="ce7" office:value-type="string" office:string-value="元長鄉客厝村路面及客厝村客子厝段1280地號排水設施改善工程(109.06.08)" calcext:value-type="string">
            <text:p>元長鄉客厝村路面及客厝村客子厝段1280地號排水設施改善工程(109.06.08) </text:p>
          </table:table-cell>
          <table:table-cell table:style-name="ce13" office:value-type="string" office:string-value="元長鄉" calcext:value-type="string">
            <text:p>元長鄉 </text:p>
          </table:table-cell>
          <table:table-cell table:style-name="ce13" office:value-type="float" office:value="210" calcext:value-type="float">
            <text:p>21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建升營造" calcext:value-type="string">
            <text:p>建升營造 </text:p>
          </table:table-cell>
          <table:table-cell table:style-name="ce21" table:number-columns-repeated="250"/>
          <table:table-cell table:style-name="ce22" table:number-columns-repeated="767"/>
        </table:table-row>
        <table:table-row table:style-name="ro11">
          <table:table-cell table:style-name="ce7" office:value-type="string" office:string-value="褒忠鄉及元長鄉後湖村等路面改善工程(109.06.08)" calcext:value-type="string">
            <text:p>褒忠鄉及元長鄉後湖村等路面改善工程(109.06.08) </text:p>
          </table:table-cell>
          <table:table-cell table:style-name="ce13" office:value-type="string" office:string-value="褒忠鄉及元長鄉" calcext:value-type="string">
            <text:p>褒忠鄉及元長鄉 </text:p>
          </table:table-cell>
          <table:table-cell table:style-name="ce13" office:value-type="float" office:value="1200" calcext:value-type="float">
            <text:p>1,2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建升營造" calcext:value-type="string">
            <text:p>建升營造 </text:p>
          </table:table-cell>
          <table:table-cell table:style-name="ce21" table:number-columns-repeated="250"/>
          <table:table-cell table:style-name="ce22" table:number-columns-repeated="767"/>
        </table:table-row>
        <table:table-row table:style-name="ro11">
          <table:table-cell table:style-name="ce7" office:value-type="string" office:string-value="元長鄉長南村元西路旁巷道路面改善工程(109.06.09)" calcext:value-type="string">
            <text:p>元長鄉長南村元西路旁巷道路面改善工程(109.06.09) </text:p>
          </table:table-cell>
          <table:table-cell table:style-name="ce13" office:value-type="string" office:string-value="元長鄉" calcext:value-type="string">
            <text:p>元長鄉 </text:p>
          </table:table-cell>
          <table:table-cell table:style-name="ce13" office:value-type="float" office:value="795" calcext:value-type="float">
            <text:p>795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建升營造" calcext:value-type="string">
            <text:p>建升營造 </text:p>
          </table:table-cell>
          <table:table-cell table:style-name="ce21" table:number-columns-repeated="250"/>
          <table:table-cell table:style-name="ce22" table:number-columns-repeated="767"/>
        </table:table-row>
        <table:table-row table:style-name="ro11">
          <table:table-cell table:style-name="ce7" office:value-type="string" office:string-value="元長鄉新吉村活動中心前廣場改善工程(109.06.09)" calcext:value-type="string">
            <text:p>元長鄉新吉村活動中心前廣場改善工程(109.06.09) </text:p>
          </table:table-cell>
          <table:table-cell table:style-name="ce13" office:value-type="string" office:string-value="元長鄉" calcext:value-type="string">
            <text:p>元長鄉 </text:p>
          </table:table-cell>
          <table:table-cell table:style-name="ce13" office:value-type="float" office:value="1000" calcext:value-type="float">
            <text:p>1,0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建升營造" calcext:value-type="string">
            <text:p>建升營造 </text:p>
          </table:table-cell>
          <table:table-cell table:style-name="ce21" table:number-columns-repeated="250"/>
          <table:table-cell table:style-name="ce22" table:number-columns-repeated="767"/>
        </table:table-row>
        <table:table-row table:style-name="ro11">
          <table:table-cell table:style-name="ce7" office:value-type="string" office:string-value="崙背鄉阿勸村中厝農路排水改善工程(總經費1,800,000)(109.04.24" calcext:value-type="string">
            <text:p>崙背鄉阿勸村中厝農路排水改善工程(總經費1,800,000)(109.04.24 </text:p>
          </table:table-cell>
          <table:table-cell table:style-name="ce13" office:value-type="string" office:string-value="崙背鄉" calcext:value-type="string">
            <text:p>崙背鄉 </text:p>
          </table:table-cell>
          <table:table-cell table:style-name="ce13" office:value-type="float" office:value="1800" calcext:value-type="float">
            <text:p>1,8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11">
          <table:table-cell table:style-name="ce7" office:value-type="string" office:string-value="崙背鄉豐榮雷厝及貓兒干堤防間新設給排水溝改善工程" calcext:value-type="string">
            <text:p>崙背鄉豐榮雷厝及貓兒干堤防間新設給排水溝改善工程 </text:p>
          </table:table-cell>
          <table:table-cell table:style-name="ce13" office:value-type="string" office:string-value="崙背鄉" calcext:value-type="string">
            <text:p>崙背鄉 </text:p>
          </table:table-cell>
          <table:table-cell table:style-name="ce13" office:value-type="float" office:value="3500" calcext:value-type="float">
            <text:p>3,5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calcext:value-type="string">
            <text:p>起富營造</text:p>
            <text:p>工程有限公司</text:p>
          </table:table-cell>
          <table:table-cell table:style-name="ce21" table:number-columns-repeated="250"/>
          <table:table-cell table:style-name="ce22" table:number-columns-repeated="767"/>
        </table:table-row>
        <table:table-row table:style-name="ro11">
          <table:table-cell table:style-name="ce7" office:value-type="string" office:string-value="西螺鎮崇遠堂周邊道路排水改善工程(總經費2,440,000)" calcext:value-type="string">
            <text:p>西螺鎮崇遠堂周邊道路排水改善工程(總經費2,440,000) </text:p>
          </table:table-cell>
          <table:table-cell table:style-name="ce13" office:value-type="string" office:string-value="西螺鎮" calcext:value-type="string">
            <text:p>西螺鎮 </text:p>
          </table:table-cell>
          <table:table-cell table:style-name="ce13" office:value-type="float" office:value="2440" calcext:value-type="float">
            <text:p>2,44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calcext:value-type="string">
            <text:p>起富營造</text:p>
            <text:p>工程有限公司</text:p>
          </table:table-cell>
          <table:table-cell table:style-name="ce21" table:number-columns-repeated="250"/>
          <table:table-cell table:style-name="ce22" table:number-columns-repeated="767"/>
        </table:table-row>
        <table:table-row table:style-name="ro11">
          <table:table-cell table:style-name="ce7" office:value-type="string" office:string-value="二崙鄉來惠村巷道排水工程" calcext:value-type="string">
            <text:p>二崙鄉來惠村巷道排水工程 </text:p>
          </table:table-cell>
          <table:table-cell table:style-name="ce13" office:value-type="string" office:string-value="二崙鄉" calcext:value-type="string">
            <text:p>二崙鄉 </text:p>
          </table:table-cell>
          <table:table-cell table:style-name="ce13" office:value-type="float" office:value="753.2" calcext:value-type="float">
            <text:p>753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calcext:value-type="string">
            <text:p>起富營造</text:p>
            <text:p>工程有限公司</text:p>
          </table:table-cell>
          <table:table-cell table:style-name="ce21" table:number-columns-repeated="250"/>
          <table:table-cell table:style-name="ce22" table:number-columns-repeated="767"/>
        </table:table-row>
        <table:table-row table:style-name="ro11">
          <table:table-cell table:style-name="ce7" office:value-type="string" office:string-value="虎尾鎮北溪厝棋盤厝小排排水改善工程" calcext:value-type="string">
            <text:p>虎尾鎮北溪厝棋盤厝小排排水改善工程 </text:p>
          </table:table-cell>
          <table:table-cell table:style-name="ce13" office:value-type="string" office:string-value="虎尾鎮" calcext:value-type="string">
            <text:p>虎尾鎮 </text:p>
          </table:table-cell>
          <table:table-cell table:style-name="ce13" office:value-type="float" office:value="1300" calcext:value-type="float">
            <text:p>1,3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calcext:value-type="string">
            <text:p>起富營造</text:p>
            <text:p>工程有限公司</text:p>
          </table:table-cell>
          <table:table-cell table:style-name="ce21" table:number-columns-repeated="250"/>
          <table:table-cell table:style-name="ce22" table:number-columns-repeated="767"/>
        </table:table-row>
        <table:table-row table:style-name="ro11">
          <table:table-cell table:style-name="ce7" office:value-type="string" office:string-value="西螺鎮埤頭里道路改善工程" calcext:value-type="string">
            <text:p>西螺鎮埤頭里道路改善工程 </text:p>
          </table:table-cell>
          <table:table-cell table:style-name="ce13" office:value-type="string" office:string-value="西螺鎮" calcext:value-type="string">
            <text:p>西螺鎮 </text:p>
          </table:table-cell>
          <table:table-cell table:style-name="ce13" office:value-type="float" office:value="1500" calcext:value-type="float">
            <text:p>1,5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calcext:value-type="string">
            <text:p>起富營造</text:p>
            <text:p>工程有限公司</text:p>
          </table:table-cell>
          <table:table-cell table:style-name="ce21" table:number-columns-repeated="250"/>
          <table:table-cell table:style-name="ce22" table:number-columns-repeated="767"/>
        </table:table-row>
        <table:table-row table:style-name="ro11">
          <table:table-cell table:style-name="ce7" office:value-type="string" office:string-value="東勢鄉復興村道路側溝改善工程(109.05.25)" calcext:value-type="string">
            <text:p>東勢鄉復興村道路側溝改善工程(109.05.25) </text:p>
          </table:table-cell>
          <table:table-cell table:style-name="ce13" office:value-type="string" office:string-value="東勢鄉" calcext:value-type="string">
            <text:p>東勢鄉 </text:p>
          </table:table-cell>
          <table:table-cell table:style-name="ce13" office:value-type="float" office:value="450" calcext:value-type="float">
            <text:p>45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澄弘營造" calcext:value-type="string">
            <text:p>澄弘營造 </text:p>
          </table:table-cell>
          <table:table-cell table:style-name="ce21" table:number-columns-repeated="250"/>
          <table:table-cell table:style-name="ce22" table:number-columns-repeated="767"/>
        </table:table-row>
        <table:table-row table:style-name="ro11">
          <table:table-cell table:style-name="ce7" office:value-type="string" office:string-value="麥寮鄉安西段119地號道路側溝改善工程(109.05.25)" calcext:value-type="string">
            <text:p>麥寮鄉安西段119地號道路側溝改善工程(109.05.25) </text:p>
          </table:table-cell>
          <table:table-cell table:style-name="ce13" office:value-type="string" office:string-value="麥寮鄉" calcext:value-type="string">
            <text:p>麥寮鄉 </text:p>
          </table:table-cell>
          <table:table-cell table:style-name="ce13" office:value-type="float" office:value="280" calcext:value-type="float">
            <text:p>28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澄弘營造" calcext:value-type="string">
            <text:p>澄弘營造 </text:p>
          </table:table-cell>
          <table:table-cell table:style-name="ce21" table:number-columns-repeated="250"/>
          <table:table-cell table:style-name="ce22" table:number-columns-repeated="767"/>
        </table:table-row>
        <table:table-row table:style-name="ro12">
          <table:table-cell table:style-name="ce7" office:value-type="string" office:string-value="麥寮鄉雲3-1線沙崙後道路側溝改善工程(109.05.25)" calcext:value-type="string">
            <text:p>麥寮鄉雲3-1線沙崙後道路側溝改善工程(109.05.25) </text:p>
          </table:table-cell>
          <table:table-cell table:style-name="ce13" office:value-type="string" office:string-value="麥寮鄉" calcext:value-type="string">
            <text:p>麥寮鄉 </text:p>
          </table:table-cell>
          <table:table-cell table:style-name="ce13" office:value-type="float" office:value="450" calcext:value-type="float">
            <text:p>45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澄弘營造" calcext:value-type="string">
            <text:p>澄弘營造 </text:p>
          </table:table-cell>
          <table:table-cell table:style-name="ce21" table:number-columns-repeated="250"/>
          <table:table-cell table:style-name="ce22" table:number-columns-repeated="767"/>
        </table:table-row>
        <table:table-row table:style-name="ro6">
          <table:table-cell table:style-name="ce7" office:value-type="string" office:string-value="麥寮鄉興華村路面改善工程(109.05.25)" calcext:value-type="string">
            <text:p>麥寮鄉興華村路面改善工程(109.05.25) </text:p>
          </table:table-cell>
          <table:table-cell table:style-name="ce13" office:value-type="string" office:string-value="麥寮鄉" calcext:value-type="string">
            <text:p>麥寮鄉 </text:p>
          </table:table-cell>
          <table:table-cell table:style-name="ce13" office:value-type="float" office:value="300" calcext:value-type="float">
            <text:p>3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澄弘營造" calcext:value-type="string">
            <text:p>澄弘營造 </text:p>
          </table:table-cell>
          <table:table-cell table:style-name="ce21" table:number-columns-repeated="250"/>
          <table:table-cell table:style-name="ce22" table:number-columns-repeated="767"/>
        </table:table-row>
        <table:table-row table:style-name="ro6">
          <table:table-cell table:style-name="ce7" office:value-type="string" office:string-value="麥寮鄉雲2-1線海豐村平和54-71號前排水改善工程(109.05.25)" calcext:value-type="string">
            <text:p>麥寮鄉雲2-1線海豐村平和54-71號前排水改善工程(109.05.25) </text:p>
          </table:table-cell>
          <table:table-cell table:style-name="ce13" office:value-type="string" office:string-value="麥寮鄉" calcext:value-type="string">
            <text:p>麥寮鄉 </text:p>
          </table:table-cell>
          <table:table-cell table:style-name="ce13" office:value-type="float" office:value="300" calcext:value-type="float">
            <text:p>3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澄弘營造" calcext:value-type="string">
            <text:p>澄弘營造 </text:p>
          </table:table-cell>
          <table:table-cell table:style-name="ce21" table:number-columns-repeated="250"/>
          <table:table-cell table:style-name="ce22" table:number-columns-repeated="767"/>
        </table:table-row>
        <table:table-row table:style-name="ro6">
          <table:table-cell table:style-name="ce7" office:value-type="string" office:string-value="二崙鄉來惠村庄內巷道改善工程" calcext:value-type="string">
            <text:p>二崙鄉來惠村庄內巷道改善工程 </text:p>
          </table:table-cell>
          <table:table-cell table:style-name="ce13" office:value-type="string" office:string-value="二崙鄉" calcext:value-type="string">
            <text:p>二崙鄉 </text:p>
          </table:table-cell>
          <table:table-cell table:style-name="ce13" office:value-type="float" office:value="216" calcext:value-type="float">
            <text:p>216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calcext:value-type="string">
            <text:p>起富營造</text:p>
            <text:p>工程有限公司</text:p>
          </table:table-cell>
          <table:table-cell table:style-name="ce21" table:number-columns-repeated="250"/>
          <table:table-cell table:style-name="ce22" table:number-columns-repeated="767"/>
        </table:table-row>
        <table:table-row table:style-name="ro13">
          <table:table-cell table:style-name="ce7" office:value-type="string" office:string-value="台西鄉和豐村轄內現有農路路面改善工程(總經費1,500,000)(109.03.25)" calcext:value-type="string">
            <text:p>台西鄉和豐村轄內現有農路路面改善工程(總經費1,500,000)(109.03.25) </text:p>
          </table:table-cell>
          <table:table-cell table:style-name="ce13" office:value-type="string" office:string-value="台西鄉" calcext:value-type="string">
            <text:p>台西鄉 </text:p>
          </table:table-cell>
          <table:table-cell table:style-name="ce13" office:value-type="float" office:value="1500" calcext:value-type="float">
            <text:p>1,5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8">
          <table:table-cell table:style-name="ce7" office:value-type="string" office:string-value="麥寮鄉霄仁厝2-178號旁現有排水溝改善工程(總經費2,000,000)(109.03.24)" calcext:value-type="string">
            <text:p>麥寮鄉霄仁厝2-178號旁現有排水溝改善工程(總經費2,000,000)(109.03.24) </text:p>
          </table:table-cell>
          <table:table-cell table:style-name="ce13" office:value-type="string" office:string-value="麥寮鄉" calcext:value-type="string">
            <text:p>麥寮鄉 </text:p>
          </table:table-cell>
          <table:table-cell table:style-name="ce13" office:value-type="float" office:value="2000" calcext:value-type="float">
            <text:p>2,0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8">
          <table:table-cell table:style-name="ce7" office:value-type="string" office:string-value="東勢鄉雲115線新坤路道路改善工程(109.05.25)" calcext:value-type="string">
            <text:p>東勢鄉雲115線新坤路道路改善工程(109.05.25) </text:p>
          </table:table-cell>
          <table:table-cell table:style-name="ce13" office:value-type="string" office:string-value="東勢鄉" calcext:value-type="string">
            <text:p>東勢鄉 </text:p>
          </table:table-cell>
          <table:table-cell table:style-name="ce13" office:value-type="float" office:value="980" calcext:value-type="float">
            <text:p>98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澄弘營造" calcext:value-type="string">
            <text:p>澄弘營造 </text:p>
          </table:table-cell>
          <table:table-cell table:style-name="ce21" table:number-columns-repeated="250"/>
          <table:table-cell table:style-name="ce22" table:number-columns-repeated="767"/>
        </table:table-row>
        <table:table-row table:style-name="ro8">
          <table:table-cell table:style-name="ce7" office:value-type="string" office:string-value="麥寮鄉施厝及興華等道路排水及附屬設施改善工程(總經費1,500,000)(109.03.16)" calcext:value-type="string">
            <text:p>麥寮鄉施厝及興華等道路排水及附屬設施改善工程(總經費1,500,000)(109.03.16) </text:p>
          </table:table-cell>
          <table:table-cell table:style-name="ce13" office:value-type="string" office:string-value="麥寮鄉" calcext:value-type="string">
            <text:p>麥寮鄉 </text:p>
          </table:table-cell>
          <table:table-cell table:style-name="ce13" office:value-type="float" office:value="1500" calcext:value-type="float">
            <text:p>1,5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澄弘營造" calcext:value-type="string">
            <text:p>澄弘營造 </text:p>
          </table:table-cell>
          <table:table-cell table:style-name="ce21" table:number-columns-repeated="250"/>
          <table:table-cell table:style-name="ce22" table:number-columns-repeated="767"/>
        </table:table-row>
        <table:table-row table:style-name="ro8">
          <table:table-cell table:style-name="ce7" office:value-type="string" office:string-value="麥寮鄉霄仁厝阿勸大排旁及海豐村內農水路改善工程(總經費1650000)(109.03.16)" calcext:value-type="string">
            <text:p>麥寮鄉霄仁厝阿勸大排旁及海豐村內農水路改善工程(總經費1650000)(109.03.16) </text:p>
          </table:table-cell>
          <table:table-cell table:style-name="ce13" office:value-type="string" office:string-value="麥寮鄉" calcext:value-type="string">
            <text:p>麥寮鄉 </text:p>
          </table:table-cell>
          <table:table-cell table:style-name="ce13" office:value-type="float" office:value="1650" calcext:value-type="float">
            <text:p>1,65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澄弘營造" calcext:value-type="string">
            <text:p>澄弘營造 </text:p>
          </table:table-cell>
          <table:table-cell table:style-name="ce21" table:number-columns-repeated="250"/>
          <table:table-cell table:style-name="ce22" table:number-columns-repeated="767"/>
        </table:table-row>
        <table:table-row table:style-name="ro8">
          <table:table-cell table:style-name="ce7" office:value-type="string" office:string-value="莿桐鄉10~15號觀測站下河川公地道路改善工程(總經費1550000)(109.02.15)" calcext:value-type="string">
            <text:p>莿桐鄉10~15號觀測站下河川公地道路改善工程(總經費1550000)(109.02.15) </text:p>
          </table:table-cell>
          <table:table-cell table:style-name="ce13" office:value-type="string" office:string-value="莿桐鄉" calcext:value-type="string">
            <text:p>莿桐鄉 </text:p>
          </table:table-cell>
          <table:table-cell table:style-name="ce13" office:value-type="float" office:value="1550" calcext:value-type="float">
            <text:p>1,55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8">
          <table:table-cell table:style-name="ce7" office:value-type="string" office:string-value="四湖鄉箔子寮巷道路排水溝蓋改善工程(109.03.10)" calcext:value-type="string">
            <text:p>四湖鄉箔子寮巷道路排水溝蓋改善工程(109.03.10) </text:p>
          </table:table-cell>
          <table:table-cell table:style-name="ce13" office:value-type="string" office:string-value="四湖鄉" calcext:value-type="string">
            <text:p>四湖鄉 </text:p>
          </table:table-cell>
          <table:table-cell table:style-name="ce13" office:value-type="float" office:value="1000" calcext:value-type="float">
            <text:p>1,000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澄弘營造" calcext:value-type="string">
            <text:p>澄弘營造 </text:p>
          </table:table-cell>
          <table:table-cell table:style-name="ce21" table:number-columns-repeated="250"/>
          <table:table-cell table:style-name="ce22" table:number-columns-repeated="767"/>
        </table:table-row>
        <table:table-row table:style-name="ro8">
          <table:table-cell table:style-name="ce7" office:value-type="string" office:string-value="台西鄉有才寮大排旁護欄及道路改善工程(109.05.25)" calcext:value-type="string">
            <text:p>台西鄉有才寮大排旁護欄及道路改善工程(109.05.25) </text:p>
          </table:table-cell>
          <table:table-cell table:style-name="ce13" office:value-type="string" office:string-value="台西鄉" calcext:value-type="string">
            <text:p>台西鄉 </text:p>
          </table:table-cell>
          <table:table-cell table:style-name="ce13" office:value-type="float" office:value="495" calcext:value-type="float">
            <text:p>495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澄弘營造" calcext:value-type="string">
            <text:p>澄弘營造 </text:p>
          </table:table-cell>
          <table:table-cell table:style-name="ce21" table:number-columns-repeated="250"/>
          <table:table-cell table:style-name="ce22" table:number-columns-repeated="767"/>
        </table:table-row>
        <table:table-row table:style-name="ro8">
          <table:table-cell table:style-name="ce7" office:value-type="string" office:string-value="口湖鄉埔北村林園路47-1號旁路面改善工程(109.06.11)" calcext:value-type="string">
            <text:p>口湖鄉埔北村林園路47-1號旁路面改善工程(109.06.11) </text:p>
          </table:table-cell>
          <table:table-cell table:style-name="ce13" office:value-type="string" office:string-value="口湖鄉" calcext:value-type="string">
            <text:p>口湖鄉 </text:p>
          </table:table-cell>
          <table:table-cell table:style-name="ce13" office:value-type="float" office:value="134.343" calcext:value-type="float">
            <text:p>134 </text:p>
          </table:table-cell>
          <table:table-cell table:style-name="ce7"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13" office:value-type="string" office:string-value="工務處" calcext:value-type="string">
            <text:p>工務處 </text:p>
          </table:table-cell>
          <table:table-cell table:style-name="ce13" office:value-type="string" office:string-value="公開招標" calcext:value-type="string">
            <text:p>公開招標 </text:p>
          </table:table-cell>
          <table:table-cell table:style-name="ce7" office:value-type="string" office:string-value="建升營造" calcext:value-type="string">
            <text:p>建升營造 </text:p>
          </table:table-cell>
          <table:table-cell table:style-name="ce21" table:number-columns-repeated="250"/>
          <table:table-cell table:style-name="ce22" table:number-columns-repeated="767"/>
        </table:table-row>
        <table:table-row table:style-name="ro14">
          <table:table-cell table:style-name="ce7" office:value-type="string" office:string-value="林內鄉林內公園濟公總堂廣場左前方擋土牆改善及美化公園周邊環境 " calcext:value-type="string">
            <text:p>林內鄉林內公園濟公總堂廣場左前方擋土牆改善及美化公園周邊環境 <text:s/></text:p>
          </table:table-cell>
          <table:table-cell table:style-name="ce13" office:value-type="string" office:string-value=" 林內鄉 " calcext:value-type="string">
            <text:p><text:s/>林內鄉 <text:s/></text:p>
          </table:table-cell>
          <table:table-cell table:style-name="ce13" office:value-type="float" office:value="7100" calcext:value-type="float">
            <text:p>7,100 </text:p>
          </table:table-cell>
          <table:table-cell table:style-name="ce7" office:value-type="string" office:string-value="109年農業建設工程-水土保持工程-設備及投資-公共建設及設施費-其他營建工程及109年水利工程水利工程-設備及投資-公共建設及設施費 " calcext:value-type="string">
            <text:p>109年農業建設工程-水土保持工程-設備及投資-公共建設及設施費-其他營建工程及109年水利工程水利工程-設備及投資-公共建設及設施費 <text:s/></text:p>
          </table:table-cell>
          <table:table-cell table:style-name="ce18" office:value-type="string" calcext:value-type="string">
            <text:p>雲林縣政府水利處 <text:s/></text:p>
          </table:table-cell>
          <table:table-cell table:style-name="ce13" office:value-type="string" office:string-value=" 公開招標   " calcext:value-type="string">
            <text:p><text:s/>公開招標 <text:s text:c="3"/></text:p>
          </table:table-cell>
          <table:table-cell table:style-name="ce7" office:value-type="string" office:string-value=" 尚未招標 " calcext:value-type="string">
            <text:p><text:s/>尚未招標 <text:s/></text:p>
          </table:table-cell>
          <table:table-cell table:style-name="ce21" table:number-columns-repeated="250"/>
          <table:table-cell table:style-name="ce22" table:number-columns-repeated="767"/>
        </table:table-row>
        <table:table-row table:style-name="ro15">
          <table:table-cell table:style-name="ce7" office:value-type="string" office:string-value="古坑鄉樟湖村周圍農路改善工程 " calcext:value-type="string">
            <text:p>古坑鄉樟湖村周圍農路改善工程 <text:s/></text:p>
          </table:table-cell>
          <table:table-cell table:style-name="ce13" office:value-type="string" office:string-value=" 古坑鄉 " calcext:value-type="string">
            <text:p><text:s/>古坑鄉 <text:s/></text:p>
          </table:table-cell>
          <table:table-cell table:style-name="ce13" office:value-type="float" office:value="1905" calcext:value-type="float">
            <text:p>1,905 </text:p>
          </table:table-cell>
          <table:table-cell table:style-name="ce7" office:value-type="string" office:string-value="109年農業建設工程-水土保持工程-設備及投資-公共建設及設施費-其他營建工程 " calcext:value-type="string">
            <text:p>109年農業建設工程-水土保持工程-設備及投資-公共建設及設施費-其他營建工程 <text:s/></text:p>
          </table:table-cell>
          <table:table-cell table:style-name="ce7" office:value-type="string" office:string-value="雲林縣政府水利處  " calcext:value-type="string">
            <text:p>雲林縣政府水利處 <text:s text:c="2"/></text:p>
          </table:table-cell>
          <table:table-cell table:style-name="ce13" office:value-type="string" office:string-value=" 公開招標   " calcext:value-type="string">
            <text:p><text:s/>公開招標 <text:s text:c="3"/></text:p>
          </table:table-cell>
          <table:table-cell table:style-name="ce7" office:value-type="string" office:string-value=" 尚未招標 " calcext:value-type="string">
            <text:p><text:s/>尚未招標 <text:s/></text:p>
          </table:table-cell>
          <table:table-cell table:style-name="ce21" table:number-columns-repeated="250"/>
          <table:table-cell table:style-name="ce22" table:number-columns-repeated="767"/>
        </table:table-row>
        <table:table-row table:style-name="ro16">
          <table:table-cell table:style-name="ce7" office:value-type="string" office:string-value="古坑鄉樟湖村149甲縣道旁產業道路及擋土設施改善 " calcext:value-type="string">
            <text:p>古坑鄉樟湖村149甲縣道旁產業道路及擋土設施改善 <text:s/></text:p>
          </table:table-cell>
          <table:table-cell table:style-name="ce13" office:value-type="string" office:string-value=" 古坑鄉 " calcext:value-type="string">
            <text:p><text:s/>古坑鄉 <text:s/></text:p>
          </table:table-cell>
          <table:table-cell table:style-name="ce13" office:value-type="float" office:value="2000" calcext:value-type="float">
            <text:p>2,000 </text:p>
          </table:table-cell>
          <table:table-cell table:style-name="ce7" office:value-type="string" office:string-value="109年墊付款-資本門-其他公共工程-一般小零星工程-設備及投資-公共建設及設施費-辦理道路、水利、水土保持、遊憩景觀、綠化、社區改善、教育設施及其他小型零星工程  " calcext:value-type="string">
            <text:p>109年墊付款-資本門-其他公共工程-一般小零星工程-設備及投資-公共建設及設施費-辦理道路、水利、水土保持、遊憩景觀、綠化、社區改善、教育設施及其他小型零星工程 <text:s text:c="2"/></text:p>
          </table:table-cell>
          <table:table-cell table:style-name="ce7" office:value-type="string" office:string-value="雲林縣政府水利處  " calcext:value-type="string">
            <text:p>雲林縣政府水利處 <text:s text:c="2"/></text:p>
          </table:table-cell>
          <table:table-cell table:style-name="ce13" office:value-type="string" office:string-value=" 公開招標   " calcext:value-type="string">
            <text:p><text:s/>公開招標 <text:s text:c="3"/></text:p>
          </table:table-cell>
          <table:table-cell table:style-name="ce7" office:value-type="string" office:string-value=" 尚未招標 " calcext:value-type="string">
            <text:p><text:s/>尚未招標 <text:s/></text:p>
          </table:table-cell>
          <table:table-cell table:style-name="ce21" table:number-columns-repeated="250"/>
          <table:table-cell table:style-name="ce22" table:number-columns-repeated="767"/>
        </table:table-row>
        <table:table-row table:style-name="ro17">
          <table:table-cell table:style-name="ce7" office:value-type="string" office:string-value="林內鄉林茂村將爺廟後農路改善工程" calcext:value-type="string">
            <text:p>林內鄉林茂村將爺廟後農路改善工程 </text:p>
          </table:table-cell>
          <table:table-cell table:style-name="ce13" office:value-type="string" office:string-value=" 林內鄉 " calcext:value-type="string">
            <text:p><text:s/>林內鄉 <text:s/></text:p>
          </table:table-cell>
          <table:table-cell table:style-name="ce13" office:value-type="float" office:value="1900" calcext:value-type="float">
            <text:p>1,900 </text:p>
          </table:table-cell>
          <table:table-cell table:style-name="ce7" office:value-type="string" office:string-value="109年及109年墊付款-資本門-其他公共工程-一般小零星工程-設備及投資-公共建設及設施費-辦理道路、水利、水土保持、遊憩景觀、綠化、社區改善、教育設施及其他小型零星工程  " calcext:value-type="string">
            <text:p>109年及109年墊付款-資本門-其他公共工程-一般小零星工程-設備及投資-公共建設及設施費-辦理道路、水利、水土保持、遊憩景觀、綠化、社區改善、教育設施及其他小型零星工程 <text:s text:c="2"/></text:p>
          </table:table-cell>
          <table:table-cell table:style-name="ce7" office:value-type="string" office:string-value="雲林縣政府水利處  " calcext:value-type="string">
            <text:p>雲林縣政府水利處 <text:s text:c="2"/></text:p>
          </table:table-cell>
          <table:table-cell table:style-name="ce13" office:value-type="string" office:string-value=" 公開招標   " calcext:value-type="string">
            <text:p><text:s/>公開招標 <text:s text:c="3"/></text:p>
          </table:table-cell>
          <table:table-cell table:style-name="ce7" office:value-type="string" office:string-value=" 尚未招標 " calcext:value-type="string">
            <text:p><text:s/>尚未招標 <text:s/></text:p>
          </table:table-cell>
          <table:table-cell table:style-name="ce21" table:number-columns-repeated="250"/>
          <table:table-cell table:style-name="ce22" table:number-columns-repeated="767"/>
        </table:table-row>
        <table:table-row table:style-name="ro18">
          <table:table-cell table:style-name="ce7" office:value-type="string" office:string-value="草嶺村外湖農路擋土牆改善工程" calcext:value-type="string">
            <text:p>草嶺村外湖農路擋土牆改善工程 </text:p>
          </table:table-cell>
          <table:table-cell table:style-name="ce13" office:value-type="string" office:string-value=" 古坑鄉 " calcext:value-type="string">
            <text:p><text:s/>古坑鄉 <text:s/></text:p>
          </table:table-cell>
          <table:table-cell table:style-name="ce13" office:value-type="float" office:value="2200" calcext:value-type="float">
            <text:p>2,200 </text:p>
          </table:table-cell>
          <table:table-cell table:style-name="ce7" office:value-type="string" office:string-value="109年農業建設工程-水土保持工程-設備及投資-公共建設及設施費-其他營建工程 " calcext:value-type="string">
            <text:p>109年農業建設工程-水土保持工程-設備及投資-公共建設及設施費-其他營建工程 <text:s/></text:p>
          </table:table-cell>
          <table:table-cell table:style-name="ce7" office:value-type="string" office:string-value="雲林縣政府水利處  " calcext:value-type="string">
            <text:p>雲林縣政府水利處 <text:s text:c="2"/></text:p>
          </table:table-cell>
          <table:table-cell table:style-name="ce13" office:value-type="string" office:string-value=" 公開招標   " calcext:value-type="string">
            <text:p><text:s/>公開招標 <text:s text:c="3"/></text:p>
          </table:table-cell>
          <table:table-cell table:style-name="ce7" office:value-type="string" office:string-value=" 尚未招標 " calcext:value-type="string">
            <text:p><text:s/>尚未招標 <text:s/></text:p>
          </table:table-cell>
          <table:table-cell table:style-name="ce21" table:number-columns-repeated="250"/>
          <table:table-cell table:style-name="ce22" table:number-columns-repeated="767"/>
        </table:table-row>
        <table:table-row table:style-name="ro18">
          <table:table-cell table:style-name="ce7" office:value-type="string" office:string-value="石仔坑溪源頭農路改善工程" calcext:value-type="string">
            <text:p>石仔坑溪源頭農路改善工程 </text:p>
          </table:table-cell>
          <table:table-cell table:style-name="ce13" office:value-type="string" office:string-value=" 古坑鄉 " calcext:value-type="string">
            <text:p><text:s/>古坑鄉 <text:s/></text:p>
          </table:table-cell>
          <table:table-cell table:style-name="ce13" office:value-type="float" office:value="1773" calcext:value-type="float">
            <text:p>1,773 </text:p>
          </table:table-cell>
          <table:table-cell table:style-name="ce7" office:value-type="string" office:string-value="109年農業建設工程-水土保持工程-設備及投資-公共建設及設施費-其他營建工程 " calcext:value-type="string">
            <text:p>109年農業建設工程-水土保持工程-設備及投資-公共建設及設施費-其他營建工程 <text:s/></text:p>
          </table:table-cell>
          <table:table-cell table:style-name="ce7" office:value-type="string" office:string-value="雲林縣政府水利處  " calcext:value-type="string">
            <text:p>雲林縣政府水利處 <text:s text:c="2"/></text:p>
          </table:table-cell>
          <table:table-cell table:style-name="ce13" office:value-type="string" office:string-value=" 公開招標   " calcext:value-type="string">
            <text:p><text:s/>公開招標 <text:s text:c="3"/></text:p>
          </table:table-cell>
          <table:table-cell table:style-name="ce7" office:value-type="string" office:string-value=" 尚未招標 " calcext:value-type="string">
            <text:p><text:s/>尚未招標 <text:s/></text:p>
          </table:table-cell>
          <table:table-cell table:style-name="ce21" table:number-columns-repeated="250"/>
          <table:table-cell table:style-name="ce22" table:number-columns-repeated="767"/>
        </table:table-row>
        <table:table-row table:style-name="ro18">
          <table:table-cell table:style-name="ce7" office:value-type="string" office:string-value="荷苞村早寮農路改善工程" calcext:value-type="string">
            <text:p>荷苞村早寮農路改善工程 </text:p>
          </table:table-cell>
          <table:table-cell table:style-name="ce13" office:value-type="string" office:string-value=" 古坑鄉 " calcext:value-type="string">
            <text:p><text:s/>古坑鄉 <text:s/></text:p>
          </table:table-cell>
          <table:table-cell table:style-name="ce13" office:value-type="float" office:value="864" calcext:value-type="float">
            <text:p>864 </text:p>
          </table:table-cell>
          <table:table-cell table:style-name="ce7" office:value-type="string" office:string-value="109年農業建設工程-水土保持工程-設備及投資-公共建設及設施費-其他營建工程 " calcext:value-type="string">
            <text:p>109年農業建設工程-水土保持工程-設備及投資-公共建設及設施費-其他營建工程 <text:s/></text:p>
          </table:table-cell>
          <table:table-cell table:style-name="ce7" office:value-type="string" office:string-value="雲林縣政府水利處  " calcext:value-type="string">
            <text:p>雲林縣政府水利處 <text:s text:c="2"/></text:p>
          </table:table-cell>
          <table:table-cell table:style-name="ce13" office:value-type="string" office:string-value=" 公開招標   " calcext:value-type="string">
            <text:p><text:s/>公開招標 <text:s text:c="3"/></text:p>
          </table:table-cell>
          <table:table-cell table:style-name="ce7" office:value-type="string" office:string-value=" 尚未招標 " calcext:value-type="string">
            <text:p><text:s/>尚未招標 <text:s/></text:p>
          </table:table-cell>
          <table:table-cell table:style-name="ce21" table:number-columns-repeated="250"/>
          <table:table-cell table:style-name="ce22" table:number-columns-repeated="767"/>
        </table:table-row>
        <table:table-row table:style-name="ro19">
          <table:table-cell table:style-name="ce7" office:value-type="string" office:string-value="本局第三大隊北五分隊購置辦公傢俱案" calcext:value-type="string">
            <text:p>本局第三大隊北五分隊購置辦公傢俱案 </text:p>
          </table:table-cell>
          <table:table-cell table:style-name="ce13" office:value-type="string" office:string-value="麥寮（北五）" calcext:value-type="string">
            <text:p>麥寮（北五） </text:p>
          </table:table-cell>
          <table:table-cell table:style-name="ce13" office:value-type="float" office:value="94.574" calcext:value-type="float">
            <text:p>95 </text:p>
          </table:table-cell>
          <table:table-cell table:style-name="ce7" office:value-type="string" office:string-value="109年度資本門-其他公共工程-一般小型零星工程-設備及投資-雜項設備費（109年度轉正）" calcext:value-type="string">
            <text:p>109年度資本門-其他公共工程-一般小型零星工程-設備及投資-雜項設備費（109年度轉正） </text:p>
          </table:table-cell>
          <table:table-cell table:style-name="ce13" office:value-type="string" office:string-value="雲林縣消防局" calcext:value-type="string">
            <text:p>雲林縣消防局 </text:p>
          </table:table-cell>
          <table:table-cell table:style-name="ce13" office:value-type="string" calcext:value-type="string">
            <text:p>逕洽廠</text:p>
            <text:p>商辦理</text:p>
          </table:table-cell>
          <table:table-cell table:style-name="ce13" office:value-type="string" office:string-value="震旦行股份有限公司" calcext:value-type="string">
            <text:p>震旦行股份有限公司 </text:p>
          </table:table-cell>
          <table:table-cell table:style-name="ce21" table:number-columns-repeated="250"/>
          <table:table-cell table:style-name="ce22" table:number-columns-repeated="767"/>
        </table:table-row>
        <table:table-row table:style-name="ro19">
          <table:table-cell table:style-name="ce7" office:value-type="string" office:string-value="本局第三大隊麥寮分隊購置體能訓練器材案" calcext:value-type="string">
            <text:p>本局第三大隊麥寮分隊購置體能訓練器材案 </text:p>
          </table:table-cell>
          <table:table-cell table:style-name="ce13" office:value-type="string" office:string-value="麥寮" calcext:value-type="string">
            <text:p>麥寮 </text:p>
          </table:table-cell>
          <table:table-cell table:style-name="ce13" office:value-type="float" office:value="95" calcext:value-type="float">
            <text:p>95 </text:p>
          </table:table-cell>
          <table:table-cell table:style-name="ce7" office:value-type="string" office:string-value="109年度資本門-其他公共工程-一般小型零星工程-設備及投資-雜項設備費（109年度轉正）" calcext:value-type="string">
            <text:p>109年度資本門-其他公共工程-一般小型零星工程-設備及投資-雜項設備費（109年度轉正） </text:p>
          </table:table-cell>
          <table:table-cell table:style-name="ce13" office:value-type="string" office:string-value="雲林縣消防局" calcext:value-type="string">
            <text:p>雲林縣消防局 </text:p>
          </table:table-cell>
          <table:table-cell table:style-name="ce13" office:value-type="string" calcext:value-type="string">
            <text:p>逕洽廠</text:p>
            <text:p>商辦理</text:p>
          </table:table-cell>
          <table:table-cell table:style-name="ce13" office:value-type="string" office:string-value="泉輝企業有限公司" calcext:value-type="string">
            <text:p>泉輝企業有限公司 </text:p>
          </table:table-cell>
          <table:table-cell table:style-name="ce21" table:number-columns-repeated="250"/>
          <table:table-cell table:style-name="ce22" table:number-columns-repeated="767"/>
        </table:table-row>
        <table:table-row table:style-name="ro19">
          <table:table-cell table:style-name="ce7" office:value-type="string" office:string-value="本局第三大隊北五分隊購置體能訓練器材案" calcext:value-type="string">
            <text:p>本局第三大隊北五分隊購置體能訓練器材案 </text:p>
          </table:table-cell>
          <table:table-cell table:style-name="ce13" office:value-type="string" office:string-value="麥寮（北五）" calcext:value-type="string">
            <text:p>麥寮（北五） </text:p>
          </table:table-cell>
          <table:table-cell table:style-name="ce13" office:value-type="float" office:value="95" calcext:value-type="float">
            <text:p>95 </text:p>
          </table:table-cell>
          <table:table-cell table:style-name="ce7" office:value-type="string" office:string-value="109年度資本門-其他公共工程-一般小型零星工程-設備及投資-雜項設備費（109年度轉正）" calcext:value-type="string">
            <text:p>109年度資本門-其他公共工程-一般小型零星工程-設備及投資-雜項設備費（109年度轉正） </text:p>
          </table:table-cell>
          <table:table-cell table:style-name="ce13" office:value-type="string" office:string-value="雲林縣消防局" calcext:value-type="string">
            <text:p>雲林縣消防局 </text:p>
          </table:table-cell>
          <table:table-cell table:style-name="ce13" office:value-type="string" calcext:value-type="string">
            <text:p>逕洽廠</text:p>
            <text:p>商辦理</text:p>
          </table:table-cell>
          <table:table-cell table:style-name="ce13" office:value-type="string" office:string-value="汀沃克有限公司" calcext:value-type="string">
            <text:p>汀沃克有限公司 </text:p>
          </table:table-cell>
          <table:table-cell table:style-name="ce21" table:number-columns-repeated="250"/>
          <table:table-cell table:style-name="ce22" table:number-columns-repeated="767"/>
        </table:table-row>
        <table:table-row table:style-name="ro19">
          <table:table-cell table:style-name="ce7" office:value-type="string" office:string-value="本局第一大隊莿桐分隊購置體能訓練器材案" calcext:value-type="string">
            <text:p>本局第一大隊莿桐分隊購置體能訓練器材案 </text:p>
          </table:table-cell>
          <table:table-cell table:style-name="ce13" office:value-type="string" office:string-value="莿桐" calcext:value-type="string">
            <text:p>莿桐 </text:p>
          </table:table-cell>
          <table:table-cell table:style-name="ce13" office:value-type="float" office:value="95" calcext:value-type="float">
            <text:p>95 </text:p>
          </table:table-cell>
          <table:table-cell table:style-name="ce7" office:value-type="string" office:string-value="109年度資本門-其他公共工程-一般小型零星工程-設備及投資-雜項設備費（墊付款轉正110年度）" calcext:value-type="string">
            <text:p>109年度資本門-其他公共工程-一般小型零星工程-設備及投資-雜項設備費（墊付款轉正110年度） </text:p>
          </table:table-cell>
          <table:table-cell table:style-name="ce13" office:value-type="string" office:string-value="雲林縣消防局" calcext:value-type="string">
            <text:p>雲林縣消防局 </text:p>
          </table:table-cell>
          <table:table-cell table:style-name="ce13" office:value-type="string" calcext:value-type="string">
            <text:p>逕洽廠</text:p>
            <text:p>商辦理</text:p>
          </table:table-cell>
          <table:table-cell table:style-name="ce13" office:value-type="string" office:string-value="泉輝企業有限公司" calcext:value-type="string">
            <text:p>泉輝企業有限公司 </text:p>
          </table:table-cell>
          <table:table-cell table:style-name="ce21" table:number-columns-repeated="250"/>
          <table:table-cell table:style-name="ce22" table:number-columns-repeated="767"/>
        </table:table-row>
        <table:table-row table:style-name="ro19">
          <table:table-cell table:style-name="ce7" office:value-type="string" office:string-value="本局第二大隊土庫分隊購置裝備器材案" calcext:value-type="string">
            <text:p>本局第二大隊土庫分隊購置裝備器材案 </text:p>
          </table:table-cell>
          <table:table-cell table:style-name="ce13" office:value-type="string" office:string-value="土庫" calcext:value-type="string">
            <text:p>土庫 </text:p>
          </table:table-cell>
          <table:table-cell table:style-name="ce13" office:value-type="float" office:value="97.782" calcext:value-type="float">
            <text:p>98 </text:p>
          </table:table-cell>
          <table:table-cell table:style-name="ce7" office:value-type="string" office:string-value="109年度資本門-其他公共工程-一般小型零星工程-設備及投資-雜項設備費" calcext:value-type="string">
            <text:p>109年度資本門-其他公共工程-一般小型零星工程-設備及投資-雜項設備費 </text:p>
          </table:table-cell>
          <table:table-cell table:style-name="ce13" office:value-type="string" office:string-value="雲林縣消防局" calcext:value-type="string">
            <text:p>雲林縣消防局 </text:p>
          </table:table-cell>
          <table:table-cell table:style-name="ce13" office:value-type="string" calcext:value-type="string">
            <text:p>逕洽廠</text:p>
            <text:p>商辦理</text:p>
          </table:table-cell>
          <table:table-cell table:style-name="ce7" office:value-type="string" calcext:value-type="string">
            <text:p>勝發瓦斯行 </text:p>
            <text:p>嘉億企業社</text:p>
            <text:p>采誠科技股份有限公司</text:p>
          </table:table-cell>
          <table:table-cell table:style-name="ce21" table:number-columns-repeated="250"/>
          <table:table-cell table:style-name="ce22" table:number-columns-repeated="767"/>
        </table:table-row>
        <table:table-row table:style-name="ro19">
          <table:table-cell table:style-name="ce7" office:value-type="string" office:string-value="本局第二大隊虎尾分隊購置車庫器材架案" calcext:value-type="string">
            <text:p>本局第二大隊虎尾分隊購置車庫器材架案 </text:p>
          </table:table-cell>
          <table:table-cell table:style-name="ce13" office:value-type="string" office:string-value="虎尾" calcext:value-type="string">
            <text:p>虎尾 </text:p>
          </table:table-cell>
          <table:table-cell table:style-name="ce13" office:value-type="float" office:value="99.015" calcext:value-type="float">
            <text:p>99 </text:p>
          </table:table-cell>
          <table:table-cell table:style-name="ce7" office:value-type="string" office:string-value="109年度資本門-其他公共工程-一般小型零星工程-設備及投資--雜項設備費" calcext:value-type="string">
            <text:p>109年度資本門-其他公共工程-一般小型零星工程-設備及投資--雜項設備費 </text:p>
          </table:table-cell>
          <table:table-cell table:style-name="ce13" office:value-type="string" office:string-value="雲林縣消防局" calcext:value-type="string">
            <text:p>雲林縣消防局 </text:p>
          </table:table-cell>
          <table:table-cell table:style-name="ce13" office:value-type="string" calcext:value-type="string">
            <text:p>逕洽廠</text:p>
            <text:p>商辦理</text:p>
          </table:table-cell>
          <table:table-cell table:style-name="ce13" office:value-type="string" office:string-value="友長工程行" calcext:value-type="string">
            <text:p>友長工程行 </text:p>
          </table:table-cell>
          <table:table-cell table:style-name="ce21" table:number-columns-repeated="250"/>
          <table:table-cell table:style-name="ce22" table:number-columns-repeated="767"/>
        </table:table-row>
        <table:table-row table:style-name="ro19">
          <table:table-cell table:style-name="ce7" office:value-type="string" office:string-value="本局第三大隊北港分隊購置裝備器材案" calcext:value-type="string">
            <text:p>本局第三大隊北港分隊購置裝備器材案 </text:p>
          </table:table-cell>
          <table:table-cell table:style-name="ce13" office:value-type="string" office:string-value="北港" calcext:value-type="string">
            <text:p>北港 </text:p>
          </table:table-cell>
          <table:table-cell table:style-name="ce13" office:value-type="float" office:value="98" calcext:value-type="float">
            <text:p>98 </text:p>
          </table:table-cell>
          <table:table-cell table:style-name="ce7" office:value-type="string" office:string-value="109年度資本門-其他公共工程-一般小型零星工程-設備及投資-雜項設備費（109年度轉正）" calcext:value-type="string">
            <text:p>109年度資本門-其他公共工程-一般小型零星工程-設備及投資-雜項設備費（109年度轉正） </text:p>
          </table:table-cell>
          <table:table-cell table:style-name="ce13" office:value-type="string" office:string-value="雲林縣消防局" calcext:value-type="string">
            <text:p>雲林縣消防局 </text:p>
          </table:table-cell>
          <table:table-cell table:style-name="ce13" office:value-type="string" calcext:value-type="string">
            <text:p>逕洽廠</text:p>
            <text:p>商辦理</text:p>
          </table:table-cell>
          <table:table-cell table:style-name="ce7" office:value-type="string" calcext:value-type="string">
            <text:p>泉輝企業有限公司</text:p>
            <text:p>嘉億企業社   </text:p>
          </table:table-cell>
          <table:table-cell table:style-name="ce21" table:number-columns-repeated="250"/>
          <table:table-cell table:style-name="ce22" table:number-columns-repeated="767"/>
        </table:table-row>
        <table:table-row table:style-name="ro20">
          <table:table-cell table:style-name="ce7" office:value-type="string" office:string-value="本局第三大隊口湖分隊廳舍漏水修繕案" calcext:value-type="string">
            <text:p>本局第三大隊口湖分隊廳舍漏水修繕案 </text:p>
          </table:table-cell>
          <table:table-cell table:style-name="ce13" office:value-type="string" office:string-value="口湖" calcext:value-type="string">
            <text:p>口湖 </text:p>
          </table:table-cell>
          <table:table-cell table:style-name="ce13" office:value-type="float" office:value="90" calcext:value-type="float">
            <text:p>90 </text:p>
          </table:table-cell>
          <table:table-cell table:style-name="ce7" office:value-type="string" office:string-value="109年度資本門-其他公共工程-一般小型零星工程-設備及投資-公共建設及設施費（辦理道路、水利、水土保持、遊憩景觀、社區改善、教育設施、及其他小型零星工程）" calcext:value-type="string">
            <text:p>109年度資本門-其他公共工程-一般小型零星工程-設備及投資-公共建設及設施費（辦理道路、水利、水土保持、遊憩景觀、社區改善、教育設施、及其他小型零星工程） </text:p>
          </table:table-cell>
          <table:table-cell table:style-name="ce13" office:value-type="string" office:string-value="雲林縣消防局" calcext:value-type="string">
            <text:p>雲林縣消防局 </text:p>
          </table:table-cell>
          <table:table-cell table:style-name="ce13" office:value-type="string" calcext:value-type="string">
            <text:p>逕洽廠</text:p>
            <text:p>商辦理</text:p>
          </table:table-cell>
          <table:table-cell table:style-name="ce13" office:value-type="string" office:string-value="許明輝先生" calcext:value-type="string">
            <text:p>許明輝先生 </text:p>
          </table:table-cell>
          <table:table-cell table:style-name="ce21" table:number-columns-repeated="250"/>
          <table:table-cell table:style-name="ce22" table:number-columns-repeated="767"/>
        </table:table-row>
        <table:table-row table:style-name="ro20">
          <table:table-cell table:style-name="ce7" office:value-type="string" office:string-value="本局申請補助購置救災所需相關設備" calcext:value-type="string">
            <text:p>本局申請補助購置救災所需相關設備 </text:p>
          </table:table-cell>
          <table:table-cell table:style-name="ce13" office:value-type="string" office:string-value="搶救科" calcext:value-type="string">
            <text:p>搶救科 </text:p>
          </table:table-cell>
          <table:table-cell table:style-name="ce13" office:value-type="float" office:value="99.12" calcext:value-type="float">
            <text:p>99 </text:p>
          </table:table-cell>
          <table:table-cell table:style-name="ce7" office:value-type="string" office:string-value="109年度墊付款-資本門-其他公共工程-一般小型零星工程款-設備及投資-雜項設備費（墊付款110年度轉正）" calcext:value-type="string">
            <text:p>109年度墊付款-資本門-其他公共工程-一般小型零星工程款-設備及投資-雜項設備費（墊付款110年度轉正） </text:p>
          </table:table-cell>
          <table:table-cell table:style-name="ce13" office:value-type="string" office:string-value="雲林縣消防局" calcext:value-type="string">
            <text:p>雲林縣消防局 </text:p>
          </table:table-cell>
          <table:table-cell table:style-name="ce13" office:value-type="string" calcext:value-type="string">
            <text:p>逕洽廠</text:p>
            <text:p>商辦理</text:p>
          </table:table-cell>
          <table:table-cell table:style-name="ce7" office:value-type="string" calcext:value-type="string">
            <text:p>芮斯酋有限公司</text:p>
            <text:p>台北山水戶外休閒有限公司</text:p>
          </table:table-cell>
          <table:table-cell table:style-name="ce21" table:number-columns-repeated="250"/>
          <table:table-cell table:style-name="ce22" table:number-columns-repeated="767"/>
        </table:table-row>
        <table:table-row table:style-name="ro21">
          <table:table-cell table:style-name="ce7" office:value-type="string" office:string-value="「109年度鞦韆遊戲器材及安全地墊改善工程」" calcext:value-type="string">
            <text:p>「109年度鞦韆遊戲器材及安全地墊改善工程」 </text:p>
          </table:table-cell>
          <table:table-cell table:style-name="ce13" office:value-type="string" office:string-value=" 惠來國小 " calcext:value-type="string">
            <text:p><text:s/>惠來國小 <text:s/></text:p>
          </table:table-cell>
          <table:table-cell table:style-name="ce13" office:value-type="float" office:value="750" calcext:value-type="float">
            <text:p>750 </text:p>
          </table:table-cell>
          <table:table-cell table:style-name="ce7" office:value-type="string" office:string-value="109年度-資本門-其他公共工程-一般小型零星工程-設備及投資-公共建設及設施費-辦理道路、水利、水土保持、遊憩景觀、綠化、社區改善-教育設施及其他等小型零星工程(墊付款轉正110年度)。" calcext:value-type="string">
            <text:p>109年度-資本門-其他公共工程-一般小型零星工程-設備及投資-公共建設及設施費-辦理道路、水利、水土保持、遊憩景觀、綠化、社區改善-教育設施及其他等小型零星工程(墊付款轉正110年度)。 </text:p>
          </table:table-cell>
          <table:table-cell table:style-name="ce13" office:value-type="string" office:string-value="惠來國小" calcext:value-type="string">
            <text:p>惠來國小 </text:p>
          </table:table-cell>
          <table:table-cell table:style-name="ce13" office:value-type="string" office:string-value="公開招標" calcext:value-type="string">
            <text:p>公開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2">
          <table:table-cell table:style-name="ce7" office:value-type="string" office:string-value="「109年度改善及充實教學環境設備-橋頭堡遊戲區地面及週邊設施整修工程」" calcext:value-type="string">
            <text:p>「109年度改善及充實教學環境設備-橋頭堡遊戲區地面及週邊設施整修工程」 </text:p>
          </table:table-cell>
          <table:table-cell table:style-name="ce13" office:value-type="string" office:string-value=" 橋頭國小 " calcext:value-type="string">
            <text:p><text:s/>橋頭國小 <text:s/></text:p>
          </table:table-cell>
          <table:table-cell table:style-name="ce13" office:value-type="float" office:value="98" calcext:value-type="float">
            <text:p>98 </text:p>
          </table:table-cell>
          <table:table-cell table:style-name="ce7" office:value-type="string" office:string-value="109年度-資本門-其他公共工程-一般小型零星工程-設備及投資-公共建設及設施費-辦理道路、水利、水土保持、遊憩景觀、綠化、社區改善-教育設施及其他等小型零星工程(墊付款轉正110年度)。" calcext:value-type="string">
            <text:p>109年度-資本門-其他公共工程-一般小型零星工程-設備及投資-公共建設及設施費-辦理道路、水利、水土保持、遊憩景觀、綠化、社區改善-教育設施及其他等小型零星工程(墊付款轉正110年度)。 </text:p>
          </table:table-cell>
          <table:table-cell table:style-name="ce13" office:value-type="string" office:string-value="橋頭國小" calcext:value-type="string">
            <text:p>橋頭國小 </text:p>
          </table:table-cell>
          <table:table-cell table:style-name="ce13" office:value-type="string" office:string-value="逕洽廠商" calcext:value-type="string">
            <text:p>逕洽廠商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2">
          <table:table-cell table:style-name="ce7" office:value-type="string" office:string-value="石榴國小辦理「PU跑道整修工程」經費" calcext:value-type="string">
            <text:p>石榴國小辦理「PU跑道整修工程」經費 </text:p>
          </table:table-cell>
          <table:table-cell table:style-name="ce13" office:value-type="string" office:string-value="石榴國小" calcext:value-type="string">
            <text:p>石榴國小 </text:p>
          </table:table-cell>
          <table:table-cell table:style-name="ce13" office:value-type="float" office:value="200" calcext:value-type="float">
            <text:p>200 </text:p>
          </table:table-cell>
          <table:table-cell table:style-name="ce7" office:value-type="string" office:string-value="108年度應付歲出保留款-其他公共工程-一般小型零星工程-設備及投資-公共建設及設施費-辦理道路、水利、水土保持、遊憩景觀、綠化、社區改善-教育設施及其他等小型零星工程項下支應(108年度轉正)。" calcext:value-type="string">
            <text:p>108年度應付歲出保留款-其他公共工程-一般小型零星工程-設備及投資-公共建設及設施費-辦理道路、水利、水土保持、遊憩景觀、綠化、社區改善-教育設施及其他等小型零星工程項下支應(108年度轉正)。 </text:p>
          </table:table-cell>
          <table:table-cell table:style-name="ce13" office:value-type="string" office:string-value="石榴國小" calcext:value-type="string">
            <text:p>石榴國小 </text:p>
          </table:table-cell>
          <table:table-cell table:style-name="ce13" office:value-type="string" office:string-value="公開招標" calcext:value-type="string">
            <text:p>公開招標 </text:p>
          </table:table-cell>
          <table:table-cell table:style-name="ce7" office:value-type="string" calcext:value-type="string">
            <text:p>監造單位：黃志煌建築師事務所(11.138)/</text:p>
            <text:p>承包廠商：裕弘土木包工業(180)</text:p>
          </table:table-cell>
          <table:table-cell table:style-name="ce21" table:number-columns-repeated="250"/>
          <table:table-cell table:style-name="ce22" table:number-columns-repeated="767"/>
        </table:table-row>
        <table:table-row table:style-name="ro20">
          <table:table-cell table:style-name="ce7" office:value-type="string" office:string-value="石榴國小辦理「改善體育教學設備-不鏽鋼單柱籃球架購置」" calcext:value-type="string">
            <text:p>石榴國小辦理「改善體育教學設備-不鏽鋼單柱籃球架購置」 </text:p>
          </table:table-cell>
          <table:table-cell table:style-name="ce13" office:value-type="string" office:string-value=" 石榴國小 " calcext:value-type="string">
            <text:p><text:s/>石榴國小 <text:s/></text:p>
          </table:table-cell>
          <table:table-cell table:style-name="ce13" office:value-type="float" office:value="100" calcext:value-type="float">
            <text:p>100 </text:p>
          </table:table-cell>
          <table:table-cell table:style-name="ce7" office:value-type="string" office:string-value=" 109年度其他公共工程-一般小型零星工程-設備及投資-公共建設及設施費-辦理道路、水利、水土保持、遊憩景觀、綠化、社區改善-教育設施及其他等小型零星工程項下支應 " calcext:value-type="string">
            <text:p><text:s/>109年度其他公共工程-一般小型零星工程-設備及投資-公共建設及設施費-辦理道路、水利、水土保持、遊憩景觀、綠化、社區改善-教育設施及其他等小型零星工程項下支應 <text:s/></text:p>
          </table:table-cell>
          <table:table-cell table:style-name="ce13" office:value-type="string" office:string-value="石榴國小" calcext:value-type="string">
            <text:p>石榴國小 </text:p>
          </table:table-cell>
          <table:table-cell table:style-name="ce13" office:value-type="string" office:string-value="逕洽廠商" calcext:value-type="string">
            <text:p>逕洽廠商 </text:p>
          </table:table-cell>
          <table:table-cell table:style-name="ce7" office:value-type="string" office:string-value="力龍企業有限公司" calcext:value-type="string">
            <text:p>力龍企業有限公司 </text:p>
          </table:table-cell>
          <table:table-cell table:style-name="ce21" table:number-columns-repeated="250"/>
          <table:table-cell table:style-name="ce22" table:number-columns-repeated="767"/>
        </table:table-row>
        <table:table-row table:style-name="ro23">
          <table:table-cell table:style-name="ce7" office:value-type="string" office:string-value="土庫國小辦理「108年度改善運動場夜間照明工程」" calcext:value-type="string">
            <text:p>土庫國小辦理「108年度改善運動場夜間照明工程」 </text:p>
          </table:table-cell>
          <table:table-cell table:style-name="ce13" office:value-type="string" office:string-value="土庫國小" calcext:value-type="string">
            <text:p>土庫國小 </text:p>
          </table:table-cell>
          <table:table-cell table:style-name="ce13" office:value-type="float" office:value="364" calcext:value-type="float">
            <text:p>364 </text:p>
          </table:table-cell>
          <table:table-cell table:style-name="ce7" office:value-type="string" office:string-value="108年度墊付款-其他公共工程-一般小型零星工程-設備及投資-公共建設及設施費-辦理道路、水利、水土保持、遊憩景觀、綠化、社區改善-教育設施及其他等小型零星工程(109年度轉正)。" calcext:value-type="string">
            <text:p>108年度墊付款-其他公共工程-一般小型零星工程-設備及投資-公共建設及設施費-辦理道路、水利、水土保持、遊憩景觀、綠化、社區改善-教育設施及其他等小型零星工程(109年度轉正)。 </text:p>
          </table:table-cell>
          <table:table-cell table:style-name="ce13" office:value-type="string" office:string-value="土庫國小" calcext:value-type="string">
            <text:p>土庫國小 </text:p>
          </table:table-cell>
          <table:table-cell table:style-name="ce13" office:value-type="string" office:string-value="公開招標" calcext:value-type="string">
            <text:p>公開招標 </text:p>
          </table:table-cell>
          <table:table-cell table:style-name="ce7" office:value-type="string" calcext:value-type="string">
            <text:p>監造單位：黃金成建築師事務所(19.453)/</text:p>
            <text:p>承包廠商：禾結營造有限公司(327)</text:p>
          </table:table-cell>
          <table:table-cell table:style-name="ce21" table:number-columns-repeated="250"/>
          <table:table-cell table:style-name="ce22" table:number-columns-repeated="767"/>
        </table:table-row>
        <table:table-row table:style-name="ro24">
          <table:table-cell table:style-name="ce7" office:value-type="string" office:string-value="僑和國小辦理「球場整修工程」" calcext:value-type="string">
            <text:p>僑和國小辦理「球場整修工程」 </text:p>
          </table:table-cell>
          <table:table-cell table:style-name="ce13" office:value-type="string" office:string-value=" 僑和國小 " calcext:value-type="string">
            <text:p><text:s/>僑和國小 <text:s/></text:p>
          </table:table-cell>
          <table:table-cell table:style-name="ce13" office:value-type="float" office:value="987" calcext:value-type="float">
            <text:p>987 </text:p>
          </table:table-cell>
          <table:table-cell table:style-name="ce7" office:value-type="string" calcext:value-type="string">
            <text:p> 經費50萬元由108年度墊付款-其他公共工程-一般小型零星工程-設備及投資-公共建設及設施費-辦理道路、水利、水土保持、遊憩景觀、綠化、社區改善-教育設施及其他等小型零星工程(109年度轉正)。</text:p>
            <text:p>經費48萬7,399元由109年度雲林縣政府教育處-地方教育發展基金-體育教學及活動-體育保健科-會費、捐助、補助、分攤、照護、救濟與交流活動費-捐助、補助與獎助-補(協)助政府機關(構)項下支應。 </text:p>
          </table:table-cell>
          <table:table-cell table:style-name="ce13" office:value-type="string" office:string-value=" 僑和國小 " calcext:value-type="string">
            <text:p><text:s/>僑和國小 <text:s/></text:p>
          </table:table-cell>
          <table:table-cell table:style-name="ce13" office:value-type="string" office:string-value="公開招標" calcext:value-type="string">
            <text:p>公開招標 </text:p>
          </table:table-cell>
          <table:table-cell table:style-name="ce7" office:value-type="string" calcext:value-type="string">
            <text:p>監造單位：周明光建築師事務所(54.133)/</text:p>
            <text:p>承包廠商：久木營造有限公司(860)</text:p>
          </table:table-cell>
          <table:table-cell table:style-name="ce21" table:number-columns-repeated="250"/>
          <table:table-cell table:style-name="ce22" table:number-columns-repeated="767"/>
        </table:table-row>
        <table:table-row table:style-name="ro25">
          <table:table-cell table:style-name="ce7" office:value-type="string" office:string-value="大同國小辦理「雲林縣二崙鄉大同國民小學增購社區設備計畫」" calcext:value-type="string">
            <text:p>大同國小辦理「雲林縣二崙鄉大同國民小學增購社區設備計畫」 </text:p>
          </table:table-cell>
          <table:table-cell table:style-name="ce13" office:value-type="string" office:string-value=" 大同國小 " calcext:value-type="string">
            <text:p><text:s/>大同國小 <text:s/></text:p>
          </table:table-cell>
          <table:table-cell table:style-name="ce13" office:value-type="float" office:value="49" calcext:value-type="float">
            <text:p>49 </text:p>
          </table:table-cell>
          <table:table-cell table:style-name="ce7" office:value-type="string" office:string-value=" 107年度應付歲出保留款-其他公共工程-一般小型零星工程-設備及投資-公共建設及設施費-辦理道路、水利、水土保持、遊憩景觀、綠化、社區改善-教育設施及其他等小型零星工程項下支應(墊付款轉正107年度)。 " calcext:value-type="string">
            <text:p><text:s/>107年度應付歲出保留款-其他公共工程-一般小型零星工程-設備及投資-公共建設及設施費-辦理道路、水利、水土保持、遊憩景觀、綠化、社區改善-教育設施及其他等小型零星工程項下支應(墊付款轉正107年度)。 <text:s/></text:p>
          </table:table-cell>
          <table:table-cell table:style-name="ce13" office:value-type="string" office:string-value=" 大同國小 " calcext:value-type="string">
            <text:p><text:s/>大同國小 <text:s/></text:p>
          </table:table-cell>
          <table:table-cell table:style-name="ce13" office:value-type="string" office:string-value="逕洽廠商" calcext:value-type="string">
            <text:p>逕洽廠商 </text:p>
          </table:table-cell>
          <table:table-cell table:style-name="ce7" office:value-type="string" office:string-value="明大電器行" calcext:value-type="string">
            <text:p>明大電器行 </text:p>
          </table:table-cell>
          <table:table-cell table:style-name="ce21" table:number-columns-repeated="250"/>
          <table:table-cell table:style-name="ce22" table:number-columns-repeated="767"/>
        </table:table-row>
        <table:table-row table:style-name="ro20">
          <table:table-cell table:style-name="ce7" office:value-type="string" office:string-value="109年柔道隊深耕計畫設備" calcext:value-type="string">
            <text:p>109年柔道隊深耕計畫設備 </text:p>
          </table:table-cell>
          <table:table-cell table:style-name="ce13" office:value-type="string" office:string-value="二崙國中" calcext:value-type="string">
            <text:p>二崙國中 </text:p>
          </table:table-cell>
          <table:table-cell table:style-name="ce13" office:value-type="float" office:value="99" calcext:value-type="float">
            <text:p>99 </text:p>
          </table:table-cell>
          <table:table-cell table:style-name="ce7" office:value-type="string" office:string-value="109年度-資本門-其他公共工程-一般小型零星工程-設備及投資-雜項設備費。" calcext:value-type="string">
            <text:p>109年度-資本門-其他公共工程-一般小型零星工程-設備及投資-雜項設備費。 </text:p>
          </table:table-cell>
          <table:table-cell table:style-name="ce13" office:value-type="string" office:string-value="二崙國中" calcext:value-type="string">
            <text:p>二崙國中 </text:p>
          </table:table-cell>
          <table:table-cell table:style-name="ce13" office:value-type="string" office:string-value="逕洽廠商" calcext:value-type="string">
            <text:p>逕洽廠商 </text:p>
          </table:table-cell>
          <table:table-cell table:style-name="ce7" office:value-type="string" office:string-value="上加實業有限公司" calcext:value-type="string">
            <text:p>上加實業有限公司 </text:p>
          </table:table-cell>
          <table:table-cell table:style-name="ce21" table:number-columns-repeated="250"/>
          <table:table-cell table:style-name="ce22" table:number-columns-repeated="767"/>
        </table:table-row>
        <table:table-row table:style-name="ro20">
          <table:table-cell table:style-name="ce7" office:value-type="string" office:string-value="109年度改善及充實教學環境設備-體育教學設備" calcext:value-type="string">
            <text:p>109年度改善及充實教學環境設備-體育教學設備 </text:p>
          </table:table-cell>
          <table:table-cell table:style-name="ce13" office:value-type="string" office:string-value="重興國小" calcext:value-type="string">
            <text:p>重興國小 </text:p>
          </table:table-cell>
          <table:table-cell table:style-name="ce13" office:value-type="float" office:value="100" calcext:value-type="float">
            <text:p>100 </text:p>
          </table:table-cell>
          <table:table-cell table:style-name="ce7" office:value-type="string" office:string-value="109年度-資本門-其他公共工程-一般小型零星工程-設備及投資-雜項設備費(109年度轉正)。" calcext:value-type="string">
            <text:p>109年度-資本門-其他公共工程-一般小型零星工程-設備及投資-雜項設備費(109年度轉正)。 </text:p>
          </table:table-cell>
          <table:table-cell table:style-name="ce13" office:value-type="string" office:string-value="重興國小" calcext:value-type="string">
            <text:p>重興國小 </text:p>
          </table:table-cell>
          <table:table-cell table:style-name="ce13" office:value-type="string" office:string-value="逕洽廠商" calcext:value-type="string">
            <text:p>逕洽廠商 </text:p>
          </table:table-cell>
          <table:table-cell table:style-name="ce7" office:value-type="string" office:string-value="百弘體育用品有限公司" calcext:value-type="string">
            <text:p>百弘體育用品有限公司 </text:p>
          </table:table-cell>
          <table:table-cell table:style-name="ce21" table:number-columns-repeated="250"/>
          <table:table-cell table:style-name="ce22" table:number-columns-repeated="767"/>
        </table:table-row>
        <table:table-row table:style-name="ro20">
          <table:table-cell table:style-name="ce7" office:value-type="string" office:string-value="109年度充實體育教學設備" calcext:value-type="string">
            <text:p>109年度充實體育教學設備 </text:p>
          </table:table-cell>
          <table:table-cell table:style-name="ce13" office:value-type="string" office:string-value="崙背國小" calcext:value-type="string">
            <text:p>崙背國小 </text:p>
          </table:table-cell>
          <table:table-cell table:style-name="ce13" office:value-type="float" office:value="99" calcext:value-type="float">
            <text:p>99 </text:p>
          </table:table-cell>
          <table:table-cell table:style-name="ce7" office:value-type="string" office:string-value="109年度-資本門-其他公共工程-一般小型零星工程-設備及投資-雜項設備費(109年度轉正)。" calcext:value-type="string">
            <text:p>109年度-資本門-其他公共工程-一般小型零星工程-設備及投資-雜項設備費(109年度轉正)。 </text:p>
          </table:table-cell>
          <table:table-cell table:style-name="ce13" office:value-type="string" office:string-value="崙背國小" calcext:value-type="string">
            <text:p>崙背國小 </text:p>
          </table:table-cell>
          <table:table-cell table:style-name="ce13" office:value-type="string" office:string-value="逕洽廠商" calcext:value-type="string">
            <text:p>逕洽廠商 </text:p>
          </table:table-cell>
          <table:table-cell table:style-name="ce7" office:value-type="string" office:string-value="百弘體育用品有限公司" calcext:value-type="string">
            <text:p>百弘體育用品有限公司 </text:p>
          </table:table-cell>
          <table:table-cell table:style-name="ce21" table:number-columns-repeated="250"/>
          <table:table-cell table:style-name="ce22" table:number-columns-repeated="767"/>
        </table:table-row>
        <table:table-row table:style-name="ro20">
          <table:table-cell table:style-name="ce7" office:value-type="string" office:string-value="109年度體能訓練攀爬設備補助計畫" calcext:value-type="string">
            <text:p>109年度體能訓練攀爬設備補助計畫 </text:p>
          </table:table-cell>
          <table:table-cell table:style-name="ce13" office:value-type="string" office:string-value="潮厝華德福教育實驗國小" calcext:value-type="string">
            <text:p>潮厝華德福教育實驗國小 </text:p>
          </table:table-cell>
          <table:table-cell table:style-name="ce13" office:value-type="float" office:value="100" calcext:value-type="float">
            <text:p>100 </text:p>
          </table:table-cell>
          <table:table-cell table:style-name="ce7" office:value-type="string" office:string-value="應付歲出保留款-108年度-資本門-其他公共工程-一般小型零星工程-設備及投資-雜項設備費(108年度轉正)。" calcext:value-type="string">
            <text:p>應付歲出保留款-108年度-資本門-其他公共工程-一般小型零星工程-設備及投資-雜項設備費(108年度轉正)。 </text:p>
          </table:table-cell>
          <table:table-cell table:style-name="ce13" office:value-type="string" office:string-value="潮厝華德福教育實驗國小" calcext:value-type="string">
            <text:p>潮厝華德福教育實驗國小 </text:p>
          </table:table-cell>
          <table:table-cell table:style-name="ce13" office:value-type="string" office:string-value="逕洽廠商" calcext:value-type="string">
            <text:p>逕洽廠商 </text:p>
          </table:table-cell>
          <table:table-cell table:style-name="ce7" office:value-type="string" office:string-value="峻鈺實業有限公司" calcext:value-type="string">
            <text:p>峻鈺實業有限公司 </text:p>
          </table:table-cell>
          <table:table-cell table:style-name="ce21" table:number-columns-repeated="250"/>
          <table:table-cell table:style-name="ce22" table:number-columns-repeated="767"/>
        </table:table-row>
        <table:table-row table:style-name="ro20">
          <table:table-cell table:style-name="ce7" office:value-type="string" office:string-value="109年度補充音樂教學設備 " calcext:value-type="string">
            <text:p>109年度補充音樂教學設備 <text:s/></text:p>
          </table:table-cell>
          <table:table-cell table:style-name="ce13" office:value-type="string" office:string-value="土庫國小 " calcext:value-type="string">
            <text:p>土庫國小 <text:s/></text:p>
          </table:table-cell>
          <table:table-cell table:style-name="ce13" office:value-type="float" office:value="100" calcext:value-type="float">
            <text:p>100 </text:p>
          </table:table-cell>
          <table:table-cell table:style-name="ce7" office:value-type="string" office:string-value="109年度資本門-其他公共工程-一般小型零星工程-設備及投資-雜項設備 " calcext:value-type="string">
            <text:p>109年度資本門-其他公共工程-一般小型零星工程-設備及投資-雜項設備 <text:s/></text:p>
          </table:table-cell>
          <table:table-cell table:style-name="ce13" office:value-type="string" office:string-value="教育處 " calcext:value-type="string">
            <text:p>教育處 <text:s/></text:p>
          </table:table-cell>
          <table:table-cell table:style-name="ce13" office:value-type="string" office:string-value="逕洽廠商 " calcext:value-type="string">
            <text:p>逕洽廠商 <text:s/></text:p>
          </table:table-cell>
          <table:table-cell table:style-name="ce7" office:value-type="string" office:string-value="古小兔企業有限公司 " calcext:value-type="string">
            <text:p>古小兔企業有限公司 <text:s/></text:p>
          </table:table-cell>
          <table:table-cell table:style-name="ce21" table:number-columns-repeated="250"/>
          <table:table-cell table:style-name="ce22" table:number-columns-repeated="767"/>
        </table:table-row>
        <table:table-row table:style-name="ro26">
          <table:table-cell table:style-name="ce7" office:value-type="string" office:string-value="109年度充實太鼓教學設備 " calcext:value-type="string">
            <text:p>109年度充實太鼓教學設備 <text:s/></text:p>
          </table:table-cell>
          <table:table-cell table:style-name="ce13" office:value-type="string" office:string-value="僑和國小 " calcext:value-type="string">
            <text:p>僑和國小 <text:s/></text:p>
          </table:table-cell>
          <table:table-cell table:style-name="ce13" office:value-type="float" office:value="99" calcext:value-type="float">
            <text:p>99 </text:p>
          </table:table-cell>
          <table:table-cell table:style-name="ce7" office:value-type="string" calcext:value-type="string">
            <text:p>1.109年度資本門-其他公共工程-一般小型零星工程-設備及投資-雜項設備(72552)。</text:p>
            <text:p/>
            <text:p>2.109年度墊付案資本門-其他公共工程-一般小型零星工程-設備及投資-雜項設備(110年度轉正)(26948) </text:p>
          </table:table-cell>
          <table:table-cell table:style-name="ce13" office:value-type="string" office:string-value="教育處 " calcext:value-type="string">
            <text:p>教育處 <text:s/></text:p>
          </table:table-cell>
          <table:table-cell table:style-name="ce13" office:value-type="string" office:string-value="逕洽廠商 " calcext:value-type="string">
            <text:p>逕洽廠商 <text:s/></text:p>
          </table:table-cell>
          <table:table-cell table:style-name="ce7" office:value-type="string" office:string-value="十鼓文創股份有限公司 " calcext:value-type="string">
            <text:p>十鼓文創股份有限公司 <text:s/></text:p>
          </table:table-cell>
          <table:table-cell table:style-name="ce21" table:number-columns-repeated="250"/>
          <table:table-cell table:style-name="ce22" table:number-columns-repeated="767"/>
        </table:table-row>
        <table:table-row table:style-name="ro20">
          <table:table-cell table:style-name="ce7" office:value-type="string" office:string-value="109年度藝術才能班教學設備補助計畫 " calcext:value-type="string">
            <text:p>109年度藝術才能班教學設備補助計畫 <text:s/></text:p>
          </table:table-cell>
          <table:table-cell table:style-name="ce13" office:value-type="string" office:string-value="建國國中 " calcext:value-type="string">
            <text:p>建國國中 <text:s/></text:p>
          </table:table-cell>
          <table:table-cell table:style-name="ce13" office:value-type="float" office:value="200" calcext:value-type="float">
            <text:p>200 </text:p>
          </table:table-cell>
          <table:table-cell table:style-name="ce7" office:value-type="string" office:string-value="本府工務處-109年度資本門-其他公共工程-一般小型零星工程-設備及投資-雜項設備費 " calcext:value-type="string">
            <text:p>本府工務處-109年度資本門-其他公共工程-一般小型零星工程-設備及投資-雜項設備費 <text:s/></text:p>
          </table:table-cell>
          <table:table-cell table:style-name="ce13" office:value-type="string" office:string-value="教育處 " calcext:value-type="string">
            <text:p>教育處 <text:s/></text:p>
          </table:table-cell>
          <table:table-cell table:style-name="ce13" office:value-type="string" office:string-value="公開取得報價單或企劃書 " calcext:value-type="string">
            <text:p>公開取得報價單或企劃書 <text:s/></text:p>
          </table:table-cell>
          <table:table-cell table:style-name="ce7" office:value-type="string" office:string-value="和諧樂集有限公司 " calcext:value-type="string">
            <text:p>和諧樂集有限公司 <text:s/></text:p>
          </table:table-cell>
          <table:table-cell table:style-name="ce21" table:number-columns-repeated="250"/>
          <table:table-cell table:style-name="ce22" table:number-columns-repeated="767"/>
        </table:table-row>
        <table:table-row table:style-name="ro20">
          <table:table-cell table:style-name="ce7" office:value-type="string" office:string-value="後門圍牆油漆工程" calcext:value-type="string">
            <text:p>後門圍牆油漆工程 </text:p>
          </table:table-cell>
          <table:table-cell table:style-name="ce13" office:value-type="string" office:string-value="石榴國中" calcext:value-type="string">
            <text:p>石榴國中 </text:p>
          </table:table-cell>
          <table:table-cell table:style-name="ce13" office:value-type="float" office:value="100" calcext:value-type="float">
            <text:p>100 </text:p>
          </table:table-cell>
          <table:table-cell table:style-name="ce7" office:value-type="string" office:string-value="109年度-資本門-其他公共工程-一般小型零星工程-設備及投資-公共建設及設備費-辦理道路、水利、水土保持、遊憩景觀、綠化、社區改善、教育設施及其他小型零星工程-109年度轉正" calcext:value-type="string">
            <text:p>109年度-資本門-其他公共工程-一般小型零星工程-設備及投資-公共建設及設備費-辦理道路、水利、水土保持、遊憩景觀、綠化、社區改善、教育設施及其他小型零星工程-109年度轉正 </text:p>
          </table:table-cell>
          <table:table-cell table:style-name="ce13" office:value-type="string" office:string-value="教育處 " calcext:value-type="string">
            <text:p>教育處 <text:s/></text:p>
          </table:table-cell>
          <table:table-cell table:style-name="ce13" office:value-type="string" office:string-value="逕洽廠商 " calcext:value-type="string">
            <text:p>逕洽廠商 <text:s/></text:p>
          </table:table-cell>
          <table:table-cell table:style-name="ce7" office:value-type="string" office:string-value="嘉昇油漆工程行" calcext:value-type="string">
            <text:p>嘉昇油漆工程行 </text:p>
          </table:table-cell>
          <table:table-cell table:style-name="ce21" table:number-columns-repeated="250"/>
          <table:table-cell table:style-name="ce22" table:number-columns-repeated="767"/>
        </table:table-row>
        <table:table-row table:style-name="ro27">
          <table:table-cell table:style-name="ce7" office:value-type="string" office:string-value="109年改善辦公及教學環境設備" calcext:value-type="string">
            <text:p>109年改善辦公及教學環境設備 </text:p>
          </table:table-cell>
          <table:table-cell table:style-name="ce13" office:value-type="string" office:string-value="大興國小" calcext:value-type="string">
            <text:p>大興國小 </text:p>
          </table:table-cell>
          <table:table-cell table:style-name="ce13" office:value-type="float" office:value="400" calcext:value-type="float">
            <text:p>400 </text:p>
          </table:table-cell>
          <table:table-cell table:style-name="ce7" office:value-type="string" calcext:value-type="string">
            <text:p>一、109年度-資本門-其他公共工程-一般小型零星工程-設備及投資-雜項設備費-109年度轉正(200,000)</text:p>
            <text:p/>
            <text:p>二、109年雲林縣地方教育發展基金-國民中學教育-國民中學教育行政及督導-國民教育科-補(協)助政府機關(構)(200,000)</text:p>
          </table:table-cell>
          <table:table-cell table:style-name="ce13" office:value-type="string" office:string-value="教育處 " calcext:value-type="string">
            <text:p>教育處 <text:s/></text:p>
          </table:table-cell>
          <table:table-cell table:style-name="ce13" office:value-type="string" office:string-value="公開招標" calcext:value-type="string">
            <text:p>公開招標 </text:p>
          </table:table-cell>
          <table:table-cell table:style-name="ce7" office:value-type="string" office:string-value="瑞傑室內裝修工程有限公司" calcext:value-type="string">
            <text:p>瑞傑室內裝修工程有限公司 </text:p>
          </table:table-cell>
          <table:table-cell table:style-name="ce21" table:number-columns-repeated="250"/>
          <table:table-cell table:style-name="ce22" table:number-columns-repeated="767"/>
        </table:table-row>
        <table:table-row table:style-name="ro28">
          <table:table-cell table:style-name="ce7" office:value-type="string" office:string-value="109年度「活動中心冷氣建置實施計畫」" calcext:value-type="string">
            <text:p>109年度「活動中心冷氣建置實施計畫」 </text:p>
          </table:table-cell>
          <table:table-cell table:style-name="ce13" office:value-type="string" office:string-value="土庫國中" calcext:value-type="string">
            <text:p>土庫國中 </text:p>
          </table:table-cell>
          <table:table-cell table:style-name="ce13" office:value-type="float" office:value="2798" calcext:value-type="float">
            <text:p>2,798 </text:p>
          </table:table-cell>
          <table:table-cell table:style-name="ce7" office:value-type="string" office:string-value="109年度-墊付款-資本門-其他公共工程-一般小型零星工程-設備及投資-公共建設及設備費-辦理道路、水利、水土保持、遊憩景觀、綠化、社區改善、教育設施及其他小型零星工程-墊付款轉正110年度" calcext:value-type="string">
            <text:p>109年度-墊付款-資本門-其他公共工程-一般小型零星工程-設備及投資-公共建設及設備費-辦理道路、水利、水土保持、遊憩景觀、綠化、社區改善、教育設施及其他小型零星工程-墊付款轉正110年度 </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9">
          <table:table-cell table:style-name="ce7" office:value-type="string" office:string-value="活動中心屋頂整建暨防水改善計畫" calcext:value-type="string">
            <text:p>活動中心屋頂整建暨防水改善計畫 </text:p>
          </table:table-cell>
          <table:table-cell table:style-name="ce13" office:value-type="string" office:string-value="東和國小" calcext:value-type="string">
            <text:p>東和國小 </text:p>
          </table:table-cell>
          <table:table-cell table:style-name="ce13" office:value-type="float" office:value="1400" calcext:value-type="float">
            <text:p>1,400 </text:p>
          </table:table-cell>
          <table:table-cell table:style-name="ce7" office:value-type="string" office:string-value="應付歲出保留款-108年度-資本門-其他公共工程-一般小型零星工程-設備及投資-公共建設及設備費-辦理道路、水利、水土保持、遊憩景觀、綠化、社區改善、教育設施及其他小型零星工程-108年度轉正" calcext:value-type="string">
            <text:p>應付歲出保留款-108年度-資本門-其他公共工程-一般小型零星工程-設備及投資-公共建設及設備費-辦理道路、水利、水土保持、遊憩景觀、綠化、社區改善、教育設施及其他小型零星工程-108年度轉正 </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0">
          <table:table-cell table:style-name="ce7" office:value-type="string" office:string-value="割草機設備購置計劃案" calcext:value-type="string">
            <text:p>割草機設備購置計劃案 </text:p>
          </table:table-cell>
          <table:table-cell table:style-name="ce13" office:value-type="string" office:string-value="新生國小" calcext:value-type="string">
            <text:p>新生國小 </text:p>
          </table:table-cell>
          <table:table-cell table:style-name="ce13" office:value-type="float" office:value="98" calcext:value-type="float">
            <text:p>98 </text:p>
          </table:table-cell>
          <table:table-cell table:style-name="ce7" office:value-type="string" office:string-value="109年度-資本門-其他公共工程-一般小型零星工程-設備及投資-雜項設備費-109年度轉正" calcext:value-type="string">
            <text:p>109年度-資本門-其他公共工程-一般小型零星工程-設備及投資-雜項設備費-109年度轉正 </text:p>
          </table:table-cell>
          <table:table-cell table:style-name="ce13" office:value-type="string" office:string-value="教育處 " calcext:value-type="string">
            <text:p>教育處 <text:s/></text:p>
          </table:table-cell>
          <table:table-cell table:style-name="ce13" office:value-type="string" office:string-value="逕洽廠商 " calcext:value-type="string">
            <text:p>逕洽廠商 <text:s/></text:p>
          </table:table-cell>
          <table:table-cell table:style-name="ce7" office:value-type="string" office:string-value="金慧貿易有限公司" calcext:value-type="string">
            <text:p>金慧貿易有限公司 </text:p>
          </table:table-cell>
          <table:table-cell table:style-name="ce21" table:number-columns-repeated="250"/>
          <table:table-cell table:style-name="ce22" table:number-columns-repeated="767"/>
        </table:table-row>
        <table:table-row table:style-name="ro20">
          <table:table-cell table:style-name="ce7" office:value-type="string" office:string-value="109年度「專科教學大樓連接走道鋪設工程」" calcext:value-type="string">
            <text:p>109年度「專科教學大樓連接走道鋪設工程」 </text:p>
          </table:table-cell>
          <table:table-cell table:style-name="ce13" office:value-type="string" office:string-value="馬光國中" calcext:value-type="string">
            <text:p>馬光國中 </text:p>
          </table:table-cell>
          <table:table-cell table:style-name="ce13" office:value-type="float" office:value="200" calcext:value-type="float">
            <text:p>200 </text:p>
          </table:table-cell>
          <table:table-cell table:style-name="ce7" office:value-type="string" office:string-value="109年度-資本門-其他公共工程-一般小型零星工程-設備及投資-公共建設及設備費-辦理道路、水利、水土保持、遊憩景觀、綠化、社區改善、教育設施及其他小型零星工程-109年度轉正" calcext:value-type="string">
            <text:p>109年度-資本門-其他公共工程-一般小型零星工程-設備及投資-公共建設及設備費-辦理道路、水利、水土保持、遊憩景觀、綠化、社區改善、教育設施及其他小型零星工程-109年度轉正 </text:p>
          </table:table-cell>
          <table:table-cell table:style-name="ce13" office:value-type="string" office:string-value="教育處 " calcext:value-type="string">
            <text:p>教育處 <text:s/></text:p>
          </table:table-cell>
          <table:table-cell table:style-name="ce13" office:value-type="string" office:string-value="公開招標" calcext:value-type="string">
            <text:p>公開招標 </text:p>
          </table:table-cell>
          <table:table-cell table:style-name="ce7" office:value-type="string" office:string-value="晟宥土木包工業(198,532元)" calcext:value-type="string">
            <text:p>晟宥土木包工業(198,532元) </text:p>
          </table:table-cell>
          <table:table-cell table:style-name="ce21" table:number-columns-repeated="250"/>
          <table:table-cell table:style-name="ce22" table:number-columns-repeated="767"/>
        </table:table-row>
        <table:table-row table:style-name="ro30">
          <table:table-cell table:style-name="ce7" office:value-type="string" office:string-value="109年度改善教學環境─購置班級書包櫃及辦公桌及整修工程" calcext:value-type="string">
            <text:p>109年度改善教學環境─購置班級書包櫃及辦公桌及整修工程 </text:p>
          </table:table-cell>
          <table:table-cell table:style-name="ce13" office:value-type="string" office:string-value="溝壩國小" calcext:value-type="string">
            <text:p>溝壩國小 </text:p>
          </table:table-cell>
          <table:table-cell table:style-name="ce13" office:value-type="float" office:value="200" calcext:value-type="float">
            <text:p>200 </text:p>
          </table:table-cell>
          <table:table-cell table:style-name="ce7" office:value-type="string" calcext:value-type="string">
            <text:p>一、109年度-資本門-其他公共工程-一般小型零星工程-設備及投資-公共建設及設備費-辦理道路、水利、水土保持、遊憩景觀、綠化、社區改善、教育設施及其他小型零星工程(56,299)</text:p>
            <text:p>二、109年度-墊付款-資本門-其他公共工程-一般小型零星工程-設備及投資-公共建設及設備費-辦理道路、水利、水土保持、遊憩景觀、綠化、社區改善、教育設施及其他小型零星工程-墊付款轉正110年度(143,701)</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0">
          <table:table-cell table:style-name="ce7" office:value-type="string" office:string-value="改善教學設備─廣播系統更新" calcext:value-type="string">
            <text:p>改善教學設備─廣播系統更新 </text:p>
          </table:table-cell>
          <table:table-cell table:style-name="ce13" office:value-type="string" office:string-value="石榴國小" calcext:value-type="string">
            <text:p>石榴國小 </text:p>
          </table:table-cell>
          <table:table-cell table:style-name="ce13" office:value-type="float" office:value="98" calcext:value-type="float">
            <text:p>98 </text:p>
          </table:table-cell>
          <table:table-cell table:style-name="ce7" office:value-type="string" office:string-value="109年度-資本門-其他公共工程-一般小型零星工程-設備及投資-雜項設備費-109年度轉正" calcext:value-type="string">
            <text:p>109年度-資本門-其他公共工程-一般小型零星工程-設備及投資-雜項設備費-109年度轉正 </text:p>
          </table:table-cell>
          <table:table-cell table:style-name="ce13" office:value-type="string" office:string-value="教育處 " calcext:value-type="string">
            <text:p>教育處 <text:s/></text:p>
          </table:table-cell>
          <table:table-cell table:style-name="ce13" office:value-type="string" office:string-value="逕洽廠商 " calcext:value-type="string">
            <text:p>逕洽廠商 <text:s/></text:p>
          </table:table-cell>
          <table:table-cell table:style-name="ce7" office:value-type="string" office:string-value="百樂電業行" calcext:value-type="string">
            <text:p>百樂電業行 </text:p>
          </table:table-cell>
          <table:table-cell table:style-name="ce21" table:number-columns-repeated="250"/>
          <table:table-cell table:style-name="ce22" table:number-columns-repeated="767"/>
        </table:table-row>
        <table:table-row table:style-name="ro20">
          <table:table-cell table:style-name="ce7" office:value-type="string" office:string-value="109年度改善及充實教學設備計畫" calcext:value-type="string">
            <text:p>109年度改善及充實教學設備計畫 </text:p>
          </table:table-cell>
          <table:table-cell table:style-name="ce13" office:value-type="string" office:string-value="雲林國小" calcext:value-type="string">
            <text:p>雲林國小 </text:p>
          </table:table-cell>
          <table:table-cell table:style-name="ce13" office:value-type="float" office:value="200" calcext:value-type="float">
            <text:p>200 </text:p>
          </table:table-cell>
          <table:table-cell table:style-name="ce7" office:value-type="string" office:string-value="109年度-資本門-其他公共工程-一般小型零星工程-設備及投資-雜項設備費-109年度轉正" calcext:value-type="string">
            <text:p>109年度-資本門-其他公共工程-一般小型零星工程-設備及投資-雜項設備費-109年度轉正 </text:p>
          </table:table-cell>
          <table:table-cell table:style-name="ce13" office:value-type="string" office:string-value="教育處 " calcext:value-type="string">
            <text:p>教育處 <text:s/></text:p>
          </table:table-cell>
          <table:table-cell table:style-name="ce13" office:value-type="string" office:string-value="共同供應契約" calcext:value-type="string">
            <text:p>共同供應契約 </text:p>
          </table:table-cell>
          <table:table-cell table:style-name="ce7" office:value-type="string" office:string-value="震達辦公家具有限公司" calcext:value-type="string">
            <text:p>震達辦公家具有限公司 </text:p>
          </table:table-cell>
          <table:table-cell table:style-name="ce21" table:number-columns-repeated="250"/>
          <table:table-cell table:style-name="ce22" table:number-columns-repeated="767"/>
        </table:table-row>
        <table:table-row table:style-name="ro20">
          <table:table-cell table:style-name="ce7" office:value-type="string" office:string-value="改善教學設備─購置數位式影印機" calcext:value-type="string">
            <text:p>改善教學設備─購置數位式影印機 </text:p>
          </table:table-cell>
          <table:table-cell table:style-name="ce13" office:value-type="string" office:string-value="褒忠國中" calcext:value-type="string">
            <text:p>褒忠國中 </text:p>
          </table:table-cell>
          <table:table-cell table:style-name="ce13" office:value-type="float" office:value="200" calcext:value-type="float">
            <text:p>200 </text:p>
          </table:table-cell>
          <table:table-cell table:style-name="ce7" office:value-type="string" office:string-value="109年度-墊付款-資本門-其他公共工程-一般小型零星工程-設備及投資-雜項設備費-墊付款轉正110年度" calcext:value-type="string">
            <text:p>109年度-墊付款-資本門-其他公共工程-一般小型零星工程-設備及投資-雜項設備費-墊付款轉正110年度 </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31">
          <table:table-cell table:style-name="ce7" office:value-type="string" office:string-value="109年度校園綠美化割草機與夜間照明" calcext:value-type="string">
            <text:p>109年度校園綠美化割草機與夜間照明 </text:p>
          </table:table-cell>
          <table:table-cell table:style-name="ce13" office:value-type="string" office:string-value="褒忠國中" calcext:value-type="string">
            <text:p>褒忠國中 </text:p>
          </table:table-cell>
          <table:table-cell table:style-name="ce13" office:value-type="float" office:value="63" calcext:value-type="float">
            <text:p>63 </text:p>
          </table:table-cell>
          <table:table-cell table:style-name="ce7" office:value-type="string" calcext:value-type="string">
            <text:p>一、109年度-資本門-其他公共工程-一般小型零星工程-設備及投資-雜項設備費(14,160)</text:p>
            <text:p/>
            <text:p>二、109年度-墊付款-資本門-其他公共工程-一般小型零星工程-設備及投資-雜項設備費-墊付款轉正110年度(49,240)</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32">
          <table:table-cell table:style-name="ce7" office:value-type="string" office:string-value="109年度「樹木修剪計劃」" calcext:value-type="string">
            <text:p>109年度「樹木修剪計劃」 </text:p>
          </table:table-cell>
          <table:table-cell table:style-name="ce13" office:value-type="string" office:string-value="新庄國小" calcext:value-type="string">
            <text:p>新庄國小 </text:p>
          </table:table-cell>
          <table:table-cell table:style-name="ce13" office:value-type="float" office:value="100" calcext:value-type="float">
            <text:p>100 </text:p>
          </table:table-cell>
          <table:table-cell table:style-name="ce7" office:value-type="string" office:string-value="109年度-墊付款-資本門-其他公共工程-一般小型零星工程-設備及投資-公共建設及設備費-辦理道路、水利、水土保持、遊憩景觀、綠化、社區改善、教育設施及其他小型零星工程-墊付款轉正110年度" calcext:value-type="string">
            <text:p>109年度-墊付款-資本門-其他公共工程-一般小型零星工程-設備及投資-公共建設及設備費-辦理道路、水利、水土保持、遊憩景觀、綠化、社區改善、教育設施及其他小型零星工程-墊付款轉正110年度 </text:p>
          </table:table-cell>
          <table:table-cell table:style-name="ce13" office:value-type="string" office:string-value="教育處 " calcext:value-type="string">
            <text:p>教育處 <text:s/></text:p>
          </table:table-cell>
          <table:table-cell table:style-name="ce13" office:value-type="string" office:string-value="逕洽廠商 " calcext:value-type="string">
            <text:p>逕洽廠商 <text:s/></text:p>
          </table:table-cell>
          <table:table-cell table:style-name="ce7" office:value-type="string" office:string-value="國祥土木包工業" calcext:value-type="string">
            <text:p>國祥土木包工業 </text:p>
          </table:table-cell>
          <table:table-cell table:style-name="ce21" table:number-columns-repeated="250"/>
          <table:table-cell table:style-name="ce22" table:number-columns-repeated="767"/>
        </table:table-row>
        <table:table-row table:style-name="ro33">
          <table:table-cell table:style-name="ce7" office:value-type="string" office:string-value="改善教學環境及設備" calcext:value-type="string">
            <text:p>改善教學環境及設備 </text:p>
          </table:table-cell>
          <table:table-cell table:style-name="ce13" office:value-type="string" office:string-value="客厝國小" calcext:value-type="string">
            <text:p>客厝國小 </text:p>
          </table:table-cell>
          <table:table-cell table:style-name="ce13" office:value-type="float" office:value="200" calcext:value-type="float">
            <text:p>200 </text:p>
          </table:table-cell>
          <table:table-cell table:style-name="ce7" office:value-type="string" office:string-value="109年度-資本門-其他公共工程-一般小型零星工程-設備及投資-雜項設備費" calcext:value-type="string">
            <text:p>109年度-資本門-其他公共工程-一般小型零星工程-設備及投資-雜項設備費 </text:p>
          </table:table-cell>
          <table:table-cell table:style-name="ce13" office:value-type="string" office:string-value="教育處 " calcext:value-type="string">
            <text:p>教育處 <text:s/></text:p>
          </table:table-cell>
          <table:table-cell table:style-name="ce13" office:value-type="string" office:string-value="逕洽廠商 " calcext:value-type="string">
            <text:p>逕洽廠商 <text:s/></text:p>
          </table:table-cell>
          <table:table-cell table:style-name="ce7" office:value-type="string" calcext:value-type="string">
            <text:p>通聯鋁業有限公司(91,918元)</text:p>
            <text:p>億群農業資材行(23,110元)</text:p>
            <text:p>震達辦公家具有限公司(27,300元)</text:p>
            <text:p>泰溥科技有限公司(57,672元)</text:p>
          </table:table-cell>
          <table:table-cell table:style-name="ce21" table:number-columns-repeated="250"/>
          <table:table-cell table:style-name="ce22" table:number-columns-repeated="767"/>
        </table:table-row>
        <table:table-row table:style-name="ro34">
          <table:table-cell table:style-name="ce7" office:value-type="string" office:string-value="109年教室走廊油漆工程" calcext:value-type="string">
            <text:p>109年教室走廊油漆工程 </text:p>
          </table:table-cell>
          <table:table-cell table:style-name="ce13" office:value-type="string" office:string-value="後埔國小" calcext:value-type="string">
            <text:p>後埔國小 </text:p>
          </table:table-cell>
          <table:table-cell table:style-name="ce13" office:value-type="float" office:value="100" calcext:value-type="float">
            <text:p>100 </text:p>
          </table:table-cell>
          <table:table-cell table:style-name="ce7" office:value-type="string" office:string-value="109年度-資本門-其他公共工程-一般小型零星工程-設備及投資-公共建設及設備費-辦理道路、水利、水土保持、遊憩景觀、綠化、社區改善、教育設施及其他小型零星工程" calcext:value-type="string">
            <text:p>109年度-資本門-其他公共工程-一般小型零星工程-設備及投資-公共建設及設備費-辦理道路、水利、水土保持、遊憩景觀、綠化、社區改善、教育設施及其他小型零星工程 </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35">
          <table:table-cell table:style-name="ce7" office:value-type="string" office:string-value="109年度校舍牆面油漆彩繪工程" calcext:value-type="string">
            <text:p>109年度校舍牆面油漆彩繪工程 </text:p>
          </table:table-cell>
          <table:table-cell table:style-name="ce13" office:value-type="string" office:string-value="東興國小" calcext:value-type="string">
            <text:p>東興國小 </text:p>
          </table:table-cell>
          <table:table-cell table:style-name="ce13" office:value-type="float" office:value="100" calcext:value-type="float">
            <text:p>100 </text:p>
          </table:table-cell>
          <table:table-cell table:style-name="ce7" office:value-type="string" office:string-value="109年度-資本門-其他公共工程-一般小型零星工程-設備及投資-公共建設及設備費-辦理道路、水利、水土保持、遊憩景觀、綠化、社區改善、教育設施及其他小型零星工程-109年度轉正" calcext:value-type="string">
            <text:p>109年度-資本門-其他公共工程-一般小型零星工程-設備及投資-公共建設及設備費-辦理道路、水利、水土保持、遊憩景觀、綠化、社區改善、教育設施及其他小型零星工程-109年度轉正 </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36">
          <table:table-cell table:style-name="ce7" office:value-type="string" office:string-value="109年度「校園環境改善工程」" calcext:value-type="string">
            <text:p>109年度「校園環境改善工程」 </text:p>
          </table:table-cell>
          <table:table-cell table:style-name="ce13" office:value-type="string" office:string-value="東興國小" calcext:value-type="string">
            <text:p>東興國小 </text:p>
          </table:table-cell>
          <table:table-cell table:style-name="ce13" office:value-type="float" office:value="100" calcext:value-type="float">
            <text:p>100 </text:p>
          </table:table-cell>
          <table:table-cell table:style-name="ce7" office:value-type="string" calcext:value-type="string">
            <text:p>一、109年度-資本門-其他公共工程-一般小型零星工程-設備及投資-公共建設及設備費-辦理道路、水利、水土保持、遊憩景觀、綠化、社區改善、教育設施及其他小型零星工程-109年度轉正(48,067)</text:p>
            <text:p/>
            <text:p>二、109年度-墊付款-資本門-其他公共工程-一般小型零星工程-設備及投資-公共建設及設備費-辦理道路、水利、水土保持、遊憩景觀、綠化、社區改善、教育設施及其他小型零星工程-墊付款轉正110年度(51,433)</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0">
          <table:table-cell table:style-name="ce7" office:value-type="string" office:string-value="109年度「更新辦公室及會議室設備」" calcext:value-type="string">
            <text:p>109年度「更新辦公室及會議室設備」 </text:p>
          </table:table-cell>
          <table:table-cell table:style-name="ce13" office:value-type="string" office:string-value="立仁國小" calcext:value-type="string">
            <text:p>立仁國小 </text:p>
          </table:table-cell>
          <table:table-cell table:style-name="ce13" office:value-type="float" office:value="200" calcext:value-type="float">
            <text:p>200 </text:p>
          </table:table-cell>
          <table:table-cell table:style-name="ce7" office:value-type="string" office:string-value="109年度-墊付款-資本門-其他公共工程-一般小型零星工程-設備及投資-雜項設備費-墊付款轉正110年度" calcext:value-type="string">
            <text:p>109年度-墊付款-資本門-其他公共工程-一般小型零星工程-設備及投資-雜項設備費-墊付款轉正110年度 </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0">
          <table:table-cell table:style-name="ce7" office:value-type="string" office:string-value="109年度改善教學環境─油漆粉刷" calcext:value-type="string">
            <text:p>109年度改善教學環境─油漆粉刷 </text:p>
          </table:table-cell>
          <table:table-cell table:style-name="ce13" office:value-type="string" office:string-value="梅林國小" calcext:value-type="string">
            <text:p>梅林國小 </text:p>
          </table:table-cell>
          <table:table-cell table:style-name="ce13" office:value-type="float" office:value="99" calcext:value-type="float">
            <text:p>99 </text:p>
          </table:table-cell>
          <table:table-cell table:style-name="ce7" office:value-type="string" office:string-value="109年度-資本門-其他公共工程-一般小型零星工程-設備及投資-公共建設及設備費-辦理道路、水利、水土保持、遊憩景觀、綠化、社區改善、教育設施及其他小型零星工程" calcext:value-type="string">
            <text:p>109年度-資本門-其他公共工程-一般小型零星工程-設備及投資-公共建設及設備費-辦理道路、水利、水土保持、遊憩景觀、綠化、社區改善、教育設施及其他小型零星工程 </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0">
          <table:table-cell table:style-name="ce7" office:value-type="string" office:string-value="109年廚房前鋪面整建工程" calcext:value-type="string">
            <text:p>109年廚房前鋪面整建工程 </text:p>
          </table:table-cell>
          <table:table-cell table:style-name="ce13" office:value-type="string" office:string-value="惠來國小" calcext:value-type="string">
            <text:p>惠來國小 </text:p>
          </table:table-cell>
          <table:table-cell table:style-name="ce13" office:value-type="float" office:value="100" calcext:value-type="float">
            <text:p>100 </text:p>
          </table:table-cell>
          <table:table-cell table:style-name="ce7" office:value-type="string" office:string-value="109年度-墊付款-資本門-其他公共工程-一般小型零星工程-設備及投資-公共建設及設備費-辦理道路、水利、水土保持、遊憩景觀、綠化、社區改善、教育設施及其他小型零星工程-墊付款轉正110年度" calcext:value-type="string">
            <text:p>109年度-墊付款-資本門-其他公共工程-一般小型零星工程-設備及投資-公共建設及設備費-辦理道路、水利、水土保持、遊憩景觀、綠化、社區改善、教育設施及其他小型零星工程-墊付款轉正110年度 </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0">
          <table:table-cell table:style-name="ce7" office:value-type="string" office:string-value="109年度改善學生學習環境與設備" calcext:value-type="string">
            <text:p>109年度改善學生學習環境與設備 </text:p>
          </table:table-cell>
          <table:table-cell table:style-name="ce13" office:value-type="string" office:string-value="石龜國小" calcext:value-type="string">
            <text:p>石龜國小 </text:p>
          </table:table-cell>
          <table:table-cell table:style-name="ce13" office:value-type="float" office:value="200" calcext:value-type="float">
            <text:p>200 </text:p>
          </table:table-cell>
          <table:table-cell table:style-name="ce7" office:value-type="string" office:string-value="109年度-墊付款-資本門-其他公共工程-一般小型零星工程-設備及投資-雜項設備費-墊付款轉正110年度" calcext:value-type="string">
            <text:p>109年度-墊付款-資本門-其他公共工程-一般小型零星工程-設備及投資-雜項設備費-墊付款轉正110年度 </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0">
          <table:table-cell table:style-name="ce7" office:value-type="string" office:string-value="109年度改善教學設備─水生池漏水改善工程" calcext:value-type="string">
            <text:p>109年度改善教學設備─水生池漏水改善工程 </text:p>
          </table:table-cell>
          <table:table-cell table:style-name="ce13" office:value-type="string" office:string-value="石龜國小" calcext:value-type="string">
            <text:p>石龜國小 </text:p>
          </table:table-cell>
          <table:table-cell table:style-name="ce13" office:value-type="float" office:value="500" calcext:value-type="float">
            <text:p>500 </text:p>
          </table:table-cell>
          <table:table-cell table:style-name="ce7" office:value-type="string" office:string-value="109年度-墊付款-資本門-其他公共工程-一般小型零星工程-設備及投資-公共建設及設備費-辦理道路、水利、水土保持、遊憩景觀、綠化、社區改善、教育設施及其他小型零星工程-墊付款轉正110年度" calcext:value-type="string">
            <text:p>109年度-墊付款-資本門-其他公共工程-一般小型零星工程-設備及投資-公共建設及設備費-辦理道路、水利、水土保持、遊憩景觀、綠化、社區改善、教育設施及其他小型零星工程-墊付款轉正110年度 </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0">
          <table:table-cell table:style-name="ce7" office:value-type="string" office:string-value="改善教學環境" calcext:value-type="string">
            <text:p>改善教學環境 </text:p>
          </table:table-cell>
          <table:table-cell table:style-name="ce13" office:value-type="string" office:string-value="惠來國小" calcext:value-type="string">
            <text:p>惠來國小 </text:p>
          </table:table-cell>
          <table:table-cell table:style-name="ce13" office:value-type="float" office:value="200" calcext:value-type="float">
            <text:p>200 </text:p>
          </table:table-cell>
          <table:table-cell table:style-name="ce7" office:value-type="string" office:string-value="109年度-墊付款-資本門-其他公共工程-一般小型零星工程-設備及投資-雜項設備費-墊付款轉正110年度" calcext:value-type="string">
            <text:p>109年度-墊付款-資本門-其他公共工程-一般小型零星工程-設備及投資-雜項設備費-墊付款轉正110年度 </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0">
          <table:table-cell table:style-name="ce7" office:value-type="string" office:string-value="109年度充實設施設備計畫書～前棟大樓購置冷氣機、單槍投影機設備" calcext:value-type="string">
            <text:p>109年度充實設施設備計畫書～前棟大樓購置冷氣機、單槍投影機設備 </text:p>
          </table:table-cell>
          <table:table-cell table:style-name="ce13" office:value-type="string" office:string-value="文安國小" calcext:value-type="string">
            <text:p>文安國小 </text:p>
          </table:table-cell>
          <table:table-cell table:style-name="ce13" office:value-type="float" office:value="200" calcext:value-type="float">
            <text:p>200 </text:p>
          </table:table-cell>
          <table:table-cell table:style-name="ce7" office:value-type="string" office:string-value="109年度-墊付款-資本門-其他公共工程-一般小型零星工程-設備及投資-雜項設備費-墊付款轉正110年度" calcext:value-type="string">
            <text:p>109年度-墊付款-資本門-其他公共工程-一般小型零星工程-設備及投資-雜項設備費-墊付款轉正110年度 </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0">
          <table:table-cell table:style-name="ce7" office:value-type="string" office:string-value="109年度改善教學生態池及擴充教學設備" calcext:value-type="string">
            <text:p>109年度改善教學生態池及擴充教學設備 </text:p>
          </table:table-cell>
          <table:table-cell table:style-name="ce13" office:value-type="string" office:string-value="斗南國小" calcext:value-type="string">
            <text:p>斗南國小 </text:p>
          </table:table-cell>
          <table:table-cell table:style-name="ce13" office:value-type="float" office:value="200" calcext:value-type="float">
            <text:p>200 </text:p>
          </table:table-cell>
          <table:table-cell table:style-name="ce7" office:value-type="string" office:string-value="109年度-墊付款-資本門-其他公共工程-一般小型零星工程-設備及投資-雜項設備費-墊付款轉正110年度" calcext:value-type="string">
            <text:p>109年度-墊付款-資本門-其他公共工程-一般小型零星工程-設備及投資-雜項設備費-墊付款轉正110年度 </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37">
          <table:table-cell table:style-name="ce7" office:value-type="string" office:string-value="109年度改善教學環境設備" calcext:value-type="string">
            <text:p>109年度改善教學環境設備 </text:p>
          </table:table-cell>
          <table:table-cell table:style-name="ce13" office:value-type="string" office:string-value="虎尾國中" calcext:value-type="string">
            <text:p>虎尾國中 </text:p>
          </table:table-cell>
          <table:table-cell table:style-name="ce13" office:value-type="float" office:value="200" calcext:value-type="float">
            <text:p>200 </text:p>
          </table:table-cell>
          <table:table-cell table:style-name="ce7" office:value-type="string" calcext:value-type="string">
            <text:p>一、應付歲出保留款-107年度-資本門-其他公共工程-一般小型零星工程-設備及投資-公共建設及設備費-辦理道路、水利、水土保持、遊憩景觀、綠化、社區改善、教育設施及其他小型零星工程-107年度轉正(20,049)</text:p>
            <text:p/>
            <text:p>二、應付歲出保留款-108年度-資本門-其他公共工程-一般小型零星工程-設備及投資-公共建設及設備費-辦理道路、水利、水土保持、遊憩景觀、綠化、社區改善、教育設施及其他小型零星工程-108年度轉正(16,951)</text:p>
            <text:p/>
            <text:p>三、109年度-墊付款-資本門-其他公共工程-一般小型零星工程-設備及投資-雜項設備費-墊付款轉正110年度(163,000)</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0">
          <table:table-cell table:style-name="ce7" office:value-type="string" office:string-value="改善閱讀學習環境" calcext:value-type="string">
            <text:p>改善閱讀學習環境 </text:p>
          </table:table-cell>
          <table:table-cell table:style-name="ce13" office:value-type="string" office:string-value="聯美國小" calcext:value-type="string">
            <text:p>聯美國小 </text:p>
          </table:table-cell>
          <table:table-cell table:style-name="ce13" office:value-type="float" office:value="200" calcext:value-type="float">
            <text:p>200 </text:p>
          </table:table-cell>
          <table:table-cell table:style-name="ce7" office:value-type="string" office:string-value="109年度-資本門-其他公共工程-一般小型零星工程-設備及投資-雜項設備費" calcext:value-type="string">
            <text:p>109年度-資本門-其他公共工程-一般小型零星工程-設備及投資-雜項設備費 </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38">
          <table:table-cell table:style-name="ce7" office:value-type="string" office:string-value="109年度改善及充實教學環境設備─校區道路改善工程" calcext:value-type="string">
            <text:p>109年度改善及充實教學環境設備─校區道路改善工程 </text:p>
          </table:table-cell>
          <table:table-cell table:style-name="ce13" office:value-type="string" office:string-value="橋頭國小" calcext:value-type="string">
            <text:p>橋頭國小 </text:p>
          </table:table-cell>
          <table:table-cell table:style-name="ce13" office:value-type="float" office:value="846" calcext:value-type="float">
            <text:p>846 </text:p>
          </table:table-cell>
          <table:table-cell table:style-name="ce7" office:value-type="string" calcext:value-type="string">
            <text:p>一、109年度-資本門-其他公共工程-一般小型零星工程-設備及投資-公共建設及設備費-辦理道路、水利、水土保持、遊憩景觀、綠化、社區改善、教育設施及其他小型零星工程(800,000)</text:p>
            <text:p/>
            <text:p>二、109年度-墊付款-資本門-其他公共工程-一般小型零星工程-設備及投資-公共建設及設備費-辦理道路、水利、水土保持、遊憩景觀、綠化、社區改善、教育設施及其他小型零星工程-墊付款轉正110年度(46,094)</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0">
          <table:table-cell table:style-name="ce7" office:value-type="string" office:string-value="109年度環境改善工程" calcext:value-type="string">
            <text:p>109年度環境改善工程 </text:p>
          </table:table-cell>
          <table:table-cell table:style-name="ce13" office:value-type="string" office:string-value="僑和國小" calcext:value-type="string">
            <text:p>僑和國小 </text:p>
          </table:table-cell>
          <table:table-cell table:style-name="ce13" office:value-type="float" office:value="3469" calcext:value-type="float">
            <text:p>3,469 </text:p>
          </table:table-cell>
          <table:table-cell table:style-name="ce7" office:value-type="string" office:string-value="109年度-墊付款-資本門-其他公共工程-一般小型零星工程-設備及投資-公共建設及設備費-辦理道路、水利、水土保持、遊憩景觀、綠化、社區改善、教育設施及其他小型零星工程-墊付款轉正110年度" calcext:value-type="string">
            <text:p>109年度-墊付款-資本門-其他公共工程-一般小型零星工程-設備及投資-公共建設及設備費-辦理道路、水利、水土保持、遊憩景觀、綠化、社區改善、教育設施及其他小型零星工程-墊付款轉正110年度 </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0">
          <table:table-cell table:style-name="ce7" office:value-type="string" office:string-value="109年度改善及充實教學設備計畫" calcext:value-type="string">
            <text:p>109年度改善及充實教學設備計畫 </text:p>
          </table:table-cell>
          <table:table-cell table:style-name="ce13" office:value-type="string" office:string-value="林內國小" calcext:value-type="string">
            <text:p>林內國小 </text:p>
          </table:table-cell>
          <table:table-cell table:style-name="ce13" office:value-type="float" office:value="198" calcext:value-type="float">
            <text:p>198 </text:p>
          </table:table-cell>
          <table:table-cell table:style-name="ce7" office:value-type="string" calcext:value-type="string">
            <text:p>一、109年度-資本門-其他公共工程-一般小型零星工程-設備及投資-雜項設備費(100,000)</text:p>
            <text:p/>
            <text:p>二、109年度-墊付款-資本門-其他公共工程-一般小型零星工程-設備及投資-雜項設備費-墊付款轉正110年度(98,485)</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0">
          <table:table-cell table:style-name="ce7" office:value-type="string" office:string-value="109年度教室課桌椅更新計畫" calcext:value-type="string">
            <text:p>109年度教室課桌椅更新計畫 </text:p>
          </table:table-cell>
          <table:table-cell table:style-name="ce13" office:value-type="string" office:string-value="馬光國小" calcext:value-type="string">
            <text:p>馬光國小 </text:p>
          </table:table-cell>
          <table:table-cell table:style-name="ce13" office:value-type="float" office:value="200" calcext:value-type="float">
            <text:p>200 </text:p>
          </table:table-cell>
          <table:table-cell table:style-name="ce7" office:value-type="string" office:string-value="應付歲出保留款-108年度-墊付款-資本門-其他公共工程-一般小型零星工程-設備及投資-雜項設備費-108年度轉正" calcext:value-type="string">
            <text:p>應付歲出保留款-108年度-墊付款-資本門-其他公共工程-一般小型零星工程-設備及投資-雜項設備費-108年度轉正 </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0">
          <table:table-cell table:style-name="ce7" office:value-type="string" office:string-value="109年度改善教學環境設備" calcext:value-type="string">
            <text:p>109年度改善教學環境設備 </text:p>
          </table:table-cell>
          <table:table-cell table:style-name="ce13" office:value-type="string" office:string-value="吳厝國小" calcext:value-type="string">
            <text:p>吳厝國小 </text:p>
          </table:table-cell>
          <table:table-cell table:style-name="ce13" office:value-type="float" office:value="100" calcext:value-type="float">
            <text:p>100 </text:p>
          </table:table-cell>
          <table:table-cell table:style-name="ce7" office:value-type="string" office:string-value="應付歲出保留款-108年度-墊付款-資本門-其他公共工程-一般小型零星工程-設備及投資-雜項設備費" calcext:value-type="string">
            <text:p>應付歲出保留款-108年度-墊付款-資本門-其他公共工程-一般小型零星工程-設備及投資-雜項設備費 </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0">
          <table:table-cell table:style-name="ce7" office:value-type="string" office:string-value="109年度改善教學環境─教學用電鋼琴、行動教學影音設備、學生課桌椅及水底吸塵器採購" calcext:value-type="string">
            <text:p>109年度改善教學環境─教學用電鋼琴、行動教學影音設備、學生課桌椅及水底吸塵器採購 </text:p>
          </table:table-cell>
          <table:table-cell table:style-name="ce13" office:value-type="string" office:string-value="中山國小" calcext:value-type="string">
            <text:p>中山國小 </text:p>
          </table:table-cell>
          <table:table-cell table:style-name="ce13" office:value-type="float" office:value="200" calcext:value-type="float">
            <text:p>200 </text:p>
          </table:table-cell>
          <table:table-cell table:style-name="ce7" office:value-type="string" office:string-value="應付歲出保留款-108年度-墊付款-資本門-其他公共工程-一般小型零星工程-設備及投資-雜項設備費-108年度轉正" calcext:value-type="string">
            <text:p>應付歲出保留款-108年度-墊付款-資本門-其他公共工程-一般小型零星工程-設備及投資-雜項設備費-108年度轉正 </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0">
          <table:table-cell table:style-name="ce7" office:value-type="string" office:string-value="改善教學環境設備" calcext:value-type="string">
            <text:p>改善教學環境設備 </text:p>
          </table:table-cell>
          <table:table-cell table:style-name="ce13" office:value-type="string" office:string-value="信義國小" calcext:value-type="string">
            <text:p>信義國小 </text:p>
          </table:table-cell>
          <table:table-cell table:style-name="ce13" office:value-type="float" office:value="90" calcext:value-type="float">
            <text:p>90 </text:p>
          </table:table-cell>
          <table:table-cell table:style-name="ce7" office:value-type="string" office:string-value="109年度-墊付款-資本門-其他公共工程-一般小型零星工程-設備及投資-雜項設備費-墊付款轉正110年度" calcext:value-type="string">
            <text:p>109年度-墊付款-資本門-其他公共工程-一般小型零星工程-設備及投資-雜項設備費-墊付款轉正110年度 </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39">
          <table:table-cell table:style-name="ce7" office:value-type="string" office:string-value="109年度改善教學環境設備" calcext:value-type="string">
            <text:p>109年度改善教學環境設備 </text:p>
          </table:table-cell>
          <table:table-cell table:style-name="ce13" office:value-type="string" office:string-value="中溪國小" calcext:value-type="string">
            <text:p>中溪國小 </text:p>
          </table:table-cell>
          <table:table-cell table:style-name="ce13" office:value-type="float" office:value="200" calcext:value-type="float">
            <text:p>200 </text:p>
          </table:table-cell>
          <table:table-cell table:style-name="ce7" office:value-type="string" calcext:value-type="string">
            <text:p>一、109年度-墊付款-資本門-其他公共工程-一般小型零星工程-設備及投資-雜項設備費-墊付款轉正110年度(76,913)</text:p>
            <text:p/>
            <text:p>二、109年度-墊付款-資本門-其他公共工程-一般小型零星工程-設備及投資-雜項設備費-墊付款轉正110年度(123,087)</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0">
          <table:table-cell table:style-name="ce7" office:value-type="string" office:string-value="A棟中棟一樓天花板及川廊油漆工程" calcext:value-type="string">
            <text:p>A棟中棟一樓天花板及川廊油漆工程 </text:p>
          </table:table-cell>
          <table:table-cell table:style-name="ce13" office:value-type="string" office:string-value="石榴國中" calcext:value-type="string">
            <text:p>石榴國中 </text:p>
          </table:table-cell>
          <table:table-cell table:style-name="ce13" office:value-type="float" office:value="99" calcext:value-type="float">
            <text:p>99 </text:p>
          </table:table-cell>
          <table:table-cell table:style-name="ce7" office:value-type="string" office:string-value="109年度-資本門-其他公共工程-一般小型零星工程-設備及投資-公共建設及設備費-辦理道路、水利、水土保持、遊憩景觀、綠化、社區改善、教育設施及其他小型零星工程-109年度轉正" calcext:value-type="string">
            <text:p>109年度-資本門-其他公共工程-一般小型零星工程-設備及投資-公共建設及設備費-辦理道路、水利、水土保持、遊憩景觀、綠化、社區改善、教育設施及其他小型零星工程-109年度轉正 </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0">
          <table:table-cell table:style-name="ce7" office:value-type="string" office:string-value="「109年度改善教學環境及充實教學設備─改善學校廣播系統" calcext:value-type="string">
            <text:p>「109年度改善教學環境及充實教學設備─改善學校廣播系統 </text:p>
          </table:table-cell>
          <table:table-cell table:style-name="ce13" office:value-type="string" office:string-value="元長國小" calcext:value-type="string">
            <text:p>元長國小 </text:p>
          </table:table-cell>
          <table:table-cell table:style-name="ce13" office:value-type="float" office:value="100" calcext:value-type="float">
            <text:p>100 </text:p>
          </table:table-cell>
          <table:table-cell table:style-name="ce7" office:value-type="string" calcext:value-type="string">
            <text:p>一、109年度-墊付款-資本門-其他公共工程-一般小型零星工程-設備及投資-雜項設備費(88,030)</text:p>
            <text:p/>
            <text:p>二、109年度-墊付款-資本門-其他公共工程-一般小型零星工程-設備及投資-雜項設備費-墊付款轉正110年度(11,870)</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0">
          <table:table-cell table:style-name="ce7" office:value-type="string" office:string-value="「109年度改善及充實教學環境設備─改善校園話機系統設備" calcext:value-type="string">
            <text:p>「109年度改善及充實教學環境設備─改善校園話機系統設備 </text:p>
          </table:table-cell>
          <table:table-cell table:style-name="ce13" office:value-type="string" office:string-value="橋頭國小" calcext:value-type="string">
            <text:p>橋頭國小 </text:p>
          </table:table-cell>
          <table:table-cell table:style-name="ce13" office:value-type="float" office:value="100" calcext:value-type="float">
            <text:p>100 </text:p>
          </table:table-cell>
          <table:table-cell table:style-name="ce7" office:value-type="string" office:string-value="109年度-資本門-其他公共工程-一般小型零星工程-設備及投資-雜項設備費-109年度轉正" calcext:value-type="string">
            <text:p>109年度-資本門-其他公共工程-一般小型零星工程-設備及投資-雜項設備費-109年度轉正 </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0">
          <table:table-cell table:style-name="ce7" office:value-type="string" office:string-value="「改善教學環境設施」" calcext:value-type="string">
            <text:p>「改善教學環境設施」 </text:p>
          </table:table-cell>
          <table:table-cell table:style-name="ce13" office:value-type="string" office:string-value="泉州國小" calcext:value-type="string">
            <text:p>泉州國小 </text:p>
          </table:table-cell>
          <table:table-cell table:style-name="ce13" office:value-type="float" office:value="100" calcext:value-type="float">
            <text:p>100 </text:p>
          </table:table-cell>
          <table:table-cell table:style-name="ce7" office:value-type="string" office:string-value="109年度-墊付款-資本門-其他公共工程-一般小型零星工程-設備及投資-雜項設備費-墊付款轉正110年度" calcext:value-type="string">
            <text:p>109年度-墊付款-資本門-其他公共工程-一般小型零星工程-設備及投資-雜項設備費-墊付款轉正110年度 </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0">
          <table:table-cell table:style-name="ce7" office:value-type="string" office:string-value="109年度更新校長事辦公桌椅設備計畫" calcext:value-type="string">
            <text:p>109年度更新校長事辦公桌椅設備計畫 </text:p>
          </table:table-cell>
          <table:table-cell table:style-name="ce13" office:value-type="string" office:string-value="土庫國小" calcext:value-type="string">
            <text:p>土庫國小 </text:p>
          </table:table-cell>
          <table:table-cell table:style-name="ce13" office:value-type="float" office:value="100" calcext:value-type="float">
            <text:p>100 </text:p>
          </table:table-cell>
          <table:table-cell table:style-name="ce7" office:value-type="string" office:string-value="109年度-墊付款-資本門-其他公共工程-一般小型零星工程-設備及投資-雜項設備費-墊付款轉正110年度" calcext:value-type="string">
            <text:p>109年度-墊付款-資本門-其他公共工程-一般小型零星工程-設備及投資-雜項設備費-墊付款轉正110年度 </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0">
          <table:table-cell table:style-name="ce7" office:value-type="string" office:string-value="「109年度充實辦公室及學習教室輕鋼架工程" calcext:value-type="string">
            <text:p>「109年度充實辦公室及學習教室輕鋼架工程 </text:p>
          </table:table-cell>
          <table:table-cell table:style-name="ce13" office:value-type="string" office:string-value="土庫國小" calcext:value-type="string">
            <text:p>土庫國小 </text:p>
          </table:table-cell>
          <table:table-cell table:style-name="ce13" office:value-type="float" office:value="100" calcext:value-type="float">
            <text:p>100 </text:p>
          </table:table-cell>
          <table:table-cell table:style-name="ce7" office:value-type="string" office:string-value="109年度-資本門-其他公共工程-一般小型零星工程-設備及投資-公共建設及設備費-辦理道路、水利、水土保持、遊憩景觀、綠化、社區改善、教育設施及其他小型零星工程" calcext:value-type="string">
            <text:p>109年度-資本門-其他公共工程-一般小型零星工程-設備及投資-公共建設及設備費-辦理道路、水利、水土保持、遊憩景觀、綠化、社區改善、教育設施及其他小型零星工程 </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20">
          <table:table-cell table:style-name="ce7" office:value-type="string" office:string-value="改善教學設備─購置數位式影印機」" calcext:value-type="string">
            <text:p>改善教學設備─購置數位式影印機」 </text:p>
          </table:table-cell>
          <table:table-cell table:style-name="ce13" office:value-type="string" office:string-value="石榴國小" calcext:value-type="string">
            <text:p>石榴國小 </text:p>
          </table:table-cell>
          <table:table-cell table:style-name="ce13" office:value-type="float" office:value="90" calcext:value-type="float">
            <text:p>90 </text:p>
          </table:table-cell>
          <table:table-cell table:style-name="ce7" office:value-type="string" office:string-value="109年度-墊付款-資本門-其他公共工程-一般小型零星工程-設備及投資-雜項設備費-墊付款轉正110年度" calcext:value-type="string">
            <text:p>109年度-墊付款-資本門-其他公共工程-一般小型零星工程-設備及投資-雜項設備費-墊付款轉正110年度 </text:p>
          </table:table-cell>
          <table:table-cell table:style-name="ce13" office:value-type="string" office:string-value="教育處 " calcext:value-type="string">
            <text:p>教育處 <text:s/></text:p>
          </table:table-cell>
          <table:table-cell table:style-name="ce13" office:value-type="string" office:string-value="尚未招標" calcext:value-type="string">
            <text:p>尚未招標 </text:p>
          </table:table-cell>
          <table:table-cell table:style-name="ce7" office:value-type="string" office:string-value="尚未發包" calcext:value-type="string">
            <text:p>尚未發包 </text:p>
          </table:table-cell>
          <table:table-cell table:style-name="ce21" table:number-columns-repeated="250"/>
          <table:table-cell table:style-name="ce22" table:number-columns-repeated="767"/>
        </table:table-row>
        <table:table-row table:style-name="ro40">
          <table:table-cell table:style-name="ce8" office:value-type="string" calcext:value-type="string" table:number-columns-spanned="3" table:number-rows-spanned="1">
            <text:p>註：本表第一次查填期限為7月22日前。</text:p>
          </table:table-cell>
          <table:covered-table-cell table:number-columns-repeated="2" table:style-name="ce8"/>
          <table:table-cell table:number-columns-repeated="1021"/>
        </table:table-row>
        <table:table-row table:style-name="ro41">
          <table:table-cell table:number-columns-repeated="1024"/>
        </table:table-row>
        <table:table-row table:style-name="ro42" table:number-rows-repeated="1048102">
          <table:table-cell table:number-columns-repeated="1024"/>
        </table:table-row>
        <table:table-row table:style-name="ro43" table:number-rows-repeated="339">
          <table:table-cell table:number-columns-repeated="1024"/>
        </table:table-row>
        <table:table-row table:style-name="ro4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fill-character> </loext:fill-character>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number:number number:decimal-places="2" loext:min-decimal-places="2" number:min-integer-digits="1" number:grouping="true"/>
      <number:text> </number:text>
    </number:number-style>
    <number:number-style style:name="N144P1" style:volatile="true">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2">
      <number:number number:decimal-places="2" loext:min-decimal-places="2" number:min-integer-digits="1" number:grouping="true"/>
      <number:text> </number:text>
    </number:number-style>
    <number:number-style style:name="N143">
      <number:text>-</number:text>
      <number:number number:decimal-places="0" loext:min-decimal-places="0" number:min-integer-digits="0"/>
      <number:text> </number:text>
    </number:number-style>
    <number:number-style style:name="N146P0" style:volatile="true">
      <number:text>$</number:text>
      <number:number number:decimal-places="0" loext:min-decimal-places="0" number:min-integer-digits="1" number:grouping="true"/>
    </number:number-style>
    <number:number-style style:name="N146">
      <number:text>-$</number:text>
      <number:number number:decimal-places="0" loext:min-decimal-places="0" number:min-integer-digits="1" number:grouping="true"/>
      <style:map style:condition="value()&gt;=0" style:apply-style-name="N146P0"/>
    </number:number-style>
    <number:number-style style:name="N147P0" style:volatile="true">
      <number:text>$</number:text>
      <number:number number:decimal-places="0" loext:min-decimal-places="0" number:min-integer-digits="1" number:grouping="true"/>
    </number:number-style>
    <number:number-style style:name="N147">
      <style:text-properties fo:color="#ff0000"/>
      <number:text>-$</number:text>
      <number:number number:decimal-places="0" loext:min-decimal-places="0" number:min-integer-digits="1" number:grouping="true"/>
      <style:map style:condition="value()&gt;=0" style:apply-style-name="N147P0"/>
    </number:number-style>
    <number:number-style style:name="N149P0" style:volatile="true">
      <number:text>$</number:text>
      <number:number number:decimal-places="2" loext:min-decimal-places="2" number:min-integer-digits="1" number:grouping="true"/>
    </number:number-style>
    <number:number-style style:name="N149">
      <number:text>-$</number:text>
      <number:number number:decimal-places="2" loext:min-decimal-places="2" number:min-integer-digits="1" number:grouping="true"/>
      <style:map style:condition="value()&gt;=0" style:apply-style-name="N149P0"/>
    </number:number-style>
    <number:number-style style:name="N150P0" style:volatile="true">
      <number:text>$</number:text>
      <number:number number:decimal-places="2" loext:min-decimal-places="2" number:min-integer-digits="1" number:grouping="true"/>
    </number:number-style>
    <number:number-style style:name="N150">
      <style:text-properties fo:color="#ff0000"/>
      <number:text>-$</number:text>
      <number:number number:decimal-places="2" loext:min-decimal-places="2" number:min-integer-digits="1" number:grouping="true"/>
      <style:map style:condition="value()&gt;=0" style:apply-style-name="N150P0"/>
    </number:number-style>
    <number:number-style style:name="N152P0" style:volatile="true">
      <number:text>US$</number:text>
      <number:number number:decimal-places="0" loext:min-decimal-places="0" number:min-integer-digits="1" number:grouping="true"/>
      <number:text> </number:text>
    </number:number-style>
    <number:number-style style:name="N152">
      <number:text>(US$</number:text>
      <number:number number:decimal-places="0" loext:min-decimal-places="0" number:min-integer-digits="1" number:grouping="true"/>
      <number:text>)</number:text>
      <style:map style:condition="value()&gt;=0" style:apply-style-name="N152P0"/>
    </number:number-style>
    <number:number-style style:name="N153P0" style:volatile="true">
      <number:text>US$</number:text>
      <number:number number:decimal-places="0" loext:min-decimal-places="0" number:min-integer-digits="1" number:grouping="true"/>
      <number:text> </number:text>
    </number:number-style>
    <number:number-style style:name="N153">
      <style:text-properties fo:color="#ff0000"/>
      <number:text>(US$</number:text>
      <number:number number:decimal-places="0" loext:min-decimal-places="0" number:min-integer-digits="1" number:grouping="true"/>
      <number:text>)</number:text>
      <style:map style:condition="value()&gt;=0" style:apply-style-name="N153P0"/>
    </number:number-style>
    <number:number-style style:name="N155P0" style:volatile="true">
      <number:text>US$</number:text>
      <number:number number:decimal-places="2" loext:min-decimal-places="2" number:min-integer-digits="1" number:grouping="true"/>
      <number:text> </number:text>
    </number:number-style>
    <number:number-style style:name="N155">
      <number:text>(US$</number:text>
      <number:number number:decimal-places="2" loext:min-decimal-places="2" number:min-integer-digits="1" number:grouping="true"/>
      <number:text>)</number:text>
      <style:map style:condition="value()&gt;=0" style:apply-style-name="N155P0"/>
    </number:number-style>
    <number:number-style style:name="N156P0" style:volatile="true">
      <number:text>US$</number:text>
      <number:number number:decimal-places="2" loext:min-decimal-places="2" number:min-integer-digits="1" number:grouping="true"/>
      <number:text> </number:text>
    </number:number-style>
    <number:number-style style:name="N156">
      <style:text-properties fo:color="#ff0000"/>
      <number:text>(US$</number:text>
      <number:number number:decimal-places="2" loext:min-decimal-places="2" number:min-integer-digits="1" number:grouping="true"/>
      <number:text>)</number:text>
      <style:map style:condition="value()&gt;=0" style:apply-style-name="N156P0"/>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4P0" style:volatile="true">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fill-character> </loext: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time-style style:name="N173">
      <number:minutes number:style="long"/>
      <number:text>:</number:text>
      <number:seconds number:style="long"/>
    </number:time-style>
    <number:time-style style:name="N174" number:truncate-on-overflow="false">
      <number:hours/>
      <number:text>:</number:text>
      <number:minutes number:style="long"/>
      <number:text>:</number:text>
      <number:seconds number:style="long"/>
    </number:time-style>
    <number:time-style style:name="N175">
      <number:minutes number:style="long"/>
      <number:text>:</number:text>
      <number:seconds number:style="long" number:decimal-places="1"/>
    </number:time-style>
    <number:number-style style:name="N176">
      <number:scientific-number number:decimal-places="1" loext:min-decimal-places="1" number:min-integer-digits="1" number:min-exponent-digits="1" loext:exponent-interval="3" loext:forced-exponent-sign="true"/>
    </number:number-style>
    <number:number-style style:name="N178P0" style:volatile="true">
      <number:text>NT$</number:text>
      <number:number number:decimal-places="0" loext:min-decimal-places="0" number:min-integer-digits="1" number:grouping="true"/>
    </number:number-style>
    <number:number-style style:name="N178">
      <number:text>-NT$</number:text>
      <number:number number:decimal-places="0" loext:min-decimal-places="0" number:min-integer-digits="1" number:grouping="true"/>
      <style:map style:condition="value()&gt;=0" style:apply-style-name="N178P0"/>
    </number:number-style>
    <number:number-style style:name="N179P0" style:volatile="true">
      <number:text>NT$</number:text>
      <number:number number:decimal-places="0" loext:min-decimal-places="0" number:min-integer-digits="1" number:grouping="true"/>
    </number:number-style>
    <number:number-style style:name="N179">
      <style:text-properties fo:color="#ff0000"/>
      <number:text>-NT$</number:text>
      <number:number number:decimal-places="0" loext:min-decimal-places="0" number:min-integer-digits="1" number:grouping="true"/>
      <style:map style:condition="value()&gt;=0" style:apply-style-name="N179P0"/>
    </number:number-style>
    <number:number-style style:name="N181P0" style:volatile="true">
      <number:text>NT$</number:text>
      <number:number number:decimal-places="2" loext:min-decimal-places="2" number:min-integer-digits="1" number:grouping="true"/>
    </number:number-style>
    <number:number-style style:name="N181">
      <number:text>-NT$</number:text>
      <number:number number:decimal-places="2" loext:min-decimal-places="2" number:min-integer-digits="1" number:grouping="true"/>
      <style:map style:condition="value()&gt;=0" style:apply-style-name="N181P0"/>
    </number:number-style>
    <number:number-style style:name="N182P0" style:volatile="true">
      <number:text>NT$</number:text>
      <number:number number:decimal-places="2" loext:min-decimal-places="2" number:min-integer-digits="1" number:grouping="true"/>
    </number:number-style>
    <number:number-style style:name="N182">
      <style:text-properties fo:color="#ff0000"/>
      <number:text>-NT$</number:text>
      <number:number number:decimal-places="2" loext:min-decimal-places="2" number:min-integer-digits="1" number:grouping="true"/>
      <style:map style:condition="value()&gt;=0" style:apply-style-name="N182P0"/>
    </number:number-style>
    <number:number-style style:name="N186P0" style:volatile="true">
      <loext:text> NT$</loext:text>
      <loext:fill-character> </loext:fill-character>
      <number:number number:decimal-places="0" loext:min-decimal-places="0" number:min-integer-digits="1" number:grouping="true"/>
      <number:text> </number:text>
    </number:number-style>
    <number:number-style style:name="N186P1" style:volatile="true">
      <loext:text>-NT$</loext:text>
      <loext:fill-character> </loext:fill-character>
      <number:number number:decimal-places="0" loext:min-decimal-places="0" number:min-integer-digits="1" number:grouping="true"/>
      <number:text> </number:text>
    </number:number-style>
    <number:number-style style:name="N186P2" style:volatile="true">
      <loext:text> NT$</loext:text>
      <loext:fill-character> </loext:fill-character>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NT$</loext:text>
      <loext:fill-character> </loext:fill-character>
      <number:number number:decimal-places="2" loext:min-decimal-places="2" number:min-integer-digits="1" number:grouping="true"/>
      <number:text> </number:text>
    </number:number-style>
    <number:number-style style:name="N190P1" style:volatile="true">
      <loext:text>-NT$</loext:text>
      <loext:fill-character> </loext:fill-character>
      <number:number number:decimal-places="2" loext:min-decimal-places="2" number:min-integer-digits="1" number:grouping="true"/>
      <number:text> </number:text>
    </number:number-style>
    <number:number-style style:name="N190P2" style:volatile="true">
      <loext:text> NT$</loext:text>
      <loext:fill-character> </loext:fill-character>
      <number:text>-</number:text>
      <number:number number:decimal-places="0" loext: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Yes</number:text>
    </number:number-style>
    <number:number-style style:name="N192P1" style:volatile="true">
      <number:text>Yes</number:text>
    </number:number-style>
    <number:number-style style:name="N192">
      <number:text>No</number:text>
      <style:map style:condition="value()&gt;0" style:apply-style-name="N192P0"/>
      <style:map style:condition="value()&lt;0" style:apply-style-name="N192P1"/>
    </number:number-style>
    <number:number-style style:name="N194P0" style:volatile="true">
      <number:text>True</number:text>
    </number:number-style>
    <number:number-style style:name="N194P1" style:volatile="true">
      <number:text>True</number:text>
    </number:number-style>
    <number:number-style style:name="N194">
      <number:text>False</number:text>
      <style:map style:condition="value()&gt;0" style:apply-style-name="N194P0"/>
      <style:map style:condition="value()&lt;0" style:apply-style-name="N194P1"/>
    </number:number-style>
    <number:number-style style:name="N196P0" style:volatile="true">
      <number:text>On</number:text>
    </number:number-style>
    <number:number-style style:name="N196P1" style:volatile="true">
      <number:text>On</number:text>
    </number:number-style>
    <number:number-style style:name="N196">
      <number:text>Off</number:text>
      <style:map style:condition="value()&gt;0" style:apply-style-name="N196P0"/>
      <style:map style:condition="value()&lt;0" style:apply-style-name="N196P1"/>
    </number:number-style>
    <number:number-style style:name="N199P0" style:volatile="true">
      <loext:fill-character> </loext:fill-character>
      <number:number number:decimal-places="1" loext:min-decimal-places="1" number:min-integer-digits="1" number:grouping="true"/>
      <number:text> </number:text>
    </number:number-style>
    <number:number-style style:name="N199P1" style:volatile="true">
      <loext:text>-</loext:text>
      <loext:fill-character> </loext:fill-character>
      <number:number number:decimal-places="1" loext:min-decimal-places="1" number:min-integer-digits="1" number:grouping="true"/>
      <number:text> </number:text>
    </number:number-style>
    <number:number-style style:name="N199P2" style:volatile="true">
      <loext:fill-character> </loext:fill-character>
      <number:text>-</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loext:fill-character> </loext:fill-character>
      <number:number number:decimal-places="0" loext:min-decimal-places="0" number:min-integer-digits="1" number:grouping="true"/>
      <number:text> </number:text>
    </number:number-style>
    <number:number-style style:name="N200P1" style:volatile="true">
      <loext:text>-</loext:text>
      <loext:fill-character> </loext:fill-character>
      <number:number number:decimal-places="0" loext:min-decimal-places="0" number:min-integer-digits="1" number:grouping="true"/>
      <number:text> </number:text>
    </number:number-style>
    <number:number-style style:name="N200P2" style:volatile="true">
      <loext:fill-character> </loext:fill-character>
      <number:text>-</number:text>
      <number:number number:decimal-places="0" loext: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0" loext:min-decimal-places="0" number:min-integer-digits="1" number:grouping="true"/>
      <number:text> </number:text>
    </number:number-style>
    <number:number-style style:name="N202P0" style:volatile="true">
      <number:number number:decimal-places="0" loext:min-decimal-places="0" number:min-integer-digits="1" number:grouping="true"/>
      <number:text> </number:text>
    </number:number-style>
    <number:number-style style:name="N202">
      <style:text-properties fo:color="#ff0000"/>
      <number:text>(</number:text>
      <number:number number:decimal-places="0" loext:min-decimal-places="0" number:min-integer-digits="1" number:grouping="true"/>
      <number:text>)</number:text>
      <style:map style:condition="value()&gt;=0" style:apply-style-name="N202P0"/>
    </number:number-style>
    <number:percentage-style style:name="N203">
      <number:number number:decimal-places="1" loext:min-decimal-places="1" number:min-integer-digits="1"/>
      <number:text>%</number:text>
    </number:percentage-style>
    <number:number-style style:name="N204">
      <number:number number:decimal-places="1" loext:min-decimal-places="1" number:min-integer-digits="1" number:grouping="true"/>
      <number:text> </number:text>
    </number:number-style>
    <number:number-style style:name="N205">
      <number:number number:decimal-places="3" loext:min-decimal-places="3" number:min-integer-digits="1" number:grouping="true"/>
      <number:text> </number:text>
    </number:number-style>
    <number:number-style style:name="N208P0" style:volatile="true">
      <loext:fill-character> </loext:fill-character>
      <number:number number:decimal-places="3" loext:min-decimal-places="3" number:min-integer-digits="1" number:grouping="true"/>
      <number:text> </number:text>
    </number:number-style>
    <number:number-style style:name="N208P1" style:volatile="true">
      <loext:text>-</loext:text>
      <loext:fill-character> </loext:fill-character>
      <number:number number:decimal-places="3" loext:min-decimal-places="3" number:min-integer-digits="1" number:grouping="true"/>
      <number:text> </number:text>
    </number:number-style>
    <number:number-style style:name="N208P2" style:volatile="true">
      <loext:fill-character> </loext:fill-character>
      <number:text>-</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4" loext:min-decimal-places="4" number:min-integer-digits="1" number:grouping="true"/>
      <number:text> </number:text>
    </number:number-style>
    <number:number-style style:name="N210">
      <number:number number:decimal-places="2" loext:min-decimal-places="2" number:min-integer-digits="1" number:grouping="true" number:display-factor="1000"/>
    </number:number-style>
    <number:number-style style:name="N211">
      <number:number number:decimal-places="2" loext:min-decimal-places="2" number:min-integer-digits="1" number:grouping="true" number:display-factor="1000"/>
      <number:text> </number:text>
    </number:number-style>
    <number:number-style style:name="N212">
      <number:number number:decimal-places="3" loext:min-decimal-places="3" number:min-integer-digits="1" number:grouping="true" number:display-factor="1000"/>
      <number:text> </number:text>
    </number:number-style>
    <number:number-style style:name="N213P0" style:volatile="true">
      <number:number number:decimal-places="2" loext:min-decimal-places="2" number:min-integer-digits="1" number:grouping="true"/>
      <number:text> </number:text>
    </number:number-style>
    <number:number-style style:name="N213">
      <style:text-properties fo:color="#ff0000"/>
      <number:text>(</number:text>
      <number:number number:decimal-places="2" loext:min-decimal-places="2" number:min-integer-digits="1" number:grouping="true"/>
      <number:text>)</number:text>
      <style:map style:condition="value()&gt;=0" style:apply-style-name="N213P0"/>
    </number:number-style>
    <number:number-style style:name="N214">
      <number:number number:decimal-places="3" loext:min-decimal-places="3" number:min-integer-digits="1" number:grouping="true" number:display-factor="1000"/>
    </number:number-style>
    <number:number-style style:name="N215">
      <number:number number:decimal-places="1" loext:min-decimal-places="1" number:min-integer-digits="1" number:grouping="true" number:display-factor="1000"/>
    </number:number-style>
    <number:number-style style:name="N216">
      <number:number number:decimal-places="0" loext:min-decimal-places="0" number:min-integer-digits="1" number:grouping="true" number:display-factor="1000"/>
    </number:number-style>
    <number:number-style style:name="N217P0" style:volatile="true">
      <number:number number:decimal-places="0" loext:min-decimal-places="0" number:min-integer-digits="1" number:grouping="true"/>
      <number:text> </number:text>
    </number:number-style>
    <number:number-style style:name="N217">
      <style:text-properties fo:color="#ff0000"/>
      <number:text>-</number:text>
      <number:number number:decimal-places="0" loext:min-decimal-places="0" number:min-integer-digits="1" number:grouping="true"/>
      <number:text> </number:text>
      <style:map style:condition="value()&gt;=0" style:apply-style-name="N217P0"/>
    </number:number-style>
    <number:number-style style:name="N218">
      <number:number number:decimal-places="1" loext:min-decimal-places="1" number:min-integer-digits="1"/>
      <number:text> </number:text>
    </number:number-style>
    <number:number-style style:name="N219P0" style:volatile="true">
      <number:number number:decimal-places="1" loext:min-decimal-places="1" number:min-integer-digits="1" number:grouping="true"/>
      <number:text> </number:text>
    </number:number-style>
    <number:number-style style:name="N219">
      <style:text-properties fo:color="#ff0000"/>
      <number:text>(</number:text>
      <number:number number:decimal-places="1" loext:min-decimal-places="1" number:min-integer-digits="1" number:grouping="true"/>
      <number:text>)</number:text>
      <style:map style:condition="value()&gt;=0" style:apply-style-name="N219P0"/>
    </number:number-style>
    <number:number-style style:name="N220P0" style:volatile="true">
      <loext:fill-character> </loext:fill-character>
      <number:number number:decimal-places="1" loext:min-decimal-places="1" number:min-integer-digits="1" number:grouping="true"/>
      <number:text> </number:text>
    </number:number-style>
    <number:number-style style:name="N220P1" style:volatile="true">
      <loext:text>-</loext:text>
      <loext:fill-character> </loext:fill-character>
      <number:number number:decimal-places="1" loext:min-decimal-places="1" number:min-integer-digits="1" number:grouping="true"/>
      <number:text> </number:text>
    </number:number-style>
    <number:number-style style:name="N220P2" style:volatile="true">
      <loext:fill-character> </loext:fill-character>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loext:fill-character> </loext:fill-character>
      <number:number number:decimal-places="2" loext:min-decimal-places="2" number:min-integer-digits="1" number:grouping="true"/>
      <number:text> </number:text>
    </number:number-style>
    <number:number-style style:name="N221P1" style:volatile="true">
      <loext:text>-</loext:text>
      <loext:fill-character> </loext:fill-character>
      <number:number number:decimal-places="2" loext:min-decimal-places="2"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
      <number:number number:decimal-places="2" loext:min-decimal-places="2" number:min-integer-digits="1"/>
      <number:text> </number:text>
    </number:number-style>
    <number:number-style style:name="N223P0" style:volatile="true">
      <number:number number:decimal-places="2" loext:min-decimal-places="2" number:min-integer-digits="1"/>
      <number:text> </number:text>
    </number:number-style>
    <number:number-style style:name="N223">
      <style:text-properties fo:color="#ff0000"/>
      <number:text>(</number:text>
      <number:number number:decimal-places="2" loext:min-decimal-places="2" number:min-integer-digits="1"/>
      <number:text>)</number:text>
      <style:map style:condition="value()&gt;=0" style:apply-style-name="N223P0"/>
    </number:number-style>
    <number:number-style style:name="N224">
      <number:number number:decimal-places="0" loext:min-decimal-places="0" number:min-integer-digits="1"/>
      <number:text> </number:text>
    </number:number-style>
    <number:number-style style:name="N225P0" style:volatile="true">
      <number:number number:decimal-places="0" loext:min-decimal-places="0" number:min-integer-digits="1"/>
      <number:text> </number:text>
    </number:number-style>
    <number:number-style style:name="N225P1" style:volatile="true">
      <number:number number:decimal-places="0" loext:min-decimal-places="0" number:min-integer-digits="1"/>
      <number:text> </number:text>
    </number:number-style>
    <number:number-style style:name="N225P2" style:volatile="true">
      <number:text>-</number:text>
      <number:number number:decimal-places="0" loext:min-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6P0" style:volatile="true">
      <number:number number:decimal-places="0" loext:min-decimal-places="0" number:min-integer-digits="1"/>
      <number:text> </number:text>
    </number:number-style>
    <number:number-style style:name="N226">
      <style:text-properties fo:color="#ff0000"/>
      <number:text>(</number:text>
      <number:number number:decimal-places="0" loext:min-decimal-places="0" number:min-integer-digits="1"/>
      <number:text>)</number:text>
      <style:map style:condition="value()&gt;=0" style:apply-style-name="N226P0"/>
    </number:number-style>
    <number:date-style style:name="N227">
      <number:month/>
      <number:text>月</number:text>
      <number:day/>
      <number:text>日</number:text>
    </number:date-style>
    <number:number-style style:name="N229P0" style:volatile="true">
      <number:number number:decimal-places="0" loext:min-decimal-places="0" number:min-integer-digits="1" number:grouping="true"/>
      <number:text> </number:text>
    </number:number-style>
    <number:number-style style:name="N229P1" style:volatile="true">
      <number:number number:decimal-places="0" loext:min-decimal-places="0" number:min-integer-digits="1" number:grouping="true"/>
      <number:text> </number:text>
    </number:number-style>
    <number:number-style style:name="N229P2" style:volatile="true">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time-style style:name="N230">
      <number:minutes number:style="long"/>
      <number:text>:</number:text>
      <number:seconds number:style="long"/>
      <number:text>.</number:text>
    </number:time-style>
    <number:number-style style:name="N231">
      <number:scientific-number number:decimal-places="1" loext:min-decimal-places="1" number:min-integer-digits="1" number:min-exponent-digits="1" loext:exponent-interval="1" loext:forced-exponent-sign="true"/>
    </number:number-style>
    <number:number-style style:name="N232P0" style:volatile="true">
      <number:number number:decimal-places="1" loext:min-decimal-places="1" number:min-integer-digits="1" number:grouping="true"/>
      <number:text> </number:text>
    </number:number-style>
    <number:number-style style:name="N232P1" style:volatile="true">
      <number:number number:decimal-places="1" loext:min-decimal-places="1" number:min-integer-digits="1" number:grouping="true"/>
      <number:text> </number:text>
    </number:number-style>
    <number:number-style style:name="N232P2" style:volatile="true">
      <number:text>-</number:text>
      <number:number number:decimal-places="0" loext: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3P0" style:volatile="true">
      <number:number number:decimal-places="0" loext:min-decimal-places="0" number:min-integer-digits="1" number:grouping="true"/>
      <number:text> </number:text>
    </number:number-style>
    <number:number-style style:name="N233P1" style:volatile="true">
      <number:number number:decimal-places="0" loext:min-decimal-places="0" number:min-integer-digits="1" number:grouping="true"/>
      <number:text> </number:text>
    </number:number-style>
    <number:number-style style:name="N233P2" style:volatile="true">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number number:decimal-places="3" loext:min-decimal-places="3" number:min-integer-digits="1" number:grouping="true"/>
      <number:text> </number:text>
    </number:number-style>
    <number:number-style style:name="N234P1" style:volatile="true">
      <number:number number:decimal-places="3" loext:min-decimal-places="3" number:min-integer-digits="1" number:grouping="true"/>
      <number:text> </number:text>
    </number:number-style>
    <number:number-style style:name="N234P2" style:volatile="true">
      <number:text>-</number:text>
      <number:number number:decimal-places="0" loext:min-decimal-places="0" number:min-integer-digits="0"/>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number:number number:decimal-places="1" loext:min-decimal-places="1" number:min-integer-digits="1" number:grouping="true"/>
      <number:text> </number:text>
    </number:number-style>
    <number:number-style style:name="N235P1" style:volatile="true">
      <number:number number:decimal-places="1" loext:min-decimal-places="1" number:min-integer-digits="1" number:grouping="true"/>
      <number:text> </number:text>
    </number:number-style>
    <number:number-style style:name="N235P2" style:volatile="true">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number:number number:decimal-places="2" loext:min-decimal-places="2" number:min-integer-digits="1" number:grouping="true"/>
      <number:text> </number:text>
    </number:number-style>
    <number:number-style style:name="N236P1" style:volatile="true">
      <number:number number:decimal-places="2" loext:min-decimal-places="2" number:min-integer-digits="1" number:grouping="true"/>
      <number:text> </number:text>
    </number:number-style>
    <number:number-style style:name="N236P2" style:volatile="true">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number number:decimal-places="0" loext:min-decimal-places="0" number:min-integer-digits="1" number:grouping="true"/>
    </number:number-style>
    <number:number-style style:name="N237">
      <style:text-properties fo:color="#ff0000"/>
      <number:number number:decimal-places="0" loext:min-decimal-places="0" number:min-integer-digits="1" number:grouping="true"/>
      <style:map style:condition="value()&gt;=0" style:apply-style-name="N237P0"/>
    </number:number-style>
    <number:number-style style:name="N238">
      <number:number number:decimal-places="0" loext:min-decimal-places="0" number:min-integer-digits="0" number:grouping="true"/>
    </number:number-style>
    <number:number-style style:name="N241P0" style:volatile="true">
      <loext:text> </loext:text>
      <loext:fill-character> </loext:fill-character>
      <number:number number:decimal-places="0" loext:min-decimal-places="0" number:min-integer-digits="1" number:grouping="true"/>
      <number:text> </number:text>
    </number:number-style>
    <number:number-style style:name="N241P1" style:volatile="true">
      <loext:text>-</loext:text>
      <loext:fill-character> </loext:fill-character>
      <number:number number:decimal-places="0" loext:min-decimal-places="0" number:min-integer-digits="1" number:grouping="true"/>
      <number:text> </number:text>
    </number:number-style>
    <number:number-style style:name="N241P2" style:volatile="true">
      <loext:text> </loext:text>
      <loext:fill-character> </loext:fill-character>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loext:text> $</loext:text>
      <loext:fill-character> </loext:fill-character>
      <number:number number:decimal-places="0" loext:min-decimal-places="0" number:min-integer-digits="1" number:grouping="true"/>
      <number:text> </number:text>
    </number:number-style>
    <number:number-style style:name="N242P1" style:volatile="true">
      <loext:text>-$</loext:text>
      <loext:fill-character> </loext:fill-character>
      <number:number number:decimal-places="0" loext:min-decimal-places="0" number:min-integer-digits="1" number:grouping="true"/>
      <number:text> </number:text>
    </number:number-style>
    <number:number-style style:name="N242P2" style:volatile="true">
      <loext:text> $</loext:text>
      <loext:fill-character> </loext:fill-character>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loext:text> </loext:text>
      <loext:fill-character> </loext:fill-character>
      <number:number number:decimal-places="2" loext:min-decimal-places="2" number:min-integer-digits="1" number:grouping="true"/>
      <number:text> </number:text>
    </number:number-style>
    <number:number-style style:name="N245P1" style:volatile="true">
      <loext:text>-</loext:text>
      <loext:fill-character> </loext:fill-character>
      <number:number number:decimal-places="2" loext:min-decimal-places="2" number:min-integer-digits="1" number:grouping="true"/>
      <number:text> </number:text>
    </number:number-style>
    <number:number-style style:name="N245P2" style:volatile="true">
      <loext:text> </loext:text>
      <loext:fill-character> </loext:fill-character>
      <number:text>-</number:text>
      <number:number number:decimal-places="0" loext: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loext:text> $</loext:text>
      <loext:fill-character> </loext:fill-character>
      <number:number number:decimal-places="2" loext:min-decimal-places="2" number:min-integer-digits="1" number:grouping="true"/>
      <number:text> </number:text>
    </number:number-style>
    <number:number-style style:name="N246P1" style:volatile="true">
      <loext:text>-$</loext:text>
      <loext:fill-character> </loext:fill-character>
      <number:number number:decimal-places="2" loext:min-decimal-places="2" number:min-integer-digits="1" number:grouping="true"/>
      <number:text> </number:text>
    </number:number-style>
    <number:number-style style:name="N246P2" style:volatile="true">
      <loext:text> $</loext:text>
      <loext:fill-character> </loext:fill-character>
      <number:text>-</number:text>
      <number:number number:decimal-places="0" loext: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number:text> </number:text>
      <number:number number:decimal-places="0" loext:min-decimal-places="0" number:min-integer-digits="1"/>
      <number:text> </number:text>
    </number:number-style>
    <number:number-style style:name="N250P1" style:volatile="true">
      <number:text>-</number:text>
      <number:number number:decimal-places="0" loext:min-decimal-places="0" number:min-integer-digits="1"/>
      <number:text> </number:text>
    </number:number-style>
    <number:number-style style:name="N250P2" style:volatile="true">
      <number:text>-</number:text>
      <number:number number:decimal-places="0" loext:min-decimal-places="0" number:min-integer-digits="2"/>
      <number:text>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number-style style:name="N253P0" style:volatile="true">
      <number:text> </number:text>
      <number:number number:decimal-places="2" loext:min-decimal-places="2" number:min-integer-digits="1" number:grouping="true"/>
      <number:text> </number:text>
    </number:number-style>
    <number:number-style style:name="N253P1" style:volatile="true">
      <number:text>-</number:text>
      <number:number number:decimal-places="2" loext:min-decimal-places="2" number:min-integer-digits="1" number:grouping="true"/>
      <number:text> </number:text>
    </number:number-style>
    <number:number-style style:name="N253P2" style:volatile="true">
      <number:text>-</number:text>
      <number:number number:decimal-places="0" loext:min-decimal-places="0" number:min-integer-digits="2"/>
      <number:text> </number:text>
    </number:number-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number:number number:decimal-places="2" loext:min-decimal-places="2" number:min-integer-digits="1" number:grouping="true"/>
      <number:text> </number:text>
    </number:number-style>
    <number:number-style style:name="N254P1" style:volatile="true">
      <number:number number:decimal-places="2" loext:min-decimal-places="2" number:min-integer-digits="1" number:grouping="true"/>
      <number:text> </number:text>
    </number:number-style>
    <number:number-style style:name="N254P2" style:volatile="true">
      <number:text>-</number:text>
      <number:number number:decimal-places="0" loext:min-decimal-places="0" number:min-integer-digits="0"/>
      <number:text> </number:text>
    </number:number-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0" loext:min-decimal-places="0" number:min-integer-digits="1" number:grouping="true"/>
      <number:text> </number:text>
    </number:number-style>
    <number:number-style style:name="N255P1" style:volatile="true">
      <number:number number:decimal-places="0" loext:min-decimal-places="0" number:min-integer-digits="1" number:grouping="true"/>
      <number:text> </number:text>
    </number:number-style>
    <number:number-style style:name="N255P2" style:volatile="true">
      <number:text>-</number:text>
      <number:number number:decimal-places="0" loext: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8P0" style:volatile="true">
      <number:text> </number:text>
      <number:number number:decimal-places="0" loext:min-decimal-places="0" number:min-integer-digits="1" number:grouping="true"/>
      <number:text> </number:text>
    </number:number-style>
    <number:number-style style:name="N258P1" style:volatile="true">
      <number:text>-</number:text>
      <number:number number:decimal-places="0" loext:min-decimal-places="0" number:min-integer-digits="1" number:grouping="true"/>
      <number:text> </number:text>
    </number:number-style>
    <number:number-style style:name="N258P2" style:volatile="true">
      <number:text>-</number:text>
      <number:number number:decimal-places="0" loext:min-decimal-places="0" number:min-integer-digits="2"/>
      <number:text> </number:text>
    </number:number-style>
    <number:text-style style:name="N258">
      <number:text> </number:text>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number number:decimal-places="2" loext:min-decimal-places="2" number:min-integer-digits="1" number:grouping="true"/>
      <number:text> </number:text>
    </number:number-style>
    <number:number-style style:name="N260P1" style:volatile="true">
      <number:number number:decimal-places="2" loext:min-decimal-places="2" number:min-integer-digits="1" number:grouping="true"/>
      <number:text> </number:text>
    </number:number-style>
    <number:number-style style:name="N260P2" style:volatile="true">
      <number:text>-</number:text>
      <number:number number:decimal-places="2" loext:min-decimal-places="2" number:min-integer-digits="0"/>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number number:decimal-places="3" loext:min-decimal-places="3" number:min-integer-digits="1" number:grouping="true"/>
      <number:text> </number:text>
    </number:number-style>
    <number:number-style style:name="N262P1" style:volatile="true">
      <number:number number:decimal-places="3" loext:min-decimal-places="3" number:min-integer-digits="1" number:grouping="true"/>
      <number:text> </number:text>
    </number:number-style>
    <number:number-style style:name="N262P2" style:volatile="true">
      <number:text>-</number:text>
      <number:number number:decimal-places="3" loext:min-decimal-places="3" number:min-integer-digits="0"/>
      <number:text>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number number:decimal-places="0" loext:min-decimal-places="0" number:min-integer-digits="1"/>
      <number:text> </number:text>
    </number:number-style>
    <number:number-style style:name="N263P1" style:volatile="true">
      <number:number number:decimal-places="0" loext:min-decimal-places="0" number:min-integer-digits="1"/>
      <number:text> </number:text>
    </number:number-style>
    <number:number-style style:name="N263P2" style:volatile="true">
      <number:text>-</number:text>
      <number:number number:decimal-places="0" loext:min-decimal-places="0" number:min-integer-digits="0"/>
      <number:text>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5P0" style:volatile="true">
      <number:number number:decimal-places="3" loext:min-decimal-places="3" number:min-integer-digits="1"/>
      <number:text> </number:text>
    </number:number-style>
    <number:number-style style:name="N265">
      <style:text-properties fo:color="#ff0000"/>
      <number:text>(</number:text>
      <number:number number:decimal-places="3" loext:min-decimal-places="3" number:min-integer-digits="1"/>
      <number:text>)</number:text>
      <style:map style:condition="value()&gt;=0" style:apply-style-name="N265P0"/>
    </number:number-style>
    <number:currency-style style:name="N26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6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67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currency-style style:name="N10153"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Helv" style:font-family-complex="Helv" style:font-family-generic-complex="swiss"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41">
      <style:table-cell-properties fo:padding="0.71mm"/>
    </style:style>
    <style:style style:name="_32_0_25__20_-_20_輔色1" style:display-name="20% - 輔色1"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99ccff"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cc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_20_1" style:display-name="Excel_BuiltIn_Comma 1" style:family="table-cell" style:parent-style-name="Defaul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PMingLiu" fo:font-family="PMingLiu" style:font-family-generic="roman" style:font-pitch="variable" fo:font-size="12pt" fo:font-style="normal" fo:text-shadow="none" style:text-underline-style="none" fo:font-weight="normal" style:font-name-asian="PMingLiu" style:font-family-asian="PMingLiu"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3mm" fo:margin-right="3mm" style:shadow="none" fo:background-color="transparent" style:first-page-number="continue" style:scale-to="100%"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10mm" fo:margin-bottom="10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5">
      <style:page-layout-properties fo:page-width="297mm" fo:page-height="210.01mm" style:num-format="1" style:print-orientation="landscape" fo:margin-top="17.99mm" fo:margin-bottom="11.99mm" fo:margin-left="1.99mm" fo:margin-right="1.99mm" style:print-page-order="ltr" style:first-page-number="continue" style:scale-to="100%" style:table-centering="horizontal" style:writing-mode="lr-tb"/>
      <style:header-style>
        <style:header-footer-properties fo:min-height="7.5mm" fo:margin-left="17mm" fo:margin-right="17mm" fo:margin-bottom="0mm"/>
      </style:header-style>
      <style:footer-style>
        <style:header-footer-properties fo:min-height="7.5mm" fo:margin-left="17mm" fo:margin-right="1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18">0000/00/00</text:date>, <text:time style:data-style-name="N2" text:time-value="11:34:16.322000000">00:00:00</text:time></text:p>
        </style:region-right>
      </style:header>
      <style:header-left style:display="false"/>
      <style:footer>
        <text:p>頁 <text:page-number>1</text:page-number> / <text:page-count>99</text:page-count></text:p>
      </style:footer>
      <style:footer-left style:display="false"/>
    </style:master-page>
    <style:master-page style:name="PageStyle_5f_議員7" style:display-name="PageStyle_議員7" style:page-layout-name="Mpm3">
      <style:header style:display="false"/>
      <style:header-left style:display="false"/>
      <style:footer>
        <text:p><text:page-number>1</text:page-number></text:p>
      </style:footer>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議員7_20_1" style:display-name="PageStyle_議員7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date>2020-07-15T15:05:30.003000000</dc:date>
    <meta:print-date>2019-04-29T15:40:18</meta:print-date>
    <meta:generator>NDC_ODF_Application_Tools/1.0.3$Windows_X86_64 LibreOffice_project/8ad3e16aadc5e73175a2d44b1abec8638aa18880</meta:generator>
    <meta:editing-duration>PT3H50M48S</meta:editing-duration>
    <meta:editing-cycles>23</meta:editing-cycles>
    <meta:document-statistic meta:table-count="1" meta:cell-count="897" meta:object-count="0"/>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