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63.78mm"/>
    </style:style>
    <style:style style:name="co3" style:family="table-column">
      <style:table-column-properties fo:break-before="auto" style:column-width="41.12mm"/>
    </style:style>
    <style:style style:name="co4" style:family="table-column">
      <style:table-column-properties fo:break-before="auto" style:column-width="27.66mm"/>
    </style:style>
    <style:style style:name="co5" style:family="table-column">
      <style:table-column-properties fo:break-before="auto" style:column-width="32.39mm"/>
    </style:style>
    <style:style style:name="co6" style:family="table-column">
      <style:table-column-properties fo:break-before="auto" style:column-width="22.93mm"/>
    </style:style>
    <style:style style:name="co7" style:family="table-column">
      <style:table-column-properties fo:break-before="auto" style:column-width="36.62mm"/>
    </style:style>
    <style:style style:name="co8" style:family="table-column">
      <style:table-column-properties fo:break-before="auto" style:column-width="22.67mm"/>
    </style:style>
    <style:style style:name="co9" style:family="table-column">
      <style:table-column-properties fo:break-before="auto" style:column-width="23.42mm"/>
    </style:style>
    <style:style style:name="co10"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1.89mm" fo:break-before="auto" style:use-optimal-row-height="true"/>
    </style:style>
    <style:style style:name="ro8" style:family="table-row">
      <style:table-row-properties style:row-height="17.18mm" fo:break-before="auto" style:use-optimal-row-height="true"/>
    </style:style>
    <style:style style:name="ro9" style:family="table-row">
      <style:table-row-properties style:row-height="27.76mm" fo:break-before="auto" style:use-optimal-row-height="true"/>
    </style:style>
    <style:style style:name="ro10" style:family="table-row">
      <style:table-row-properties style:row-height="22.47mm" fo:break-before="auto" style:use-optimal-row-height="true"/>
    </style:style>
    <style:style style:name="ro11" style:family="table-row">
      <style:table-row-properties style:row-height="11.04mm" fo:break-before="auto" style:use-optimal-row-height="true"/>
    </style:style>
    <style:style style:name="ro12" style:family="table-row">
      <style:table-row-properties style:row-height="21.06mm" fo:break-before="auto" style:use-optimal-row-height="true"/>
    </style:style>
    <style:style style:name="ro13" style:family="table-row">
      <style:table-row-properties style:row-height="43.64mm" fo:break-before="auto" style:use-optimal-row-height="true"/>
    </style:style>
    <style:style style:name="ro14" style:family="table-row">
      <style:table-row-properties style:row-height="38.35mm" fo:break-before="auto" style:use-optimal-row-height="true"/>
    </style:style>
    <style:style style:name="ro15" style:family="table-row">
      <style:table-row-properties style:row-height="33.06mm" fo:break-before="auto" style:use-optimal-row-height="true"/>
    </style:style>
    <style:style style:name="ro16" style:family="table-row">
      <style:table-row-properties style:row-height="48.93mm" fo:break-before="auto" style:use-optimal-row-height="true"/>
    </style:style>
    <style:style style:name="ro17" style:family="table-row">
      <style:table-row-properties style:row-height="26.05mm" fo:break-before="auto" style:use-optimal-row-height="true"/>
    </style:style>
    <style:style style:name="ro18" style:family="table-row">
      <style:table-row-properties style:row-height="16.05mm" fo:break-before="auto" style:use-optimal-row-height="true"/>
    </style:style>
    <style:style style:name="ro19" style:family="table-row">
      <style:table-row-properties style:row-height="36.05mm" fo:break-before="auto" style:use-optimal-row-height="true"/>
    </style:style>
    <style:style style:name="ro20" style:family="table-row">
      <style:table-row-properties style:row-height="41.06mm" fo:break-before="auto" style:use-optimal-row-height="true"/>
    </style:style>
    <style:style style:name="ro21" style:family="table-row">
      <style:table-row-properties style:row-height="61.07mm" fo:break-before="auto" style:use-optimal-row-height="true"/>
    </style:style>
    <style:style style:name="ro22" style:family="table-row">
      <style:table-row-properties style:row-height="97.93mm" fo:break-before="auto" style:use-optimal-row-height="true"/>
    </style:style>
    <style:style style:name="ro23" style:family="table-row">
      <style:table-row-properties style:row-height="13.23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5.82mm" fo:break-before="auto" style:use-optimal-row-height="false"/>
    </style:style>
    <style:style style:name="ro26" style:family="table-row">
      <style:table-row-properties style:row-height="4.52mm" fo:break-before="auto" style:use-optimal-row-height="false"/>
    </style:style>
    <style:style style:name="ta1" style:family="table" style:master-page-name="PageStyle_5f_民間5">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99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font-name="標楷體1" style:font-name-asian="標楷體1"/>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06pt solid #000000" style:text-align-source="fix" style:repeat-content="false" fo:border-left="none" fo:border-right="none" fo:border-top="0.06pt solid #000000"/>
      <style:paragraph-properties fo:text-align="start" fo:margin-left="0mm"/>
      <style:text-properties style:font-name="標楷體1" style:font-name-asian="標楷體1"/>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20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4" style:family="table-cell" style:parent-style-name="Excel_5f_BuiltIn_5f_Comma" style:data-style-name="N200">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20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200">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text-properties style:font-name="標楷體1" style:font-name-asian="標楷體1"/>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ang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200">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2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fix" style:repeat-content="false" fo:border="0.06pt solid #000000"/>
      <style:paragraph-properties fo:text-align="center" fo:margin-left="0mm"/>
      <style:text-properties style:font-name="標楷體1" style:font-name-asian="標楷體1"/>
    </style:style>
    <style:style style:name="ce47"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font-name-asian="標楷體"/>
    </style:style>
  </office:automatic-styles>
  <office:body>
    <office:spreadsheet>
      <table:calculation-settings table:case-sensitive="false" table:automatic-find-labels="false" table:use-regular-expressions="false"/>
      <table:table table:name="民間4"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number-columns-repeated="247" table:default-cell-style-name="ce10"/>
        <table:table-column table:style-name="co10" table:number-columns-repeated="767" table:default-cell-style-name="Default"/>
        <table:table-row table:style-name="ro1">
          <table:table-cell table:style-name="ce1" office:value-type="string" calcext:value-type="string" table:number-columns-spanned="8" table:number-rows-spanned="1">
            <text:p>雲林縣政府108年度對民間團體補(捐)助經費明細表</text:p>
          </table:table-cell>
          <table:covered-table-cell table:number-columns-repeated="2" table:style-name="ce11"/>
          <table:covered-table-cell table:number-columns-repeated="2" table:style-name="ce23"/>
          <table:covered-table-cell table:number-columns-repeated="2" table:style-name="ce33"/>
          <table:covered-table-cell table:style-name="ce11"/>
          <table:table-cell table:number-columns-repeated="1016"/>
        </table:table-row>
        <table:table-row table:style-name="ro2">
          <table:table-cell table:style-name="ce1" office:value-type="string" calcext:value-type="string" table:number-columns-spanned="8" table:number-rows-spanned="1">
            <text:p>至108年6月止</text:p>
          </table:table-cell>
          <table:covered-table-cell table:number-columns-repeated="2" table:style-name="ce11"/>
          <table:covered-table-cell table:number-columns-repeated="2" table:style-name="ce23"/>
          <table:covered-table-cell table:number-columns-repeated="2" table:style-name="ce33"/>
          <table:covered-table-cell table:style-name="ce11"/>
          <table:table-cell table:number-columns-repeated="1016"/>
        </table:table-row>
        <table:table-row table:style-name="ro3">
          <table:table-cell table:style-name="ce2" office:value-type="string" calcext:value-type="string">
            <text:p>表4</text:p>
          </table:table-cell>
          <table:table-cell table:style-name="ce12"/>
          <table:table-cell table:style-name="ce19" office:value-type="string" calcext:value-type="string" table:number-columns-spanned="2" table:number-rows-spanned="1">
            <text:p><text:s text:c="4"/>(本表為半年報)</text:p>
          </table:table-cell>
          <table:covered-table-cell table:style-name="ce19"/>
          <table:table-cell table:style-name="ce12" table:number-columns-repeated="4"/>
          <table:table-cell table:style-name="ce43"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5" office:value-type="string" calcext:value-type="string" table:number-columns-spanned="1" table:number-rows-spanned="2">
            <text:p>處理方式</text:p>
            <text:p>(如未涉及採購則毋須填列，如採公開招標，請填列得標廠商)</text:p>
          </table:table-cell>
          <table:table-cell table:style-name="ce5" office:value-type="string" calcext:value-type="string" table:number-columns-spanned="2" table:number-rows-spanned="1">
            <text:p>是否為除外規定</text:p>
            <text:p>之民間團體</text:p>
          </table:table-cell>
          <table:covered-table-cell table:style-name="ce5"/>
          <table:table-cell table:style-name="ce48" table:number-columns-repeated="1015"/>
        </table:table-row>
        <table:table-row table:style-name="ro5">
          <table:covered-table-cell table:number-columns-repeated="2" table:style-name="ce4"/>
          <table:covered-table-cell table:number-columns-repeated="2" table:style-name="ce3"/>
          <table:covered-table-cell table:style-name="ce27"/>
          <table:covered-table-cell table:style-name="ce4"/>
          <table:covered-table-cell table:style-name="ce37"/>
          <table:table-cell table:style-name="ce5" office:value-type="string" calcext:value-type="string">
            <text:p>是</text:p>
          </table:table-cell>
          <table:table-cell table:style-name="ce5" office:value-type="string" calcext:value-type="string">
            <text:p>否</text:p>
          </table:table-cell>
          <table:table-cell table:style-name="ce48" table:number-columns-repeated="1015"/>
        </table:table-row>
        <table:table-row table:style-name="ro6">
          <table:table-cell table:style-name="ce5" office:value-type="string" calcext:value-type="string" table:number-columns-spanned="4" table:number-rows-spanned="1">
            <text:p>合 <text:s text:c="6"/>計</text:p>
          </table:table-cell>
          <table:covered-table-cell table:number-columns-repeated="2" table:style-name="ce13"/>
          <table:covered-table-cell table:style-name="ce24"/>
          <table:table-cell table:style-name="ce28" table:formula="of:=SUM([.E7:.E972])" office:value-type="float" office:value="243848.687" calcext:value-type="float">
            <text:p>243,849 </text:p>
          </table:table-cell>
          <table:table-cell table:style-name="ce34" table:number-columns-spanned="4" table:number-rows-spanned="1"/>
          <table:covered-table-cell table:number-columns-repeated="2" table:style-name="ce38"/>
          <table:covered-table-cell table:style-name="ce44"/>
          <table:table-cell table:style-name="ce48" table:number-columns-repeated="1015"/>
        </table:table-row>
        <table:table-row table:style-name="ro7">
          <table:table-cell table:style-name="ce6" office:value-type="string" calcext:value-type="string">
            <text:p>人事業務-</text:p>
            <text:p>給與業務</text:p>
          </table:table-cell>
          <table:table-cell table:style-name="ce6" office:value-type="string" office:string-value="補助本縣公教人員退休團體(1-6)經費" calcext:value-type="string">
            <text:p>補助本縣公教人員退休團體(1-6)經費 </text:p>
          </table:table-cell>
          <table:table-cell table:style-name="ce6" office:value-type="string" office:string-value="本縣教育文化退休人員協會" calcext:value-type="string">
            <text:p>本縣教育文化退休人員協會 </text:p>
          </table:table-cell>
          <table:table-cell table:style-name="ce6" office:value-type="string" office:string-value="人事處" calcext:value-type="string">
            <text:p>人事處 </text:p>
          </table:table-cell>
          <table:table-cell table:style-name="ce29" office:value-type="float" office:value="40" calcext:value-type="float">
            <text:p>4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突破』小光點畫廊藝術家聯展」展覽經費" calcext:value-type="string">
            <text:p>「『突破』小光點畫廊藝術家聯展」展覽經費 </text:p>
          </table:table-cell>
          <table:table-cell table:style-name="ce6" office:value-type="string" office:string-value="小光點企業社李佳鎂" calcext:value-type="string">
            <text:p>小光點企業社李佳鎂 </text:p>
          </table:table-cell>
          <table:table-cell table:style-name="ce6" office:value-type="string" office:string-value="文化處" calcext:value-type="string">
            <text:p>文化處 </text:p>
          </table:table-cell>
          <table:table-cell table:style-name="ce29" office:value-type="float" office:value="3" calcext:value-type="float">
            <text:p>3 </text:p>
          </table:table-cell>
          <table:table-cell table:style-name="ce35" office:value-type="string" office:string-value="無" calcext:value-type="string">
            <text:p>無 </text:p>
          </table:table-cell>
          <table:table-cell table:style-name="ce35"/>
          <table:table-cell table:style-name="ce41"/>
          <table:table-cell table:style-name="ce45" office:value-type="string" office:string-value="V" calcext:value-type="string">
            <text:p>V </text:p>
          </table:table-cell>
          <table:table-cell table:style-name="ce48" table:number-columns-repeated="1015"/>
        </table:table-row>
        <table:table-row table:style-name="ro8">
          <table:table-cell table:style-name="ce6" office:value-type="string" office:string-value="文教活動─文物及畫廊管理" calcext:value-type="string">
            <text:p>文教活動─文物及畫廊管理 </text:p>
          </table:table-cell>
          <table:table-cell table:style-name="ce6" office:value-type="string" office:string-value="「108年度會員作品聯展暨政大盃全國硬筆書法比賽優勝作品巡迴教育展」展覽經費" calcext:value-type="string">
            <text:p>「108年度會員作品聯展暨政大盃全國硬筆書法比賽優勝作品巡迴教育展」展覽經費 </text:p>
          </table:table-cell>
          <table:table-cell table:style-name="ce6" office:value-type="string" office:string-value="雲林縣政大藝文協會" calcext:value-type="string">
            <text:p>雲林縣政大藝文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全國春聯優勝作品暨會員作品聯展」展覽經費" calcext:value-type="string">
            <text:p>「全國春聯優勝作品暨會員作品聯展」展覽經費 </text:p>
          </table:table-cell>
          <table:table-cell table:style-name="ce6" office:value-type="string" office:string-value="雲林縣藝文學會" calcext:value-type="string">
            <text:p>雲林縣藝文學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蔡淑霞、謝素梅書畫聯展」展覽經費" calcext:value-type="string">
            <text:p>「蔡淑霞、謝素梅書畫聯展」展覽經費 </text:p>
          </table:table-cell>
          <table:table-cell table:style-name="ce6" office:value-type="string" office:string-value="蔡淑霞" calcext:value-type="string">
            <text:p>蔡淑霞 </text:p>
          </table:table-cell>
          <table:table-cell table:style-name="ce6" office:value-type="string" office:string-value="文化處" calcext:value-type="string">
            <text:p>文化處 </text:p>
          </table:table-cell>
          <table:table-cell table:style-name="ce29" office:value-type="float" office:value="10" calcext:value-type="float">
            <text:p>10 </text:p>
          </table:table-cell>
          <table:table-cell table:style-name="ce35" office:value-type="string" office:string-value="無" calcext:value-type="string">
            <text:p>無 </text:p>
          </table:table-cell>
          <table:table-cell table:style-name="ce35"/>
          <table:table-cell table:style-name="ce41"/>
          <table:table-cell table:style-name="ce45" office:value-type="string" office:string-value="V" calcext:value-type="string">
            <text:p>V </text:p>
          </table:table-cell>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百年工藝，傳承與創新－布袋戲偶特展」展覽經費" calcext:value-type="string">
            <text:p>「百年工藝，傳承與創新－布袋戲偶特展」展覽經費 </text:p>
          </table:table-cell>
          <table:table-cell table:style-name="ce6" office:value-type="string" office:string-value="雲林縣戲偶藝術發展協會" calcext:value-type="string">
            <text:p>雲林縣戲偶藝術發展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office:string-value="文教活動─文物及畫廊管理" calcext:value-type="string">
            <text:p>文教活動─文物及畫廊管理 </text:p>
          </table:table-cell>
          <table:table-cell table:style-name="ce6" office:value-type="string" office:string-value="108年雲林縣地方文化館節展覽活動『來，來去，雲林故事館！』計畫經費" calcext:value-type="string">
            <text:p>108年雲林縣地方文化館節展覽活動『來，來去，雲林故事館！』計畫經費 </text:p>
          </table:table-cell>
          <table:table-cell table:style-name="ce6" office:value-type="string" office:string-value="財團法人雲林縣雲林故事人協會" calcext:value-type="string">
            <text:p>財團法人雲林縣雲林故事人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office:string-value="文教活動─文物及畫廊管理" calcext:value-type="string">
            <text:p>文教活動─文物及畫廊管理 </text:p>
          </table:table-cell>
          <table:table-cell table:style-name="ce6" office:value-type="string" office:string-value="108年雲林縣地方文化館節展覽活動「用不一樣的視角 看詔安客家庄」經費" calcext:value-type="string">
            <text:p>108年雲林縣地方文化館節展覽活動「用不一樣的視角 看詔安客家庄」經費 </text:p>
          </table:table-cell>
          <table:table-cell table:style-name="ce6" office:value-type="string" office:string-value="社團法人雲林縣雲林故事人協會" calcext:value-type="string">
            <text:p>社團法人雲林縣雲林故事人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己亥年【諸事圓滿賀新春送春聯】活動」經費" calcext:value-type="string">
            <text:p>「己亥年【諸事圓滿賀新春送春聯】活動」經費 </text:p>
          </table:table-cell>
          <table:table-cell table:style-name="ce6" office:value-type="string" office:string-value="雲林縣書法學會" calcext:value-type="string">
            <text:p>雲林縣書法學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風華絕代．皮雕藝術」展覽經費" calcext:value-type="string">
            <text:p>「風華絕代．皮雕藝術」展覽經費 </text:p>
          </table:table-cell>
          <table:table-cell table:style-name="ce6" office:value-type="string" office:string-value="江沛瑜" calcext:value-type="string">
            <text:p>江沛瑜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穆緒薈書畫展」展覽經費" calcext:value-type="string">
            <text:p>「穆緒薈書畫展」展覽經費 </text:p>
          </table:table-cell>
          <table:table-cell table:style-name="ce6" office:value-type="string" office:string-value="穆緒薈" calcext:value-type="string">
            <text:p>穆緒薈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2019台灣藝術拼布展」展覽經費" calcext:value-type="string">
            <text:p>「2019台灣藝術拼布展」展覽經費 </text:p>
          </table:table-cell>
          <table:table-cell table:style-name="ce6" office:value-type="string" office:string-value="社團法人臺灣藝術拼布研究會" calcext:value-type="string">
            <text:p>社團法人臺灣藝術拼布研究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2019第十屆政大盃全國硬筆字書寫比賽活動」經費" calcext:value-type="string">
            <text:p>「2019第十屆政大盃全國硬筆字書寫比賽活動」經費 </text:p>
          </table:table-cell>
          <table:table-cell table:style-name="ce6" office:value-type="string" office:string-value="雲林縣政大藝文學會" calcext:value-type="string">
            <text:p>雲林縣政大藝文學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檜木 風化之美」展覽經費" calcext:value-type="string">
            <text:p>「檜木 風化之美」展覽經費 </text:p>
          </table:table-cell>
          <table:table-cell table:style-name="ce6" office:value-type="string" office:string-value="陳文欽" calcext:value-type="string">
            <text:p>陳文欽 </text:p>
          </table:table-cell>
          <table:table-cell table:style-name="ce6" office:value-type="string" office:string-value="文化處" calcext:value-type="string">
            <text:p>文化處 </text:p>
          </table:table-cell>
          <table:table-cell table:style-name="ce29" office:value-type="float" office:value="5" calcext:value-type="float">
            <text:p>5 </text:p>
          </table:table-cell>
          <table:table-cell table:style-name="ce35" office:value-type="string" office:string-value="無" calcext:value-type="string">
            <text:p>無 </text:p>
          </table:table-cell>
          <table:table-cell table:style-name="ce35"/>
          <table:table-cell table:style-name="ce41"/>
          <table:table-cell table:style-name="ce45" office:value-type="string" office:string-value="V" calcext:value-type="string">
            <text:p>V </text:p>
          </table:table-cell>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西螺創藝元宵－2019元宵點燈活動計畫」經費" calcext:value-type="string">
            <text:p>「西螺創藝元宵－2019元宵點燈活動計畫」經費 </text:p>
          </table:table-cell>
          <table:table-cell table:style-name="ce6" office:value-type="string" office:string-value="財團法人雲林縣螺陽文教基金會" calcext:value-type="string">
            <text:p>財團法人雲林縣螺陽文教基金會 </text:p>
          </table:table-cell>
          <table:table-cell table:style-name="ce6" office:value-type="string" office:string-value="文化處" calcext:value-type="string">
            <text:p>文化處 </text:p>
          </table:table-cell>
          <table:table-cell table:style-name="ce29" office:value-type="float" office:value="95" calcext:value-type="float">
            <text:p>95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文教活動─文物及畫廊管理" calcext:value-type="string">
            <text:p>文教活動─文物及畫廊管理 </text:p>
          </table:table-cell>
          <table:table-cell table:style-name="ce6" office:value-type="string" office:string-value="「2019年雲林縣西螺鎮兒童美術寫生著色比賽．親子教育．交通安全．節能減碳．用電安全．水土保持政策宣導活動」經費" calcext:value-type="string">
            <text:p>「2019年雲林縣西螺鎮兒童美術寫生著色比賽．親子教育．交通安全．節能減碳．用電安全．水土保持政策宣導活動」經費 </text:p>
          </table:table-cell>
          <table:table-cell table:style-name="ce6" office:value-type="string" office:string-value="雲林縣社團發展協會" calcext:value-type="string">
            <text:p>雲林縣社團發展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2019亞洲國際藝術交流展『雲林藝起幸福』 活動」經費" calcext:value-type="string">
            <text:p>「2019亞洲國際藝術交流展『雲林藝起幸福』 活動」經費 </text:p>
          </table:table-cell>
          <table:table-cell table:style-name="ce6" office:value-type="string" office:string-value="雲林縣台西鄉台西藝術協會" calcext:value-type="string">
            <text:p>雲林縣台西鄉台西藝術協會 </text:p>
          </table:table-cell>
          <table:table-cell table:style-name="ce6" office:value-type="string" office:string-value="文化處" calcext:value-type="string">
            <text:p>文化處 </text:p>
          </table:table-cell>
          <table:table-cell table:style-name="ce29" office:value-type="float" office:value="100" calcext:value-type="float">
            <text:p>10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文物及畫廊管理" calcext:value-type="string">
            <text:p>文教活動─文物及畫廊管理 </text:p>
          </table:table-cell>
          <table:table-cell table:style-name="ce6" office:value-type="string" office:string-value="「第29屆東南國中美術班畢業成果展」展覽經費" calcext:value-type="string">
            <text:p>「第29屆東南國中美術班畢業成果展」展覽經費 </text:p>
          </table:table-cell>
          <table:table-cell table:style-name="ce6" office:value-type="string" office:string-value="雲林縣私立東南國中" calcext:value-type="string">
            <text:p>雲林縣私立東南國中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舉辦藝術活動" calcext:value-type="string">
            <text:p>文教活動─舉辦藝術活動 </text:p>
          </table:table-cell>
          <table:table-cell table:style-name="ce6" office:value-type="string" office:string-value="補助施美燕辦理「施美燕書畫展」活動費用" calcext:value-type="string">
            <text:p>補助施美燕辦理「施美燕書畫展」活動費用 </text:p>
          </table:table-cell>
          <table:table-cell table:style-name="ce6" office:value-type="string" office:string-value="施美燕" calcext:value-type="string">
            <text:p>施美燕 </text:p>
          </table:table-cell>
          <table:table-cell table:style-name="ce6" office:value-type="string" office:string-value="文化處" calcext:value-type="string">
            <text:p>文化處 </text:p>
          </table:table-cell>
          <table:table-cell table:style-name="ce29" office:value-type="float" office:value="15" calcext:value-type="float">
            <text:p>15 </text:p>
          </table:table-cell>
          <table:table-cell table:style-name="ce35" office:value-type="string" office:string-value="無" calcext:value-type="string">
            <text:p>無 </text:p>
          </table:table-cell>
          <table:table-cell table:style-name="ce35"/>
          <table:table-cell table:style-name="ce41"/>
          <table:table-cell table:style-name="ce45" office:value-type="string" office:string-value="V" calcext:value-type="string">
            <text:p>V </text:p>
          </table:table-cell>
          <table:table-cell table:style-name="ce48" table:number-columns-repeated="1015"/>
        </table:table-row>
        <table:table-row table:style-name="ro7">
          <table:table-cell table:style-name="ce6" office:value-type="string" office:string-value="文教活動─舉辦藝術活動" calcext:value-type="string">
            <text:p>文教活動─舉辦藝術活動 </text:p>
          </table:table-cell>
          <table:table-cell table:style-name="ce6" office:value-type="string" office:string-value="補助元長國民中學辦理元長國中美術班第三屆畢業成果展" calcext:value-type="string">
            <text:p>補助元長國民中學辦理元長國中美術班第三屆畢業成果展 </text:p>
          </table:table-cell>
          <table:table-cell table:style-name="ce6" office:value-type="string" office:string-value="雲林縣立元長國民中學" calcext:value-type="string">
            <text:p>雲林縣立元長國民中學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文教活動─舉辦藝術活動" calcext:value-type="string">
            <text:p>文教活動─舉辦藝術活動 </text:p>
          </table:table-cell>
          <table:table-cell table:style-name="ce6" office:value-type="string" office:string-value="補助四湖鄉內湖國民小學辦理內湖師生陶藝創作展" calcext:value-type="string">
            <text:p>補助四湖鄉內湖國民小學辦理內湖師生陶藝創作展 </text:p>
          </table:table-cell>
          <table:table-cell table:style-name="ce6" office:value-type="string" office:string-value="雲林縣四湖鄉內湖國民小學" calcext:value-type="string">
            <text:p>雲林縣四湖鄉內湖國民小學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office:string-value="文教活動─舉辦藝術活動" calcext:value-type="string">
            <text:p>文教活動─舉辦藝術活動 </text:p>
          </table:table-cell>
          <table:table-cell table:style-name="ce6" office:value-type="string" office:string-value="補助北港鎮南陽國民小學辦理南陽國小北港國中美術班畢業成果聯展" calcext:value-type="string">
            <text:p>補助北港鎮南陽國民小學辦理南陽國小北港國中美術班畢業成果聯展 </text:p>
          </table:table-cell>
          <table:table-cell table:style-name="ce6" office:value-type="string" office:string-value="雲林縣北港鎮南陽國民小學" calcext:value-type="string">
            <text:p>雲林縣北港鎮南陽國民小學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觀光與公用事業管理-觀光事業行政-獎補助費（對國內團體之捐助）" calcext:value-type="string">
            <text:p>觀光與公用事業管理-觀光事業行政-獎補助費（對國內團體之捐助） </text:p>
          </table:table-cell>
          <table:table-cell table:style-name="ce6" office:value-type="string" office:string-value="「2019舞動華山.邀星賞螢」計畫" calcext:value-type="string">
            <text:p>「2019舞動華山.邀星賞螢」計畫 </text:p>
          </table:table-cell>
          <table:table-cell table:style-name="ce6" office:value-type="string" office:string-value="雲林縣古坑鄉華山休閒農業區發展協會" calcext:value-type="string">
            <text:p>雲林縣古坑鄉華山休閒農業區發展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Ｖ" calcext:value-type="string">
            <text:p>Ｖ </text:p>
          </table:table-cell>
          <table:table-cell table:style-name="ce45"/>
          <table:table-cell table:style-name="ce48" table:number-columns-repeated="1015"/>
        </table:table-row>
        <table:table-row table:style-name="ro9">
          <table:table-cell table:style-name="ce6" office:value-type="string" office:string-value="觀光與公用事業管理-觀光事業行政-獎補助費（對國內團體之捐助）" calcext:value-type="string">
            <text:p>觀光與公用事業管理-觀光事業行政-獎補助費（對國內團體之捐助） </text:p>
          </table:table-cell>
          <table:table-cell table:style-name="ce6" office:value-type="string" office:string-value="「2019相揪臺西淨灘去、推廣淨灘逗陣來」計畫" calcext:value-type="string">
            <text:p>「2019相揪臺西淨灘去、推廣淨灘逗陣來」計畫 </text:p>
          </table:table-cell>
          <table:table-cell table:style-name="ce6" office:value-type="string" office:string-value="雲林縣淨灘推廣協會" calcext:value-type="string">
            <text:p>雲林縣淨灘推廣協會 </text:p>
          </table:table-cell>
          <table:table-cell table:style-name="ce6" office:value-type="string" office:string-value="文化處" calcext:value-type="string">
            <text:p>文化處 </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Ｖ" calcext:value-type="string">
            <text:p>Ｖ </text:p>
          </table:table-cell>
          <table:table-cell table:style-name="ce45"/>
          <table:table-cell table:style-name="ce48" table:number-columns-repeated="1015"/>
        </table:table-row>
        <table:table-row table:style-name="ro10">
          <table:table-cell table:style-name="ce6" office:value-type="string" office:string-value="文教活動-圖書管理-獎補助費-政府機關間之補助" calcext:value-type="string">
            <text:p>文教活動-圖書管理-獎補助費-政府機關間之補助 </text:p>
          </table:table-cell>
          <table:table-cell table:style-name="ce6" office:value-type="string" office:string-value="補助台西鄉台西藝術協會台西海口故事屋春節活動企劃經費新臺幣80,000元整" calcext:value-type="string">
            <text:p>補助台西鄉台西藝術協會台西海口故事屋春節活動企劃經費新臺幣80,000元整 </text:p>
          </table:table-cell>
          <table:table-cell table:style-name="ce6" office:value-type="string" office:string-value="台西鄉台西藝術協會" calcext:value-type="string">
            <text:p>台西鄉台西藝術協會 </text:p>
          </table:table-cell>
          <table:table-cell table:style-name="ce6" office:value-type="string" office:string-value="文化處" calcext:value-type="string">
            <text:p>文化處 </text:p>
          </table:table-cell>
          <table:table-cell table:style-name="ce29" office:value-type="float" office:value="80" calcext:value-type="float">
            <text:p>8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calcext:value-type="string">
            <text:p>文教活動─</text:p>
            <text:p>舉辦文化活動</text:p>
          </table:table-cell>
          <table:table-cell table:style-name="ce6" office:value-type="string" office:string-value="付斗南鎮文安國民小學辦理社區文化藝術學習踏訪經費" calcext:value-type="string">
            <text:p>付斗南鎮文安國民小學辦理社區文化藝術學習踏訪經費 </text:p>
          </table:table-cell>
          <table:table-cell table:style-name="ce6" office:value-type="string" office:string-value="斗南鎮文安國民小學" calcext:value-type="string">
            <text:p>斗南鎮文安國民小學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calcext:value-type="string">
            <text:p>文教活動─</text:p>
            <text:p>舉辦文化活動</text:p>
          </table:table-cell>
          <table:table-cell table:style-name="ce6" office:value-type="string" office:string-value="付崙背鄉豐榮國民小學辦理2019雲林崙背木棉花文化節經費" calcext:value-type="string">
            <text:p>付崙背鄉豐榮國民小學辦理2019雲林崙背木棉花文化節經費 </text:p>
          </table:table-cell>
          <table:table-cell table:style-name="ce6" office:value-type="string" office:string-value="崙背鄉豐榮國民小學" calcext:value-type="string">
            <text:p>崙背鄉豐榮國民小學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calcext:value-type="string">
            <text:p>文教活動─</text:p>
            <text:p>舉辦文化活動</text:p>
          </table:table-cell>
          <table:table-cell table:style-name="ce6" office:value-type="string" office:string-value="補助古坑鄉東和國民小學108年社區文化藝術學習踏訪活動經費" calcext:value-type="string">
            <text:p>補助古坑鄉東和國民小學108年社區文化藝術學習踏訪活動經費 </text:p>
          </table:table-cell>
          <table:table-cell table:style-name="ce6" office:value-type="string" office:string-value="古坑鄉東和國民小學" calcext:value-type="string">
            <text:p>古坑鄉東和國民小學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calcext:value-type="string">
            <text:p>文教活動─</text:p>
            <text:p>舉辦文化活動</text:p>
          </table:table-cell>
          <table:table-cell table:style-name="ce6" office:value-type="string" office:string-value="補助古坑鄉公所2019雲林客家桐花祭-好客桐樂會活動經費" calcext:value-type="string">
            <text:p>補助古坑鄉公所2019雲林客家桐花祭-好客桐樂會活動經費 </text:p>
          </table:table-cell>
          <table:table-cell table:style-name="ce6" office:value-type="string" office:string-value="古坑鄉公所" calcext:value-type="string">
            <text:p>古坑鄉公所 </text:p>
          </table:table-cell>
          <table:table-cell table:style-name="ce6" office:value-type="string" office:string-value="文化處" calcext:value-type="string">
            <text:p>文化處 </text:p>
          </table:table-cell>
          <table:table-cell table:style-name="ce29" office:value-type="float" office:value="950" calcext:value-type="float">
            <text:p>95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calcext:value-type="string">
            <text:p>文教活動─</text:p>
            <text:p>舉辦文化活動</text:p>
          </table:table-cell>
          <table:table-cell table:style-name="ce6" office:value-type="string" office:string-value="付林內鄉公所辦理2019紫斑蝶季補助款" calcext:value-type="string">
            <text:p>付林內鄉公所辦理2019紫斑蝶季補助款 </text:p>
          </table:table-cell>
          <table:table-cell table:style-name="ce6" office:value-type="string" office:string-value="林內鄉公所" calcext:value-type="string">
            <text:p>林內鄉公所 </text:p>
          </table:table-cell>
          <table:table-cell table:style-name="ce6" office:value-type="string" office:string-value="文化處" calcext:value-type="string">
            <text:p>文化處 </text:p>
          </table:table-cell>
          <table:table-cell table:style-name="ce29" office:value-type="float" office:value="347.01" calcext:value-type="float">
            <text:p>347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calcext:value-type="string">
            <text:p>文教活動─</text:p>
            <text:p>舉辦文化活動</text:p>
          </table:table-cell>
          <table:table-cell table:style-name="ce6" office:value-type="string" office:string-value="補助雲林縣斗南鎮新光社區發展協會好彩頭節暨食農教育活動經費" calcext:value-type="string">
            <text:p>補助雲林縣斗南鎮新光社區發展協會好彩頭節暨食農教育活動經費 </text:p>
          </table:table-cell>
          <table:table-cell table:style-name="ce6" office:value-type="string" office:string-value="雲林縣斗南鎮新光社區發展協會" calcext:value-type="string">
            <text:p>雲林縣斗南鎮新光社區發展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calcext:value-type="string">
            <text:p>文教活動─</text:p>
            <text:p>舉辦文化活動</text:p>
          </table:table-cell>
          <table:table-cell table:style-name="ce6" office:value-type="string" office:string-value="補助財團法人西螺七崁武術文教基金會西螺七崁迎春揮毫-迎新年活動經費" calcext:value-type="string">
            <text:p>補助財團法人西螺七崁武術文教基金會西螺七崁迎春揮毫-迎新年活動經費 </text:p>
          </table:table-cell>
          <table:table-cell table:style-name="ce6" office:value-type="string" office:string-value="財團法人西螺七崁武術文教基金會" calcext:value-type="string">
            <text:p>財團法人西螺七崁武術文教基金會 </text:p>
          </table:table-cell>
          <table:table-cell table:style-name="ce6" office:value-type="string" office:string-value="文化處" calcext:value-type="string">
            <text:p>文化處 </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calcext:value-type="string">
            <text:p>文教活動─</text:p>
            <text:p>舉辦文化活動</text:p>
          </table:table-cell>
          <table:table-cell table:style-name="ce6" office:value-type="string" office:string-value="付雲林縣廣福文化產業發展協會辦理慶元宵迎財神經費" calcext:value-type="string">
            <text:p>付雲林縣廣福文化產業發展協會辦理慶元宵迎財神經費 </text:p>
          </table:table-cell>
          <table:table-cell table:style-name="ce6" office:value-type="string" office:string-value="雲林縣廣福文化產業發展協會" calcext:value-type="string">
            <text:p>雲林縣廣福文化產業發展協會 </text:p>
          </table:table-cell>
          <table:table-cell table:style-name="ce6" office:value-type="string" office:string-value="文化處" calcext:value-type="string">
            <text:p>文化處 </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calcext:value-type="string">
            <text:p>文教活動─</text:p>
            <text:p>舉辦文化活動</text:p>
          </table:table-cell>
          <table:table-cell table:style-name="ce6" office:value-type="string" office:string-value="付雲林縣雲林之美文化發展協會辦理慶元宵喜同樂文化季經費" calcext:value-type="string">
            <text:p>付雲林縣雲林之美文化發展協會辦理慶元宵喜同樂文化季經費 </text:p>
          </table:table-cell>
          <table:table-cell table:style-name="ce6" office:value-type="string" office:string-value="雲林縣雲林之美文化發展協會" calcext:value-type="string">
            <text:p>雲林縣雲林之美文化發展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calcext:value-type="string">
            <text:p>文教活動─</text:p>
            <text:p>舉辦文化活動</text:p>
          </table:table-cell>
          <table:table-cell table:style-name="ce6" office:value-type="string" office:string-value="補助二崙鄉崙東社區發展協會108年度慶讚元宵祈福繞境活動經費" calcext:value-type="string">
            <text:p>補助二崙鄉崙東社區發展協會108年度慶讚元宵祈福繞境活動經費 </text:p>
          </table:table-cell>
          <table:table-cell table:style-name="ce6" office:value-type="string" office:string-value="二崙鄉崙東社區發展協會" calcext:value-type="string">
            <text:p>二崙鄉崙東社區發展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calcext:value-type="string">
            <text:p>文教活動─</text:p>
            <text:p>舉辦文化活動</text:p>
          </table:table-cell>
          <table:table-cell table:style-name="ce6" office:value-type="string" office:string-value="補助雲林縣四湖鄉萡東社區發展協會萡子寮喔熊藝術村裝置設計成果展經費" calcext:value-type="string">
            <text:p>補助雲林縣四湖鄉萡東社區發展協會萡子寮喔熊藝術村裝置設計成果展經費 </text:p>
          </table:table-cell>
          <table:table-cell table:style-name="ce6" office:value-type="string" office:string-value="雲林縣四湖鄉萡東社區發展協會" calcext:value-type="string">
            <text:p>雲林縣四湖鄉萡東社區發展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calcext:value-type="string">
            <text:p>文教活動─</text:p>
            <text:p>舉辦文化活動</text:p>
          </table:table-cell>
          <table:table-cell table:style-name="ce6" office:value-type="string" office:string-value="付福天宮辦理開基觀音佛祖聖誕-遶境迎平安經費" calcext:value-type="string">
            <text:p>付福天宮辦理開基觀音佛祖聖誕-遶境迎平安經費 </text:p>
          </table:table-cell>
          <table:table-cell table:style-name="ce6" office:value-type="string" office:string-value="福天宮" calcext:value-type="string">
            <text:p>福天宮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calcext:value-type="string">
            <text:p>文教活動─</text:p>
            <text:p>舉辦文化活動</text:p>
          </table:table-cell>
          <table:table-cell table:style-name="ce6" office:value-type="string" office:string-value="補助雲林縣古坑鄉棋盤社區發展協會橙香三月雪活動經費" calcext:value-type="string">
            <text:p>補助雲林縣古坑鄉棋盤社區發展協會橙香三月雪活動經費 </text:p>
          </table:table-cell>
          <table:table-cell table:style-name="ce6" office:value-type="string" office:string-value="雲林縣古坑鄉棋盤社區發展協會" calcext:value-type="string">
            <text:p>雲林縣古坑鄉棋盤社區發展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calcext:value-type="string">
            <text:p>文教活動─</text:p>
            <text:p>舉辦文化活動</text:p>
          </table:table-cell>
          <table:table-cell table:style-name="ce6" office:value-type="string" office:string-value="補助雲林縣土庫鎮崙內社區發展協會108年土庫鎮櫻花季民俗文化活動經費" calcext:value-type="string">
            <text:p>補助雲林縣土庫鎮崙內社區發展協會108年土庫鎮櫻花季民俗文化活動經費 </text:p>
          </table:table-cell>
          <table:table-cell table:style-name="ce6" office:value-type="string" office:string-value="雲林縣土庫鎮崙內社區發展協會" calcext:value-type="string">
            <text:p>雲林縣土庫鎮崙內社區發展協會 </text:p>
          </table:table-cell>
          <table:table-cell table:style-name="ce6" office:value-type="string" office:string-value="文化處" calcext:value-type="string">
            <text:p>文化處 </text:p>
          </table:table-cell>
          <table:table-cell table:style-name="ce29" office:value-type="float" office:value="200" calcext:value-type="float">
            <text:p>20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calcext:value-type="string">
            <text:p>文教活動─</text:p>
            <text:p>舉辦文化活動</text:p>
          </table:table-cell>
          <table:table-cell table:style-name="ce6" office:value-type="string" office:string-value="付雲林縣璞玉文化教育協會辦理小手牽大小手龍過脈植樹登山趣經費" calcext:value-type="string">
            <text:p>付雲林縣璞玉文化教育協會辦理小手牽大小手龍過脈植樹登山趣經費 </text:p>
          </table:table-cell>
          <table:table-cell table:style-name="ce6" office:value-type="string" office:string-value="雲林縣璞玉文化教育協會" calcext:value-type="string">
            <text:p>雲林縣璞玉文化教育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1">
          <table:table-cell table:style-name="ce6" office:value-type="string" calcext:value-type="string">
            <text:p>文教活動─</text:p>
            <text:p>舉辦文化活動</text:p>
          </table:table-cell>
          <table:table-cell table:style-name="ce6" office:value-type="string" office:string-value="付雲林縣林內鄉坪頂社區發展協會辦理坪頂社區文化產業嘉年華經費" calcext:value-type="string">
            <text:p>付雲林縣林內鄉坪頂社區發展協會辦理坪頂社區文化產業嘉年華經費 </text:p>
          </table:table-cell>
          <table:table-cell table:style-name="ce6" office:value-type="string" office:string-value="雲林縣林內鄉坪頂社區發展協會" calcext:value-type="string">
            <text:p>雲林縣林內鄉坪頂社區發展協會 </text:p>
          </table:table-cell>
          <table:table-cell table:style-name="ce6" office:value-type="string" office:string-value="文化處" calcext:value-type="string">
            <text:p>文化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二崙鄉「天后宮」辦理「108年度天后宮轄內五角落春節祭典」" calcext:value-type="string">
            <text:p>補助二崙鄉「天后宮」辦理「108年度天后宮轄內五角落春節祭典」 </text:p>
          </table:table-cell>
          <table:table-cell table:style-name="ce6" office:value-type="string" office:string-value="天后宮" calcext:value-type="string">
            <text:p>天后宮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褒忠鄉「雲林縣馬鳴山五年千歲文化發展協會」辦理「108年馬鳴山五年千歲吃飯擔文化節」活動" calcext:value-type="string">
            <text:p>補助褒忠鄉「雲林縣馬鳴山五年千歲文化發展協會」辦理「108年馬鳴山五年千歲吃飯擔文化節」活動 </text:p>
          </table:table-cell>
          <table:table-cell table:style-name="ce6" office:value-type="string" office:string-value="雲林縣馬鳴山五年千歲文化發展協會" calcext:value-type="string">
            <text:p>雲林縣馬鳴山五年千歲文化發展協會 </text:p>
          </table:table-cell>
          <table:table-cell table:style-name="ce6" office:value-type="string" office:string-value="民政處" calcext:value-type="string">
            <text:p>民政處 </text:p>
          </table:table-cell>
          <table:table-cell table:style-name="ce29" office:value-type="float" office:value="150" calcext:value-type="float">
            <text:p>15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麥寮拱範宮」辦理「2019麥寮拱範宮開山媽祖迎春系列活動」" calcext:value-type="string">
            <text:p>補助「麥寮拱範宮」辦理「2019麥寮拱範宮開山媽祖迎春系列活動」 </text:p>
          </table:table-cell>
          <table:table-cell table:style-name="ce6" office:value-type="string" office:string-value="麥寮拱範宮" calcext:value-type="string">
            <text:p>麥寮拱範宮 </text:p>
          </table:table-cell>
          <table:table-cell table:style-name="ce6" office:value-type="string" office:string-value="民政處" calcext:value-type="string">
            <text:p>民政處 </text:p>
          </table:table-cell>
          <table:table-cell table:style-name="ce29" office:value-type="float" office:value="200" calcext:value-type="float">
            <text:p>20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虎尾鎮「姚正宮」辦理「姚正宮姚府千歲聖誕千秋」活動" calcext:value-type="string">
            <text:p>補助虎尾鎮「姚正宮」辦理「姚正宮姚府千歲聖誕千秋」活動 </text:p>
          </table:table-cell>
          <table:table-cell table:style-name="ce6" office:value-type="string" office:string-value="姚正宮" calcext:value-type="string">
            <text:p>姚正宮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財團法人天主教會嘉義教區」辦理「2019祈福感恩暨全國聖體大會」活動" calcext:value-type="string">
            <text:p>補助「財團法人天主教會嘉義教區」辦理「2019祈福感恩暨全國聖體大會」活動 </text:p>
          </table:table-cell>
          <table:table-cell table:style-name="ce6" office:value-type="string" office:string-value="財團法人天主教會嘉義教區" calcext:value-type="string">
            <text:p>財團法人天主教會嘉義教區 </text:p>
          </table:table-cell>
          <table:table-cell table:style-name="ce6" office:value-type="string" office:string-value="民政處" calcext:value-type="string">
            <text:p>民政處 </text:p>
          </table:table-cell>
          <table:table-cell table:style-name="ce29" office:value-type="float" office:value="500" calcext:value-type="float">
            <text:p>50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虎尾福安宮」辦理「虎尾福安宮糖廠媽祖-百里行腳山海大會香」暨鹿港謁祖進香宗教文化祭系列活動" calcext:value-type="string">
            <text:p>補助「虎尾福安宮」辦理「虎尾福安宮糖廠媽祖-百里行腳山海大會香」暨鹿港謁祖進香宗教文化祭系列活動 </text:p>
          </table:table-cell>
          <table:table-cell table:style-name="ce6" office:value-type="string" office:string-value="福安宮" calcext:value-type="string">
            <text:p>福安宮 </text:p>
          </table:table-cell>
          <table:table-cell table:style-name="ce6" office:value-type="string" office:string-value="民政處" calcext:value-type="string">
            <text:p>民政處 </text:p>
          </table:table-cell>
          <table:table-cell table:style-name="ce29" office:value-type="float" office:value="200" calcext:value-type="float">
            <text:p>20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崙背奉天宮」辦理「2019諸市大吉詔安慶元宵文化節系列活動」" calcext:value-type="string">
            <text:p>補助「崙背奉天宮」辦理「2019諸市大吉詔安慶元宵文化節系列活動」 </text:p>
          </table:table-cell>
          <table:table-cell table:style-name="ce6" office:value-type="string" office:string-value="崙背奉天宮" calcext:value-type="string">
            <text:p>崙背奉天宮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廣福宮」辦理「新年晚會暨民俗祭典活動」" calcext:value-type="string">
            <text:p>補助「廣福宮」辦理「新年晚會暨民俗祭典活動」 </text:p>
          </table:table-cell>
          <table:table-cell table:style-name="ce6" office:value-type="string" office:string-value="廣福宮" calcext:value-type="string">
            <text:p>廣福宮 </text:p>
          </table:table-cell>
          <table:table-cell table:style-name="ce6" office:value-type="string" office:string-value="民政處" calcext:value-type="string">
            <text:p>民政處 </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四湖參天宮」辦理「農曆新年系列活動」" calcext:value-type="string">
            <text:p>補助「四湖參天宮」辦理「農曆新年系列活動」 </text:p>
          </table:table-cell>
          <table:table-cell table:style-name="ce6" office:value-type="string" office:string-value="四湖參天宮" calcext:value-type="string">
            <text:p>四湖參天宮 </text:p>
          </table:table-cell>
          <table:table-cell table:style-name="ce6" office:value-type="string" office:string-value="民政處" calcext:value-type="string">
            <text:p>民政處 </text:p>
          </table:table-cell>
          <table:table-cell table:style-name="ce29" office:value-type="float" office:value="200" calcext:value-type="float">
            <text:p>20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麥寮鄉「玄天宮」辦理「玄天上帝聖誕慶典暨居家消防安全宣導活動」" calcext:value-type="string">
            <text:p>補助麥寮鄉「玄天宮」辦理「玄天上帝聖誕慶典暨居家消防安全宣導活動」 </text:p>
          </table:table-cell>
          <table:table-cell table:style-name="ce6" office:value-type="string" office:string-value="玄天宮" calcext:value-type="string">
            <text:p>玄天宮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北港朝天宮」辦理「108年北港元宵晚會-禮讚媽祖慶元宵」活動" calcext:value-type="string">
            <text:p>補助「北港朝天宮」辦理「108年北港元宵晚會-禮讚媽祖慶元宵」活動 </text:p>
          </table:table-cell>
          <table:table-cell table:style-name="ce6" office:value-type="string" office:string-value="北港朝天宮" calcext:value-type="string">
            <text:p>北港朝天宮 </text:p>
          </table:table-cell>
          <table:table-cell table:style-name="ce6" office:value-type="string" office:string-value="民政處" calcext:value-type="string">
            <text:p>民政處 </text:p>
          </table:table-cell>
          <table:table-cell table:style-name="ce29" office:value-type="float" office:value="300" calcext:value-type="float">
            <text:p>30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西螺鎮「福天宮」辦理「2019社口媽娘家~宗教文化交流繞境系列活動」" calcext:value-type="string">
            <text:p>補助西螺鎮「福天宮」辦理「2019社口媽娘家~宗教文化交流繞境系列活動」 </text:p>
          </table:table-cell>
          <table:table-cell table:style-name="ce6" office:value-type="string" office:string-value="福天宮" calcext:value-type="string">
            <text:p>福天宮 </text:p>
          </table:table-cell>
          <table:table-cell table:style-name="ce6" office:value-type="string" office:string-value="民政處" calcext:value-type="string">
            <text:p>民政處 </text:p>
          </table:table-cell>
          <table:table-cell table:style-name="ce29" office:value-type="float" office:value="150" calcext:value-type="float">
            <text:p>15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西螺鎮「拱興宮」辦理「108年共興宮天上聖母聖誕民俗祭系列活動」" calcext:value-type="string">
            <text:p>補助西螺鎮「拱興宮」辦理「108年共興宮天上聖母聖誕民俗祭系列活動」 </text:p>
          </table:table-cell>
          <table:table-cell table:style-name="ce6" office:value-type="string" office:string-value="拱興宮" calcext:value-type="string">
            <text:p>拱興宮 </text:p>
          </table:table-cell>
          <table:table-cell table:style-name="ce6" office:value-type="string" office:string-value="民政處" calcext:value-type="string">
            <text:p>民政處 </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斗六市「南仁寺」辦理「南仁寺-觀音媽聖誕繞境系列活動」" calcext:value-type="string">
            <text:p>補助斗六市「南仁寺」辦理「南仁寺-觀音媽聖誕繞境系列活動」 </text:p>
          </table:table-cell>
          <table:table-cell table:style-name="ce6" office:value-type="string" office:string-value="南仁寺" calcext:value-type="string">
            <text:p>南仁寺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台西鄉「安海宮」辦理「台西安海宮海口媽文化祭活動」" calcext:value-type="string">
            <text:p>補助台西鄉「安海宮」辦理「台西安海宮海口媽文化祭活動」 </text:p>
          </table:table-cell>
          <table:table-cell table:style-name="ce6" office:value-type="string" office:string-value="安海宮" calcext:value-type="string">
            <text:p>安海宮 </text:p>
          </table:table-cell>
          <table:table-cell table:style-name="ce6" office:value-type="string" office:string-value="民政處" calcext:value-type="string">
            <text:p>民政處 </text:p>
          </table:table-cell>
          <table:table-cell table:style-name="ce29" office:value-type="float" office:value="50" calcext:value-type="float">
            <text:p>5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林內鄉「進雄宮」辦理「108年度慶祝玄天上帝民俗祭典活動」" calcext:value-type="string">
            <text:p>補助林內鄉「進雄宮」辦理「108年度慶祝玄天上帝民俗祭典活動」 </text:p>
          </table:table-cell>
          <table:table-cell table:style-name="ce6" office:value-type="string" office:string-value="進雄宮" calcext:value-type="string">
            <text:p>進雄宮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斗六市「順安宮」辦理「蔭林祖師聖誕千秋」活動" calcext:value-type="string">
            <text:p>補助斗六市「順安宮」辦理「蔭林祖師聖誕千秋」活動 </text:p>
          </table:table-cell>
          <table:table-cell table:style-name="ce6" office:value-type="string" office:string-value="順安宮" calcext:value-type="string">
            <text:p>順安宮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斗六市「玄太宮」辦理「安龍謝土五朝醮典民俗祭典活動」" calcext:value-type="string">
            <text:p>補助斗六市「玄太宮」辦理「安龍謝土五朝醮典民俗祭典活動」 </text:p>
          </table:table-cell>
          <table:table-cell table:style-name="ce6" office:value-type="string" office:string-value="玄太宮" calcext:value-type="string">
            <text:p>玄太宮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斗六市「大年宮」辦理「玄天上帝萬壽聖誕民俗祭典活動」活動" calcext:value-type="string">
            <text:p>補助斗六市「大年宮」辦理「玄天上帝萬壽聖誕民俗祭典活動」活動 </text:p>
          </table:table-cell>
          <table:table-cell table:style-name="ce6" office:value-type="string" office:string-value="大年宮" calcext:value-type="string">
            <text:p>大年宮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斗六市「李天宮」辦理「108年李天宮李府千歲慶典」活動" calcext:value-type="string">
            <text:p>補助斗六市「李天宮」辦理「108年李天宮李府千歲慶典」活動 </text:p>
          </table:table-cell>
          <table:table-cell table:style-name="ce6" office:value-type="string" office:string-value="李天宮" calcext:value-type="string">
            <text:p>李天宮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社團法人雲林縣書香關懷協會」辦理「2019九芎神農大帝文化祭暨愛護河川宣導活動」活動" calcext:value-type="string">
            <text:p>補助「社團法人雲林縣書香關懷協會」辦理「2019九芎神農大帝文化祭暨愛護河川宣導活動」活動 </text:p>
          </table:table-cell>
          <table:table-cell table:style-name="ce6" office:value-type="string" office:string-value="社團法人雲林縣書香關懷協會" calcext:value-type="string">
            <text:p>社團法人雲林縣書香關懷協會 </text:p>
          </table:table-cell>
          <table:table-cell table:style-name="ce6" office:value-type="string" office:string-value="民政處" calcext:value-type="string">
            <text:p>民政處 </text:p>
          </table:table-cell>
          <table:table-cell table:style-name="ce29" office:value-type="float" office:value="50" calcext:value-type="float">
            <text:p>5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林內鄉「鎮安宮」辦理「隨駕王爺李勇聖誕千秋民俗祭典」活動" calcext:value-type="string">
            <text:p>補助林內鄉「鎮安宮」辦理「隨駕王爺李勇聖誕千秋民俗祭典」活動 </text:p>
          </table:table-cell>
          <table:table-cell table:style-name="ce6" office:value-type="string" office:string-value="鎮安宮" calcext:value-type="string">
            <text:p>鎮安宮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社團法人雲林縣道教會」辦理「108年度道教吉禮科儀研習會」活動" calcext:value-type="string">
            <text:p>補助「社團法人雲林縣道教會」辦理「108年度道教吉禮科儀研習會」活動 </text:p>
          </table:table-cell>
          <table:table-cell table:style-name="ce6" office:value-type="string" office:string-value="社團法人雲林縣道教會" calcext:value-type="string">
            <text:p>社團法人雲林縣道教會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土庫鎮「土庫順天宮」辦理「開基365澤佑一輩子」慶典活動" calcext:value-type="string">
            <text:p>補助土庫鎮「土庫順天宮」辦理「開基365澤佑一輩子」慶典活動 </text:p>
          </table:table-cell>
          <table:table-cell table:style-name="ce6" office:value-type="string" office:string-value="土庫順天宮" calcext:value-type="string">
            <text:p>土庫順天宮 </text:p>
          </table:table-cell>
          <table:table-cell table:style-name="ce6" office:value-type="string" office:string-value="民政處" calcext:value-type="string">
            <text:p>民政處 </text:p>
          </table:table-cell>
          <table:table-cell table:style-name="ce29" office:value-type="float" office:value="50" calcext:value-type="float">
            <text:p>5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虎尾鎮「鎮興宮」辦理「五間厝鎮興宮108年度宗教民俗文化藝術活動」" calcext:value-type="string">
            <text:p>補助虎尾鎮「鎮興宮」辦理「五間厝鎮興宮108年度宗教民俗文化藝術活動」 </text:p>
          </table:table-cell>
          <table:table-cell table:style-name="ce6" office:value-type="string" office:string-value="鎮興宮" calcext:value-type="string">
            <text:p>鎮興宮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財團法人笨港媽祖文教基金會」辦理「2019古笨港成年禮活動」" calcext:value-type="string">
            <text:p>補助「財團法人笨港媽祖文教基金會」辦理「2019古笨港成年禮活動」 </text:p>
          </table:table-cell>
          <table:table-cell table:style-name="ce6" office:value-type="string" office:string-value="財團法人笨港媽祖文教基金會" calcext:value-type="string">
            <text:p>財團法人笨港媽祖文教基金會 </text:p>
          </table:table-cell>
          <table:table-cell table:style-name="ce6" office:value-type="string" office:string-value="民政處" calcext:value-type="string">
            <text:p>民政處 </text:p>
          </table:table-cell>
          <table:table-cell table:style-name="ce29" office:value-type="float" office:value="50" calcext:value-type="float">
            <text:p>5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社團法人雲林縣新移民姊妹協會」辦理「108年雲林縣印尼開齋節-宗教文化宣揚活動」" calcext:value-type="string">
            <text:p>補助「社團法人雲林縣新移民姊妹協會」辦理「108年雲林縣印尼開齋節-宗教文化宣揚活動」 </text:p>
          </table:table-cell>
          <table:table-cell table:style-name="ce6" office:value-type="string" office:string-value="社團法人雲林縣新移民姊妹協會" calcext:value-type="string">
            <text:p>社團法人雲林縣新移民姊妹協會 </text:p>
          </table:table-cell>
          <table:table-cell table:style-name="ce6" office:value-type="string" office:string-value="民政處" calcext:value-type="string">
            <text:p>民政處 </text:p>
          </table:table-cell>
          <table:table-cell table:style-name="ce29" office:value-type="float" office:value="50" calcext:value-type="float">
            <text:p>5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元長鄉「代聖府」辦理「108年代聖府聖王公慶典活動」" calcext:value-type="string">
            <text:p>補助元長鄉「代聖府」辦理「108年代聖府聖王公慶典活動」 </text:p>
          </table:table-cell>
          <table:table-cell table:style-name="ce6" office:value-type="string" office:string-value="代聖府" calcext:value-type="string">
            <text:p>代聖府 </text:p>
          </table:table-cell>
          <table:table-cell table:style-name="ce6" office:value-type="string" office:string-value="民政處" calcext:value-type="string">
            <text:p>民政處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土庫鎮「鉅天宮」辦理「池府王爺及觀音菩薩聖誕慶祝宗教禮俗活動」" calcext:value-type="string">
            <text:p>補助土庫鎮「鉅天宮」辦理「池府王爺及觀音菩薩聖誕慶祝宗教禮俗活動」 </text:p>
          </table:table-cell>
          <table:table-cell table:style-name="ce6" office:value-type="string" office:string-value="鉅天宮" calcext:value-type="string">
            <text:p>鉅天宮 </text:p>
          </table:table-cell>
          <table:table-cell table:style-name="ce6" office:value-type="string" office:string-value="民政處" calcext:value-type="string">
            <text:p>民政處 </text:p>
          </table:table-cell>
          <table:table-cell table:style-name="ce29" office:value-type="float" office:value="50" calcext:value-type="float">
            <text:p>5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禮俗文獻-宗教禮俗-獎補助費-對國內團體之捐助" calcext:value-type="string">
            <text:p>禮俗文獻-宗教禮俗-獎補助費-對國內團體之捐助 </text:p>
          </table:table-cell>
          <table:table-cell table:style-name="ce6" office:value-type="string" office:string-value="補助「斗六福德宮」辦理「2019年斗六福德宮『福虎昇豐、幸福斗六』虎爺公仔彩繪活動」" calcext:value-type="string">
            <text:p>補助「斗六福德宮」辦理「2019年斗六福德宮『福虎昇豐、幸福斗六』虎爺公仔彩繪活動」 </text:p>
          </table:table-cell>
          <table:table-cell table:style-name="ce6" office:value-type="string" office:string-value="斗六福德宮" calcext:value-type="string">
            <text:p>斗六福德宮 </text:p>
          </table:table-cell>
          <table:table-cell table:style-name="ce6" office:value-type="string" office:string-value="民政處" calcext:value-type="string">
            <text:p>民政處 </text:p>
          </table:table-cell>
          <table:table-cell table:style-name="ce29" office:value-type="float" office:value="50" calcext:value-type="float">
            <text:p>5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婦女福利-獎補助費-對國內團體之捐助" calcext:value-type="string">
            <text:p>勞資關係與福利-婦女福利-獎補助費-對國內團體之捐助 </text:p>
          </table:table-cell>
          <table:table-cell table:style-name="ce6" office:value-type="string" office:string-value="付社團法人雲林縣社會關懷協會辦理「107年雲林縣歲末冬暖活動『袋』幸福.迎『新』春」經費" calcext:value-type="string">
            <text:p>付社團法人雲林縣社會關懷協會辦理「107年雲林縣歲末冬暖活動『袋』幸福.迎『新』春」經費 </text:p>
          </table:table-cell>
          <table:table-cell table:style-name="ce6" office:value-type="string" office:string-value="社團法人雲林縣社會關懷協會" calcext:value-type="string">
            <text:p>社團法人雲林縣社會關懷協會 </text:p>
          </table:table-cell>
          <table:table-cell table:style-name="ce6" office:value-type="string" office:string-value="雲林縣政府社會處" calcext:value-type="string">
            <text:p>雲林縣政府社會處 </text:p>
          </table:table-cell>
          <table:table-cell table:style-name="ce29" office:value-type="float" office:value="45" calcext:value-type="float">
            <text:p>45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婦女福利-獎補助費-對國內團體之捐助" calcext:value-type="string">
            <text:p>勞資關係與福利-婦女福利-獎補助費-對國內團體之捐助 </text:p>
          </table:table-cell>
          <table:table-cell table:style-name="ce6" office:value-type="string" office:string-value="撥入雲林縣公益彩券盈餘分配款專戶108年1月份公益彩券盈餘應受分配數" calcext:value-type="string">
            <text:p>撥入雲林縣公益彩券盈餘分配款專戶108年1月份公益彩券盈餘應受分配數 </text:p>
          </table:table-cell>
          <table:table-cell table:style-name="ce6" office:value-type="string" office:string-value="本縣各社會福利團體" calcext:value-type="string">
            <text:p>本縣各社會福利團體 </text:p>
          </table:table-cell>
          <table:table-cell table:style-name="ce6" office:value-type="string" office:string-value="雲林縣政府社會處" calcext:value-type="string">
            <text:p>雲林縣政府社會處 </text:p>
          </table:table-cell>
          <table:table-cell table:style-name="ce29" office:value-type="float" office:value="829" calcext:value-type="float">
            <text:p>829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婦女福利-獎補助費-對國內團體之捐助" calcext:value-type="string">
            <text:p>勞資關係與福利-婦女福利-獎補助費-對國內團體之捐助 </text:p>
          </table:table-cell>
          <table:table-cell table:style-name="ce6" office:value-type="string" office:string-value="107年2月份公益彩券盈餘20%匯入專戶" calcext:value-type="string">
            <text:p>107年2月份公益彩券盈餘20%匯入專戶 </text:p>
          </table:table-cell>
          <table:table-cell table:style-name="ce6" office:value-type="string" office:string-value="本縣各社會福利團體" calcext:value-type="string">
            <text:p>本縣各社會福利團體 </text:p>
          </table:table-cell>
          <table:table-cell table:style-name="ce6" office:value-type="string" office:string-value="雲林縣政府社會處" calcext:value-type="string">
            <text:p>雲林縣政府社會處 </text:p>
          </table:table-cell>
          <table:table-cell table:style-name="ce29" office:value-type="float" office:value="947" calcext:value-type="float">
            <text:p>947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婦女福利-獎補助費-對國內團體之捐助" calcext:value-type="string">
            <text:p>勞資關係與福利-婦女福利-獎補助費-對國內團體之捐助 </text:p>
          </table:table-cell>
          <table:table-cell table:style-name="ce6" office:value-type="string" office:string-value="撥入雲林縣公益彩券盈餘分配款專戶3月份公益彩券盈餘分配款20%" calcext:value-type="string">
            <text:p>撥入雲林縣公益彩券盈餘分配款專戶3月份公益彩券盈餘分配款20% </text:p>
          </table:table-cell>
          <table:table-cell table:style-name="ce6" office:value-type="string" office:string-value="本縣各社會福利團體" calcext:value-type="string">
            <text:p>本縣各社會福利團體 </text:p>
          </table:table-cell>
          <table:table-cell table:style-name="ce6" office:value-type="string" office:string-value="雲林縣政府社會處" calcext:value-type="string">
            <text:p>雲林縣政府社會處 </text:p>
          </table:table-cell>
          <table:table-cell table:style-name="ce29" office:value-type="float" office:value="770" calcext:value-type="float">
            <text:p>77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兒童少年福利-獎補助費-對國內團體之捐助" calcext:value-type="string">
            <text:p>勞資關係與福利-兒童少年福利-獎補助費-對國內團體之捐助 </text:p>
          </table:table-cell>
          <table:table-cell table:style-name="ce6" office:value-type="string" office:string-value="支付財團法人天主教若瑟社會福利基金會辦理「感謝有你讓愛零距離」雲林縣早期療育日間托育中心歲末祝福活動計畫補助款" calcext:value-type="string">
            <text:p>支付財團法人天主教若瑟社會福利基金會辦理「感謝有你讓愛零距離」雲林縣早期療育日間托育中心歲末祝福活動計畫補助款 </text:p>
          </table:table-cell>
          <table:table-cell table:style-name="ce6" office:value-type="string" office:string-value="財團法人天主教若瑟社會福利基金會" calcext:value-type="string">
            <text:p>財團法人天主教若瑟社會福利基金會 </text:p>
          </table:table-cell>
          <table:table-cell table:style-name="ce6" office:value-type="string" office:string-value="雲林縣政府社會處" calcext:value-type="string">
            <text:p>雲林縣政府社會處 </text:p>
          </table:table-cell>
          <table:table-cell table:style-name="ce29" office:value-type="float" office:value="50" calcext:value-type="float">
            <text:p>50 </text:p>
          </table:table-cell>
          <table:table-cell table:style-name="ce35" office:value-type="string" office:string-value="有" calcext:value-type="string">
            <text:p>有 </text:p>
          </table:table-cell>
          <table:table-cell table:style-name="ce35" office:value-type="string" office:string-value="財團法人天主教若瑟社會福利基金會" calcext:value-type="string">
            <text:p>財團法人天主教若瑟社會福利基金會 </text:p>
          </table:table-cell>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兒童少年福利-獎補助費-對國內團體之捐助" calcext:value-type="string">
            <text:p>勞資關係與福利-兒童少年福利-獎補助費-對國內團體之捐助 </text:p>
          </table:table-cell>
          <table:table-cell table:style-name="ce6" office:value-type="string" office:string-value="付天主教若瑟社會福利基金會108年度台西區早期療育日間托育及療育服務第1季(1-3月)經費" calcext:value-type="string">
            <text:p>付天主教若瑟社會福利基金會108年度台西區早期療育日間托育及療育服務第1季(1-3月)經費 </text:p>
          </table:table-cell>
          <table:table-cell table:style-name="ce6" office:value-type="string" office:string-value="財團法人天主教若瑟社會福利基金會" calcext:value-type="string">
            <text:p>財團法人天主教若瑟社會福利基金會 </text:p>
          </table:table-cell>
          <table:table-cell table:style-name="ce6" office:value-type="string" office:string-value="雲林縣政府社會處" calcext:value-type="string">
            <text:p>雲林縣政府社會處 </text:p>
          </table:table-cell>
          <table:table-cell table:style-name="ce29" office:value-type="float" office:value="692" calcext:value-type="float">
            <text:p>692 </text:p>
          </table:table-cell>
          <table:table-cell table:style-name="ce35" office:value-type="string" office:string-value="有" calcext:value-type="string">
            <text:p>有 </text:p>
          </table:table-cell>
          <table:table-cell table:style-name="ce35" office:value-type="string" office:string-value="財團法人天主教若瑟社會福利基金會" calcext:value-type="string">
            <text:p>財團法人天主教若瑟社會福利基金會 </text:p>
          </table:table-cell>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兒童少年福利-獎補助費-對國內團體之捐助" calcext:value-type="string">
            <text:p>勞資關係與福利-兒童少年福利-獎補助費-對國內團體之捐助 </text:p>
          </table:table-cell>
          <table:table-cell table:style-name="ce6" office:value-type="string" office:string-value="撥付雲林縣公益彩券盈餘分配款專戶1月公益彩券盈餘分配款應收分配數20%" calcext:value-type="string">
            <text:p>撥付雲林縣公益彩券盈餘分配款專戶1月公益彩券盈餘分配款應收分配數20% </text:p>
          </table:table-cell>
          <table:table-cell table:style-name="ce6" office:value-type="string" office:string-value="本縣各社會福利團體" calcext:value-type="string">
            <text:p>本縣各社會福利團體 </text:p>
          </table:table-cell>
          <table:table-cell table:style-name="ce6" office:value-type="string" office:string-value="雲林縣政府社會處" calcext:value-type="string">
            <text:p>雲林縣政府社會處 </text:p>
          </table:table-cell>
          <table:table-cell table:style-name="ce29" office:value-type="float" office:value="201" calcext:value-type="float">
            <text:p>201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兒童少年福利-獎補助費-對國內團體之捐助" calcext:value-type="string">
            <text:p>勞資關係與福利-兒童少年福利-獎補助費-對國內團體之捐助 </text:p>
          </table:table-cell>
          <table:table-cell table:style-name="ce6" office:value-type="string" office:string-value="付財團法人天主教若瑟社會福利基金會辦理108年度1-3月雲林縣斗六區早期療育日間托育及療育服務第1季經費" calcext:value-type="string">
            <text:p>付財團法人天主教若瑟社會福利基金會辦理108年度1-3月雲林縣斗六區早期療育日間托育及療育服務第1季經費 </text:p>
          </table:table-cell>
          <table:table-cell table:style-name="ce6" office:value-type="string" office:string-value="財團法人天主教若瑟社會福利基金會" calcext:value-type="string">
            <text:p>財團法人天主教若瑟社會福利基金會 </text:p>
          </table:table-cell>
          <table:table-cell table:style-name="ce6" office:value-type="string" office:string-value="雲林縣政府社會處" calcext:value-type="string">
            <text:p>雲林縣政府社會處 </text:p>
          </table:table-cell>
          <table:table-cell table:style-name="ce29" office:value-type="float" office:value="1599" calcext:value-type="float">
            <text:p>1,599 </text:p>
          </table:table-cell>
          <table:table-cell table:style-name="ce35" office:value-type="string" office:string-value="有" calcext:value-type="string">
            <text:p>有 </text:p>
          </table:table-cell>
          <table:table-cell table:style-name="ce35" office:value-type="string" office:string-value="財團法人天主教若瑟社會福利基金會" calcext:value-type="string">
            <text:p>財團法人天主教若瑟社會福利基金會 </text:p>
          </table:table-cell>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兒童少年福利-獎補助費-對國內團體之捐助" calcext:value-type="string">
            <text:p>勞資關係與福利-兒童少年福利-獎補助費-對國內團體之捐助 </text:p>
          </table:table-cell>
          <table:table-cell table:style-name="ce6" office:value-type="string" office:string-value="付財團法人台灣兒童暨家庭扶助基金會附設雲林縣私立家扶發展學園辦理108年度雲林縣兒童發展通報轉介暨個案管理中心第1季(1-3月)經費" calcext:value-type="string">
            <text:p>付財團法人台灣兒童暨家庭扶助基金會附設雲林縣私立家扶發展學園辦理108年度雲林縣兒童發展通報轉介暨個案管理中心第1季(1-3月)經費 </text:p>
          </table:table-cell>
          <table:table-cell table:style-name="ce6"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6" office:value-type="string" office:string-value="雲林縣政府社會處" calcext:value-type="string">
            <text:p>雲林縣政府社會處 </text:p>
          </table:table-cell>
          <table:table-cell table:style-name="ce29" office:value-type="float" office:value="1426" calcext:value-type="float">
            <text:p>1,426 </text:p>
          </table:table-cell>
          <table:table-cell table:style-name="ce35" office:value-type="string" office:string-value="有" calcext:value-type="string">
            <text:p>有 </text:p>
          </table:table-cell>
          <table:table-cell table:style-name="ce35"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兒童少年福利-獎補助費-對國內團體之捐助" calcext:value-type="string">
            <text:p>勞資關係與福利-兒童少年福利-獎補助費-對國內團體之捐助 </text:p>
          </table:table-cell>
          <table:table-cell table:style-name="ce6" office:value-type="string" office:string-value="付財團法人天主教若瑟社會福利基金會辦理108年度1-3月份雲林縣口湖區早期療育日間托育及療育服務費" calcext:value-type="string">
            <text:p>付財團法人天主教若瑟社會福利基金會辦理108年度1-3月份雲林縣口湖區早期療育日間托育及療育服務費 </text:p>
          </table:table-cell>
          <table:table-cell table:style-name="ce6" office:value-type="string" office:string-value="財團法人天主教若瑟社會福利基金會" calcext:value-type="string">
            <text:p>財團法人天主教若瑟社會福利基金會 </text:p>
          </table:table-cell>
          <table:table-cell table:style-name="ce6" office:value-type="string" office:string-value="雲林縣政府社會處" calcext:value-type="string">
            <text:p>雲林縣政府社會處 </text:p>
          </table:table-cell>
          <table:table-cell table:style-name="ce29" office:value-type="float" office:value="773" calcext:value-type="float">
            <text:p>773 </text:p>
          </table:table-cell>
          <table:table-cell table:style-name="ce35" office:value-type="string" office:string-value="有" calcext:value-type="string">
            <text:p>有 </text:p>
          </table:table-cell>
          <table:table-cell table:style-name="ce35" office:value-type="string" office:string-value="財團法人天主教若瑟社會福利基金會" calcext:value-type="string">
            <text:p>財團法人天主教若瑟社會福利基金會 </text:p>
          </table:table-cell>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兒童少年福利-獎補助費-對國內團體之捐助" calcext:value-type="string">
            <text:p>勞資關係與福利-兒童少年福利-獎補助費-對國內團體之捐助 </text:p>
          </table:table-cell>
          <table:table-cell table:style-name="ce6" office:value-type="string" office:string-value="付財團法人台灣兒童暨家庭扶助基金會附設雲林縣私立家扶發展學園108年度西螺區早期療育日間托育及療育服務第1季(1-3月)經費" calcext:value-type="string">
            <text:p>付財團法人台灣兒童暨家庭扶助基金會附設雲林縣私立家扶發展學園108年度西螺區早期療育日間托育及療育服務第1季(1-3月)經費 </text:p>
          </table:table-cell>
          <table:table-cell table:style-name="ce6"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6" office:value-type="string" office:string-value="雲林縣政府社會處" calcext:value-type="string">
            <text:p>雲林縣政府社會處 </text:p>
          </table:table-cell>
          <table:table-cell table:style-name="ce29" office:value-type="float" office:value="960" calcext:value-type="float">
            <text:p>960 </text:p>
          </table:table-cell>
          <table:table-cell table:style-name="ce35" office:value-type="string" office:string-value="有" calcext:value-type="string">
            <text:p>有 </text:p>
          </table:table-cell>
          <table:table-cell table:style-name="ce35"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兒童少年福利-獎補助費-對國內團體之捐助" calcext:value-type="string">
            <text:p>勞資關係與福利-兒童少年福利-獎補助費-對國內團體之捐助 </text:p>
          </table:table-cell>
          <table:table-cell table:style-name="ce6" office:value-type="string" office:string-value="108年2月份公益彩券盈餘分配款20%匯入專戶" calcext:value-type="string">
            <text:p>108年2月份公益彩券盈餘分配款20%匯入專戶 </text:p>
          </table:table-cell>
          <table:table-cell table:style-name="ce6" office:value-type="string" office:string-value="本縣各社會福利團體" calcext:value-type="string">
            <text:p>本縣各社會福利團體 </text:p>
          </table:table-cell>
          <table:table-cell table:style-name="ce6" office:value-type="string" office:string-value="雲林縣政府社會處" calcext:value-type="string">
            <text:p>雲林縣政府社會處 </text:p>
          </table:table-cell>
          <table:table-cell table:style-name="ce29" office:value-type="float" office:value="230" calcext:value-type="float">
            <text:p>23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兒童少年福利-獎補助費-對國內團體之捐助" calcext:value-type="string">
            <text:p>勞資關係與福利-兒童少年福利-獎補助費-對國內團體之捐助 </text:p>
          </table:table-cell>
          <table:table-cell table:style-name="ce6" office:value-type="string" office:string-value="撥付雲林縣公益彩券盈餘分配款專戶3月份公益彩券盈餘分配款應受分配數20%" calcext:value-type="string">
            <text:p>撥付雲林縣公益彩券盈餘分配款專戶3月份公益彩券盈餘分配款應受分配數20% </text:p>
          </table:table-cell>
          <table:table-cell table:style-name="ce6" office:value-type="string" office:string-value="本縣各社會福利團體" calcext:value-type="string">
            <text:p>本縣各社會福利團體 </text:p>
          </table:table-cell>
          <table:table-cell table:style-name="ce6" office:value-type="string" office:string-value="雲林縣政府社會處" calcext:value-type="string">
            <text:p>雲林縣政府社會處 </text:p>
          </table:table-cell>
          <table:table-cell table:style-name="ce29" office:value-type="float" office:value="186" calcext:value-type="float">
            <text:p>186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斗六居家服務中心居家式長期照顧服務機構辦理「雲林縣108年度長期照顧居家式服務(49歲以下)」(斗六區)1月份照顧服務費用及A碼政策鼓勵費(中央補助97%)" calcext:value-type="string">
            <text:p>社團法人雲林縣老人福利保護協會附設雲林縣私立長泰老學堂斗六居家服務中心居家式長期照顧服務機構辦理「雲林縣108年度長期照顧居家式服務(49歲以下)」(斗六區)1月份照顧服務費用及A碼政策鼓勵費(中央補助97%)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780.263" calcext:value-type="float">
            <text:p>78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斗六居家服務中心居家式長期照顧服務機構辦理「雲林縣108年度長期照顧居家式服務(49歲以下)」(斗六區)1月份照顧服務費用及A碼政策鼓勵費(本府自籌3%)" calcext:value-type="string">
            <text:p>社團法人雲林縣老人福利保護協會附設雲林縣私立長泰老學堂斗六居家服務中心居家式長期照顧服務機構辦理「雲林縣108年度長期照顧居家式服務(49歲以下)」(斗六區)1月份照顧服務費用及A碼政策鼓勵費(本府自籌3%)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24" calcext:value-type="float">
            <text:p>2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虎尾居家服務中心居家式長期照顧服務機構辦理「雲林縣108年度長期照顧居家式服務(49歲以下)」(虎尾區)1月份照顧服務費用及A碼政策鼓勵費(中央補助97%)" calcext:value-type="string">
            <text:p>社團法人雲林縣老人福利保護協會附設雲林縣私立長泰老學堂虎尾居家服務中心居家式長期照顧服務機構辦理「雲林縣108年度長期照顧居家式服務(49歲以下)」(虎尾區)1月份照顧服務費用及A碼政策鼓勵費(中央補助97%)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572.178" calcext:value-type="float">
            <text:p>57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虎尾居家服務中心居家式長期照顧服務機構辦理「雲林縣108年度長期照顧居家式服務(49歲以下)」(虎尾區)1月份照顧服務費用及A碼政策鼓勵(本府自籌3%)" calcext:value-type="string">
            <text:p>社團法人雲林縣老人福利保護協會附設雲林縣私立長泰老學堂虎尾居家服務中心居家式長期照顧服務機構辦理「雲林縣108年度長期照顧居家式服務(49歲以下)」(虎尾區)1月份照顧服務費用及A碼政策鼓勵(本府自籌3%)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18" calcext:value-type="float">
            <text:p>18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國立成功大學醫學院附設醫院斗六分院附設雲林縣元氣長青居家式服務類長期照顧服務機構辦理「雲林縣108年度長期照顧居家式服務(49歲以下)」(斗六區2)1月份照顧服務費用及A碼政策鼓勵經費(中央補助97%)" calcext:value-type="string">
            <text:p>國立成功大學醫學院附設醫院斗六分院附設雲林縣元氣長青居家式服務類長期照顧服務機構辦理「雲林縣108年度長期照顧居家式服務(49歲以下)」(斗六區2)1月份照顧服務費用及A碼政策鼓勵經費(中央補助97%) </text:p>
          </table:table-cell>
          <table:table-cell table:style-name="ce6" office:value-type="string" office:string-value="國立成功大學醫學院附設醫院斗六分院" calcext:value-type="string">
            <text:p>國立成功大學醫學院附設醫院斗六分院 </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國立成功大學醫學院附設醫院斗六分院附設雲林縣元氣長青居家式服務類長期照顧服務機構辦理「雲林縣108年度長期照顧居家式服務(49歲以下)」(斗六區2)1月份照顧服務費用及A碼政策鼓勵經費(本府自籌3%)" calcext:value-type="string">
            <text:p>國立成功大學醫學院附設醫院斗六分院附設雲林縣元氣長青居家式服務類長期照顧服務機構辦理「雲林縣108年度長期照顧居家式服務(49歲以下)」(斗六區2)1月份照顧服務費用及A碼政策鼓勵經費(本府自籌3%) </text:p>
          </table:table-cell>
          <table:table-cell table:style-name="ce6" office:value-type="string" office:string-value="國立成功大學醫學院附設醫院斗六分院" calcext:value-type="string">
            <text:p>國立成功大學醫學院附設醫院斗六分院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聖心社會關懷協會附設雲林縣私立他里霧樂活綜合式服務類長期照顧服務機構辦理「雲林縣108年度長期照顧居家式服務(49歲以下)」(斗南區2)1月份照顧服務費用及A碼政策鼓勵費用(中央補助97%)" calcext:value-type="string">
            <text:p>雲林縣聖心社會關懷協會附設雲林縣私立他里霧樂活綜合式服務類長期照顧服務機構辦理「雲林縣108年度長期照顧居家式服務(49歲以下)」(斗南區2)1月份照顧服務費用及A碼政策鼓勵費用(中央補助97%) </text:p>
          </table:table-cell>
          <table:table-cell table:style-name="ce6"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6" office:value-type="string" office:string-value="雲林縣政府" calcext:value-type="string">
            <text:p>雲林縣政府 </text:p>
          </table:table-cell>
          <table:table-cell table:style-name="ce29" office:value-type="float" office:value="14" calcext:value-type="float">
            <text:p>1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聖心社會關懷協會附設雲林縣私立他里霧樂活綜合式服務類長期照顧服務機構辦理「雲林縣108年度長期照顧居家式服務(49歲以下)」(斗南區2)1月份照顧服務費用及A碼政策鼓勵費用(本府自籌3%)" calcext:value-type="string">
            <text:p>雲林縣聖心社會關懷協會附設雲林縣私立他里霧樂活綜合式服務類長期照顧服務機構辦理「雲林縣108年度長期照顧居家式服務(49歲以下)」(斗南區2)1月份照顧服務費用及A碼政策鼓勵費用(本府自籌3%) </text:p>
          </table:table-cell>
          <table:table-cell table:style-name="ce6"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中華民國紅十字會台灣省雲林縣支會附設雲林縣私立不老坣東勢居家式服務類長期照顧服務機構辦理「雲林縣108年度長期照顧居家式服務(49歲以下)」(台西區) 1月份照顧服務費用及A碼政策鼓勵經費(中央補助97%)" calcext:value-type="string">
            <text:p>社團法人中華民國紅十字會台灣省雲林縣支會附設雲林縣私立不老坣東勢居家式服務類長期照顧服務機構辦理「雲林縣108年度長期照顧居家式服務(49歲以下)」(台西區) 1月份照顧服務費用及A碼政策鼓勵經費(中央補助97%) </text:p>
          </table:table-cell>
          <table:table-cell table:style-name="ce6" office:value-type="string" office:string-value="社團法人中華民國紅十字會台灣省雲林縣支會附設雲林縣私立不老坣東勢居家式服務類長期照顧服務機構" calcext:value-type="string">
            <text:p>社團法人中華民國紅十字會台灣省雲林縣支會附設雲林縣私立不老坣東勢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299" calcext:value-type="float">
            <text:p>299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中華民國紅十字會台灣省雲林縣支會附設雲林縣私立不老坣東勢居家式服務類長期照顧服務機構辦理「雲林縣108年度長期照顧居家式服務(49歲以下)」(台西區) 1月份照顧服務費用及A碼政策鼓勵經費(本府自籌3%)" calcext:value-type="string">
            <text:p>社團法人中華民國紅十字會台灣省雲林縣支會附設雲林縣私立不老坣東勢居家式服務類長期照顧服務機構辦理「雲林縣108年度長期照顧居家式服務(49歲以下)」(台西區) 1月份照顧服務費用及A碼政策鼓勵經費(本府自籌3%) </text:p>
          </table:table-cell>
          <table:table-cell table:style-name="ce6" office:value-type="string" office:string-value="社團法人中華民國紅十字會台灣省雲林縣支會附設雲林縣私立不老坣東勢居家式服務類長期照顧服務機構" calcext:value-type="string">
            <text:p>社團法人中華民國紅十字會台灣省雲林縣支會附設雲林縣私立不老坣東勢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9.24" calcext:value-type="float">
            <text:p>9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私立庭安居家式長期照顧服務機構108年度長期照顧居家式服務(49歲以下)(虎尾區2、斗南區3)1月份照顧服務費及A碼政策鼓勵費" calcext:value-type="string">
            <text:p>雲林縣私立庭安居家式長期照顧服務機構108年度長期照顧居家式服務(49歲以下)(虎尾區2、斗南區3)1月份照顧服務費及A碼政策鼓勵費 </text:p>
          </table:table-cell>
          <table:table-cell table:style-name="ce6" office:value-type="string" office:string-value="雲林縣私立庭安居家式長期照顧服務機構" calcext:value-type="string">
            <text:p>雲林縣私立庭安居家式長期照顧服務機構 </text:p>
          </table:table-cell>
          <table:table-cell table:style-name="ce6" office:value-type="string" office:string-value="雲林縣政府" calcext:value-type="string">
            <text:p>雲林縣政府 </text:p>
          </table:table-cell>
          <table:table-cell table:style-name="ce29" office:value-type="float" office:value="98.228" calcext:value-type="float">
            <text:p>98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私立庭安居家式長期照顧服務機構108年度長期照顧居家式服務49歲以下)(虎尾區2、斗南區3)1月份照顧服務及A碼政策鼓勵費" calcext:value-type="string">
            <text:p>雲林縣私立庭安居家式長期照顧服務機構108年度長期照顧居家式服務49歲以下)(虎尾區2、斗南區3)1月份照顧服務及A碼政策鼓勵費 </text:p>
          </table:table-cell>
          <table:table-cell table:style-name="ce6" office:value-type="string" office:string-value="雲林縣私立庭安居家式長期照顧服務機構" calcext:value-type="string">
            <text:p>雲林縣私立庭安居家式長期照顧服務機構 </text:p>
          </table:table-cell>
          <table:table-cell table:style-name="ce6" office:value-type="string" office:string-value="雲林縣政府" calcext:value-type="string">
            <text:p>雲林縣政府 </text:p>
          </table:table-cell>
          <table:table-cell table:style-name="ce29" office:value-type="float" office:value="3.04" calcext:value-type="float">
            <text:p>3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復健青年協進會附設雲林縣私立心圓寶居家式服務類長期照顧服務機構辦理「雲林縣108年度長期照顧居家式服務(49歲以下)(北港區1)1月份服務經費(中央)" calcext:value-type="string">
            <text:p>雲林縣復健青年協進會附設雲林縣私立心圓寶居家式服務類長期照顧服務機構辦理「雲林縣108年度長期照顧居家式服務(49歲以下)(北港區1)1月份服務經費(中央) </text:p>
          </table:table-cell>
          <table:table-cell table:style-name="ce6" office:value-type="string" office:string-value="雲林縣復健青年協進會" calcext:value-type="string">
            <text:p>雲林縣復健青年協進會 </text:p>
          </table:table-cell>
          <table:table-cell table:style-name="ce6" office:value-type="string" office:string-value="雲林縣政府" calcext:value-type="string">
            <text:p>雲林縣政府 </text:p>
          </table:table-cell>
          <table:table-cell table:style-name="ce29" office:value-type="float" office:value="510.873" calcext:value-type="float">
            <text:p>51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復健青年協進會附設雲林縣私立心圓寶居家式服務類長期照顧服務機構辦理「雲林縣108年度長期照顧居家式服務(49歲以下)(北港區1)1月份服務經費(地方)" calcext:value-type="string">
            <text:p>雲林縣復健青年協進會附設雲林縣私立心圓寶居家式服務類長期照顧服務機構辦理「雲林縣108年度長期照顧居家式服務(49歲以下)(北港區1)1月份服務經費(地方)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15.801" calcext:value-type="float">
            <text:p>16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伊甸社會福利基金會附設雲林縣私立耆福綜合式服務類長期照顧服務機構辦理「雲林縣108年度長期照顧居家式服務(49歲以下)」(西螺區2)特約1月份服務費" calcext:value-type="string">
            <text:p>伊甸社會福利基金會附設雲林縣私立耆福綜合式服務類長期照顧服務機構辦理「雲林縣108年度長期照顧居家式服務(49歲以下)」(西螺區2)特約1月份服務費 </text:p>
          </table:table-cell>
          <table:table-cell table:style-name="ce6" office:value-type="string" office:string-value="財團法人伊甸社會福利基金會附設雲林縣私立耆福綜合式服務類長期照顧服務機構" calcext:value-type="string">
            <text:p>財團法人伊甸社會福利基金會附設雲林縣私立耆福綜合式服務類長期照顧服務機構 </text:p>
          </table:table-cell>
          <table:table-cell table:style-name="ce6" office:value-type="string" office:string-value="雲林縣政府" calcext:value-type="string">
            <text:p>雲林縣政府 </text:p>
          </table:table-cell>
          <table:table-cell table:style-name="ce29" office:value-type="float" office:value="39" calcext:value-type="float">
            <text:p>39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伊甸社會福利基金會附設雲林縣私立耆福綜合式服務類長期照顧服務機構辦理「雲林縣108年度長期照顧居家式服務(49歲以下)」(西螺區2)特約1月份服務費" calcext:value-type="string">
            <text:p>伊甸社會福利基金會附設雲林縣私立耆福綜合式服務類長期照顧服務機構辦理「雲林縣108年度長期照顧居家式服務(49歲以下)」(西螺區2)特約1月份服務費 </text:p>
          </table:table-cell>
          <table:table-cell table:style-name="ce6" office:value-type="string" office:string-value="財團法人伊甸社會福利基金會附設雲林縣私立耆福綜合式服務類長期照顧服務機構" calcext:value-type="string">
            <text:p>財團法人伊甸社會福利基金會附設雲林縣私立耆福綜合式服務類長期照顧服務機構 </text:p>
          </table:table-cell>
          <table:table-cell table:style-name="ce6" office:value-type="string" office:string-value="雲林縣政府" calcext:value-type="string">
            <text:p>雲林縣政府 </text:p>
          </table:table-cell>
          <table:table-cell table:style-name="ce29" office:value-type="float" office:value="1.203"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老五老基金會附設雲林縣私立老五老居家式服務類長期照顧服務機構雲林縣108年度長期照顧居家式服務(49歲以下)(西螺區1、斗六區4) 1月份服務經費" calcext:value-type="string">
            <text:p>財團法人老五老基金會附設雲林縣私立老五老居家式服務類長期照顧服務機構雲林縣108年度長期照顧居家式服務(49歲以下)(西螺區1、斗六區4) 1月份服務經費 </text:p>
          </table:table-cell>
          <table:table-cell table:style-name="ce6" office:value-type="string" office:string-value="財團法人老五老基金會" calcext:value-type="string">
            <text:p>財團法人老五老基金會 </text:p>
          </table:table-cell>
          <table:table-cell table:style-name="ce6" office:value-type="string" office:string-value="雲林縣政府" calcext:value-type="string">
            <text:p>雲林縣政府 </text:p>
          </table:table-cell>
          <table:table-cell table:style-name="ce29" office:value-type="float" office:value="259.487" calcext:value-type="float">
            <text:p>259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老五老基金會附設雲林縣私立老五老居家式服務類長期照顧服務機構雲林縣108年度長期照顧居家式服務(49歲以下)(西螺區1、斗六區4) 1月份服務經費" calcext:value-type="string">
            <text:p>財團法人老五老基金會附設雲林縣私立老五老居家式服務類長期照顧服務機構雲林縣108年度長期照顧居家式服務(49歲以下)(西螺區1、斗六區4) 1月份服務經費 </text:p>
          </table:table-cell>
          <table:table-cell table:style-name="ce6" office:value-type="string" office:string-value="財團法人老五老基金會" calcext:value-type="string">
            <text:p>財團法人老五老基金會 </text:p>
          </table:table-cell>
          <table:table-cell table:style-name="ce6" office:value-type="string" office:string-value="雲林縣政府" calcext:value-type="string">
            <text:p>雲林縣政府 </text:p>
          </table:table-cell>
          <table:table-cell table:style-name="ce29" office:value-type="float" office:value="8.027" calcext:value-type="float">
            <text:p>8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老人長期照護協會附設雲林縣私立斗六小太陽綜合式服務類長期照顧服務機構辦理「雲林縣108年度長期照顧居家式服務(49歲以下)(斗南區、斗六區3)1月份服務經費" calcext:value-type="string">
            <text:p>雲林縣老人長期照護協會附設雲林縣私立斗六小太陽綜合式服務類長期照顧服務機構辦理「雲林縣108年度長期照顧居家式服務(49歲以下)(斗南區、斗六區3)1月份服務經費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240.998" calcext:value-type="float">
            <text:p>24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老人長期照護協會附設雲林縣私立斗六小太陽綜合式服務類長期照顧服務機構辦理「雲林縣108年度長期照顧居家式服務(49歲以下)(斗南區、斗六區3)1月照顧服務費" calcext:value-type="string">
            <text:p>雲林縣老人長期照護協會附設雲林縣私立斗六小太陽綜合式服務類長期照顧服務機構辦理「雲林縣108年度長期照顧居家式服務(49歲以下)(斗南區、斗六區3)1月照顧服務費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7.455" calcext:value-type="float">
            <text:p>7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老人長期照護協會附設雲林縣私立古坑小太陽綜合式服務類長期照顧服務機構雲林縣108年度長期照顧居家式服務(49歲以下)(斗南區)1月份服務費" calcext:value-type="string">
            <text:p>雲林縣老人長期照護協會附設雲林縣私立古坑小太陽綜合式服務類長期照顧服務機構雲林縣108年度長期照顧居家式服務(49歲以下)(斗南區)1月份服務費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128.707" calcext:value-type="float">
            <text:p>129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老人長期照護協會附設雲林縣私立古坑小太陽綜合式服務類長期照顧服務機構雲林縣108年度長期照顧居家式服務(49歲以下)(斗南區)1月份服務費" calcext:value-type="string">
            <text:p>雲林縣老人長期照護協會附設雲林縣私立古坑小太陽綜合式服務類長期照顧服務機構雲林縣108年度長期照顧居家式服務(49歲以下)(斗南區)1月份服務費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3.981" calcext:value-type="float">
            <text:p>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伊甸社會福利基金會附設雲林縣私立居家式服務類長期照顧服務機構108年度長期照顧居家式服務(49歲以下)(北港區2)1月份服務費" calcext:value-type="string">
            <text:p>伊甸社會福利基金會附設雲林縣私立居家式服務類長期照顧服務機構108年度長期照顧居家式服務(49歲以下)(北港區2)1月份服務費 </text:p>
          </table:table-cell>
          <table:table-cell table:style-name="ce6"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123.872" calcext:value-type="float">
            <text:p>12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伊甸社會福利基金會附設雲林縣私立居家式服務類長期照顧服務機構108年度長期照顧居家式服務(49歲以下)(北港區2)1月份服務費" calcext:value-type="string">
            <text:p>伊甸社會福利基金會附設雲林縣私立居家式服務類長期照顧服務機構108年度長期照顧居家式服務(49歲以下)(北港區2)1月份服務費 </text:p>
          </table:table-cell>
          <table:table-cell table:style-name="ce6"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3.832" calcext:value-type="float">
            <text:p>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聖心社會關懷協會附設雲林縣私立他里霧樂活綜合式服務類長期照顧服務機構108年度長期照顧居家式服務(49歲以下)(斗南區2)2月份服務費" calcext:value-type="string">
            <text:p>雲林縣聖心社會關懷協會附設雲林縣私立他里霧樂活綜合式服務類長期照顧服務機構108年度長期照顧居家式服務(49歲以下)(斗南區2)2月份服務費 </text:p>
          </table:table-cell>
          <table:table-cell table:style-name="ce6"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6" office:value-type="string" office:string-value="雲林縣政府" calcext:value-type="string">
            <text:p>雲林縣政府 </text:p>
          </table:table-cell>
          <table:table-cell table:style-name="ce29" office:value-type="float" office:value="5.118" calcext:value-type="float">
            <text:p>5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聖心社會關懷協會附設雲林縣私立他里霧樂活綜合式服務類長期照顧服務機構108年度長期照顧居家式服務(49歲以下)(斗南區2)2月份服務費" calcext:value-type="string">
            <text:p>雲林縣聖心社會關懷協會附設雲林縣私立他里霧樂活綜合式服務類長期照顧服務機構108年度長期照顧居家式服務(49歲以下)(斗南區2)2月份服務費 </text:p>
          </table:table-cell>
          <table:table-cell table:style-name="ce6" office:value-type="string" office:string-value="雲林縣聖心社會關懷協會附設雲林縣私立他里霧樂活綜合式服務類長期照顧服務機構" calcext:value-type="string">
            <text:p>雲林縣聖心社會關懷協會附設雲林縣私立他里霧樂活綜合式服務類長期照顧服務機構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老人長期照護協會附設雲林縣私立古坑小太陽綜合式服務類長期照顧服務機構108年度長期照顧居家式服務(49歲以下)(斗南區)2月服務費" calcext:value-type="string">
            <text:p>雲林縣老人長期照護協會附設雲林縣私立古坑小太陽綜合式服務類長期照顧服務機構108年度長期照顧居家式服務(49歲以下)(斗南區)2月服務費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99" calcext:value-type="float">
            <text:p>99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老人長期照護協會附設雲林縣私立古坑小太陽綜合式服務類長期照顧服務機構108年度長期照顧居家式服務(49歲以下)(斗南區)2月服務費" calcext:value-type="string">
            <text:p>雲林縣老人長期照護協會附設雲林縣私立古坑小太陽綜合式服務類長期照顧服務機構108年度長期照顧居家式服務(49歲以下)(斗南區)2月服務費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3.083" calcext:value-type="float">
            <text:p>3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私立庭安居家式長期照顧服務機構108年度長期照顧居家式服務(49歲以下)(虎尾區2、斗南區3)2月份服務費" calcext:value-type="string">
            <text:p>雲林縣私立庭安居家式長期照顧服務機構108年度長期照顧居家式服務(49歲以下)(虎尾區2、斗南區3)2月份服務費 </text:p>
          </table:table-cell>
          <table:table-cell table:style-name="ce6" office:value-type="string" office:string-value="雲林縣私立庭安居家式長期照顧服務機構" calcext:value-type="string">
            <text:p>雲林縣私立庭安居家式長期照顧服務機構 </text:p>
          </table:table-cell>
          <table:table-cell table:style-name="ce6" office:value-type="string" office:string-value="雲林縣政府" calcext:value-type="string">
            <text:p>雲林縣政府 </text:p>
          </table:table-cell>
          <table:table-cell table:style-name="ce29" office:value-type="float" office:value="98.056" calcext:value-type="float">
            <text:p>98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私立庭安居家式長期照顧服務機構108年度長期照顧居家式服務(49歲以下)(虎尾區2、斗南區3)2月份服務費" calcext:value-type="string">
            <text:p>雲林縣私立庭安居家式長期照顧服務機構108年度長期照顧居家式服務(49歲以下)(虎尾區2、斗南區3)2月份服務費 </text:p>
          </table:table-cell>
          <table:table-cell table:style-name="ce6" office:value-type="string" office:string-value="雲林縣私立庭安居家式長期照顧服務機構" calcext:value-type="string">
            <text:p>雲林縣私立庭安居家式長期照顧服務機構 </text:p>
          </table:table-cell>
          <table:table-cell table:style-name="ce6" office:value-type="string" office:string-value="雲林縣政府" calcext:value-type="string">
            <text:p>雲林縣政府 </text:p>
          </table:table-cell>
          <table:table-cell table:style-name="ce29" office:value-type="float" office:value="3.034" calcext:value-type="float">
            <text:p>3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老人長期照護協會附設斗六小太陽綜合式服務類長期照顧服務機構108年度長期照顧居家式服務49歲以下(斗南區、斗六區3)2月服務費" calcext:value-type="string">
            <text:p>雲林縣老人長期照護協會附設斗六小太陽綜合式服務類長期照顧服務機構108年度長期照顧居家式服務49歲以下(斗南區、斗六區3)2月服務費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198.55" calcext:value-type="float">
            <text:p>199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老人長期照護協會附設斗六小太陽綜合式服務類長期照顧服務機構108年度長期照顧居家式服務49歲以下(斗南區、斗六區3)2月服務費" calcext:value-type="string">
            <text:p>雲林縣老人長期照護協會附設斗六小太陽綜合式服務類長期照顧服務機構108年度長期照顧居家式服務49歲以下(斗南區、斗六區3)2月服務費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6.142" calcext:value-type="float">
            <text:p>6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虎尾居家服務中心居家式長期照顧服務機構辦理「雲林縣108年度長期照顧居家式服務(49歲以下)」(虎尾區)2月份照顧服務費用及A碼政策鼓勵費(中央補助97%)" calcext:value-type="string">
            <text:p>社團法人雲林縣老人福利保護協會附設雲林縣私立長泰老學堂虎尾居家服務中心居家式長期照顧服務機構辦理「雲林縣108年度長期照顧居家式服務(49歲以下)」(虎尾區)2月份照顧服務費用及A碼政策鼓勵費(中央補助97%)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425.204" calcext:value-type="float">
            <text:p>425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虎尾居家服務中心居家式長期照顧服務機構辦理「雲林縣108年度長期照顧居家式服務(49歲以下)」(虎尾區)2月份照顧服務費用及A碼政策鼓勵費(本府自籌3%)" calcext:value-type="string">
            <text:p>社團法人雲林縣老人福利保護協會附設雲林縣私立長泰老學堂虎尾居家服務中心居家式長期照顧服務機構辦理「雲林縣108年度長期照顧居家式服務(49歲以下)」(虎尾區)2月份照顧服務費用及A碼政策鼓勵費(本府自籌3%)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13.151" calcext:value-type="float">
            <text:p>13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斗六居家服務中心居家式長期照顧服務機構辦理「雲林縣108年度長期照顧居家式服務(49歲以下)」(斗六區)2月份照顧服務費用及A碼政策鼓勵(中央補助97%)" calcext:value-type="string">
            <text:p>社團法人雲林縣老人福利保護協會附設雲林縣私立長泰老學堂斗六居家服務中心居家式長期照顧服務機構辦理「雲林縣108年度長期照顧居家式服務(49歲以下)」(斗六區)2月份照顧服務費用及A碼政策鼓勵(中央補助97%)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651.767" calcext:value-type="float">
            <text:p>65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斗六居家服務中心居家式長期照顧服務機構辦理「雲林縣108年度長期照顧居家式服務(49歲以下)」(斗六區)2月份照顧服務費用及A碼政策鼓勵(本府自籌3%)" calcext:value-type="string">
            <text:p>社團法人雲林縣老人福利保護協會附設雲林縣私立長泰老學堂斗六居家服務中心居家式長期照顧服務機構辦理「雲林縣108年度長期照顧居家式服務(49歲以下)」(斗六區)2月份照顧服務費用及A碼政策鼓勵(本府自籌3%)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20.159"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伊甸社會福利基金會附設雲林縣私立耆福綜合式服務類長期照顧服務機構108年度長期照顧居家式服務49歲以下(西螺區2)2月份服務經費" calcext:value-type="string">
            <text:p>伊甸社會福利基金會附設雲林縣私立耆福綜合式服務類長期照顧服務機構108年度長期照顧居家式服務49歲以下(西螺區2)2月份服務經費 </text:p>
          </table:table-cell>
          <table:table-cell table:style-name="ce6" office:value-type="string" office:string-value="財團法人伊甸社會福利基金會附設雲林縣私立耆福綜合式服務類長期照顧服務機構" calcext:value-type="string">
            <text:p>財團法人伊甸社會福利基金會附設雲林縣私立耆福綜合式服務類長期照顧服務機構 </text:p>
          </table:table-cell>
          <table:table-cell table:style-name="ce6" office:value-type="string" office:string-value="雲林縣政府" calcext:value-type="string">
            <text:p>雲林縣政府 </text:p>
          </table:table-cell>
          <table:table-cell table:style-name="ce29" office:value-type="float" office:value="43.984" calcext:value-type="float">
            <text:p>4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伊甸社會福利基金會附設雲林縣私立耆福綜合式服務類長期照顧服務機構108年度長期照顧居家式服務49歲以下(西螺區2)2月份服務經費" calcext:value-type="string">
            <text:p>伊甸社會福利基金會附設雲林縣私立耆福綜合式服務類長期照顧服務機構108年度長期照顧居家式服務49歲以下(西螺區2)2月份服務經費 </text:p>
          </table:table-cell>
          <table:table-cell table:style-name="ce6" office:value-type="string" office:string-value="財團法人伊甸社會福利基金會附設雲林縣私立耆福綜合式服務類長期照顧服務機構" calcext:value-type="string">
            <text:p>財團法人伊甸社會福利基金會附設雲林縣私立耆福綜合式服務類長期照顧服務機構 </text:p>
          </table:table-cell>
          <table:table-cell table:style-name="ce6" office:value-type="string" office:string-value="雲林縣政府" calcext:value-type="string">
            <text:p>雲林縣政府 </text:p>
          </table:table-cell>
          <table:table-cell table:style-name="ce29" office:value-type="float" office:value="1.36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老五老基金會附設雲林縣私立老五老居家式服務類長期照顧服務機構108年度長期照顧居家式服務(49歲以下)(西螺區1、斗六區4) 2月服務費" calcext:value-type="string">
            <text:p>老五老基金會附設雲林縣私立老五老居家式服務類長期照顧服務機構108年度長期照顧居家式服務(49歲以下)(西螺區1、斗六區4) 2月服務費 </text:p>
          </table:table-cell>
          <table:table-cell table:style-name="ce6" office:value-type="string" office:string-value="財團法人老五老基金會" calcext:value-type="string">
            <text:p>財團法人老五老基金會 </text:p>
          </table:table-cell>
          <table:table-cell table:style-name="ce6" office:value-type="string" office:string-value="雲林縣政府" calcext:value-type="string">
            <text:p>雲林縣政府 </text:p>
          </table:table-cell>
          <table:table-cell table:style-name="ce29" office:value-type="float" office:value="193.566" calcext:value-type="float">
            <text:p>19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老五老基金會附設雲林縣私立老五老居家式服務類長期照顧服務機構108年度長期照顧居家式服務(49歲以下)(西螺區1、斗六區4) 2月服務費" calcext:value-type="string">
            <text:p>老五老基金會附設雲林縣私立老五老居家式服務類長期照顧服務機構108年度長期照顧居家式服務(49歲以下)(西螺區1、斗六區4) 2月服務費 </text:p>
          </table:table-cell>
          <table:table-cell table:style-name="ce6" office:value-type="string" office:string-value="財團法人老五老基金會" calcext:value-type="string">
            <text:p>財團法人老五老基金會 </text:p>
          </table:table-cell>
          <table:table-cell table:style-name="ce6" office:value-type="string" office:string-value="雲林縣政府" calcext:value-type="string">
            <text:p>雲林縣政府 </text:p>
          </table:table-cell>
          <table:table-cell table:style-name="ce29" office:value-type="float" office:value="5.988" calcext:value-type="float">
            <text:p>6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伊甸社會福利基金會附設雲林縣私立居家式服務類長期照顧服務機構108年度長期照顧居家式服務(49歲以下)(北港區2)2月份服務費" calcext:value-type="string">
            <text:p>伊甸社會福利基金會附設雲林縣私立居家式服務類長期照顧服務機構108年度長期照顧居家式服務(49歲以下)(北港區2)2月份服務費 </text:p>
          </table:table-cell>
          <table:table-cell table:style-name="ce6"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101.534" calcext:value-type="float">
            <text:p>10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伊甸社會福利基金會附設雲林縣私立居家式服務類長期照顧服務機構108年度長期照顧居家式服務(49歲以下)(北港區2)2月份服務費" calcext:value-type="string">
            <text:p>伊甸社會福利基金會附設雲林縣私立居家式服務類長期照顧服務機構108年度長期照顧居家式服務(49歲以下)(北港區2)2月份服務費 </text:p>
          </table:table-cell>
          <table:table-cell table:style-name="ce6"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3.141" calcext:value-type="float">
            <text:p>3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復健青年協進會附設雲林縣私立心圓寶居家式服務類長期照顧服務機構辦理「雲林縣108年度長期照顧居家式服務(49歲以下)」(北港區1)2月份照顧服務費用及A碼政策鼓勵經費(中央補助97%)" calcext:value-type="string">
            <text:p>社團法人雲林縣復健青年協進會附設雲林縣私立心圓寶居家式服務類長期照顧服務機構辦理「雲林縣108年度長期照顧居家式服務(49歲以下)」(北港區1)2月份照顧服務費用及A碼政策鼓勵經費(中央補助97%)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369.565" calcext:value-type="float">
            <text:p>37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復健青年協進會附設雲林縣私立心圓寶居家式服務類長期照顧服務機構辦理「雲林縣108年度長期照顧居家式服務(49歲以下)」(北港區1)2月份照顧服務費用及A碼政策鼓勵經費(本府自籌3%)" calcext:value-type="string">
            <text:p>社團法人雲林縣復健青年協進會附設雲林縣私立心圓寶居家式服務類長期照顧服務機構辦理「雲林縣108年度長期照顧居家式服務(49歲以下)」(北港區1)2月份照顧服務費用及A碼政策鼓勵經費(本府自籌3%)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11.43" calcext:value-type="float">
            <text:p>1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中華民國紅十字會台灣省雲林縣支會附設雲林縣私立不老坣東勢居家式服務類長期照顧服務機構辦理「雲林縣108年度長期照顧居家式服務(49歲以下)」(台西區) 2月份照顧服務費用及A碼政策鼓勵經費(中央補助97%)" calcext:value-type="string">
            <text:p>社團法人中華民國紅十字會台灣省雲林縣支會附設雲林縣私立不老坣東勢居家式服務類長期照顧服務機構辦理「雲林縣108年度長期照顧居家式服務(49歲以下)」(台西區) 2月份照顧服務費用及A碼政策鼓勵經費(中央補助97%) </text:p>
          </table:table-cell>
          <table:table-cell table:style-name="ce6" office:value-type="string" office:string-value="社團法人中華民國紅十字會台灣省雲林縣支會附設雲林縣私立不老坣東勢居家式服務類長期照顧服務機構" calcext:value-type="string">
            <text:p>社團法人中華民國紅十字會台灣省雲林縣支會附設雲林縣私立不老坣東勢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250.195" calcext:value-type="float">
            <text:p>25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中華民國紅十字會台灣省雲林縣支會附設雲林縣私立不老坣東勢居家式服務類長期照顧服務機構辦理「雲林縣108年度長期照顧居家式服務(49歲以下)」(台西區) 2月份照顧服務費用及A碼政策鼓勵經費(本府自籌3%)" calcext:value-type="string">
            <text:p>社團法人中華民國紅十字會台灣省雲林縣支會附設雲林縣私立不老坣東勢居家式服務類長期照顧服務機構辦理「雲林縣108年度長期照顧居家式服務(49歲以下)」(台西區) 2月份照顧服務費用及A碼政策鼓勵經費(本府自籌3%) </text:p>
          </table:table-cell>
          <table:table-cell table:style-name="ce6" office:value-type="string" office:string-value="社團法人中華民國紅十字會台灣省雲林縣支會附設雲林縣私立不老坣東勢居家式服務類長期照顧服務機構" calcext:value-type="string">
            <text:p>社團法人中華民國紅十字會台灣省雲林縣支會附設雲林縣私立不老坣東勢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7.738" calcext:value-type="float">
            <text:p>8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國立成功大學醫學院附設醫院斗六分院附設雲林縣元氣長青居家式服務類長期照顧服務機構辦理「雲林縣108年度長期照顧居家式服務(49歲以下)」(斗六區2)2月份照顧服務費用及A碼政策鼓勵經費(中央補助97%)" calcext:value-type="string">
            <text:p>國立成功大學醫學院附設醫院斗六分院附設雲林縣元氣長青居家式服務類長期照顧服務機構辦理「雲林縣108年度長期照顧居家式服務(49歲以下)」(斗六區2)2月份照顧服務費用及A碼政策鼓勵經費(中央補助97%) </text:p>
          </table:table-cell>
          <table:table-cell table:style-name="ce6" office:value-type="string" office:string-value="國立成功大學醫學院附設醫院斗六分院" calcext:value-type="string">
            <text:p>國立成功大學醫學院附設醫院斗六分院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國立成功大學醫學院附設醫院斗六分院附設雲林縣元氣長青居家式服務類長期照顧服務機構辦理「雲林縣108年度長期照顧居家式服務(49歲以下)」(斗六區2)2月份照顧服務費用及A碼政策鼓勵經費(本府自籌3%)" calcext:value-type="string">
            <text:p>國立成功大學醫學院附設醫院斗六分院附設雲林縣元氣長青居家式服務類長期照顧服務機構辦理「雲林縣108年度長期照顧居家式服務(49歲以下)」(斗六區2)2月份照顧服務費用及A碼政策鼓勵經費(本府自籌3%) </text:p>
          </table:table-cell>
          <table:table-cell table:style-name="ce6" office:value-type="string" office:string-value="國立成功大學醫學院附設醫院斗六分院" calcext:value-type="string">
            <text:p>國立成功大學醫學院附設醫院斗六分院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長期照護協會附設雲林縣私立古坑小太陽綜合式服務類長期照顧服務機構辦理「雲林縣108年度長期照顧居家式服務」(斗南區)3月照顧服務費用及A碼政策鼓勵費用(中央補助97%)" calcext:value-type="string">
            <text:p>社團法人雲林縣老人長期照護協會附設雲林縣私立古坑小太陽綜合式服務類長期照顧服務機構辦理「雲林縣108年度長期照顧居家式服務」(斗南區)3月照顧服務費用及A碼政策鼓勵費用(中央補助97%)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135" calcext:value-type="float">
            <text:p>135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長期照護協會附設雲林縣私立古坑小太陽綜合式服務類長期照顧服務機構辦理「雲林縣108年度長期照顧居家式服務」(斗南區)3月照顧服務費用及A碼政策鼓勵費用(本府自籌3%)" calcext:value-type="string">
            <text:p>社團法人雲林縣老人長期照護協會附設雲林縣私立古坑小太陽綜合式服務類長期照顧服務機構辦理「雲林縣108年度長期照顧居家式服務」(斗南區)3月照顧服務費用及A碼政策鼓勵費用(本府自籌3%)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4.2" calcext:value-type="float">
            <text:p>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老人長期照護協會附設雲林縣私立斗六小太陽綜合式服務類長期照顧服務機構108年度長期照顧居家式服務(斗六區3、斗南區)3月照顧服務費" calcext:value-type="string">
            <text:p>雲林縣老人長期照護協會附設雲林縣私立斗六小太陽綜合式服務類長期照顧服務機構108年度長期照顧居家式服務(斗六區3、斗南區)3月照顧服務費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204.028" calcext:value-type="float">
            <text:p>20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老人長期照護協會附設雲林縣私立斗六小太陽綜合式服務類長期照顧服務機構108年度長期照顧居家式服務(斗六區3、斗南區)3月照顧服務費" calcext:value-type="string">
            <text:p>雲林縣老人長期照護協會附設雲林縣私立斗六小太陽綜合式服務類長期照顧服務機構108年度長期照顧居家式服務(斗六區3、斗南區)3月照顧服務費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6.311" calcext:value-type="float">
            <text:p>6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私立庭安居家式長期照顧服務機構辦理「雲林縣政府長期照顧服務居家服務特約」(虎尾區2、斗南區3) 108年度3月份A碼政策鼓勵及BA碼居家照顧服務費用" calcext:value-type="string">
            <text:p>雲林縣私立庭安居家式長期照顧服務機構辦理「雲林縣政府長期照顧服務居家服務特約」(虎尾區2、斗南區3) 108年度3月份A碼政策鼓勵及BA碼居家照顧服務費用 </text:p>
          </table:table-cell>
          <table:table-cell table:style-name="ce6" office:value-type="string" office:string-value="雲林縣私立庭安居家式長期照顧服務機構" calcext:value-type="string">
            <text:p>雲林縣私立庭安居家式長期照顧服務機構 </text:p>
          </table:table-cell>
          <table:table-cell table:style-name="ce6" office:value-type="string" office:string-value="雲林縣政府" calcext:value-type="string">
            <text:p>雲林縣政府 </text:p>
          </table:table-cell>
          <table:table-cell table:style-name="ce29" office:value-type="float" office:value="123.707" calcext:value-type="float">
            <text:p>12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私立庭安居家式長期照顧服務機構辦理「雲林縣政府長期照顧服務居家服務特約」(虎尾區2、斗南區3) 108年度3月份A碼政策鼓勵及BA碼居家照顧服務費用" calcext:value-type="string">
            <text:p>雲林縣私立庭安居家式長期照顧服務機構辦理「雲林縣政府長期照顧服務居家服務特約」(虎尾區2、斗南區3) 108年度3月份A碼政策鼓勵及BA碼居家照顧服務費用 </text:p>
          </table:table-cell>
          <table:table-cell table:style-name="ce6" office:value-type="string" office:string-value="雲林縣私立庭安居家式長期照顧服務機構" calcext:value-type="string">
            <text:p>雲林縣私立庭安居家式長期照顧服務機構 </text:p>
          </table:table-cell>
          <table:table-cell table:style-name="ce6" office:value-type="string" office:string-value="雲林縣政府" calcext:value-type="string">
            <text:p>雲林縣政府 </text:p>
          </table:table-cell>
          <table:table-cell table:style-name="ce29" office:value-type="float" office:value="3.827" calcext:value-type="float">
            <text:p>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佛教慈濟醫療財團法人附設嘉義縣私立大林慈濟居家式服務類長期照顧服務機構辦理「雲林縣政府長期照顧服務居家服務特約」108年度2月份A碼政策鼓勵及BA碼居家照顧服務費用(中央)" calcext:value-type="string">
            <text:p>佛教慈濟醫療財團法人附設嘉義縣私立大林慈濟居家式服務類長期照顧服務機構辦理「雲林縣政府長期照顧服務居家服務特約」108年度2月份A碼政策鼓勵及BA碼居家照顧服務費用(中央) </text:p>
          </table:table-cell>
          <table:table-cell table:style-name="ce6" office:value-type="string" office:string-value="佛教慈濟醫療財團法人附設嘉義縣私立大林慈濟居家式服務類長期照顧服務機構" calcext:value-type="string">
            <text:p>佛教慈濟醫療財團法人附設嘉義縣私立大林慈濟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24.443" calcext:value-type="float">
            <text:p>2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佛教慈濟醫療財團法人附設嘉義縣私立大林慈濟居家式服務類長期照顧服務機構辦理「雲林縣政府長期照顧服務居家服務特約」108年度3月份A碼政策鼓勵及BA碼居家照顧服務費用(地方)" calcext:value-type="string">
            <text:p>佛教慈濟醫療財團法人附設嘉義縣私立大林慈濟居家式服務類長期照顧服務機構辦理「雲林縣政府長期照顧服務居家服務特約」108年度3月份A碼政策鼓勵及BA碼居家照顧服務費用(地方) </text:p>
          </table:table-cell>
          <table:table-cell table:style-name="ce6" office:value-type="string" office:string-value="佛教慈濟醫療財團法人附設嘉義縣私立大林慈濟居家式服務類長期照顧服務機構" calcext:value-type="string">
            <text:p>佛教慈濟醫療財團法人附設嘉義縣私立大林慈濟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0.756"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伊甸社會福利基金會附設雲林縣私立居家式服務類長期照顧服務機構辦理「雲林縣108年度長期照顧居家式服務」(北港區2)3月份照顧服務費用及A碼政策鼓勵經費(中央補助97%)" calcext:value-type="string">
            <text:p>財團法人伊甸社會福利基金會附設雲林縣私立居家式服務類長期照顧服務機構辦理「雲林縣108年度長期照顧居家式服務」(北港區2)3月份照顧服務費用及A碼政策鼓勵經費(中央補助97%) </text:p>
          </table:table-cell>
          <table:table-cell table:style-name="ce6"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113.832" calcext:value-type="float">
            <text:p>11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伊甸社會福利基金會附設雲林縣私立居家式服務類長期照顧服務機構辦理「雲林縣108年度長期照顧居家式服務」(北港區2)3月份照顧服務費用及A碼政策鼓勵經費(本府自籌3%)" calcext:value-type="string">
            <text:p>財團法人伊甸社會福利基金會附設雲林縣私立居家式服務類長期照顧服務機構辦理「雲林縣108年度長期照顧居家式服務」(北港區2)3月份照顧服務費用及A碼政策鼓勵經費(本府自籌3%) </text:p>
          </table:table-cell>
          <table:table-cell table:style-name="ce6"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3.522" calcext:value-type="float">
            <text:p>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復健青年協進會附設雲林縣私立心圓寶居家式服務類長期照顧服務機構辦理「雲林縣108年度長期照顧居家式服務」(北港區1)3月份照顧服務費用、A碼政策鼓勵費用、個案林金堂君及顏陳自葉君身份別異動等款" calcext:value-type="string">
            <text:p>社團法人雲林縣復健青年協進會附設雲林縣私立心圓寶居家式服務類長期照顧服務機構辦理「雲林縣108年度長期照顧居家式服務」(北港區1)3月份照顧服務費用、A碼政策鼓勵費用、個案林金堂君及顏陳自葉君身份別異動等款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487.987" calcext:value-type="float">
            <text:p>488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復健青年協進會附設雲林縣私立心圓寶居家式服務類長期照顧服務機構辦理「雲林縣108年度長期照顧居家式服務」(北港區1)3月份照顧服務費用、A碼政策鼓勵費用、個案林金堂君及顏陳自葉君身份別異動等款" calcext:value-type="string">
            <text:p>社團法人雲林縣復健青年協進會附設雲林縣私立心圓寶居家式服務類長期照顧服務機構辦理「雲林縣108年度長期照顧居家式服務」(北港區1)3月份照顧服務費用、A碼政策鼓勵費用、個案林金堂君及顏陳自葉君身份別異動等款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15.094" calcext:value-type="float">
            <text:p>15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虎尾居家服務中心居家式長期照顧服務機構辦理「雲林縣政府長期照顧服務居家服務特約」(虎尾區)108年度3月份A碼政策鼓勵及BA碼居家照顧服務費用(中央)" calcext:value-type="string">
            <text:p>社團法人雲林縣老人福利保護協會附設雲林縣私立長泰老學堂虎尾居家服務中心居家式長期照顧服務機構辦理「雲林縣政府長期照顧服務居家服務特約」(虎尾區)108年度3月份A碼政策鼓勵及BA碼居家照顧服務費用(中央)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556.715" calcext:value-type="float">
            <text:p>557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虎尾居家服務中心居家式長期照顧服務機構辦理「雲林縣政府長期照顧服務居家服務特約」(虎尾區)108年度3月份A碼政策鼓勵及BA碼居家照顧服務費用" calcext:value-type="string">
            <text:p>社團法人雲林縣老人福利保護協會附設雲林縣私立長泰老學堂虎尾居家服務中心居家式長期照顧服務機構辦理「雲林縣政府長期照顧服務居家服務特約」(虎尾區)108年度3月份A碼政策鼓勵及BA碼居家照顧服務費用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17.219" calcext:value-type="float">
            <text:p>17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國立成功大學醫學院附設醫院斗六分院附設雲林縣元氣長青居家式服務類長期照顧服務機構108年度長期照顧居家服務 (斗六區2)3月份服務費" calcext:value-type="string">
            <text:p>國立成功大學醫學院附設醫院斗六分院附設雲林縣元氣長青居家式服務類長期照顧服務機構108年度長期照顧居家服務 (斗六區2)3月份服務費 </text:p>
          </table:table-cell>
          <table:table-cell table:style-name="ce6" office:value-type="string" office:string-value="國立成功大學醫學院附設醫院斗六分院" calcext:value-type="string">
            <text:p>國立成功大學醫學院附設醫院斗六分院 </text:p>
          </table:table-cell>
          <table:table-cell table:style-name="ce6" office:value-type="string" office:string-value="雲林縣政府" calcext:value-type="string">
            <text:p>雲林縣政府 </text:p>
          </table:table-cell>
          <table:table-cell table:style-name="ce29" office:value-type="float" office:value="2.219" calcext:value-type="float">
            <text:p>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國立成功大學醫學院附設醫院斗六分院附設雲林縣元氣長青居家式服務類長期照顧服務機構108年度長期照顧居家服務 (斗六區2)3月份服務費" calcext:value-type="string">
            <text:p>國立成功大學醫學院附設醫院斗六分院附設雲林縣元氣長青居家式服務類長期照顧服務機構108年度長期照顧居家服務 (斗六區2)3月份服務費 </text:p>
          </table:table-cell>
          <table:table-cell table:style-name="ce6" office:value-type="string" office:string-value="國立成功大學醫學院附設醫院斗六分院" calcext:value-type="string">
            <text:p>國立成功大學醫學院附設醫院斗六分院 </text:p>
          </table:table-cell>
          <table:table-cell table:style-name="ce6" office:value-type="string" office:string-value="雲林縣政府" calcext:value-type="string">
            <text:p>雲林縣政府 </text:p>
          </table:table-cell>
          <table:table-cell table:style-name="ce29" office:value-type="float" office:value="0.69"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斗六居家服務中心居家式長期照顧服務機構辦理「雲林縣108年度長期照顧居家服務」 (斗六區)3月份BA碼照顧服務費、3月A碼政策鼓勵等經費" calcext:value-type="string">
            <text:p>社團法人雲林縣老人福利保護協會附設雲林縣私立長泰老學堂斗六居家服務中心居家式長期照顧服務機構辦理「雲林縣108年度長期照顧居家服務」 (斗六區)3月份BA碼照顧服務費、3月A碼政策鼓勵等經費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836.725" calcext:value-type="float">
            <text:p>837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斗六居家服務中心居家式長期照顧服務機構辦理「雲林縣108年度長期照顧居家服務」 (斗六區)3月份BA碼照顧服務費、3月A碼政策鼓勵等款" calcext:value-type="string">
            <text:p>社團法人雲林縣老人福利保護協會附設雲林縣私立長泰老學堂斗六居家服務中心居家式長期照顧服務機構辦理「雲林縣108年度長期照顧居家服務」 (斗六區)3月份BA碼照顧服務費、3月A碼政策鼓勵等款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25.879" calcext:value-type="float">
            <text:p>26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伊甸社會福利基金會附設雲林縣私立耆福綜合式服務類長期照顧服務機構辦理「雲林縣政府長期照顧服務居家服務特約」(西螺區)108年度3月份A碼政策鼓勵及BA碼居家照顧服務費用，總計新台幣(中央)42,799元" calcext:value-type="string">
            <text:p>財團法人伊甸社會福利基金會附設雲林縣私立耆福綜合式服務類長期照顧服務機構辦理「雲林縣政府長期照顧服務居家服務特約」(西螺區)108年度3月份A碼政策鼓勵及BA碼居家照顧服務費用，總計新台幣(中央)42,799元 </text:p>
          </table:table-cell>
          <table:table-cell table:style-name="ce6" office:value-type="string" office:string-value="財團法人伊甸社會福利基金會附設雲林縣私立耆福綜合式服務類長期照顧服務機構" calcext:value-type="string">
            <text:p>財團法人伊甸社會福利基金會附設雲林縣私立耆福綜合式服務類長期照顧服務機構 </text:p>
          </table:table-cell>
          <table:table-cell table:style-name="ce6" office:value-type="string" office:string-value="雲林縣政府" calcext:value-type="string">
            <text:p>雲林縣政府 </text:p>
          </table:table-cell>
          <table:table-cell table:style-name="ce29" office:value-type="float" office:value="42.799" calcext:value-type="float">
            <text:p>43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伊甸社會福利基金會附設雲林縣私立耆福綜合式服務類長期照顧服務機構辦理「雲林縣政府長期照顧服務居家服務特約」(西螺區)108年度3月份A碼政策鼓勵及BA碼居家照顧服務費用" calcext:value-type="string">
            <text:p>財團法人伊甸社會福利基金會附設雲林縣私立耆福綜合式服務類長期照顧服務機構辦理「雲林縣政府長期照顧服務居家服務特約」(西螺區)108年度3月份A碼政策鼓勵及BA碼居家照顧服務費用 </text:p>
          </table:table-cell>
          <table:table-cell table:style-name="ce6" office:value-type="string" office:string-value="財團法人伊甸社會福利基金會附設雲林縣私立耆福綜合式服務類長期照顧服務機構" calcext:value-type="string">
            <text:p>財團法人伊甸社會福利基金會附設雲林縣私立耆福綜合式服務類長期照顧服務機構 </text:p>
          </table:table-cell>
          <table:table-cell table:style-name="ce6" office:value-type="string" office:string-value="雲林縣政府" calcext:value-type="string">
            <text:p>雲林縣政府 </text:p>
          </table:table-cell>
          <table:table-cell table:style-name="ce29" office:value-type="float" office:value="1.324"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中華民國紅十字會台灣省雲林縣支會附設雲林縣私立不老坣東勢居家式服務類長期照顧服務機構辦理「108年度長照居家服務(台西區)」3月BA及AA碼等款" calcext:value-type="string">
            <text:p>社團法人中華民國紅十字會台灣省雲林縣支會附設雲林縣私立不老坣東勢居家式服務類長期照顧服務機構辦理「108年度長照居家服務(台西區)」3月BA及AA碼等款 </text:p>
          </table:table-cell>
          <table:table-cell table:style-name="ce6" office:value-type="string" office:string-value="社團法人中華民國紅十字會台灣省雲林縣支會附設雲林縣私立不老坣東勢居家式服務類長期照顧服務機構" calcext:value-type="string">
            <text:p>社團法人中華民國紅十字會台灣省雲林縣支會附設雲林縣私立不老坣東勢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353.607" calcext:value-type="float">
            <text:p>35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中華民國紅十字會台灣省雲林縣支會附設雲林縣私立不老坣東勢居家式服務類長期照顧服務機構辦理「108年度長照居家服務(台西區)」3月BA及AA碼等款" calcext:value-type="string">
            <text:p>社團法人中華民國紅十字會台灣省雲林縣支會附設雲林縣私立不老坣東勢居家式服務類長期照顧服務機構辦理「108年度長照居家服務(台西區)」3月BA及AA碼等款 </text:p>
          </table:table-cell>
          <table:table-cell table:style-name="ce6" office:value-type="string" office:string-value="社團法人中華民國紅十字會台灣省雲林縣支會附設雲林縣私立不老坣東勢居家式服務類長期照顧服務機構" calcext:value-type="string">
            <text:p>社團法人中華民國紅十字會台灣省雲林縣支會附設雲林縣私立不老坣東勢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10.937" calcext:value-type="float">
            <text:p>1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長期照護協會附設雲林縣私立古坑小太陽綜合式服務類長期照顧服務機構辦理「雲林縣108年度長期照顧居家式服務」(斗南區)4月照顧服務費用及A碼政策鼓勵費用(中央)" calcext:value-type="string">
            <text:p>社團法人雲林縣老人長期照護協會附設雲林縣私立古坑小太陽綜合式服務類長期照顧服務機構辦理「雲林縣108年度長期照顧居家式服務」(斗南區)4月照顧服務費用及A碼政策鼓勵費用(中央)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138.151" calcext:value-type="float">
            <text:p>138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長期照護協會附設雲林縣私立古坑小太陽綜合式服務類長期照顧服務機構辦理「雲林縣108年度長期照顧居家式服務」(斗南區)4月照顧服務費用及A碼政策鼓勵費用" calcext:value-type="string">
            <text:p>社團法人雲林縣老人長期照護協會附設雲林縣私立古坑小太陽綜合式服務類長期照顧服務機構辦理「雲林縣108年度長期照顧居家式服務」(斗南區)4月照顧服務費用及A碼政策鼓勵費用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4.274" calcext:value-type="float">
            <text:p>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伊甸社會福利基金會附設雲林縣私立居家式服務類長期照顧服務機構辦理「雲林縣108年度長期照顧居家式服務」(北港區2)4月份照顧服務費用及A碼政策鼓勵經費(中央)" calcext:value-type="string">
            <text:p>財團法人伊甸社會福利基金會附設雲林縣私立居家式服務類長期照顧服務機構辦理「雲林縣108年度長期照顧居家式服務」(北港區2)4月份照顧服務費用及A碼政策鼓勵經費(中央) </text:p>
          </table:table-cell>
          <table:table-cell table:style-name="ce6"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115" calcext:value-type="float">
            <text:p>115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伊甸社會福利基金會附設雲林縣私立居家式服務類長期照顧服務機構辦理「雲林縣108年度長期照顧居家式服務」(北港區2)4月份照顧服務費用及A碼政策鼓勵經費" calcext:value-type="string">
            <text:p>財團法人伊甸社會福利基金會附設雲林縣私立居家式服務類長期照顧服務機構辦理「雲林縣108年度長期照顧居家式服務」(北港區2)4月份照顧服務費用及A碼政策鼓勵經費 </text:p>
          </table:table-cell>
          <table:table-cell table:style-name="ce6" office:value-type="string" office:string-value="財團法人伊甸社會福利基金會附設雲林縣私立居家式服務類長期照顧服務機構" calcext:value-type="string">
            <text:p>財團法人伊甸社會福利基金會附設雲林縣私立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3.583" calcext:value-type="float">
            <text:p>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國立成功大學醫學院附設醫院斗六分院辦理「雲林縣108年度長期照顧居家服務」 (斗六區2)4月份BA碼照顧服務費和A碼政策鼓勵項目經費" calcext:value-type="string">
            <text:p>國立成功大學醫學院附設醫院斗六分院辦理「雲林縣108年度長期照顧居家服務」 (斗六區2)4月份BA碼照顧服務費和A碼政策鼓勵項目經費 </text:p>
          </table:table-cell>
          <table:table-cell table:style-name="ce6" office:value-type="string" office:string-value="國立成功大學醫學院附設醫院斗六分院" calcext:value-type="string">
            <text:p>國立成功大學醫學院附設醫院斗六分院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國立成功大學醫學院附設醫院斗六分院辦理「雲林縣108年度長期照顧居家服務」 (斗六區2)4月份BA碼照顧服務費和A碼政策鼓勵項目經費" calcext:value-type="string">
            <text:p>國立成功大學醫學院附設醫院斗六分院辦理「雲林縣108年度長期照顧居家服務」 (斗六區2)4月份BA碼照顧服務費和A碼政策鼓勵項目經費 </text:p>
          </table:table-cell>
          <table:table-cell table:style-name="ce6" office:value-type="string" office:string-value="國立成功大學醫學院附設醫院斗六分院" calcext:value-type="string">
            <text:p>國立成功大學醫學院附設醫院斗六分院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老五老基金會辦理「雲林縣政府長期照顧服務居家服務特約」(西螺區1、斗六區4) 108年度3月份A碼政策鼓勵及BA碼居家照顧服務費" calcext:value-type="string">
            <text:p>財團法人老五老基金會辦理「雲林縣政府長期照顧服務居家服務特約」(西螺區1、斗六區4) 108年度3月份A碼政策鼓勵及BA碼居家照顧服務費 </text:p>
          </table:table-cell>
          <table:table-cell table:style-name="ce6" office:value-type="string" office:string-value="財團法人老五老基金會" calcext:value-type="string">
            <text:p>財團法人老五老基金會 </text:p>
          </table:table-cell>
          <table:table-cell table:style-name="ce6" office:value-type="string" office:string-value="雲林縣政府" calcext:value-type="string">
            <text:p>雲林縣政府 </text:p>
          </table:table-cell>
          <table:table-cell table:style-name="ce29" office:value-type="float" office:value="283.812" calcext:value-type="float">
            <text:p>28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老五老基金會辦理「雲林縣政府長期照顧服務居家服務特約」(西螺區1、斗六區4) 108年度3月份A碼政策鼓勵及BA碼居家照顧服務費用" calcext:value-type="string">
            <text:p>財團法人老五老基金會辦理「雲林縣政府長期照顧服務居家服務特約」(西螺區1、斗六區4) 108年度3月份A碼政策鼓勵及BA碼居家照顧服務費用 </text:p>
          </table:table-cell>
          <table:table-cell table:style-name="ce6" office:value-type="string" office:string-value="財團法人老五老基金會" calcext:value-type="string">
            <text:p>財團法人老五老基金會 </text:p>
          </table:table-cell>
          <table:table-cell table:style-name="ce6" office:value-type="string" office:string-value="雲林縣政府" calcext:value-type="string">
            <text:p>雲林縣政府 </text:p>
          </table:table-cell>
          <table:table-cell table:style-name="ce29" office:value-type="float" office:value="8" calcext:value-type="float">
            <text:p>8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佛教慈濟醫療財團法人附設嘉義縣私立大林慈濟居家式服務類長期照顧服務機構辦理「雲林縣政府長期照顧服務居家服務特約」108年度4月份A碼政策鼓勵及BA碼居家照顧服務費用(中央)" calcext:value-type="string">
            <text:p>佛教慈濟醫療財團法人附設嘉義縣私立大林慈濟居家式服務類長期照顧服務機構辦理「雲林縣政府長期照顧服務居家服務特約」108年度4月份A碼政策鼓勵及BA碼居家照顧服務費用(中央) </text:p>
          </table:table-cell>
          <table:table-cell table:style-name="ce6" office:value-type="string" office:string-value="佛教慈濟醫療財團法人附設嘉義縣私立大林慈濟居家式服務類長期照顧服務機構" calcext:value-type="string">
            <text:p>佛教慈濟醫療財團法人附設嘉義縣私立大林慈濟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15.027" calcext:value-type="float">
            <text:p>15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佛教慈濟醫療財團法人附設嘉義縣私立大林慈濟居家式服務類長期照顧服務機構辦理「雲林縣政府長期照顧服務居家服務特約」108年度4月份A碼政策鼓勵及BA碼居家照顧服務費用(地方)" calcext:value-type="string">
            <text:p>佛教慈濟醫療財團法人附設嘉義縣私立大林慈濟居家式服務類長期照顧服務機構辦理「雲林縣政府長期照顧服務居家服務特約」108年度4月份A碼政策鼓勵及BA碼居家照顧服務費用(地方) </text:p>
          </table:table-cell>
          <table:table-cell table:style-name="ce6" office:value-type="string" office:string-value="佛教慈濟醫療財團法人附設嘉義縣私立大林慈濟居家式服務類長期照顧服務機構" calcext:value-type="string">
            <text:p>佛教慈濟醫療財團法人附設嘉義縣私立大林慈濟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老五老基金會辦理「雲林縣政府長期照顧服務居家服務特約」(西螺區1、斗六區4) 108年度4月份A碼政策鼓勵及BA碼居家照顧服務費用" calcext:value-type="string">
            <text:p>財團法人老五老基金會辦理「雲林縣政府長期照顧服務居家服務特約」(西螺區1、斗六區4) 108年度4月份A碼政策鼓勵及BA碼居家照顧服務費用 </text:p>
          </table:table-cell>
          <table:table-cell table:style-name="ce6" office:value-type="string" office:string-value="財團法人老五老基金會" calcext:value-type="string">
            <text:p>財團法人老五老基金會 </text:p>
          </table:table-cell>
          <table:table-cell table:style-name="ce6" office:value-type="string" office:string-value="雲林縣政府" calcext:value-type="string">
            <text:p>雲林縣政府 </text:p>
          </table:table-cell>
          <table:table-cell table:style-name="ce29" office:value-type="float" office:value="276.331" calcext:value-type="float">
            <text:p>276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老五老基金會辦理「雲林縣政府長期照顧服務居家服務特約」(西螺區1、斗六區4) 108年度4月份A碼政策鼓勵及BA碼居家照顧服務費用" calcext:value-type="string">
            <text:p>財團法人老五老基金會辦理「雲林縣政府長期照顧服務居家服務特約」(西螺區1、斗六區4) 108年度4月份A碼政策鼓勵及BA碼居家照顧服務費用 </text:p>
          </table:table-cell>
          <table:table-cell table:style-name="ce6" office:value-type="string" office:string-value="財團法人老五老基金會" calcext:value-type="string">
            <text:p>財團法人老五老基金會 </text:p>
          </table:table-cell>
          <table:table-cell table:style-name="ce6" office:value-type="string" office:string-value="雲林縣政府" calcext:value-type="string">
            <text:p>雲林縣政府 </text:p>
          </table:table-cell>
          <table:table-cell table:style-name="ce29" office:value-type="float" office:value="8.547" calcext:value-type="float">
            <text:p>9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中華民國紅十字會台灣省雲林縣支會辦理「雲林縣108年度長期照顧居家式服務(49歲以下及50歲以上)」(台西區)4月BA及A碼費用" calcext:value-type="string">
            <text:p>社團法人中華民國紅十字會台灣省雲林縣支會辦理「雲林縣108年度長期照顧居家式服務(49歲以下及50歲以上)」(台西區)4月BA及A碼費用 </text:p>
          </table:table-cell>
          <table:table-cell table:style-name="ce6" office:value-type="string" office:string-value="社團法人中華民國紅十字會台灣省雲林縣支會附設雲林縣私立不老坣東勢居家式服務類長期照顧服務機構" calcext:value-type="string">
            <text:p>社團法人中華民國紅十字會台灣省雲林縣支會附設雲林縣私立不老坣東勢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376.084" calcext:value-type="float">
            <text:p>376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中華民國紅十字會台灣省雲林縣支會辦理「雲林縣108年度長期照顧居家式服務(49歲以下及50歲以上)」(台西區)4月BA及A碼費用" calcext:value-type="string">
            <text:p>社團法人中華民國紅十字會台灣省雲林縣支會辦理「雲林縣108年度長期照顧居家式服務(49歲以下及50歲以上)」(台西區)4月BA及A碼費用 </text:p>
          </table:table-cell>
          <table:table-cell table:style-name="ce6" office:value-type="string" office:string-value="社團法人中華民國紅十字會台灣省雲林縣支會附設雲林縣私立不老坣東勢居家式服務類長期照顧服務機構" calcext:value-type="string">
            <text:p>社團法人中華民國紅十字會台灣省雲林縣支會附設雲林縣私立不老坣東勢居家式服務類長期照顧服務機構 </text:p>
          </table:table-cell>
          <table:table-cell table:style-name="ce6" office:value-type="string" office:string-value="雲林縣政府" calcext:value-type="string">
            <text:p>雲林縣政府 </text:p>
          </table:table-cell>
          <table:table-cell table:style-name="ce29" office:value-type="float" office:value="11.632" calcext:value-type="float">
            <text:p>1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老人長期照護協會附設雲林縣私立斗六小太陽綜合式服務類長期照顧服務機構108年度長期照顧居家式服務(斗六區3、斗南區)4月照顧服務費" calcext:value-type="string">
            <text:p>雲林縣老人長期照護協會附設雲林縣私立斗六小太陽綜合式服務類長期照顧服務機構108年度長期照顧居家式服務(斗六區3、斗南區)4月照顧服務費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216.356" calcext:value-type="float">
            <text:p>216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老人長期照護協會附設雲林縣私立斗六小太陽綜合式服務類長期照顧服務機構108年度長期照顧居家式服務(斗六區3、斗南區)4月照顧服務費" calcext:value-type="string">
            <text:p>雲林縣老人長期照護協會附設雲林縣私立斗六小太陽綜合式服務類長期照顧服務機構108年度長期照顧居家式服務(斗六區3、斗南區)4月照顧服務費 </text:p>
          </table:table-cell>
          <table:table-cell table:style-name="ce6" office:value-type="string" office:string-value="社團法人雲林縣老人長期照護協會" calcext:value-type="string">
            <text:p>社團法人雲林縣老人長期照護協會 </text:p>
          </table:table-cell>
          <table:table-cell table:style-name="ce6" office:value-type="string" office:string-value="雲林縣政府" calcext:value-type="string">
            <text:p>雲林縣政府 </text:p>
          </table:table-cell>
          <table:table-cell table:style-name="ce29" office:value-type="float" office:value="6.693" calcext:value-type="float">
            <text:p>7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虎尾居家服務中心居家式長期照顧服務機構辦理「雲林縣政府長期照顧服務居家服務特約」(虎尾區)108年度4月份A碼政策鼓勵及BA碼居家照顧服務費用" calcext:value-type="string">
            <text:p>社團法人雲林縣老人福利保護協會附設雲林縣私立長泰老學堂虎尾居家服務中心居家式長期照顧服務機構辦理「雲林縣政府長期照顧服務居家服務特約」(虎尾區)108年度4月份A碼政策鼓勵及BA碼居家照顧服務費用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577.083" calcext:value-type="float">
            <text:p>577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3">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虎尾居家服務中心居家式長期照顧服務機構辦理「雲林縣政府長期照顧服務居家服務特約」(虎尾區)108年度4月份A碼政策鼓勵及BA碼居家照顧服務費用" calcext:value-type="string">
            <text:p>社團法人雲林縣老人福利保護協會附設雲林縣私立長泰老學堂虎尾居家服務中心居家式長期照顧服務機構辦理「雲林縣政府長期照顧服務居家服務特約」(虎尾區)108年度4月份A碼政策鼓勵及BA碼居家照顧服務費用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17.849" calcext:value-type="float">
            <text:p>18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復健青年協進會辦理「雲林縣108年度長期照顧居家式服務」(北港區1)4月份照顧服務費用、A碼政策鼓勵費用及個案劉秀鑾君等6人身份別異動費" calcext:value-type="string">
            <text:p>社團法人雲林縣復健青年協進會辦理「雲林縣108年度長期照顧居家式服務」(北港區1)4月份照顧服務費用、A碼政策鼓勵費用及個案劉秀鑾君等6人身份別異動費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461.808" calcext:value-type="float">
            <text:p>46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復健青年協進會辦理「雲林縣108年度長期照顧居家式服務」(北港區1)4月份照顧服務費用、A碼政策鼓勵費用及個案劉秀鑾君等6人身份別異動費" calcext:value-type="string">
            <text:p>社團法人雲林縣復健青年協進會辦理「雲林縣108年度長期照顧居家式服務」(北港區1)4月份照顧服務費用、A碼政策鼓勵費用及個案劉秀鑾君等6人身份別異動費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14.284" calcext:value-type="float">
            <text:p>1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私立庭安居家式長期照顧服務機構辦理「雲林縣政府長期照顧服務居家服務特約」(虎尾區2、斗南區3) 108年度4月份A碼政策鼓勵及BA碼居家照顧服務費用" calcext:value-type="string">
            <text:p>雲林縣私立庭安居家式長期照顧服務機構辦理「雲林縣政府長期照顧服務居家服務特約」(虎尾區2、斗南區3) 108年度4月份A碼政策鼓勵及BA碼居家照顧服務費用 </text:p>
          </table:table-cell>
          <table:table-cell table:style-name="ce6" office:value-type="string" office:string-value="雲林縣私立庭安居家式長期照顧服務機構" calcext:value-type="string">
            <text:p>雲林縣私立庭安居家式長期照顧服務機構 </text:p>
          </table:table-cell>
          <table:table-cell table:style-name="ce6" office:value-type="string" office:string-value="雲林縣政府" calcext:value-type="string">
            <text:p>雲林縣政府 </text:p>
          </table:table-cell>
          <table:table-cell table:style-name="ce29" office:value-type="float" office:value="120.824" calcext:value-type="float">
            <text:p>12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5">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私立庭安居家式長期照顧服務機構辦理「雲林縣政府長期照顧服務居家服務特約」(虎尾區2、斗南區3) 108年度4月份A碼政策鼓勵及BA碼居家照顧服務費用" calcext:value-type="string">
            <text:p>雲林縣私立庭安居家式長期照顧服務機構辦理「雲林縣政府長期照顧服務居家服務特約」(虎尾區2、斗南區3) 108年度4月份A碼政策鼓勵及BA碼居家照顧服務費用 </text:p>
          </table:table-cell>
          <table:table-cell table:style-name="ce6" office:value-type="string" office:string-value="雲林縣私立庭安居家式長期照顧服務機構" calcext:value-type="string">
            <text:p>雲林縣私立庭安居家式長期照顧服務機構 </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斗六居家服務中心居家式長期照顧服務機構辦理「雲林縣政府長期照顧服務居家服務特約」108年度4月份A碼政策鼓勵及BA碼居家照顧服務費用" calcext:value-type="string">
            <text:p>社團法人雲林縣老人福利保護協會附設雲林縣私立長泰老學堂斗六居家服務中心居家式長期照顧服務機構辦理「雲林縣政府長期照顧服務居家服務特約」108年度4月份A碼政策鼓勵及BA碼居家照顧服務費用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804.182" calcext:value-type="float">
            <text:p>80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老人福利保護協會附設雲林縣私立長泰老學堂斗六居家服務中心居家式長期照顧服務機構辦理「雲林縣政府長期照顧服務居家服務特約」108年度4月份A碼政策鼓勵及BA碼居家照顧服務費用" calcext:value-type="string">
            <text:p>社團法人雲林縣老人福利保護協會附設雲林縣私立長泰老學堂斗六居家服務中心居家式長期照顧服務機構辦理「雲林縣政府長期照顧服務居家服務特約」108年度4月份A碼政策鼓勵及BA碼居家照顧服務費用 </text:p>
          </table:table-cell>
          <table:table-cell table:style-name="ce6" office:value-type="string" office:string-value="社團法人雲林縣老人福利保護協會" calcext:value-type="string">
            <text:p>社團法人雲林縣老人福利保護協會 </text:p>
          </table:table-cell>
          <table:table-cell table:style-name="ce6" office:value-type="string" office:string-value="雲林縣政府" calcext:value-type="string">
            <text:p>雲林縣政府 </text:p>
          </table:table-cell>
          <table:table-cell table:style-name="ce29" office:value-type="float" office:value="24.872" calcext:value-type="float">
            <text:p>25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伊甸社會福利基金會附設雲林縣私立耆福綜合式服務類長期照顧服務機構辦理「雲林縣政府長期照顧服務居家服務特約」(西螺區)108年度4月份A碼政策鼓勵及BA碼居家照顧服務費用" calcext:value-type="string">
            <text:p>財團法人伊甸社會福利基金會附設雲林縣私立耆福綜合式服務類長期照顧服務機構辦理「雲林縣政府長期照顧服務居家服務特約」(西螺區)108年度4月份A碼政策鼓勵及BA碼居家照顧服務費用 </text:p>
          </table:table-cell>
          <table:table-cell table:style-name="ce6" office:value-type="string" office:string-value="財團法人伊甸社會福利基金會附設雲林縣私立耆福綜合式服務類長期照顧服務機構" calcext:value-type="string">
            <text:p>財團法人伊甸社會福利基金會附設雲林縣私立耆福綜合式服務類長期照顧服務機構 </text:p>
          </table:table-cell>
          <table:table-cell table:style-name="ce6" office:value-type="string" office:string-value="雲林縣政府" calcext:value-type="string">
            <text:p>雲林縣政府 </text:p>
          </table:table-cell>
          <table:table-cell table:style-name="ce29" office:value-type="float" office:value="44.303" calcext:value-type="float">
            <text:p>4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4">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財團法人伊甸社會福利基金會附設雲林縣私立耆福綜合式服務類長期照顧服務機構辦理「雲林縣政府長期照顧服務居家服務特約」(西螺區)108年度4月份A碼政策鼓勵及BA碼居家照顧服務費用" calcext:value-type="string">
            <text:p>財團法人伊甸社會福利基金會附設雲林縣私立耆福綜合式服務類長期照顧服務機構辦理「雲林縣政府長期照顧服務居家服務特約」(西螺區)108年度4月份A碼政策鼓勵及BA碼居家照顧服務費用 </text:p>
          </table:table-cell>
          <table:table-cell table:style-name="ce6" office:value-type="string" office:string-value="財團法人伊甸社會福利基金會附設雲林縣私立耆福綜合式服務類長期照顧服務機構" calcext:value-type="string">
            <text:p>財團法人伊甸社會福利基金會附設雲林縣私立耆福綜合式服務類長期照顧服務機構 </text:p>
          </table:table-cell>
          <table:table-cell table:style-name="ce6" office:value-type="string" office:string-value="雲林縣政府" calcext:value-type="string">
            <text:p>雲林縣政府 </text:p>
          </table:table-cell>
          <table:table-cell table:style-name="ce29" office:value-type="float" office:value="1.372"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支付社團法人雲林縣復健青年協進會辦理長期照顧49歲以下失能身心障礙者營養餐飲服務108年3月份費用(97%)" calcext:value-type="string">
            <text:p>支付社團法人雲林縣復健青年協進會辦理長期照顧49歲以下失能身心障礙者營養餐飲服務108年3月份費用(97%)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支付社團法人雲林縣復健青年協進會辦理長期照顧49歲以下失能身心障礙者營養餐飲服務108年3月份費用(3%)" calcext:value-type="string">
            <text:p>支付社團法人雲林縣復健青年協進會辦理長期照顧49歲以下失能身心障礙者營養餐飲服務108年3月份費用(3%)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支付社團法人雲林縣復健青年協進會辦理長期照顧49歲以下失能身心障礙者營養餐飲服務108年4月份費用(97%)" calcext:value-type="string">
            <text:p>支付社團法人雲林縣復健青年協進會辦理長期照顧49歲以下失能身心障礙者營養餐飲服務108年4月份費用(97%)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5" calcext:value-type="float">
            <text:p>5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支付社團法人雲林縣復健青年協進會辦理長期照顧49歲以下失能身心障礙者營養餐飲服務108年4月份費用(3%)" calcext:value-type="string">
            <text:p>支付社團法人雲林縣復健青年協進會辦理長期照顧49歲以下失能身心障礙者營養餐飲服務108年4月份費用(3%)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1月7日批次李洪惜君等135人次長期照顧者輔助器具補助費" calcext:value-type="string">
            <text:p>付108年1月7日批次李洪惜君等135人次長期照顧者輔助器具補助費 </text:p>
          </table:table-cell>
          <table:table-cell table:style-name="ce6" office:value-type="string" office:string-value="李洪惜君等135人次" calcext:value-type="string">
            <text:p>李洪惜君等135人次 </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1月11日批次廖茂貴君等135人次長期照顧者輔助器具補助費" calcext:value-type="string">
            <text:p>付108年1月11日批次廖茂貴君等135人次長期照顧者輔助器具補助費 </text:p>
          </table:table-cell>
          <table:table-cell table:style-name="ce6" office:value-type="string" office:string-value="廖茂貴君等135人次" calcext:value-type="string">
            <text:p>廖茂貴君等135人次 </text:p>
          </table:table-cell>
          <table:table-cell table:style-name="ce6" office:value-type="string" office:string-value="雲林縣政府" calcext:value-type="string">
            <text:p>雲林縣政府 </text:p>
          </table:table-cell>
          <table:table-cell table:style-name="ce29" office:value-type="float" office:value="40" calcext:value-type="float">
            <text:p>4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1月29日批次王松雄君等70人次長期照顧者輔助器具補助費" calcext:value-type="string">
            <text:p>付108年1月29日批次王松雄君等70人次長期照顧者輔助器具補助費 </text:p>
          </table:table-cell>
          <table:table-cell table:style-name="ce6" office:value-type="string" office:string-value="王松雄君等70人次" calcext:value-type="string">
            <text:p>王松雄君等70人次 </text:p>
          </table:table-cell>
          <table:table-cell table:style-name="ce6" office:value-type="string" office:string-value="雲林縣政府" calcext:value-type="string">
            <text:p>雲林縣政府 </text:p>
          </table:table-cell>
          <table:table-cell table:style-name="ce29" office:value-type="float" office:value="36" calcext:value-type="float">
            <text:p>36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1月29日批次吳李冬蜜君等99人次長期照顧者輔助器具補助費" calcext:value-type="string">
            <text:p>付108年1月29日批次吳李冬蜜君等99人次長期照顧者輔助器具補助費 </text:p>
          </table:table-cell>
          <table:table-cell table:style-name="ce6" office:value-type="string" office:string-value="吳李冬蜜君等99人次" calcext:value-type="string">
            <text:p>吳李冬蜜君等99人次 </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1月7日批次張李招君等179人次長期照顧者輔助器具補助費" calcext:value-type="string">
            <text:p>付108年1月7日批次張李招君等179人次長期照顧者輔助器具補助費 </text:p>
          </table:table-cell>
          <table:table-cell table:style-name="ce6" office:value-type="string" office:string-value="張李招君等179人次" calcext:value-type="string">
            <text:p>張李招君等179人次 </text:p>
          </table:table-cell>
          <table:table-cell table:style-name="ce6" office:value-type="string" office:string-value="雲林縣政府" calcext:value-type="string">
            <text:p>雲林縣政府 </text:p>
          </table:table-cell>
          <table:table-cell table:style-name="ce29" office:value-type="float" office:value="13" calcext:value-type="float">
            <text:p>13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2月11日批次林莉樺君等139人次長期照顧者輔助器具補助費" calcext:value-type="string">
            <text:p>付108年2月11日批次林莉樺君等139人次長期照顧者輔助器具補助費 </text:p>
          </table:table-cell>
          <table:table-cell table:style-name="ce6" office:value-type="string" office:string-value="林莉樺君等139人次" calcext:value-type="string">
            <text:p>林莉樺君等139人次 </text:p>
          </table:table-cell>
          <table:table-cell table:style-name="ce6" office:value-type="string" office:string-value="雲林縣政府" calcext:value-type="string">
            <text:p>雲林縣政府 </text:p>
          </table:table-cell>
          <table:table-cell table:style-name="ce29" office:value-type="float" office:value="17" calcext:value-type="float">
            <text:p>17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撥付108年3月4日批次李王寶糸君等43人次長期照顧者輔助器具補助費" calcext:value-type="string">
            <text:p>撥付108年3月4日批次李王寶糸君等43人次長期照顧者輔助器具補助費 </text:p>
          </table:table-cell>
          <table:table-cell table:style-name="ce6" office:value-type="string" office:string-value="李王寶糸君等43人次" calcext:value-type="string">
            <text:p>李王寶糸君等43人次 </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3月11日批次李應章君等52人次長期照顧者輔助器具補助費" calcext:value-type="string">
            <text:p>付108年3月11日批次李應章君等52人次長期照顧者輔助器具補助費 </text:p>
          </table:table-cell>
          <table:table-cell table:style-name="ce6" office:value-type="string" office:string-value="李應章君等52人次" calcext:value-type="string">
            <text:p>李應章君等52人次 </text:p>
          </table:table-cell>
          <table:table-cell table:style-name="ce6" office:value-type="string" office:string-value="雲林縣政府" calcext:value-type="string">
            <text:p>雲林縣政府 </text:p>
          </table:table-cell>
          <table:table-cell table:style-name="ce29" office:value-type="float" office:value="10" calcext:value-type="float">
            <text:p>1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3月14日批次石炎木君等64人次長期照顧者輔助器具補助費" calcext:value-type="string">
            <text:p>付108年3月14日批次石炎木君等64人次長期照顧者輔助器具補助費 </text:p>
          </table:table-cell>
          <table:table-cell table:style-name="ce6" office:value-type="string" office:string-value="石炎木君等64人次" calcext:value-type="string">
            <text:p>石炎木君等64人次 </text:p>
          </table:table-cell>
          <table:table-cell table:style-name="ce6" office:value-type="string" office:string-value="雲林縣政府" calcext:value-type="string">
            <text:p>雲林縣政府 </text:p>
          </table:table-cell>
          <table:table-cell table:style-name="ce29" office:value-type="float" office:value="8" calcext:value-type="float">
            <text:p>8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3月28日批次廖程錦絨君等75人次長期照顧者輔助器具補助費" calcext:value-type="string">
            <text:p>付108年3月28日批次廖程錦絨君等75人次長期照顧者輔助器具補助費 </text:p>
          </table:table-cell>
          <table:table-cell table:style-name="ce6" office:value-type="string" office:string-value="廖程錦絨君等75人次" calcext:value-type="string">
            <text:p>廖程錦絨君等75人次 </text:p>
          </table:table-cell>
          <table:table-cell table:style-name="ce6" office:value-type="string" office:string-value="雲林縣政府" calcext:value-type="string">
            <text:p>雲林縣政府 </text:p>
          </table:table-cell>
          <table:table-cell table:style-name="ce29" office:value-type="float" office:value="10" calcext:value-type="float">
            <text:p>1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3月28日批次張乱君等79人次長期照顧者輔助器具補助費" calcext:value-type="string">
            <text:p>付108年3月28日批次張乱君等79人次長期照顧者輔助器具補助費 </text:p>
          </table:table-cell>
          <table:table-cell table:style-name="ce6" office:value-type="string" office:string-value="張乱君等79人次" calcext:value-type="string">
            <text:p>張乱君等79人次 </text:p>
          </table:table-cell>
          <table:table-cell table:style-name="ce6" office:value-type="string" office:string-value="雲林縣政府" calcext:value-type="string">
            <text:p>雲林縣政府 </text:p>
          </table:table-cell>
          <table:table-cell table:style-name="ce29" office:value-type="float" office:value="19" calcext:value-type="float">
            <text:p>19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3月14日批次廖茂吉君等51人次長期照顧者輔助器具補助費" calcext:value-type="string">
            <text:p>付108年3月14日批次廖茂吉君等51人次長期照顧者輔助器具補助費 </text:p>
          </table:table-cell>
          <table:table-cell table:style-name="ce6" office:value-type="string" office:string-value="廖茂吉君等51人次" calcext:value-type="string">
            <text:p>廖茂吉君等51人次 </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撥付108年4月3日批次廖宗正君等80人次長期照顧者輔助器具補助費" calcext:value-type="string">
            <text:p>撥付108年4月3日批次廖宗正君等80人次長期照顧者輔助器具補助費 </text:p>
          </table:table-cell>
          <table:table-cell table:style-name="ce6" office:value-type="string" office:string-value="廖宗正君等80人次" calcext:value-type="string">
            <text:p>廖宗正君等80人次 </text:p>
          </table:table-cell>
          <table:table-cell table:style-name="ce6" office:value-type="string" office:string-value="雲林縣政府" calcext:value-type="string">
            <text:p>雲林縣政府 </text:p>
          </table:table-cell>
          <table:table-cell table:style-name="ce29" office:value-type="float" office:value="28" calcext:value-type="float">
            <text:p>28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4月11日批次李新瑜君等122人次長期照顧者輔助器具補助費" calcext:value-type="string">
            <text:p>付108年4月11日批次李新瑜君等122人次長期照顧者輔助器具補助費 </text:p>
          </table:table-cell>
          <table:table-cell table:style-name="ce6" office:value-type="string" office:string-value="李新瑜君等122人次" calcext:value-type="string">
            <text:p>李新瑜君等122人次 </text:p>
          </table:table-cell>
          <table:table-cell table:style-name="ce6" office:value-type="string" office:string-value="雲林縣政府" calcext:value-type="string">
            <text:p>雲林縣政府 </text:p>
          </table:table-cell>
          <table:table-cell table:style-name="ce29" office:value-type="float" office:value="23" calcext:value-type="float">
            <text:p>23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社團法人雲林縣輔助科技服務協會辦理「108年度雲林縣輔助器具資源中心」1-3月費用" calcext:value-type="string">
            <text:p>付社團法人雲林縣輔助科技服務協會辦理「108年度雲林縣輔助器具資源中心」1-3月費用 </text:p>
          </table:table-cell>
          <table:table-cell table:style-name="ce6" office:value-type="string" office:string-value="社團法人雲林縣輔助科技服務協會" calcext:value-type="string">
            <text:p>社團法人雲林縣輔助科技服務協會 </text:p>
          </table:table-cell>
          <table:table-cell table:style-name="ce6" office:value-type="string" office:string-value="雲林縣政府" calcext:value-type="string">
            <text:p>雲林縣政府 </text:p>
          </table:table-cell>
          <table:table-cell table:style-name="ce29" office:value-type="float" office:value="984" calcext:value-type="float">
            <text:p>984 </text:p>
          </table:table-cell>
          <table:table-cell table:style-name="ce35" office:value-type="string" office:string-value="有" calcext:value-type="string">
            <text:p>有 </text:p>
          </table:table-cell>
          <table:table-cell table:style-name="ce35" office:value-type="string" office:string-value="社團法人雲林縣輔助科技服務協會" calcext:value-type="string">
            <text:p>社團法人雲林縣輔助科技服務協會 </text:p>
          </table:table-cell>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4月25日批次李清湖君等53人次長期照顧者輔助器具補助費" calcext:value-type="string">
            <text:p>付108年4月25日批次李清湖君等53人次長期照顧者輔助器具補助費 </text:p>
          </table:table-cell>
          <table:table-cell table:style-name="ce6" office:value-type="string" office:string-value="李清湖君等53人次" calcext:value-type="string">
            <text:p>李清湖君等53人次 </text:p>
          </table:table-cell>
          <table:table-cell table:style-name="ce6" office:value-type="string" office:string-value="雲林縣政府" calcext:value-type="string">
            <text:p>雲林縣政府 </text:p>
          </table:table-cell>
          <table:table-cell table:style-name="ce29" office:value-type="float" office:value="12" calcext:value-type="float">
            <text:p>1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4月25日批次廖李額君等47人次長期照顧者輔助器具補助費" calcext:value-type="string">
            <text:p>付108年4月25日批次廖李額君等47人次長期照顧者輔助器具補助費 </text:p>
          </table:table-cell>
          <table:table-cell table:style-name="ce6" office:value-type="string" office:string-value="廖李額君等47人次" calcext:value-type="string">
            <text:p>廖李額君等47人次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5月8日批次廖輝雄君等85人次長期照顧者輔助器具補助費" calcext:value-type="string">
            <text:p>付108年5月8日批次廖輝雄君等85人次長期照顧者輔助器具補助費 </text:p>
          </table:table-cell>
          <table:table-cell table:style-name="ce6" office:value-type="string" office:string-value="廖李額君等47人次" calcext:value-type="string">
            <text:p>廖李額君等47人次 </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5月16日批次廖學已君等51人次長期照顧者輔助器具補助費" calcext:value-type="string">
            <text:p>付108年5月16日批次廖學已君等51人次長期照顧者輔助器具補助費 </text:p>
          </table:table-cell>
          <table:table-cell table:style-name="ce6" office:value-type="string" office:string-value="廖學已君等51人次" calcext:value-type="string">
            <text:p>廖學已君等51人次 </text:p>
          </table:table-cell>
          <table:table-cell table:style-name="ce6" office:value-type="string" office:string-value="雲林縣政府" calcext:value-type="string">
            <text:p>雲林縣政府 </text:p>
          </table:table-cell>
          <table:table-cell table:style-name="ce29" office:value-type="float" office:value="21" calcext:value-type="float">
            <text:p>2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撥付108年5月16日批次廖學已君等51人次長期照顧者輔助器具補助費" calcext:value-type="string">
            <text:p>撥付108年5月16日批次廖學已君等51人次長期照顧者輔助器具補助費 </text:p>
          </table:table-cell>
          <table:table-cell table:style-name="ce6" office:value-type="string" office:string-value="廖學已君等51人次" calcext:value-type="string">
            <text:p>廖學已君等51人次 </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5月27日批次黃滄海君等45人次長期照顧者輔助器具補助費" calcext:value-type="string">
            <text:p>付108年5月27日批次黃滄海君等45人次長期照顧者輔助器具補助費 </text:p>
          </table:table-cell>
          <table:table-cell table:style-name="ce6" office:value-type="string" office:string-value="黃滄海君等45人次" calcext:value-type="string">
            <text:p>黃滄海君等45人次 </text:p>
          </table:table-cell>
          <table:table-cell table:style-name="ce6" office:value-type="string" office:string-value="雲林縣政府" calcext:value-type="string">
            <text:p>雲林縣政府 </text:p>
          </table:table-cell>
          <table:table-cell table:style-name="ce29" office:value-type="float" office:value="7" calcext:value-type="float">
            <text:p>7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108年5月16日批次黃敬宗君等58人次長期照顧者輔助器具補助費" calcext:value-type="string">
            <text:p>付108年5月16日批次黃敬宗君等58人次長期照顧者輔助器具補助費 </text:p>
          </table:table-cell>
          <table:table-cell table:style-name="ce6" office:value-type="string" office:string-value="黃敬宗君等58人次" calcext:value-type="string">
            <text:p>黃敬宗君等58人次 </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雲林縣台西身心障礙者福利協會-迎春納福~「豬」您幸福-身心障礙照顧據點歲末圍爐關懷活動經費" calcext:value-type="string">
            <text:p>付雲林縣台西身心障礙者福利協會-迎春納福~「豬」您幸福-身心障礙照顧據點歲末圍爐關懷活動經費 </text:p>
          </table:table-cell>
          <table:table-cell table:style-name="ce6" office:value-type="string" office:string-value="社團法人雲林縣台西身心障礙者福利協會" calcext:value-type="string">
            <text:p>社團法人雲林縣台西身心障礙者福利協會 </text:p>
          </table:table-cell>
          <table:table-cell table:style-name="ce6" office:value-type="string" office:string-value="雲林縣政府" calcext:value-type="string">
            <text:p>雲林縣政府 </text:p>
          </table:table-cell>
          <table:table-cell table:style-name="ce29" office:value-type="float" office:value="50" calcext:value-type="float">
            <text:p>5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社團法人雲林縣身心障礙福利協會辦理健康講座增進身心障礙者保健常識-呼吸道傳染經費" calcext:value-type="string">
            <text:p>付社團法人雲林縣身心障礙福利協會辦理健康講座增進身心障礙者保健常識-呼吸道傳染經費 </text:p>
          </table:table-cell>
          <table:table-cell table:style-name="ce6" office:value-type="string" office:string-value="社團法人雲林縣身心障礙福利協會" calcext:value-type="string">
            <text:p>社團法人雲林縣身心障礙福利協會 </text:p>
          </table:table-cell>
          <table:table-cell table:style-name="ce6" office:value-type="string" office:string-value="雲林縣政府" calcext:value-type="string">
            <text:p>雲林縣政府 </text:p>
          </table:table-cell>
          <table:table-cell table:style-name="ce29" office:value-type="float" office:value="10" calcext:value-type="float">
            <text:p>1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雲林縣台西身心障礙者福利協會幸福無礙~身心障礙家庭樂活研習營經費" calcext:value-type="string">
            <text:p>付雲林縣台西身心障礙者福利協會幸福無礙~身心障礙家庭樂活研習營經費 </text:p>
          </table:table-cell>
          <table:table-cell table:style-name="ce6" office:value-type="string" office:string-value="社團法人雲林縣台西身心障礙者福利協會" calcext:value-type="string">
            <text:p>社團法人雲林縣台西身心障礙者福利協會 </text:p>
          </table:table-cell>
          <table:table-cell table:style-name="ce6" office:value-type="string" office:string-value="雲林縣政府" calcext:value-type="string">
            <text:p>雲林縣政府 </text:p>
          </table:table-cell>
          <table:table-cell table:style-name="ce29" office:value-type="float" office:value="32" calcext:value-type="float">
            <text:p>3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社團法人雲林縣盲人協進會等16個團體108年1-3月人事費" calcext:value-type="string">
            <text:p>付社團法人雲林縣盲人協進會等16個團體108年1-3月人事費 </text:p>
          </table:table-cell>
          <table:table-cell table:style-name="ce6" office:value-type="string" office:string-value="雲林縣盲人協進會等16個團體" calcext:value-type="string">
            <text:p>雲林縣盲人協進會等16個團體 </text:p>
          </table:table-cell>
          <table:table-cell table:style-name="ce6" office:value-type="string" office:string-value="雲林縣政府" calcext:value-type="string">
            <text:p>雲林縣政府 </text:p>
          </table:table-cell>
          <table:table-cell table:style-name="ce29" office:value-type="float" office:value="1106.565" calcext:value-type="float">
            <text:p>1,107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社團法人雲林縣聲暉協進會辦理2019愛你依舊 感恩報春暉經費" calcext:value-type="string">
            <text:p>付社團法人雲林縣聲暉協進會辦理2019愛你依舊 感恩報春暉經費 </text:p>
          </table:table-cell>
          <table:table-cell table:style-name="ce6" office:value-type="string" office:string-value="社團法人雲林縣聲暉協進會" calcext:value-type="string">
            <text:p>社團法人雲林縣聲暉協進會 </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社團法人雲林縣啟智協會108年度父母情深、永不放棄親職講座活動計畫經費" calcext:value-type="string">
            <text:p>付社團法人雲林縣啟智協會108年度父母情深、永不放棄親職講座活動計畫經費 </text:p>
          </table:table-cell>
          <table:table-cell table:style-name="ce6" office:value-type="string" office:string-value="社團法人雲林縣啟智協會" calcext:value-type="string">
            <text:p>社團法人雲林縣啟智協會 </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天主教會嘉義教區附設雲林縣私立華聖啟能發展中心家長會暨親子(屬)活動經費" calcext:value-type="string">
            <text:p>付天主教會嘉義教區附設雲林縣私立華聖啟能發展中心家長會暨親子(屬)活動經費 </text:p>
          </table:table-cell>
          <table:table-cell table:style-name="ce6" office:value-type="string" office:string-value="財團法人天主教會嘉義教區附設雲林縣私立華聖啟能發展中心" calcext:value-type="string">
            <text:p>財團法人天主教會嘉義教區附設雲林縣私立華聖啟能發展中心 </text:p>
          </table:table-cell>
          <table:table-cell table:style-name="ce6" office:value-type="string" office:string-value="雲林縣政府" calcext:value-type="string">
            <text:p>雲林縣政府 </text:p>
          </table:table-cell>
          <table:table-cell table:style-name="ce29" office:value-type="float" office:value="16.973" calcext:value-type="float">
            <text:p>17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社團法人雲林縣盲人福利協進會辦理-視障者自立生活定向體驗營經費" calcext:value-type="string">
            <text:p>付社團法人雲林縣盲人福利協進會辦理-視障者自立生活定向體驗營經費 </text:p>
          </table:table-cell>
          <table:table-cell table:style-name="ce6" office:value-type="string" office:string-value="社團法人雲林縣盲人福利協進會" calcext:value-type="string">
            <text:p>社團法人雲林縣盲人福利協進會 </text:p>
          </table:table-cell>
          <table:table-cell table:style-name="ce6" office:value-type="string" office:string-value="雲林縣政府" calcext:value-type="string">
            <text:p>雲林縣政府 </text:p>
          </table:table-cell>
          <table:table-cell table:style-name="ce29" office:value-type="float" office:value="80" calcext:value-type="float">
            <text:p>8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付社團法人雲林縣聽語障福利協進會辦理『無聲關懷、有愛無礙』雲林縣手語翻譯及同步聽打服務宣導計畫」經費" calcext:value-type="string">
            <text:p>付社團法人雲林縣聽語障福利協進會辦理『無聲關懷、有愛無礙』雲林縣手語翻譯及同步聽打服務宣導計畫」經費 </text:p>
          </table:table-cell>
          <table:table-cell table:style-name="ce6" office:value-type="string" office:string-value="社團法人雲林縣聽語障福利協進會" calcext:value-type="string">
            <text:p>社團法人雲林縣聽語障福利協進會 </text:p>
          </table:table-cell>
          <table:table-cell table:style-name="ce6" office:value-type="string" office:string-value="雲林縣政府" calcext:value-type="string">
            <text:p>雲林縣政府 </text:p>
          </table:table-cell>
          <table:table-cell table:style-name="ce29" office:value-type="float" office:value="26" calcext:value-type="float">
            <text:p>26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撥入雲林縣公益彩券盈餘分配款專戶108年1月份公益彩券盈餘應受分配數" calcext:value-type="string">
            <text:p>撥入雲林縣公益彩券盈餘分配款專戶108年1月份公益彩券盈餘應受分配數 </text:p>
          </table:table-cell>
          <table:table-cell table:style-name="ce6" office:value-type="string" office:string-value="本縣各社會福利團體" calcext:value-type="string">
            <text:p>本縣各社會福利團體 </text:p>
          </table:table-cell>
          <table:table-cell table:style-name="ce6" office:value-type="string" office:string-value="雲林縣政府" calcext:value-type="string">
            <text:p>雲林縣政府 </text:p>
          </table:table-cell>
          <table:table-cell table:style-name="ce29" office:value-type="float" office:value="3671" calcext:value-type="float">
            <text:p>3,67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office:value-type="string" office:string-value="" calcext:value-type="string">
            <text:p> </text:p>
          </table:table-cell>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108年2月份公益彩券盈餘分配款應受分配數匯入專戶" calcext:value-type="string">
            <text:p>108年2月份公益彩券盈餘分配款應受分配數匯入專戶 </text:p>
          </table:table-cell>
          <table:table-cell table:style-name="ce6" office:value-type="string" office:string-value="本縣各社會福利團體" calcext:value-type="string">
            <text:p>本縣各社會福利團體 </text:p>
          </table:table-cell>
          <table:table-cell table:style-name="ce6" office:value-type="string" office:string-value="雲林縣政府" calcext:value-type="string">
            <text:p>雲林縣政府 </text:p>
          </table:table-cell>
          <table:table-cell table:style-name="ce29" office:value-type="float" office:value="4200" calcext:value-type="float">
            <text:p>4,20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office:value-type="string" office:string-value="" calcext:value-type="string">
            <text:p> </text:p>
          </table:table-cell>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撥入雲林縣公益彩券盈餘分配款專戶3月份公益彩券盈餘分配款20%" calcext:value-type="string">
            <text:p>撥入雲林縣公益彩券盈餘分配款專戶3月份公益彩券盈餘分配款20% </text:p>
          </table:table-cell>
          <table:table-cell table:style-name="ce6" office:value-type="string" office:string-value="本縣各社會福利團體" calcext:value-type="string">
            <text:p>本縣各社會福利團體 </text:p>
          </table:table-cell>
          <table:table-cell table:style-name="ce6" office:value-type="string" office:string-value="雲林縣政府" calcext:value-type="string">
            <text:p>雲林縣政府 </text:p>
          </table:table-cell>
          <table:table-cell table:style-name="ce29" office:value-type="float" office:value="3410" calcext:value-type="float">
            <text:p>3,410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office:value-type="string" office:string-value="" calcext:value-type="string">
            <text:p> </text:p>
          </table:table-cell>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私立髓緣社區式服務類長期照顧服務機構108年1月份辦理49歲以下失能身心障礙者日間照顧服務費用(中央補助97%)" calcext:value-type="string">
            <text:p>雲林縣私立髓緣社區式服務類長期照顧服務機構108年1月份辦理49歲以下失能身心障礙者日間照顧服務費用(中央補助97%) </text:p>
          </table:table-cell>
          <table:table-cell table:style-name="ce6" office:value-type="string" office:string-value="社團法人雲林縣脊髓損傷者協會附設雲林縣私立髓緣社區式服務類長期照顧服務機構" calcext:value-type="string">
            <text:p>社團法人雲林縣脊髓損傷者協會附設雲林縣私立髓緣社區式服務類長期照顧服務機構 </text:p>
          </table:table-cell>
          <table:table-cell table:style-name="ce6" office:value-type="string" office:string-value="雲林縣政府" calcext:value-type="string">
            <text:p>雲林縣政府 </text:p>
          </table:table-cell>
          <table:table-cell table:style-name="ce29" office:value-type="float" office:value="61" calcext:value-type="float">
            <text:p>6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私立髓緣社區式服務類長期照顧服務機構1月份辦理49歲以下失能身心障礙者日間照顧服務費用(本府自籌3%)" calcext:value-type="string">
            <text:p>雲林縣私立髓緣社區式服務類長期照顧服務機構1月份辦理49歲以下失能身心障礙者日間照顧服務費用(本府自籌3%) </text:p>
          </table:table-cell>
          <table:table-cell table:style-name="ce6" office:value-type="string" office:string-value="社團法人雲林縣脊髓損傷者協會附設雲林縣私立髓緣社區式服務類長期照顧服務機構" calcext:value-type="string">
            <text:p>社團法人雲林縣脊髓損傷者協會附設雲林縣私立髓緣社區式服務類長期照顧服務機構 </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髓緣特約機構2月份辦理49歲以下失能身心障礙者日間照顧服務費用(中央補助97%)" calcext:value-type="string">
            <text:p>髓緣特約機構2月份辦理49歲以下失能身心障礙者日間照顧服務費用(中央補助97%) </text:p>
          </table:table-cell>
          <table:table-cell table:style-name="ce6" office:value-type="string" office:string-value="社團法人雲林縣脊髓損傷者協會附設雲林縣私立髓緣社區式服務類長期照顧服務機構" calcext:value-type="string">
            <text:p>社團法人雲林縣脊髓損傷者協會附設雲林縣私立髓緣社區式服務類長期照顧服務機構 </text:p>
          </table:table-cell>
          <table:table-cell table:style-name="ce6" office:value-type="string" office:string-value="雲林縣政府" calcext:value-type="string">
            <text:p>雲林縣政府 </text:p>
          </table:table-cell>
          <table:table-cell table:style-name="ce29" office:value-type="float" office:value="43" calcext:value-type="float">
            <text:p>43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髓緣長照特約機構2月份辦理49歲以下失能身心障礙者日間照顧服務費用(本府自籌3%)" calcext:value-type="string">
            <text:p>髓緣長照特約機構2月份辦理49歲以下失能身心障礙者日間照顧服務費用(本府自籌3%) </text:p>
          </table:table-cell>
          <table:table-cell table:style-name="ce6" office:value-type="string" office:string-value="社團法人雲林縣脊髓損傷者協會附設雲林縣私立髓緣社區式服務類長期照顧服務機構" calcext:value-type="string">
            <text:p>社團法人雲林縣脊髓損傷者協會附設雲林縣私立髓緣社區式服務類長期照顧服務機構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脊髓捐傷者協會附設雲林縣私立髓緣社區式服務類長期照顧服務機構3月份49歲以下失能身心障礙者日間照顧服務費(中央補助97%)" calcext:value-type="string">
            <text:p>雲林縣脊髓捐傷者協會附設雲林縣私立髓緣社區式服務類長期照顧服務機構3月份49歲以下失能身心障礙者日間照顧服務費(中央補助97%) </text:p>
          </table:table-cell>
          <table:table-cell table:style-name="ce6" office:value-type="string" office:string-value="社團法人雲林縣脊髓損傷者協會附設雲林縣私立髓緣社區式服務類長期照顧服務機構" calcext:value-type="string">
            <text:p>社團法人雲林縣脊髓損傷者協會附設雲林縣私立髓緣社區式服務類長期照顧服務機構 </text:p>
          </table:table-cell>
          <table:table-cell table:style-name="ce6" office:value-type="string" office:string-value="雲林縣政府" calcext:value-type="string">
            <text:p>雲林縣政府 </text:p>
          </table:table-cell>
          <table:table-cell table:style-name="ce29" office:value-type="float" office:value="74" calcext:value-type="float">
            <text:p>74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脊髓捐傷者協會附設雲林縣私立髓緣社區式服務類長期照顧服務機構3月份49歲以下失能身心障礙者日間照顧服務費" calcext:value-type="string">
            <text:p>雲林縣脊髓捐傷者協會附設雲林縣私立髓緣社區式服務類長期照顧服務機構3月份49歲以下失能身心障礙者日間照顧服務費 </text:p>
          </table:table-cell>
          <table:table-cell table:style-name="ce6" office:value-type="string" office:string-value="社團法人雲林縣脊髓損傷者協會附設雲林縣私立髓緣社區式服務類長期照顧服務機構" calcext:value-type="string">
            <text:p>社團法人雲林縣脊髓損傷者協會附設雲林縣私立髓緣社區式服務類長期照顧服務機構 </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私立髓緣社區式服務類長期照顧服務機構4月份辦理49歲以下失能身心障礙者日間照顧服務費用(中央)" calcext:value-type="string">
            <text:p>雲林縣私立髓緣社區式服務類長期照顧服務機構4月份辦理49歲以下失能身心障礙者日間照顧服務費用(中央) </text:p>
          </table:table-cell>
          <table:table-cell table:style-name="ce6" office:value-type="string" office:string-value="社團法人雲林縣脊髓損傷者協會附設雲林縣私立髓緣社區式服務類長期照顧服務機構" calcext:value-type="string">
            <text:p>社團法人雲林縣脊髓損傷者協會附設雲林縣私立髓緣社區式服務類長期照顧服務機構 </text:p>
          </table:table-cell>
          <table:table-cell table:style-name="ce6" office:value-type="string" office:string-value="雲林縣政府" calcext:value-type="string">
            <text:p>雲林縣政府 </text:p>
          </table:table-cell>
          <table:table-cell table:style-name="ce29" office:value-type="float" office:value="109" calcext:value-type="float">
            <text:p>109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雲林縣私立髓緣社區式服務類長期照顧服務機構4月份辦理49歲以下失能身心障礙者日間照顧服務費用" calcext:value-type="string">
            <text:p>雲林縣私立髓緣社區式服務類長期照顧服務機構4月份辦理49歲以下失能身心障礙者日間照顧服務費用 </text:p>
          </table:table-cell>
          <table:table-cell table:style-name="ce6" office:value-type="string" office:string-value="社團法人雲林縣脊髓損傷者協會附設雲林縣私立髓緣社區式服務類長期照顧服務機構" calcext:value-type="string">
            <text:p>社團法人雲林縣脊髓損傷者協會附設雲林縣私立髓緣社區式服務類長期照顧服務機構 </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復健青年協進會辦理49歲以下失能身心障礙者4月份日間照顧服務費用(中央補助97%)" calcext:value-type="string">
            <text:p>社團法人雲林縣復健青年協進會辦理49歲以下失能身心障礙者4月份日間照顧服務費用(中央補助97%)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7" calcext:value-type="float">
            <text:p>7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9">
          <table:table-cell table:style-name="ce6" office:value-type="string" office:string-value="勞資關係與福利-身心障礙福利-獎補助費-對國內團體之捐助" calcext:value-type="string">
            <text:p>勞資關係與福利-身心障礙福利-獎補助費-對國內團體之捐助 </text:p>
          </table:table-cell>
          <table:table-cell table:style-name="ce6" office:value-type="string" office:string-value="社團法人雲林縣復健青年協進會辦理49歲以下失能身心障礙者4月份日間照顧服務費用(本府自籌3%)" calcext:value-type="string">
            <text:p>社團法人雲林縣復健青年協進會辦理49歲以下失能身心障礙者4月份日間照顧服務費用(本府自籌3%) </text:p>
          </table:table-cell>
          <table:table-cell table:style-name="ce6" office:value-type="string" office:string-value="社團法人雲林縣復健青年協進會" calcext:value-type="string">
            <text:p>社團法人雲林縣復健青年協進會 </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無" calcext:value-type="string">
            <text:p>無 </text:p>
          </table:table-cell>
          <table:table-cell table:style-name="ce35"/>
          <table:table-cell table:style-name="ce41" office:value-type="string" office:string-value=" V" calcext:value-type="string">
            <text:p><text:s/>V </text:p>
          </table:table-cell>
          <table:table-cell table:style-name="ce45"/>
          <table:table-cell table:style-name="ce48" table:number-columns-repeated="1015"/>
        </table:table-row>
        <table:table-row table:style-name="ro10">
          <table:table-cell table:style-name="ce6" office:value-type="string" office:string-value="勞資關係與福利-社工工作-獎補助費-對國內團體之捐助" calcext:value-type="string">
            <text:p>勞資關係與福利-社工工作-獎補助費-對國內團體之捐助 </text:p>
          </table:table-cell>
          <table:table-cell table:style-name="ce6" office:value-type="string" office:string-value="108年1月份公益彩券盈餘20%匯入專戶" calcext:value-type="string">
            <text:p>108年1月份公益彩券盈餘20%匯入專戶 </text:p>
          </table:table-cell>
          <table:table-cell table:style-name="ce6" office:value-type="string" office:string-value="本縣各社會福利團體 " calcext:value-type="string">
            <text:p>本縣各社會福利團體 <text:s/></text:p>
          </table:table-cell>
          <table:table-cell table:style-name="ce6" office:value-type="string" office:string-value="雲林縣政府社會處 " calcext:value-type="string">
            <text:p>雲林縣政府社會處 <text:s/></text:p>
          </table:table-cell>
          <table:table-cell table:style-name="ce29" office:value-type="float" office:value="567" calcext:value-type="float">
            <text:p>567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社工工作-獎補助費-對國內團體之捐助" calcext:value-type="string">
            <text:p>勞資關係與福利-社工工作-獎補助費-對國內團體之捐助 </text:p>
          </table:table-cell>
          <table:table-cell table:style-name="ce6" office:value-type="string" office:string-value="108年2月份公益彩券盈餘20%匯入專戶" calcext:value-type="string">
            <text:p>108年2月份公益彩券盈餘20%匯入專戶 </text:p>
          </table:table-cell>
          <table:table-cell table:style-name="ce6" office:value-type="string" office:string-value="本縣各社會福利團體 " calcext:value-type="string">
            <text:p>本縣各社會福利團體 <text:s/></text:p>
          </table:table-cell>
          <table:table-cell table:style-name="ce6" office:value-type="string" office:string-value="雲林縣政府社會處 " calcext:value-type="string">
            <text:p>雲林縣政府社會處 <text:s/></text:p>
          </table:table-cell>
          <table:table-cell table:style-name="ce29" office:value-type="float" office:value="649" calcext:value-type="float">
            <text:p>649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社工工作-獎補助費-對國內團體之捐助" calcext:value-type="string">
            <text:p>勞資關係與福利-社工工作-獎補助費-對國內團體之捐助 </text:p>
          </table:table-cell>
          <table:table-cell table:style-name="ce6" office:value-type="string" office:string-value="本府配合補助辦理本縣108年度兒童及少年高風險家庭關懷輔導處遇服務計畫(預付整年度50%專業服務費及法定保險費)" calcext:value-type="string">
            <text:p>本府配合補助辦理本縣108年度兒童及少年高風險家庭關懷輔導處遇服務計畫(預付整年度50%專業服務費及法定保險費) </text:p>
          </table:table-cell>
          <table:table-cell table:style-name="ce6" office:value-type="string" office:string-value="雲林縣兒少保護協會及雲林縣沐馨服務協會" calcext:value-type="string">
            <text:p>雲林縣兒少保護協會及雲林縣沐馨服務協會 </text:p>
          </table:table-cell>
          <table:table-cell table:style-name="ce6" office:value-type="string" office:string-value="雲林縣政府社會處 " calcext:value-type="string">
            <text:p>雲林縣政府社會處 <text:s/></text:p>
          </table:table-cell>
          <table:table-cell table:style-name="ce29" office:value-type="float" office:value="1568" calcext:value-type="float">
            <text:p>1,568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社工工作-獎補助費-對國內團體之捐助" calcext:value-type="string">
            <text:p>勞資關係與福利-社工工作-獎補助費-對國內團體之捐助 </text:p>
          </table:table-cell>
          <table:table-cell table:style-name="ce6" office:value-type="string" office:string-value="付財團法人台灣兒童暨家庭扶助基金會雲林分事務所108年少年提升自立生活適應協助服務量能計畫1-3月執行費" calcext:value-type="string">
            <text:p>付財團法人台灣兒童暨家庭扶助基金會雲林分事務所108年少年提升自立生活適應協助服務量能計畫1-3月執行費 </text:p>
          </table:table-cell>
          <table:table-cell table:style-name="ce6" office:value-type="string" office:string-value="財團法人台灣兒童暨家庭扶助基金會雲林分事務所 " calcext:value-type="string">
            <text:p>財團法人台灣兒童暨家庭扶助基金會雲林分事務所 <text:s/></text:p>
          </table:table-cell>
          <table:table-cell table:style-name="ce6" office:value-type="string" office:string-value="雲林縣政府社會處 " calcext:value-type="string">
            <text:p>雲林縣政府社會處 <text:s/></text:p>
          </table:table-cell>
          <table:table-cell table:style-name="ce29" office:value-type="float" office:value="59" calcext:value-type="float">
            <text:p>59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社工工作-獎補助費-對國內團體之捐助" calcext:value-type="string">
            <text:p>勞資關係與福利-社工工作-獎補助費-對國內團體之捐助 </text:p>
          </table:table-cell>
          <table:table-cell table:style-name="ce6" office:value-type="string" office:string-value="撥入雲林縣公益彩券盈餘分配款專戶3月份公益彩券盈餘分配款20%" calcext:value-type="string">
            <text:p>撥入雲林縣公益彩券盈餘分配款專戶3月份公益彩券盈餘分配款20% </text:p>
          </table:table-cell>
          <table:table-cell table:style-name="ce6" office:value-type="string" office:string-value="本縣各社會福利團體 " calcext:value-type="string">
            <text:p>本縣各社會福利團體 <text:s/></text:p>
          </table:table-cell>
          <table:table-cell table:style-name="ce6" office:value-type="string" office:string-value="雲林縣政府社會處 " calcext:value-type="string">
            <text:p>雲林縣政府社會處 <text:s/></text:p>
          </table:table-cell>
          <table:table-cell table:style-name="ce29" office:value-type="float" office:value="527" calcext:value-type="float">
            <text:p>527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福智之友協會辦理「108慈善健康關懷活動」經費" calcext:value-type="string">
            <text:p>付雲林縣福智之友協會辦理「108慈善健康關懷活動」經費 </text:p>
          </table:table-cell>
          <table:table-cell table:style-name="ce6" office:value-type="string" office:string-value=" 雲林縣福智之友協會 " calcext:value-type="string">
            <text:p><text:s/>雲林縣福智之友協會 <text:s/></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四湖鄉林厝寮永續發展協會辦理「社區一家親寒冬尾牙~關懷獨居老人活動」經費" calcext:value-type="string">
            <text:p>付雲林縣四湖鄉林厝寮永續發展協會辦理「社區一家親寒冬尾牙~關懷獨居老人活動」經費 </text:p>
          </table:table-cell>
          <table:table-cell table:style-name="ce6" office:value-type="string" office:string-value=" 雲林縣四湖鄉林厝寮永續發展協會 " calcext:value-type="string">
            <text:p><text:s/>雲林縣四湖鄉林厝寮永續發展協會 <text:s/></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恩主公慈善會辦理「關懷飢餓、寒冬送暖、愛心園遊會」活動" calcext:value-type="string">
            <text:p>付雲林縣恩主公慈善會辦理「關懷飢餓、寒冬送暖、愛心園遊會」活動 </text:p>
          </table:table-cell>
          <table:table-cell table:style-name="ce6" office:value-type="string" office:string-value=" 雲林縣恩主公慈善會 " calcext:value-type="string">
            <text:p><text:s/>雲林縣恩主公慈善會 <text:s/></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慈元行善協會辦理「108年除舊佈新現場揮毫贈春聯活動」經費" calcext:value-type="string">
            <text:p>付雲林縣慈元行善協會辦理「108年除舊佈新現場揮毫贈春聯活動」經費 </text:p>
          </table:table-cell>
          <table:table-cell table:style-name="ce6" office:value-type="string" office:string-value=" 雲林縣慈元行善協會 " calcext:value-type="string">
            <text:p><text:s/>雲林縣慈元行善協會 <text:s/></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海豐堡文史協會辦理「108年度國樂冬令營」活動經費" calcext:value-type="string">
            <text:p>付雲林縣海豐堡文史協會辦理「108年度國樂冬令營」活動經費 </text:p>
          </table:table-cell>
          <table:table-cell table:style-name="ce6" office:value-type="string" office:string-value=" 雲林縣海豐堡文史協會 " calcext:value-type="string">
            <text:p><text:s/>雲林縣海豐堡文史協會 <text:s/></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虎尾鎮太極拳協會辦理「108年『雲林上場』太極拳武術運動示範表演」活動經費" calcext:value-type="string">
            <text:p>付雲林縣虎尾鎮太極拳協會辦理「108年『雲林上場』太極拳武術運動示範表演」活動經費 </text:p>
          </table:table-cell>
          <table:table-cell table:style-name="ce6" office:value-type="string" office:string-value=" 雲林縣虎尾鎮太極拳協會 " calcext:value-type="string">
            <text:p><text:s/>雲林縣虎尾鎮太極拳協會 <text:s/></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二二八文史發展協會辦理「108年度228追思" calcext:value-type="string">
            <text:p>付社團法人雲林縣二二八文史發展協會辦理「108年度228追思 </text:p>
          </table:table-cell>
          <table:table-cell table:style-name="ce6" office:value-type="string" office:string-value=" 社團法人雲林縣二二八文史發展協會 " calcext:value-type="string">
            <text:p><text:s/>社團法人雲林縣二二八文史發展協會 <text:s/></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民俗藝術文化發展協會辦理「春節傳統音樂巡迴演出" calcext:value-type="string">
            <text:p>付雲林縣民俗藝術文化發展協會辦理「春節傳統音樂巡迴演出 </text:p>
          </table:table-cell>
          <table:table-cell table:style-name="ce6" office:value-type="string" office:string-value=" 雲林縣民俗藝術文化發展協會 " calcext:value-type="string">
            <text:p><text:s/>雲林縣民俗藝術文化發展協會 <text:s/></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崙背鄉產業發展協會辦理「2019崙背木棉花觀光文化節暨兒童寫生繪畫」經費" calcext:value-type="string">
            <text:p>付雲林縣崙背鄉產業發展協會辦理「2019崙背木棉花觀光文化節暨兒童寫生繪畫」經費 </text:p>
          </table:table-cell>
          <table:table-cell table:style-name="ce6" office:value-type="string" office:string-value=" 雲林縣崙背鄉產業發展協會 " calcext:value-type="string">
            <text:p><text:s/>雲林縣崙背鄉產業發展協會 <text:s/></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客家文化促進協會辦理「元宵摜雞酒」活動經費" calcext:value-type="string">
            <text:p>付社團法人雲林縣客家文化促進協會辦理「元宵摜雞酒」活動經費 </text:p>
          </table:table-cell>
          <table:table-cell table:style-name="ce6" office:value-type="string" office:string-value=" 社團法人雲林縣客家文化促進協會 " calcext:value-type="string">
            <text:p><text:s/>社團法人雲林縣客家文化促進協會 <text:s/></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古坑鄉健康活動功協會辦理「108年春季地區文化走動式學習教育計畫」活動經費" calcext:value-type="string">
            <text:p>付社團法人雲林縣古坑鄉健康活動功協會辦理「108年春季地區文化走動式學習教育計畫」活動經費 </text:p>
          </table:table-cell>
          <table:table-cell table:style-name="ce6" office:value-type="string" office:string-value=" 社團法人雲林縣古坑鄉健康活動功協會 " calcext:value-type="string">
            <text:p><text:s/>社團法人雲林縣古坑鄉健康活動功協會 <text:s/></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中國青年救國團直屬臺灣省雲林縣團務指導委員會辦理「雲林縣各界慶祝108年青年節社會、學校優秀青年表揚大會」經費" calcext:value-type="string">
            <text:p>付中國青年救國團直屬臺灣省雲林縣團務指導委員會辦理「雲林縣各界慶祝108年青年節社會、學校優秀青年表揚大會」經費 </text:p>
          </table:table-cell>
          <table:table-cell table:style-name="ce6" office:value-type="string" office:string-value=" 中國青年救國團直屬臺灣省雲林縣團務指導委員會 " calcext:value-type="string">
            <text:p><text:s/>中國青年救國團直屬臺灣省雲林縣團務指導委員會 <text:s/></text:p>
          </table:table-cell>
          <table:table-cell table:style-name="ce6" office:value-type="string" office:string-value=" 雲林縣政府社會處 " calcext:value-type="string">
            <text:p><text:s/>雲林縣政府社會處 <text:s/></text:p>
          </table:table-cell>
          <table:table-cell table:style-name="ce29" office:value-type="float" office:value="50" calcext:value-type="float">
            <text:p>5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中華外內丹功運動協會辦理「108年度推行全民外丹功團練『精工之法』功架演練教學活動」經費" calcext:value-type="string">
            <text:p>付雲林縣中華外內丹功運動協會辦理「108年度推行全民外丹功團練『精工之法』功架演練教學活動」經費 </text:p>
          </table:table-cell>
          <table:table-cell table:style-name="ce6" office:value-type="string" office:string-value="雲林縣中華外內丹功運動協會" calcext:value-type="string">
            <text:p>雲林縣中華外內丹功運動協會 </text:p>
          </table:table-cell>
          <table:table-cell table:style-name="ce6" office:value-type="string" office:string-value=" 雲林縣政府社會處 " calcext:value-type="string">
            <text:p><text:s/>雲林縣政府社會處 <text:s/></text:p>
          </table:table-cell>
          <table:table-cell table:style-name="ce29" office:value-type="float" office:value="50" calcext:value-type="float">
            <text:p>5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人文康樂藝術促進會辦理「108年『薪傳粽情~藝起雲鄉』慶端午活動」經費" calcext:value-type="string">
            <text:p>付雲林縣人文康樂藝術促進會辦理「108年『薪傳粽情~藝起雲鄉』慶端午活動」經費 </text:p>
          </table:table-cell>
          <table:table-cell table:style-name="ce6" office:value-type="string" office:string-value="雲林縣人文康樂藝術促進會" calcext:value-type="string">
            <text:p>雲林縣人文康樂藝術促進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土庫鎮外內丹功運動協會辦理108年「雲林縣土庫鎮外內丹功運動協會辦理外丹功成果發表會實施計畫」活動經費" calcext:value-type="string">
            <text:p>付雲林縣土庫鎮外內丹功運動協會辦理108年「雲林縣土庫鎮外內丹功運動協會辦理外丹功成果發表會實施計畫」活動經費 </text:p>
          </table:table-cell>
          <table:table-cell table:style-name="ce6" office:value-type="string" office:string-value="雲林縣土庫鎮外內丹功運動協會" calcext:value-type="string">
            <text:p>雲林縣土庫鎮外內丹功運動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林內鄉婦女會辦理「108年會員暨眷屬自然生態保護環境教育走動式學習」活動經費" calcext:value-type="string">
            <text:p>付雲林縣林內鄉婦女會辦理「108年會員暨眷屬自然生態保護環境教育走動式學習」活動經費 </text:p>
          </table:table-cell>
          <table:table-cell table:style-name="ce6" office:value-type="string" office:string-value="雲林縣林內鄉婦女會" calcext:value-type="string">
            <text:p>雲林縣林內鄉婦女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重慶宮三玄文化發展協會辦理「108年度重慶宮慶典活動暨社會福利宣導計畫」活動經費" calcext:value-type="string">
            <text:p>付雲林縣重慶宮三玄文化發展協會辦理「108年度重慶宮慶典活動暨社會福利宣導計畫」活動經費 </text:p>
          </table:table-cell>
          <table:table-cell table:style-name="ce6" office:value-type="string" office:string-value="雲林縣重慶宮三玄文化" calcext:value-type="string">
            <text:p>雲林縣重慶宮三玄文化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莿桐鄉外內丹功運動協會辦理「辦理108年度推行全民外丹功團練暨『精工之法』研習活動」活動經費" calcext:value-type="string">
            <text:p>付雲林縣莿桐鄉外內丹功運動協會辦理「辦理108年度推行全民外丹功團練暨『精工之法』研習活動」活動經費 </text:p>
          </table:table-cell>
          <table:table-cell table:style-name="ce6" office:value-type="string" office:string-value="雲林縣莿桐鄉外內丹功運動協會" calcext:value-type="string">
            <text:p>雲林縣莿桐鄉外內丹功運動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海韻國樂社辦理「掌中風雲~圓夢尖兵」活動經費" calcext:value-type="string">
            <text:p>付雲林縣海韻國樂社辦理「掌中風雲~圓夢尖兵」活動經費 </text:p>
          </table:table-cell>
          <table:table-cell table:style-name="ce6" office:value-type="string" office:string-value="雲林縣海韻國樂社" calcext:value-type="string">
            <text:p>雲林縣海韻國樂社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中國青年救國團直屬臺灣省雲林縣團務指導委員會辦理「雲林縣各界慶祝108年青年節~『青年關懷-關懷環境』淨山健行活動」活動經費" calcext:value-type="string">
            <text:p>付中國青年救國團直屬臺灣省雲林縣團務指導委員會辦理「雲林縣各界慶祝108年青年節~『青年關懷-關懷環境』淨山健行活動」活動經費 </text:p>
          </table:table-cell>
          <table:table-cell table:style-name="ce6" office:value-type="string" office:string-value="中國青年救國團直屬臺灣省雲林縣團務指導委員會" calcext:value-type="string">
            <text:p>中國青年救國團直屬臺灣省雲林縣團務指導委員會 </text:p>
          </table:table-cell>
          <table:table-cell table:style-name="ce6" office:value-type="string" office:string-value=" 雲林縣政府社會處 " calcext:value-type="string">
            <text:p><text:s/>雲林縣政府社會處 <text:s/></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虎尾排舞協會辦理「108年度慶祝母親節舉辦『慈母團圓，新舞觀摩』暨『環保』宣導活動」活動經費" calcext:value-type="string">
            <text:p>付雲林縣虎尾排舞協會辦理「108年度慶祝母親節舉辦『慈母團圓，新舞觀摩』暨『環保』宣導活動」活動經費 </text:p>
          </table:table-cell>
          <table:table-cell table:style-name="ce6" office:value-type="string" office:string-value="雲林縣虎尾排舞協會" calcext:value-type="string">
            <text:p>雲林縣虎尾排舞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旗竿厝鄉村發展協會辦理「端節粽飄香、旗竿溫馨情活動」活動經費" calcext:value-type="string">
            <text:p>付雲林縣旗竿厝鄉村發展協會辦理「端節粽飄香、旗竿溫馨情活動」活動經費 </text:p>
          </table:table-cell>
          <table:table-cell table:style-name="ce6" office:value-type="string" office:string-value="雲林縣旗竿厝鄉村發展協會" calcext:value-type="string">
            <text:p>雲林縣旗竿厝鄉村發展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老吾老關懷協會辦理「2019營造社區凝聚力暨街友、弱勢族群，端午粽香送愛活動」活動經費" calcext:value-type="string">
            <text:p>付社團法人雲林縣老吾老關懷協會辦理「2019營造社區凝聚力暨街友、弱勢族群，端午粽香送愛活動」活動經費 </text:p>
          </table:table-cell>
          <table:table-cell table:style-name="ce6" office:value-type="string" office:string-value="社團法人雲林縣老吾老關懷協會" calcext:value-type="string">
            <text:p>社團法人雲林縣老吾老關懷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褒忠鄉時代女性文化協會辦理「108年度文化巡禮走動式學習計畫」活動經費" calcext:value-type="string">
            <text:p>付雲林縣褒忠鄉時代女性文化協會辦理「108年度文化巡禮走動式學習計畫」活動經費 </text:p>
          </table:table-cell>
          <table:table-cell table:style-name="ce6" office:value-type="string" office:string-value="雲林縣褒忠鄉時代女性文化協會" calcext:value-type="string">
            <text:p>雲林縣褒忠鄉時代女性文化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埔姜崙國樂發展協會辦理「108年度國樂研習活動計畫」活動經費" calcext:value-type="string">
            <text:p>付雲林縣埔姜崙國樂發展協會辦理「108年度國樂研習活動計畫」活動經費 </text:p>
          </table:table-cell>
          <table:table-cell table:style-name="ce6" office:value-type="string" office:string-value="雲林縣埔姜崙國樂發展協會" calcext:value-type="string">
            <text:p>雲林縣埔姜崙國樂發展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國術協會辦理「108年國術交流慶端午活動」活動經費" calcext:value-type="string">
            <text:p>付社團法人雲林縣國術協會辦理「108年國術交流慶端午活動」活動經費 </text:p>
          </table:table-cell>
          <table:table-cell table:style-name="ce6" office:value-type="string" office:string-value="社團法人雲林縣國術協會" calcext:value-type="string">
            <text:p>社團法人雲林縣國術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西螺鎮魚寮白沙屯媽祖會辦理「2019年閩南語.詔安客語演講比賽」活動經費" calcext:value-type="string">
            <text:p>付雲林縣西螺鎮魚寮白沙屯媽祖會辦理「2019年閩南語.詔安客語演講比賽」活動經費 </text:p>
          </table:table-cell>
          <table:table-cell table:style-name="ce6" office:value-type="string" office:string-value="雲林縣西螺鎮魚寮白沙屯媽祖會" calcext:value-type="string">
            <text:p>雲林縣西螺鎮魚寮白沙屯媽祖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中華民國輪椅體育運動舞蹈協會辦理「輪椅拳擊 THUMP Boxing 研習課程」活動經費" calcext:value-type="string">
            <text:p>付社團法人中華民國輪椅體育運動舞蹈協會辦理「輪椅拳擊 THUMP Boxing 研習課程」活動經費 </text:p>
          </table:table-cell>
          <table:table-cell table:style-name="ce6" office:value-type="string" office:string-value="社團法人中華民國輪椅體育運動舞蹈協會" calcext:value-type="string">
            <text:p>社團法人中華民國輪椅體育運動舞蹈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虎尾鎮三塊厝產業文化協會辦理「社區走動式學習計畫」活動經費" calcext:value-type="string">
            <text:p>付雲林縣虎尾鎮三塊厝產業文化協會辦理「社區走動式學習計畫」活動經費 </text:p>
          </table:table-cell>
          <table:table-cell table:style-name="ce6" office:value-type="string" office:string-value="雲林縣虎尾鎮三塊厝產業文化協會" calcext:value-type="string">
            <text:p>雲林縣虎尾鎮三塊厝產業文化協會 </text:p>
          </table:table-cell>
          <table:table-cell table:style-name="ce6" office:value-type="string" office:string-value=" 雲林縣政府社會處 " calcext:value-type="string">
            <text:p><text:s/>雲林縣政府社會處 <text:s/></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古坑鄉老人會辦理「慶祝108年端午節趣味競賽暨才藝表演活動」活動經費" calcext:value-type="string">
            <text:p>付社團法人雲林縣古坑鄉老人會辦理「慶祝108年端午節趣味競賽暨才藝表演活動」活動經費 </text:p>
          </table:table-cell>
          <table:table-cell table:style-name="ce6" office:value-type="string" office:string-value="社團法人雲林縣古坑鄉老人會" calcext:value-type="string">
            <text:p>社團法人雲林縣古坑鄉老人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太原宗親會辦理「雲林縣太原宗親會祭祖大典與民俗文藝」活動經費" calcext:value-type="string">
            <text:p>付雲林縣太原宗親會辦理「雲林縣太原宗親會祭祖大典與民俗文藝」活動經費 </text:p>
          </table:table-cell>
          <table:table-cell table:style-name="ce6" office:value-type="string" office:string-value="雲林縣太原宗親會" calcext:value-type="string">
            <text:p>雲林縣太原宗親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虎尾鎮魅力商圈發展協會辦理「2019粽藝玩很大 虎尾展魅力」活動經費" calcext:value-type="string">
            <text:p>付雲林縣虎尾鎮魅力商圈發展協會辦理「2019粽藝玩很大 虎尾展魅力」活動經費 </text:p>
          </table:table-cell>
          <table:table-cell table:style-name="ce6" office:value-type="string" office:string-value="雲林縣虎尾鎮魅力商圈發展協會" calcext:value-type="string">
            <text:p>雲林縣虎尾鎮魅力商圈發展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黑面太子慈善會辦理「108年孝行獎活動」活動經費" calcext:value-type="string">
            <text:p>付雲林縣黑面太子慈善會辦理「108年孝行獎活動」活動經費 </text:p>
          </table:table-cell>
          <table:table-cell table:style-name="ce6" office:value-type="string" office:string-value="雲林縣黑面太子慈善會" calcext:value-type="string">
            <text:p>雲林縣黑面太子慈善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樂活社區推展協會辦理「108年樂活社區參訪績優社區學習計畫」活動經費" calcext:value-type="string">
            <text:p>付社團法人雲林縣樂活社區推展協會辦理「108年樂活社區參訪績優社區學習計畫」活動經費 </text:p>
          </table:table-cell>
          <table:table-cell table:style-name="ce6" office:value-type="string" office:string-value="雲林縣樂活社區推展協會" calcext:value-type="string">
            <text:p>雲林縣樂活社區推展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土庫鎮老人福利協進會辦理「端午節活動」活動經費" calcext:value-type="string">
            <text:p>付雲林縣土庫鎮老人福利協進會辦理「端午節活動」活動經費 </text:p>
          </table:table-cell>
          <table:table-cell table:style-name="ce6" office:value-type="string" office:string-value="雲林縣土庫鎮老人福利協進會" calcext:value-type="string">
            <text:p>雲林縣土庫鎮老人福利協進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國術協會辦理「108年國術交流慶端午活動」活動經費" calcext:value-type="string">
            <text:p>付社團法人雲林縣國術協會辦理「108年國術交流慶端午活動」活動經費 </text:p>
          </table:table-cell>
          <table:table-cell table:style-name="ce6" office:value-type="string" office:string-value="社團法人雲林縣國術協會" calcext:value-type="string">
            <text:p>社團法人雲林縣國術協會 </text:p>
          </table:table-cell>
          <table:table-cell table:style-name="ce6" office:value-type="string" office:string-value=" 雲林縣政府社會處 " calcext:value-type="string">
            <text:p><text:s/>雲林縣政府社會處 <text:s/></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北港國際同濟會辦理「北港同濟會108年「慈母心，同濟情」慶祝母親節聯歡藝文晚會」活動經費" calcext:value-type="string">
            <text:p>付雲林縣北港國際同濟會辦理「北港同濟會108年「慈母心，同濟情」慶祝母親節聯歡藝文晚會」活動經費 </text:p>
          </table:table-cell>
          <table:table-cell table:style-name="ce6" office:value-type="string" office:string-value="雲林縣北港國際同濟會" calcext:value-type="string">
            <text:p>雲林縣北港國際同濟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大埤鄉南和社區關懷協會辦理「108年度『端午情 粽飄香』活動」活動經費新臺幣2萬元整。" calcext:value-type="string">
            <text:p>付雲林縣大埤鄉南和社區關懷協會辦理「108年度『端午情 粽飄香』活動」活動經費新臺幣2萬元整。 </text:p>
          </table:table-cell>
          <table:table-cell table:style-name="ce6" office:value-type="string" office:string-value="雲林縣大埤鄉南和社區懷協會" calcext:value-type="string">
            <text:p>雲林縣大埤鄉南和社區懷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莊氏宗親會辦理「愛心處處飄『好神駕到公益園遊會』活動」活動經費" calcext:value-type="string">
            <text:p>付雲林縣莊氏宗親會辦理「愛心處處飄『好神駕到公益園遊會』活動」活動經費 </text:p>
          </table:table-cell>
          <table:table-cell table:style-name="ce6" office:value-type="string" office:string-value="雲林縣莊氏宗親會" calcext:value-type="string">
            <text:p>雲林縣莊氏宗親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瓦?呂府千歲慈善協會辦理「108年度成果發表會」活動經費" calcext:value-type="string">
            <text:p>付社團法人雲林縣瓦?呂府千歲慈善協會辦理「108年度成果發表會」活動經費 </text:p>
          </table:table-cell>
          <table:table-cell table:style-name="ce6" office:value-type="string" office:string-value="社團法人雲林縣瓦?呂府千歲慈善協會" calcext:value-type="string">
            <text:p>社團法人雲林縣瓦?呂府千歲慈善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四湖鄉舊北堡城鄉發展協會辦理「108年『香村端午暨綠能減碳宣導』端午民俗活動」活動經費" calcext:value-type="string">
            <text:p>付雲林縣四湖鄉舊北堡城鄉發展協會辦理「108年『香村端午暨綠能減碳宣導』端午民俗活動」活動經費 </text:p>
          </table:table-cell>
          <table:table-cell table:style-name="ce6" office:value-type="string" office:string-value="雲林縣四湖鄉舊北堡城鄉發展協會" calcext:value-type="string">
            <text:p>雲林縣四湖鄉舊北堡城鄉發展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比干媽祖宗教觀光文化協會辦理「雲林縣108年度比干媽祖文化活動」活動經費" calcext:value-type="string">
            <text:p>付雲林縣比干媽祖宗教觀光文化協會辦理「雲林縣108年度比干媽祖文化活動」活動經費 </text:p>
          </table:table-cell>
          <table:table-cell table:style-name="ce6" office:value-type="string" office:string-value="雲林縣比干媽祖宗教觀光文化協會" calcext:value-type="string">
            <text:p>雲林縣比干媽祖宗教觀光文化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民眾服務社辦理「108年雲林縣『牽手千結慶端午 萬粽萬心助弱勢』端午節千人包粽公益關懷活動」活動經費" calcext:value-type="string">
            <text:p>付雲林縣民眾服務社辦理「108年雲林縣『牽手千結慶端午 萬粽萬心助弱勢』端午節千人包粽公益關懷活動」活動經費 </text:p>
          </table:table-cell>
          <table:table-cell table:style-name="ce6" office:value-type="string" office:string-value="雲林縣民眾服務社" calcext:value-type="string">
            <text:p>雲林縣民眾服務社 </text:p>
          </table:table-cell>
          <table:table-cell table:style-name="ce6" office:value-type="string" office:string-value=" 雲林縣政府社會處 " calcext:value-type="string">
            <text:p><text:s/>雲林縣政府社會處 <text:s/></text:p>
          </table:table-cell>
          <table:table-cell table:style-name="ce29" office:value-type="float" office:value="200" calcext:value-type="float">
            <text:p>20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後備憲兵荷松協會辦理「雲林縣後備憲兵荷松協會『愛在雲林．感恩關懷弱勢』活動企劃書」活動經費" calcext:value-type="string">
            <text:p>付雲林縣後備憲兵荷松協會辦理「雲林縣後備憲兵荷松協會『愛在雲林．感恩關懷弱勢』活動企劃書」活動經費 </text:p>
          </table:table-cell>
          <table:table-cell table:style-name="ce6" office:value-type="string" office:string-value="雲林縣後備憲兵荷松協會" calcext:value-type="string">
            <text:p>雲林縣後備憲兵荷松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麥寮鄉三盛花鼓陣技藝協會辦理「108年度端午粽葉飄香人間送暖活動」活動經費" calcext:value-type="string">
            <text:p>付雲林縣麥寮鄉三盛花鼓陣技藝協會辦理「108年度端午粽葉飄香人間送暖活動」活動經費 </text:p>
          </table:table-cell>
          <table:table-cell table:style-name="ce6" office:value-type="string" office:string-value="雲林縣麥寮鄉三盛花鼓陣技藝協會" calcext:value-type="string">
            <text:p>雲林縣麥寮鄉三盛花鼓陣技藝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西螺鎮社交舞蹈體育運動協會辦理「提倡社區全民運動舞藝系列活動」活動經費" calcext:value-type="string">
            <text:p>付雲林縣西螺鎮社交舞蹈體育運動協會辦理「提倡社區全民運動舞藝系列活動」活動經費 </text:p>
          </table:table-cell>
          <table:table-cell table:style-name="ce6" office:value-type="string" office:string-value="雲林縣西螺鎮社交舞蹈體育運動協會" calcext:value-type="string">
            <text:p>雲林縣西螺鎮社交舞蹈體育運動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北港鎮金垂髫文化發展協會辦理「第二十一屆九九重陽親子戶外活動」活動經費" calcext:value-type="string">
            <text:p>付雲林縣北港鎮金垂髫文化發展協會辦理「第二十一屆九九重陽親子戶外活動」活動經費 </text:p>
          </table:table-cell>
          <table:table-cell table:style-name="ce6" office:value-type="string" office:string-value="雲林縣北港鎮金垂髫文化發展協會" calcext:value-type="string">
            <text:p>雲林縣北港鎮金垂髫文化發展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北港鎮陸橋長青協會辦理「慶祝雲林縣北港鎮陸橋長青協會成立22週年慶敬老活動實施計畫」活動經費" calcext:value-type="string">
            <text:p>付雲林縣北港鎮陸橋長青協會辦理「慶祝雲林縣北港鎮陸橋長青協會成立22週年慶敬老活動實施計畫」活動經費 </text:p>
          </table:table-cell>
          <table:table-cell table:style-name="ce6" office:value-type="string" office:string-value="雲林縣北港鎮陸橋長青協會" calcext:value-type="string">
            <text:p>雲林縣北港鎮陸橋長青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金面太子文化協會辦理「金面太子2019粽香傳遞愛關懷弱勢」活動經費" calcext:value-type="string">
            <text:p>付雲林縣金面太子文化協會辦理「金面太子2019粽香傳遞愛關懷弱勢」活動經費 </text:p>
          </table:table-cell>
          <table:table-cell table:style-name="ce6" office:value-type="string" office:string-value="雲林縣金面太子文化協會" calcext:value-type="string">
            <text:p>雲林縣金面太子文化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金聲順古樂協會辦理「2019悠揚古樂慶聖誕」活動經費" calcext:value-type="string">
            <text:p>付社團法人雲林縣金聲順古樂協會辦理「2019悠揚古樂慶聖誕」活動經費 </text:p>
          </table:table-cell>
          <table:table-cell table:style-name="ce6" office:value-type="string" office:string-value="社團法人雲林縣金聲順古樂協會" calcext:value-type="string">
            <text:p>社團法人雲林縣金聲順古樂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四湖鄉林厝寮永續發展協會辦理「粽葉飄香暨敦親睦鄰端午節慶祝活動」活動經費" calcext:value-type="string">
            <text:p>付雲林縣四湖鄉林厝寮永續發展協會辦理「粽葉飄香暨敦親睦鄰端午節慶祝活動」活動經費 </text:p>
          </table:table-cell>
          <table:table-cell table:style-name="ce6" office:value-type="string" office:string-value="雲林縣四湖鄉林厝寮永續發展協會" calcext:value-type="string">
            <text:p>雲林縣四湖鄉林厝寮永續發展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照護服務協會辦理「慶祝108年中秋節歌唱比賽暨關懷清寒戶活動實施計劃」活動經費" calcext:value-type="string">
            <text:p>付社團法人雲林縣照護服務協會辦理「慶祝108年中秋節歌唱比賽暨關懷清寒戶活動實施計劃」活動經費 </text:p>
          </table:table-cell>
          <table:table-cell table:style-name="ce6" office:value-type="string" office:string-value="社團法人雲林縣照護服務協會" calcext:value-type="string">
            <text:p>社團法人雲林縣照護服務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東勢陽光野球會辦理「2019年第二屆『活力陽光 家扶好棒』棒球夏令營」活動經費" calcext:value-type="string">
            <text:p>付社團法人雲林縣東勢陽光野球會辦理「2019年第二屆『活力陽光 家扶好棒』棒球夏令營」活動經費 </text:p>
          </table:table-cell>
          <table:table-cell table:style-name="ce6" office:value-type="string" office:string-value="社團法人雲林縣東勢陽光野球會" calcext:value-type="string">
            <text:p>社團法人雲林縣東勢陽光野球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雲林縣麥寮鄉山寮婦女權益協進會辦理「108年度預防登革熱宣導暨麥寮鄉施政重點宣導及中秋月餅製作活動」活動" calcext:value-type="string">
            <text:p>付雲林縣麥寮鄉山寮婦女權益協進會辦理「108年度預防登革熱宣導暨麥寮鄉施政重點宣導及中秋月餅製作活動」活動 </text:p>
          </table:table-cell>
          <table:table-cell table:style-name="ce6" office:value-type="string" office:string-value="雲林縣麥寮鄉山寮婦女權益協進會" calcext:value-type="string">
            <text:p>雲林縣麥寮鄉山寮婦女權益協進會 </text:p>
          </table:table-cell>
          <table:table-cell table:style-name="ce6" office:value-type="string" office:string-value=" 雲林縣政府社會處 " calcext:value-type="string">
            <text:p><text:s/>雲林縣政府社會處 <text:s/></text:p>
          </table:table-cell>
          <table:table-cell table:style-name="ce29" office:value-type="float" office:value="50" calcext:value-type="float">
            <text:p>5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槌球協會辦理「108年『敦親睦鄰盃』槌球活動錦標賽」活動經費" calcext:value-type="string">
            <text:p>付社團法人雲林縣槌球協會辦理「108年『敦親睦鄰盃』槌球活動錦標賽」活動經費 </text:p>
          </table:table-cell>
          <table:table-cell table:style-name="ce6" office:value-type="string" office:string-value="社團法人雲林縣槌球協會" calcext:value-type="string">
            <text:p>社團法人雲林縣槌球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槌球協會辦理「108年身心障礙者運動健康活力福氣槌球錦標賽」活動經費" calcext:value-type="string">
            <text:p>付社團法人雲林縣槌球協會辦理「108年身心障礙者運動健康活力福氣槌球錦標賽」活動經費 </text:p>
          </table:table-cell>
          <table:table-cell table:style-name="ce6" office:value-type="string" office:string-value="社團法人雲林縣槌球協會" calcext:value-type="string">
            <text:p>社團法人雲林縣槌球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社政業務-社會行政-獎補助費-對國內團體之捐助 " calcext:value-type="string">
            <text:p>社政業務-社會行政-獎補助費-對國內團體之捐助 <text:s/></text:p>
          </table:table-cell>
          <table:table-cell table:style-name="ce6" office:value-type="string" office:string-value="付社團法人雲林縣槌球協會辦理「108年雲林上場促進麥寮港提昇國際港聯歡活動大會」活動經費" calcext:value-type="string">
            <text:p>付社團法人雲林縣槌球協會辦理「108年雲林上場促進麥寮港提昇國際港聯歡活動大會」活動經費 </text:p>
          </table:table-cell>
          <table:table-cell table:style-name="ce6" office:value-type="string" office:string-value="社團法人雲林縣槌球協會" calcext:value-type="string">
            <text:p>社團法人雲林縣槌球協會 </text:p>
          </table:table-cell>
          <table:table-cell table:style-name="ce6" office:value-type="string" office:string-value=" 雲林縣政府社會處 " calcext:value-type="string">
            <text:p><text:s/>雲林縣政府社會處 <text:s/></text:p>
          </table:table-cell>
          <table:table-cell table:style-name="ce29" office:value-type="float" office:value="20" calcext:value-type="float">
            <text:p>20 </text:p>
          </table:table-cell>
          <table:table-cell table:style-name="ce35" office:value-type="string" office:string-value="無" calcext:value-type="string">
            <text:p>無 </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1月7日批次李洪惜君等135人次長期照顧者輔助器具補助費" calcext:value-type="string">
            <text:p>付108年1月7日批次李洪惜君等135人次長期照顧者輔助器具補助費 </text:p>
          </table:table-cell>
          <table:table-cell table:style-name="ce6" office:value-type="string" office:string-value=" 李洪惜君等135人次 " calcext:value-type="string">
            <text:p><text:s/>李洪惜君等135人次 <text:s/></text:p>
          </table:table-cell>
          <table:table-cell table:style-name="ce6" office:value-type="string" office:string-value="雲林縣政府" calcext:value-type="string">
            <text:p>雲林縣政府 </text:p>
          </table:table-cell>
          <table:table-cell table:style-name="ce29" office:value-type="float" office:value="510" calcext:value-type="float">
            <text:p>510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1月11日批次廖茂貴君等135人次長期照顧者輔助器具補助費" calcext:value-type="string">
            <text:p>付108年1月11日批次廖茂貴君等135人次長期照顧者輔助器具補助費 </text:p>
          </table:table-cell>
          <table:table-cell table:style-name="ce6" office:value-type="string" office:string-value=" 廖茂貴君等135人次 " calcext:value-type="string">
            <text:p><text:s/>廖茂貴君等135人次 <text:s/></text:p>
          </table:table-cell>
          <table:table-cell table:style-name="ce6" office:value-type="string" office:string-value="雲林縣政府" calcext:value-type="string">
            <text:p>雲林縣政府 </text:p>
          </table:table-cell>
          <table:table-cell table:style-name="ce29" office:value-type="float" office:value="496" calcext:value-type="float">
            <text:p>496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1月29日批次王松雄君等70人次長期照顧者輔助器具補助費" calcext:value-type="string">
            <text:p>付108年1月29日批次王松雄君等70人次長期照顧者輔助器具補助費 </text:p>
          </table:table-cell>
          <table:table-cell table:style-name="ce6" office:value-type="string" office:string-value=" 王松雄君等70人次 " calcext:value-type="string">
            <text:p><text:s/>王松雄君等70人次 <text:s/></text:p>
          </table:table-cell>
          <table:table-cell table:style-name="ce6" office:value-type="string" office:string-value="雲林縣政府" calcext:value-type="string">
            <text:p>雲林縣政府 </text:p>
          </table:table-cell>
          <table:table-cell table:style-name="ce29" office:value-type="float" office:value="240" calcext:value-type="float">
            <text:p>240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雲林縣政府長期照顧小規模多機能服務1月照顧服務費暨照顧管理及政策鼓勵服務費(中央)" calcext:value-type="string">
            <text:p>付雲林縣老人福利保護協會108年度雲林縣政府長期照顧小規模多機能服務1月照顧服務費暨照顧管理及政策鼓勵服務費(中央) </text:p>
          </table:table-cell>
          <table:table-cell table:style-name="ce6" office:value-type="string" office:string-value=" 老人福利保護協會 " calcext:value-type="string">
            <text:p><text:s/>老人福利保護協會 <text:s/></text:p>
          </table:table-cell>
          <table:table-cell table:style-name="ce6" office:value-type="string" office:string-value="雲林縣政府" calcext:value-type="string">
            <text:p>雲林縣政府 </text:p>
          </table:table-cell>
          <table:table-cell table:style-name="ce29" office:value-type="float" office:value="494" calcext:value-type="float">
            <text:p>49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雲林縣政府長期照顧小規模多機能服務1月照顧服務費暨照顧管理及政策鼓勵服務費(地方)" calcext:value-type="string">
            <text:p>付雲林縣老人福利保護協會108年度雲林縣政府長期照顧小規模多機能服務1月照顧服務費暨照顧管理及政策鼓勵服務費(地方) </text:p>
          </table:table-cell>
          <table:table-cell table:style-name="ce6" office:value-type="string" office:string-value=" 老人福利保護協會 " calcext:value-type="string">
            <text:p><text:s/>老人福利保護協會 <text:s/></text:p>
          </table:table-cell>
          <table:table-cell table:style-name="ce6" office:value-type="string" office:string-value="雲林縣政府" calcext:value-type="string">
            <text:p>雲林縣政府 </text:p>
          </table:table-cell>
          <table:table-cell table:style-name="ce29" office:value-type="float" office:value="15" calcext:value-type="float">
            <text:p>1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日照服務(含失智症)(東勢不老堂)1月份服務費" calcext:value-type="string">
            <text:p>付中華民國紅十字會台灣省雲林縣支會108年度長照2.0整合型計畫-日照服務(含失智症)(東勢不老堂)1月份服務費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581" calcext:value-type="float">
            <text:p>58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日照服務(含失智症)(東勢不老堂)1月份服務費" calcext:value-type="string">
            <text:p>付中華民國紅十字會台灣省雲林縣支會108年度長照2.0整合型計畫-日照服務(含失智症)(東勢不老堂)1月份服務費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18" calcext:value-type="float">
            <text:p>1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財團法人伊甸社會福利基金會附設雲林縣私立耆福綜合式服務類長期照顧服務機構108年度長照2.0整合型計畫-日照服務(含失智症)(中央)1月份服務費" calcext:value-type="string">
            <text:p>財團法人伊甸社會福利基金會附設雲林縣私立耆福綜合式服務類長期照顧服務機構108年度長照2.0整合型計畫-日照服務(含失智症)(中央)1月份服務費 </text:p>
          </table:table-cell>
          <table:table-cell table:style-name="ce6" office:value-type="string" office:string-value=" 財團法人伊甸社會福利基金會附設雲林縣私立耆福綜合式服務類長期照顧服務機構 " calcext:value-type="string">
            <text:p><text:s/>財團法人伊甸社會福利基金會附設雲林縣私立耆福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420" calcext:value-type="float">
            <text:p>4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財團法人伊甸社會福利基金會附設雲林縣私立耆福綜合式服務類長期照顧服務機構108年度長照2.0整合型計畫-日照服務(含失智症)(地方)1月份服務費" calcext:value-type="string">
            <text:p>財團法人伊甸社會福利基金會附設雲林縣私立耆福綜合式服務類長期照顧服務機構108年度長照2.0整合型計畫-日照服務(含失智症)(地方)1月份服務費 </text:p>
          </table:table-cell>
          <table:table-cell table:style-name="ce6" office:value-type="string" office:string-value=" 財團法人伊甸社會福利基金會附設雲林縣私立耆福綜合式服務類長期照顧服務機構 " calcext:value-type="string">
            <text:p><text:s/>財團法人伊甸社會福利基金會附設雲林縣私立耆福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2" calcext:value-type="float">
            <text:p>1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1月29日批次吳李冬蜜君等99人次長期照顧者輔助器具補助費" calcext:value-type="string">
            <text:p>付108年1月29日批次吳李冬蜜君等99人次長期照顧者輔助器具補助費 </text:p>
          </table:table-cell>
          <table:table-cell table:style-name="ce6" office:value-type="string" office:string-value=" 吳李冬蜜君等99人次 " calcext:value-type="string">
            <text:p><text:s/>吳李冬蜜君等99人次 <text:s/></text:p>
          </table:table-cell>
          <table:table-cell table:style-name="ce6" office:value-type="string" office:string-value="雲林縣政府" calcext:value-type="string">
            <text:p>雲林縣政府 </text:p>
          </table:table-cell>
          <table:table-cell table:style-name="ce29" office:value-type="float" office:value="401" calcext:value-type="float">
            <text:p>40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1月7日批次張李招君等179人次長期照顧者輔助器具補助費" calcext:value-type="string">
            <text:p>付108年1月7日批次張李招君等179人次長期照顧者輔助器具補助費 </text:p>
          </table:table-cell>
          <table:table-cell table:style-name="ce6" office:value-type="string" office:string-value=" 張李招君等179人次 " calcext:value-type="string">
            <text:p><text:s/>張李招君等179人次 <text:s/></text:p>
          </table:table-cell>
          <table:table-cell table:style-name="ce6" office:value-type="string" office:string-value="雲林縣政府" calcext:value-type="string">
            <text:p>雲林縣政府 </text:p>
          </table:table-cell>
          <table:table-cell table:style-name="ce29" office:value-type="float" office:value="704" calcext:value-type="float">
            <text:p>70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撥付108年1月11日批次廖中村君等156人次長期照顧者輔助器具補助費" calcext:value-type="string">
            <text:p>撥付108年1月11日批次廖中村君等156人次長期照顧者輔助器具補助費 </text:p>
          </table:table-cell>
          <table:table-cell table:style-name="ce6" office:value-type="string" office:string-value=" 廖中村君等156人次 " calcext:value-type="string">
            <text:p><text:s/>廖中村君等156人次 <text:s/></text:p>
          </table:table-cell>
          <table:table-cell table:style-name="ce6" office:value-type="string" office:string-value="雲林縣政府" calcext:value-type="string">
            <text:p>雲林縣政府 </text:p>
          </table:table-cell>
          <table:table-cell table:style-name="ce29" office:value-type="float" office:value="657" calcext:value-type="float">
            <text:p>65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水北中庄社區式服務類長期照顧服務機構雲林縣108年度長期照顧家庭托顧服務1月份照顧及專業服務費" calcext:value-type="string">
            <text:p>付雲林縣私立水北中庄社區式服務類長期照顧服務機構雲林縣108年度長期照顧家庭托顧服務1月份照顧及專業服務費 </text:p>
          </table:table-cell>
          <table:table-cell table:style-name="ce6" office:value-type="string" office:string-value=" 雲林縣私立水北中庄社區式服務類長期照顧服務機構 " calcext:value-type="string">
            <text:p><text:s/>雲林縣私立水北中庄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58" calcext:value-type="float">
            <text:p>5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水北中庄社區式服務類長期照顧服務機構108年度長期照顧家庭托顧服務1月份照顧及專業服務費" calcext:value-type="string">
            <text:p>付雲林縣私立水北中庄社區式服務類長期照顧服務機構108年度長期照顧家庭托顧服務1月份照顧及專業服務費 </text:p>
          </table:table-cell>
          <table:table-cell table:style-name="ce6" office:value-type="string" office:string-value=" 雲林縣私立水北中庄社區式服務類長期照顧服務機構 " calcext:value-type="string">
            <text:p><text:s/>雲林縣私立水北中庄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育佳社區長照機構108年度雲林縣長照家庭托顧服務1月份照顧及專業服務及A碼政策鼓勵費" calcext:value-type="string">
            <text:p>付雲林縣私立育佳社區長照機構108年度雲林縣長照家庭托顧服務1月份照顧及專業服務及A碼政策鼓勵費 </text:p>
          </table:table-cell>
          <table:table-cell table:style-name="ce6" office:value-type="string" office:string-value=" 雲林縣私立育佳社區長照機構 " calcext:value-type="string">
            <text:p><text:s/>雲林縣私立育佳社區長照機構 <text:s/></text:p>
          </table:table-cell>
          <table:table-cell table:style-name="ce6" office:value-type="string" office:string-value="雲林縣政府" calcext:value-type="string">
            <text:p>雲林縣政府 </text:p>
          </table:table-cell>
          <table:table-cell table:style-name="ce29" office:value-type="float" office:value="34" calcext:value-type="float">
            <text:p>3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育佳社區長照機構雲林縣108年度長期照顧家庭托顧服務1月份照顧及專業服務及A碼政策鼓勵費" calcext:value-type="string">
            <text:p>付雲林縣私立育佳社區長照機構雲林縣108年度長期照顧家庭托顧服務1月份照顧及專業服務及A碼政策鼓勵費 </text:p>
          </table:table-cell>
          <table:table-cell table:style-name="ce6" office:value-type="string" office:string-value=" 雲林縣私立育佳社區長照機構 " calcext:value-type="string">
            <text:p><text:s/>雲林縣私立育佳社區長照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台灣復康巴士有限公司108年度長照2.0整合型計畫1月份交通服務費(中央)" calcext:value-type="string">
            <text:p>付台灣復康巴士有限公司108年度長照2.0整合型計畫1月份交通服務費(中央) </text:p>
          </table:table-cell>
          <table:table-cell table:style-name="ce6" office:value-type="string" office:string-value=" 台灣復康巴士有限公司 " calcext:value-type="string">
            <text:p><text:s/>台灣復康巴士有限公司 <text:s/></text:p>
          </table:table-cell>
          <table:table-cell table:style-name="ce6" office:value-type="string" office:string-value="雲林縣政府" calcext:value-type="string">
            <text:p>雲林縣政府 </text:p>
          </table:table-cell>
          <table:table-cell table:style-name="ce29" office:value-type="float" office:value="178" calcext:value-type="float">
            <text:p>17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台灣復康巴士有限公司108年度長照2.0整合型計畫1月份交通服務費(地方)" calcext:value-type="string">
            <text:p>付台灣復康巴士有限公司108年度長照2.0整合型計畫1月份交通服務費(地方) </text:p>
          </table:table-cell>
          <table:table-cell table:style-name="ce6" office:value-type="string" office:string-value=" 台灣復康巴士有限公司 " calcext:value-type="string">
            <text:p><text:s/>台灣復康巴士有限公司 <text:s/></text:p>
          </table:table-cell>
          <table:table-cell table:style-name="ce6" office:value-type="string" office:string-value="雲林縣政府" calcext:value-type="string">
            <text:p>雲林縣政府 </text:p>
          </table:table-cell>
          <table:table-cell table:style-name="ce29" office:value-type="float" office:value="6" calcext:value-type="float">
            <text:p>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吳義雄社區長照機構108年度長期照顧家庭托顧服務1月份照顧及專業服務費" calcext:value-type="string">
            <text:p>付雲林縣私立吳義雄社區長照機構108年度長期照顧家庭托顧服務1月份照顧及專業服務費 </text:p>
          </table:table-cell>
          <table:table-cell table:style-name="ce6" office:value-type="string" office:string-value=" 雲林縣私立吳義雄社區長照機構 " calcext:value-type="string">
            <text:p><text:s/>雲林縣私立吳義雄社區長照機構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吳義雄社區長照機構雲林縣108年度長期照顧家庭托顧服務1月份照顧及專業服務費" calcext:value-type="string">
            <text:p>付雲林縣私立吳義雄社區長照機構雲林縣108年度長期照顧家庭托顧服務1月份照顧及專業服務費 </text:p>
          </table:table-cell>
          <table:table-cell table:style-name="ce6" office:value-type="string" office:string-value=" 雲林縣私立吳義雄社區長照機構 " calcext:value-type="string">
            <text:p><text:s/>雲林縣私立吳義雄社區長照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萬迦社區長照機構108年度長期照顧家庭托顧服務1月份照顧及專業服務及A碼政策鼓勵費" calcext:value-type="string">
            <text:p>付雲林縣私立萬迦社區長照機構108年度長期照顧家庭托顧服務1月份照顧及專業服務及A碼政策鼓勵費 </text:p>
          </table:table-cell>
          <table:table-cell table:style-name="ce6" office:value-type="string" office:string-value=" 雲林縣私立萬迦社區長照機構 " calcext:value-type="string">
            <text:p><text:s/>雲林縣私立萬迦社區長照機構 <text:s/></text:p>
          </table:table-cell>
          <table:table-cell table:style-name="ce6" office:value-type="string" office:string-value="雲林縣政府" calcext:value-type="string">
            <text:p>雲林縣政府 </text:p>
          </table:table-cell>
          <table:table-cell table:style-name="ce29" office:value-type="float" office:value="76" calcext:value-type="float">
            <text:p>7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萬迦社區長照機構雲林縣108年度長期照顧家庭托顧服務1月份照顧及專業服務費及A碼政策鼓勵費" calcext:value-type="string">
            <text:p>付雲林縣私立萬迦社區長照機構雲林縣108年度長期照顧家庭托顧服務1月份照顧及專業服務費及A碼政策鼓勵費 </text:p>
          </table:table-cell>
          <table:table-cell table:style-name="ce6" office:value-type="string" office:string-value=" 雲林縣私立萬迦社區長照機構 " calcext:value-type="string">
            <text:p><text:s/>雲林縣私立萬迦社區長照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長安社區式服務類長期照顧服務機構108年度長期照顧家庭托顧服務1月份照顧及專業服務及A碼政策鼓勵費" calcext:value-type="string">
            <text:p>付雲林縣私立長安社區式服務類長期照顧服務機構108年度長期照顧家庭托顧服務1月份照顧及專業服務及A碼政策鼓勵費 </text:p>
          </table:table-cell>
          <table:table-cell table:style-name="ce6" office:value-type="string" office:string-value=" 雲林縣私立長安社區式服務類長期照顧服務機構 " calcext:value-type="string">
            <text:p><text:s/>雲林縣私立長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20" calcext:value-type="float">
            <text:p>1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長安社區式服務類長期照顧服務機構108年度長期照顧家庭托顧服務1月份照顧及專業服務費及A碼政策鼓勵費" calcext:value-type="string">
            <text:p>付雲林縣私立長安社區式服務類長期照顧服務機構108年度長期照顧家庭托顧服務1月份照顧及專業服務費及A碼政策鼓勵費 </text:p>
          </table:table-cell>
          <table:table-cell table:style-name="ce6" office:value-type="string" office:string-value=" 雲林縣私立長安社區式服務類長期照顧服務機構 " calcext:value-type="string">
            <text:p><text:s/>雲林縣私立長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下崙中和社區式服務類長期照顧服務機構108年度長照家庭托顧服務1月份照顧及專業服務費" calcext:value-type="string">
            <text:p>付雲林縣私立下崙中和社區式服務類長期照顧服務機構108年度長照家庭托顧服務1月份照顧及專業服務費 </text:p>
          </table:table-cell>
          <table:table-cell table:style-name="ce6" office:value-type="string" office:string-value=" 雲林縣私立下崙中和社區式服務類長期照顧服務機構 " calcext:value-type="string">
            <text:p><text:s/>雲林縣私立下崙中和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90" calcext:value-type="float">
            <text:p>9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下崙中和社區式服務類長期照顧服務機構108年度長照家庭托顧服務1月份照顧及專業服務費" calcext:value-type="string">
            <text:p>付雲林縣私立下崙中和社區式服務類長期照顧服務機構108年度長照家庭托顧服務1月份照顧及專業服務費 </text:p>
          </table:table-cell>
          <table:table-cell table:style-name="ce6" office:value-type="string" office:string-value=" 雲林縣私立下崙中和社區式服務類長期照顧服務機構 " calcext:value-type="string">
            <text:p><text:s/>雲林縣私立下崙中和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日照服務(含失智症)(中央)-(東勢不老堂) 1月服務經費" calcext:value-type="string">
            <text:p>付中華民國紅十字會台灣省雲林縣支會108年度長照2.0整合型計畫日照服務(含失智症)(中央)-(東勢不老堂) 1月服務經費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348" calcext:value-type="float">
            <text:p>34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日照服務(含失智症)(地方)-(台西不老堂) 1月服務經費" calcext:value-type="string">
            <text:p>付中華民國紅十字會台灣省雲林縣支會108年度長照2.0整合型計畫日照服務(含失智症)(地方)-(台西不老堂) 1月服務經費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石榴社區長照機構108年度長期照顧家庭托顧服務1月份服務經費" calcext:value-type="string">
            <text:p>付雲林縣私立石榴社區長照機構108年度長期照顧家庭托顧服務1月份服務經費 </text:p>
          </table:table-cell>
          <table:table-cell table:style-name="ce6" office:value-type="string" office:string-value=" 雲林縣私立石榴社區長照機構 " calcext:value-type="string">
            <text:p><text:s/>雲林縣私立石榴社區長照機構 <text:s/></text:p>
          </table:table-cell>
          <table:table-cell table:style-name="ce6" office:value-type="string" office:string-value="雲林縣政府" calcext:value-type="string">
            <text:p>雲林縣政府 </text:p>
          </table:table-cell>
          <table:table-cell table:style-name="ce29" office:value-type="float" office:value="89" calcext:value-type="float">
            <text:p>8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石榴社區長照機構108年度長期照顧家庭托顧服務1月份服務經費" calcext:value-type="string">
            <text:p>付雲林縣私立石榴社區長照機構108年度長期照顧家庭托顧服務1月份服務經費 </text:p>
          </table:table-cell>
          <table:table-cell table:style-name="ce6" office:value-type="string" office:string-value=" 雲林縣私立石榴社區長照機構 " calcext:value-type="string">
            <text:p><text:s/>雲林縣私立石榴社區長照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桐安社區式服務類長期照顧服務機構108年度長期照顧家庭托顧服務1月份服務經費" calcext:value-type="string">
            <text:p>付雲林縣私立桐安社區式服務類長期照顧服務機構108年度長期照顧家庭托顧服務1月份服務經費 </text:p>
          </table:table-cell>
          <table:table-cell table:style-name="ce6" office:value-type="string" office:string-value=" 雲林縣私立桐安社區式服務類長期照顧服務機構 " calcext:value-type="string">
            <text:p><text:s/>雲林縣私立桐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16" calcext:value-type="float">
            <text:p>11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桐安社區式服務類長期照顧服務機構108年度長期照顧家庭托顧服務1月份服務經費" calcext:value-type="string">
            <text:p>付雲林縣私立桐安社區式服務類長期照顧服務機構108年度長期照顧家庭托顧服務1月份服務經費 </text:p>
          </table:table-cell>
          <table:table-cell table:style-name="ce6" office:value-type="string" office:string-value=" 雲林縣私立桐安社區式服務類長期照顧服務機構 " calcext:value-type="string">
            <text:p><text:s/>雲林縣私立桐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社會福利基金會108年度長照2.0整合型計畫日照服務(含失智症)(中央)-（德蘭）1月服務經費" calcext:value-type="string">
            <text:p>付天主教若瑟社會福利基金會108年度長照2.0整合型計畫日照服務(含失智症)(中央)-（德蘭）1月服務經費 </text:p>
          </table:table-cell>
          <table:table-cell table:style-name="ce6" office:value-type="string" office:string-value=" 天主教若瑟社會福利基金會 " calcext:value-type="string">
            <text:p><text:s/>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200" calcext:value-type="float">
            <text:p>20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社會福利基金會108年度長照2.0整合型計畫日照服務(含失智症)(地方)-（德蘭）1月照顧服務費、照顧管理及政策鼓勵服務費用。" calcext:value-type="string">
            <text:p>付天主教若瑟社會福利基金會108年度長照2.0整合型計畫日照服務(含失智症)(地方)-（德蘭）1月照顧服務費、照顧管理及政策鼓勵服務費用。 </text:p>
          </table:table-cell>
          <table:table-cell table:style-name="ce6" office:value-type="string" office:string-value=" 天主教若瑟社會福利基金會 " calcext:value-type="string">
            <text:p><text:s/>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6" calcext:value-type="float">
            <text:p>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斗六分院108年度雲林縣長期照顧失智症日間照顧服務1月份經費(中央)" calcext:value-type="string">
            <text:p>付國立成功大學醫學院附設醫院斗六分院108年度雲林縣長期照顧失智症日間照顧服務1月份經費(中央) </text:p>
          </table:table-cell>
          <table:table-cell table:style-name="ce6" office:value-type="string" office:string-value=" 國立成功大學醫學院附設醫院斗六分院 " calcext:value-type="string">
            <text:p><text:s/>國立成功大學醫學院附設醫院斗六分院 <text:s/></text:p>
          </table:table-cell>
          <table:table-cell table:style-name="ce6" office:value-type="string" office:string-value="雲林縣政府" calcext:value-type="string">
            <text:p>雲林縣政府 </text:p>
          </table:table-cell>
          <table:table-cell table:style-name="ce29" office:value-type="float" office:value="635" calcext:value-type="float">
            <text:p>63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斗六分院108年度雲林縣長期照顧失智症日間照顧服務1月份經費(地方)" calcext:value-type="string">
            <text:p>付國立成功大學醫學院附設醫院斗六分院108年度雲林縣長期照顧失智症日間照顧服務1月份經費(地方) </text:p>
          </table:table-cell>
          <table:table-cell table:style-name="ce6" office:value-type="string" office:string-value=" 國立成功大學醫學院附設醫院斗六分院 " calcext:value-type="string">
            <text:p><text:s/>國立成功大學醫學院附設醫院斗六分院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雲林縣政府長期照顧服務居家服務50歲以上特約(虎尾區)1月份服務經費" calcext:value-type="string">
            <text:p>付雲林縣老人福利保護協會雲林縣政府長期照顧服務居家服務50歲以上特約(虎尾區)1月份服務經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4679" calcext:value-type="float">
            <text:p>4,67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雲林縣政府長期照顧服務居家服務特約(虎尾區)1月份A碼政策鼓勵及BA碼居家照顧服務費" calcext:value-type="string">
            <text:p>付雲林縣老人福利保護協會雲林縣政府長期照顧服務居家服務特約(虎尾區)1月份A碼政策鼓勵及BA碼居家照顧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45" calcext:value-type="float">
            <text:p>14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同仁仁愛之家雲林縣政府長期照顧日間照顧服務特約(同仁老學堂) 1月服務經費" calcext:value-type="string">
            <text:p>付雲林縣私立同仁仁愛之家雲林縣政府長期照顧日間照顧服務特約(同仁老學堂) 1月服務經費 </text:p>
          </table:table-cell>
          <table:table-cell table:style-name="ce6" office:value-type="string" office:string-value=" 雲林縣私立同仁仁愛之家 " calcext:value-type="string">
            <text:p><text:s/>雲林縣私立同仁仁愛之家 <text:s/></text:p>
          </table:table-cell>
          <table:table-cell table:style-name="ce6" office:value-type="string" office:string-value="雲林縣政府" calcext:value-type="string">
            <text:p>雲林縣政府 </text:p>
          </table:table-cell>
          <table:table-cell table:style-name="ce29" office:value-type="float" office:value="333" calcext:value-type="float">
            <text:p>33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同仁仁愛之家雲林縣政府長期照顧日間照顧服務特約(同仁老學堂) 1月服務經費" calcext:value-type="string">
            <text:p>付雲林縣私立同仁仁愛之家雲林縣政府長期照顧日間照顧服務特約(同仁老學堂) 1月服務經費 </text:p>
          </table:table-cell>
          <table:table-cell table:style-name="ce6" office:value-type="string" office:string-value=" 雲林縣私立同仁仁愛之家 " calcext:value-type="string">
            <text:p><text:s/>雲林縣私立同仁仁愛之家 <text:s/></text:p>
          </table:table-cell>
          <table:table-cell table:style-name="ce6" office:value-type="string" office:string-value="雲林縣政府" calcext:value-type="string">
            <text:p>雲林縣政府 </text:p>
          </table:table-cell>
          <table:table-cell table:style-name="ce29" office:value-type="float" office:value="10" calcext:value-type="float">
            <text:p>1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108年度雲林縣政府長期照顧日間照顧服務特約(土庫樂活日間中心) 1月份服務經費" calcext:value-type="string">
            <text:p>付雲林縣聖心社會關懷協會108年度雲林縣政府長期照顧日間照顧服務特約(土庫樂活日間中心) 1月份服務經費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575" calcext:value-type="float">
            <text:p>575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雲林縣政府長期照顧日間照顧服務特約(土庫樂活日間中心) 1月照顧服務費、照顧管理及政策鼓勵服務費" calcext:value-type="string">
            <text:p>付雲林縣聖心社會關懷協會雲林縣政府長期照顧日間照顧服務特約(土庫樂活日間中心) 1月照顧服務費、照顧管理及政策鼓勵服務費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18" calcext:value-type="float">
            <text:p>1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雲林縣政府長期照顧日間照顧服務特約(斗六長泰老學堂) 1月服務費" calcext:value-type="string">
            <text:p>付雲林縣老人福利保護協會108年度雲林縣政府長期照顧日間照顧服務特約(斗六長泰老學堂) 1月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512" calcext:value-type="float">
            <text:p>51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雲林縣政府長期照顧日間照顧服務特約(斗六長泰老學堂) 1月服務費" calcext:value-type="string">
            <text:p>付雲林縣老人福利保護協會108年度雲林縣政府長期照顧日間照顧服務特約(斗六長泰老學堂) 1月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5" calcext:value-type="float">
            <text:p>1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附設雲林縣私立居家式服務類長期照顧服務機構雲林縣政府長期照顧服務居家服務特約(北港區)50歲以上特約1月份服務經費" calcext:value-type="string">
            <text:p>付財團法人伊甸社會福利基金會附設雲林縣私立居家式服務類長期照顧服務機構雲林縣政府長期照顧服務居家服務特約(北港區)50歲以上特約1月份服務經費 </text:p>
          </table:table-cell>
          <table:table-cell table:style-name="ce6" office:value-type="string" office:string-value=" 財團法人伊甸社會福利基金會附設雲林縣私立居家式服務類長期照顧服務機構 " calcext:value-type="string">
            <text:p><text:s/>財團法人伊甸社會福利基金會附設雲林縣私立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02" calcext:value-type="float">
            <text:p>1,00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附設雲林縣私立居家式服務類長期照顧服務機構雲林縣政府長期照顧服務居家服務特約(北港區)50歲以上特約1月份服務經費" calcext:value-type="string">
            <text:p>付財團法人伊甸社會福利基金會附設雲林縣私立居家式服務類長期照顧服務機構雲林縣政府長期照顧服務居家服務特約(北港區)50歲以上特約1月份服務經費 </text:p>
          </table:table-cell>
          <table:table-cell table:style-name="ce6" office:value-type="string" office:string-value=" 財團法人伊甸社會福利基金會附設雲林縣私立居家式服務類長期照顧服務機構 " calcext:value-type="string">
            <text:p><text:s/>財團法人伊甸社會福利基金會附設雲林縣私立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1" calcext:value-type="float">
            <text:p>3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關懷協會附設雲林縣私立他里霧樂活綜合式服務類長期照顧服務機構雲林縣政府長期照顧服務居家服務特約50歲以上特約1月份服務經費" calcext:value-type="string">
            <text:p>付雲林縣聖心關懷協會附設雲林縣私立他里霧樂活綜合式服務類長期照顧服務機構雲林縣政府長期照顧服務居家服務特約50歲以上特約1月份服務經費 </text:p>
          </table:table-cell>
          <table:table-cell table:style-name="ce6" office:value-type="string" office:string-value=" 雲林縣聖心關懷協會附設雲林縣私立他里霧樂活綜合式服務類長期照顧服務機構 " calcext:value-type="string">
            <text:p><text:s/>雲林縣聖心關懷協會附設雲林縣私立他里霧樂活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34" calcext:value-type="float">
            <text:p>33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關懷協會附設雲林縣私立他里霧樂活綜合式服務類長期照顧服務機構雲林縣政府長期照顧服務居家服務特約50歲以上特約1月份服務經費" calcext:value-type="string">
            <text:p>付雲林縣聖心關懷協會附設雲林縣私立他里霧樂活綜合式服務類長期照顧服務機構雲林縣政府長期照顧服務居家服務特約50歲以上特約1月份服務經費 </text:p>
          </table:table-cell>
          <table:table-cell table:style-name="ce6" office:value-type="string" office:string-value=" 雲林縣聖心關懷協會附設雲林縣私立他里霧樂活綜合式服務類長期照顧服務機構 " calcext:value-type="string">
            <text:p><text:s/>雲林縣聖心關懷協會附設雲林縣私立他里霧樂活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 calcext:value-type="float">
            <text:p>1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伊甸社會福利基金會附設雲林縣私立耆福綜合式服務類長期照顧服務機構雲林縣政府長期照顧服務居家服務特約(西螺區)50歲以上1月份服務經費" calcext:value-type="string">
            <text:p>付伊甸社會福利基金會附設雲林縣私立耆福綜合式服務類長期照顧服務機構雲林縣政府長期照顧服務居家服務特約(西螺區)50歲以上1月份服務經費 </text:p>
          </table:table-cell>
          <table:table-cell table:style-name="ce6" office:value-type="string" office:string-value=" 伊甸社會福利基金會附設雲林縣私立耆福綜合式服務類長期照顧服務機構 " calcext:value-type="string">
            <text:p><text:s/>伊甸社會福利基金會附設雲林縣私立耆福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756" calcext:value-type="float">
            <text:p>75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伊甸社會福利基金會附設雲林縣私立耆福綜合式服務類長期照顧服務機構雲林縣政府長期照顧服務居家服務特約(西螺區)50歲以上1月份服務經費" calcext:value-type="string">
            <text:p>付伊甸社會福利基金會附設雲林縣私立耆福綜合式服務類長期照顧服務機構雲林縣政府長期照顧服務居家服務特約(西螺區)50歲以上1月份服務經費 </text:p>
          </table:table-cell>
          <table:table-cell table:style-name="ce6" office:value-type="string" office:string-value=" 伊甸社會福利基金會附設雲林縣私立耆福綜合式服務類長期照顧服務機構 " calcext:value-type="string">
            <text:p><text:s/>伊甸社會福利基金會附設雲林縣私立耆福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3" calcext:value-type="float">
            <text:p>2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口湖鄉老人福利協進會108年度雲林縣政府長期照顧服務日間照顧服務(口湖向陽居)特約1月份服務費" calcext:value-type="string">
            <text:p>付雲林縣口湖鄉老人福利協進會108年度雲林縣政府長期照顧服務日間照顧服務(口湖向陽居)特約1月份服務費 </text:p>
          </table:table-cell>
          <table:table-cell table:style-name="ce6" office:value-type="string" office:string-value=" 雲林縣口湖鄉老人福利協進會 " calcext:value-type="string">
            <text:p><text:s/>雲林縣口湖鄉老人福利協進會 <text:s/></text:p>
          </table:table-cell>
          <table:table-cell table:style-name="ce6" office:value-type="string" office:string-value="雲林縣政府" calcext:value-type="string">
            <text:p>雲林縣政府 </text:p>
          </table:table-cell>
          <table:table-cell table:style-name="ce29" office:value-type="float" office:value="581" calcext:value-type="float">
            <text:p>58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口湖鄉老人福利協進會108年度雲林縣政府長期照顧服務日間照顧服務(口湖向陽居)特約1月份服務費" calcext:value-type="string">
            <text:p>付雲林縣口湖鄉老人福利協進會108年度雲林縣政府長期照顧服務日間照顧服務(口湖向陽居)特約1月份服務費 </text:p>
          </table:table-cell>
          <table:table-cell table:style-name="ce6" office:value-type="string" office:string-value=" 雲林縣口湖鄉老人福利協進會 " calcext:value-type="string">
            <text:p><text:s/>雲林縣口湖鄉老人福利協進會 <text:s/></text:p>
          </table:table-cell>
          <table:table-cell table:style-name="ce6" office:value-type="string" office:string-value="雲林縣政府" calcext:value-type="string">
            <text:p>雲林縣政府 </text:p>
          </table:table-cell>
          <table:table-cell table:style-name="ce29" office:value-type="float" office:value="18" calcext:value-type="float">
            <text:p>1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雲林縣政府長期照顧日間照顧服務特約1月照顧服務暨照顧管理及政策服務費" calcext:value-type="string">
            <text:p>付財團法人老五老基金會雲林縣政府長期照顧日間照顧服務特約1月照顧服務暨照顧管理及政策服務費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353" calcext:value-type="float">
            <text:p>35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雲林縣政府長期照顧日間照顧服務特約1月照顧服務暨照顧管理及政策服務費" calcext:value-type="string">
            <text:p>付財團法人老五老基金會雲林縣政府長期照顧日間照顧服務特約1月照顧服務暨照顧管理及政策服務費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同仁仁愛之家-108年度歲末關懷老人活動經費" calcext:value-type="string">
            <text:p>付雲林縣私立同仁仁愛之家-108年度歲末關懷老人活動經費 </text:p>
          </table:table-cell>
          <table:table-cell table:style-name="ce6" office:value-type="string" office:string-value=" 雲林縣私立同仁仁愛之家 " calcext:value-type="string">
            <text:p><text:s/>雲林縣私立同仁仁愛之家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崙東中山社區式服務類長期照顧服務機構雲林縣108年度長期照顧家庭托顧服務1月份服務費" calcext:value-type="string">
            <text:p>付雲林縣私立崙東中山社區式服務類長期照顧服務機構雲林縣108年度長期照顧家庭托顧服務1月份服務費 </text:p>
          </table:table-cell>
          <table:table-cell table:style-name="ce6" office:value-type="string" office:string-value=" 雲林縣私立崙東中山社區式服務類長期照顧服務機構 " calcext:value-type="string">
            <text:p><text:s/>雲林縣私立崙東中山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8" calcext:value-type="float">
            <text:p>88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崙東中山社區式服務類長期照顧服務機構雲林縣108年度長期照顧家庭托顧服務1月份服務費" calcext:value-type="string">
            <text:p>付雲林縣私立崙東中山社區式服務類長期照顧服務機構雲林縣108年度長期照顧家庭托顧服務1月份服務費 </text:p>
          </table:table-cell>
          <table:table-cell table:style-name="ce6" office:value-type="string" office:string-value=" 雲林縣私立崙東中山社區式服務類長期照顧服務機構 " calcext:value-type="string">
            <text:p><text:s/>雲林縣私立崙東中山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四湖鄉公所雲林縣政府長期照顧服務居家服務特約1月份服務經費" calcext:value-type="string">
            <text:p>付四湖鄉公所雲林縣政府長期照顧服務居家服務特約1月份服務經費 </text:p>
          </table:table-cell>
          <table:table-cell table:style-name="ce6" office:value-type="string" office:string-value=" 四湖鄉公所 " calcext:value-type="string">
            <text:p><text:s/>四湖鄉公所 <text:s/></text:p>
          </table:table-cell>
          <table:table-cell table:style-name="ce6" office:value-type="string" office:string-value="雲林縣政府" calcext:value-type="string">
            <text:p>雲林縣政府 </text:p>
          </table:table-cell>
          <table:table-cell table:style-name="ce29" office:value-type="float" office:value="133" calcext:value-type="float">
            <text:p>13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四湖鄉公所雲林縣政府長期照顧服務居家服務特約1月份服務經費" calcext:value-type="string">
            <text:p>付四湖鄉公所雲林縣政府長期照顧服務居家服務特約1月份服務經費 </text:p>
          </table:table-cell>
          <table:table-cell table:style-name="ce6" office:value-type="string" office:string-value=" 四湖鄉公所 " calcext:value-type="string">
            <text:p><text:s/>四湖鄉公所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箔子寮社區式服務類長期照顧服務機構108年度雲林縣長期照顧家庭托顧服務1月份服務經費" calcext:value-type="string">
            <text:p>付雲林縣私立箔子寮社區式服務類長期照顧服務機構108年度雲林縣長期照顧家庭托顧服務1月份服務經費 </text:p>
          </table:table-cell>
          <table:table-cell table:style-name="ce6" office:value-type="string" office:string-value=" 雲林縣私立箔子寮社區式服務類長期照顧服務機構 " calcext:value-type="string">
            <text:p><text:s/>雲林縣私立箔子寮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14" calcext:value-type="float">
            <text:p>11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箔子寮社區式服務類長期照顧服務機構雲林縣108年度長期照顧家庭托顧服務1月份服務經費" calcext:value-type="string">
            <text:p>付雲林縣私立箔子寮社區式服務類長期照顧服務機構雲林縣108年度長期照顧家庭托顧服務1月份服務經費 </text:p>
          </table:table-cell>
          <table:table-cell table:style-name="ce6" office:value-type="string" office:string-value=" 雲林縣私立箔子寮社區式服務類長期照顧服務機構 " calcext:value-type="string">
            <text:p><text:s/>雲林縣私立箔子寮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家園關懷協會108年度長照服務日間照顧服務特約-水林紅蘋果日間照顧服務1月服務費" calcext:value-type="string">
            <text:p>付雲林縣家園關懷協會108年度長照服務日間照顧服務特約-水林紅蘋果日間照顧服務1月服務費 </text:p>
          </table:table-cell>
          <table:table-cell table:style-name="ce6" office:value-type="string" office:string-value=" 雲林縣家園關懷協會 " calcext:value-type="string">
            <text:p><text:s/>雲林縣家園關懷協會 <text:s/></text:p>
          </table:table-cell>
          <table:table-cell table:style-name="ce6" office:value-type="string" office:string-value="雲林縣政府" calcext:value-type="string">
            <text:p>雲林縣政府 </text:p>
          </table:table-cell>
          <table:table-cell table:style-name="ce29" office:value-type="float" office:value="562" calcext:value-type="float">
            <text:p>56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家園關懷協會108年度長照服務日間照顧服務特約-水林紅蘋果日間照顧服務1月服務費" calcext:value-type="string">
            <text:p>付雲林縣家園關懷協會108年度長照服務日間照顧服務特約-水林紅蘋果日間照顧服務1月服務費 </text:p>
          </table:table-cell>
          <table:table-cell table:style-name="ce6" office:value-type="string" office:string-value=" 雲林縣家園關懷協會 " calcext:value-type="string">
            <text:p><text:s/>雲林縣家園關懷協會 <text:s/></text:p>
          </table:table-cell>
          <table:table-cell table:style-name="ce6" office:value-type="string" office:string-value="雲林縣政府" calcext:value-type="string">
            <text:p>雲林縣政府 </text:p>
          </table:table-cell>
          <table:table-cell table:style-name="ce29" office:value-type="float" office:value="17" calcext:value-type="float">
            <text:p>1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108年度長照2.0整合型計畫日照服務(含失智症)他里霧樂活1月服務費(中央)" calcext:value-type="string">
            <text:p>付雲林縣聖心社會關懷協會108年度長照2.0整合型計畫日照服務(含失智症)他里霧樂活1月服務費(中央)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727" calcext:value-type="float">
            <text:p>72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108年度長照2.0整合型計畫日照服務(含失智症)他里霧樂活1月服務費(地方)" calcext:value-type="string">
            <text:p>付雲林縣聖心社會關懷協會108年度長照2.0整合型計畫日照服務(含失智症)他里霧樂活1月服務費(地方)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22" calcext:value-type="float">
            <text:p>2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古坑小太陽）108年度雲林縣長期照顧日間照顧1月份服務費" calcext:value-type="string">
            <text:p>付雲林縣老人長期照護協會（古坑小太陽）108年度雲林縣長期照顧日間照顧1月份服務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617" calcext:value-type="float">
            <text:p>61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古坑小太陽）108年度雲林縣長期照顧日間照顧1月份服務費" calcext:value-type="string">
            <text:p>付雲林縣老人長期照護協會（古坑小太陽）108年度雲林縣長期照顧日間照顧1月份服務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19" calcext:value-type="float">
            <text:p>1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斗六小太陽)108年度雲林縣長期照顧日間照顧服務1月服務費" calcext:value-type="string">
            <text:p>付雲林縣老人長期照護協會(斗六小太陽)108年度雲林縣長期照顧日間照顧服務1月服務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651" calcext:value-type="float">
            <text:p>65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斗六小太陽)108年度雲林縣長期照顧日間照顧服務1月服務費" calcext:value-type="string">
            <text:p>付雲林縣老人長期照護協會(斗六小太陽)108年度雲林縣長期照顧日間照顧服務1月服務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復健青年協進會雲林縣108年度日間照顧服務計畫-心圓寶社區式1月服務費" calcext:value-type="string">
            <text:p>付雲林縣復健青年協進會雲林縣108年度日間照顧服務計畫-心圓寶社區式1月服務費 </text:p>
          </table:table-cell>
          <table:table-cell table:style-name="ce6" office:value-type="string" office:string-value=" 雲林縣復健青年協進會 " calcext:value-type="string">
            <text:p><text:s/>雲林縣復健青年協進會 <text:s/></text:p>
          </table:table-cell>
          <table:table-cell table:style-name="ce6" office:value-type="string" office:string-value="雲林縣政府" calcext:value-type="string">
            <text:p>雲林縣政府 </text:p>
          </table:table-cell>
          <table:table-cell table:style-name="ce29" office:value-type="float" office:value="474" calcext:value-type="float">
            <text:p>47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復健青年協進會雲林縣108年度日間照顧服務計畫-心圓寶社區式1月服務費" calcext:value-type="string">
            <text:p>付雲林縣復健青年協進會雲林縣108年度日間照顧服務計畫-心圓寶社區式1月服務費 </text:p>
          </table:table-cell>
          <table:table-cell table:style-name="ce6" office:value-type="string" office:string-value=" 雲林縣復健青年協進會 " calcext:value-type="string">
            <text:p><text:s/>雲林縣復健青年協進會 <text:s/></text:p>
          </table:table-cell>
          <table:table-cell table:style-name="ce6" office:value-type="string" office:string-value="雲林縣政府" calcext:value-type="string">
            <text:p>雲林縣政府 </text:p>
          </table:table-cell>
          <table:table-cell table:style-name="ce29" office:value-type="float" office:value="15" calcext:value-type="float">
            <text:p>1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樂臨企業有限公司108年度長照2.0整合型計畫1月份交通服務費(中央)" calcext:value-type="string">
            <text:p>付樂臨企業有限公司108年度長照2.0整合型計畫1月份交通服務費(中央) </text:p>
          </table:table-cell>
          <table:table-cell table:style-name="ce6" office:value-type="string" office:string-value=" 樂臨企業有限公司 " calcext:value-type="string">
            <text:p><text:s/>樂臨企業有限公司 <text:s/></text:p>
          </table:table-cell>
          <table:table-cell table:style-name="ce6" office:value-type="string" office:string-value="雲林縣政府" calcext:value-type="string">
            <text:p>雲林縣政府 </text:p>
          </table:table-cell>
          <table:table-cell table:style-name="ce29" office:value-type="float" office:value="29" calcext:value-type="float">
            <text:p>2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樂臨企業有限公司108年度長照2.0整合型計畫1月份交通服務費(地方)" calcext:value-type="string">
            <text:p>付樂臨企業有限公司108年度長照2.0整合型計畫1月份交通服務費(地方) </text:p>
          </table:table-cell>
          <table:table-cell table:style-name="ce6" office:value-type="string" office:string-value=" 樂臨企業有限公司 " calcext:value-type="string">
            <text:p><text:s/>樂臨企業有限公司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詠淳社區長照機構雲林縣108年度長期照顧家庭托顧服務1月服務費" calcext:value-type="string">
            <text:p>付雲林縣私立詠淳社區長照機構雲林縣108年度長期照顧家庭托顧服務1月服務費 </text:p>
          </table:table-cell>
          <table:table-cell table:style-name="ce6" office:value-type="string" office:string-value=" 雲林縣私立詠淳社區長照機構 " calcext:value-type="string">
            <text:p><text:s/>雲林縣私立詠淳社區長照機構 <text:s/></text:p>
          </table:table-cell>
          <table:table-cell table:style-name="ce6" office:value-type="string" office:string-value="雲林縣政府" calcext:value-type="string">
            <text:p>雲林縣政府 </text:p>
          </table:table-cell>
          <table:table-cell table:style-name="ce29" office:value-type="float" office:value="84" calcext:value-type="float">
            <text:p>8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詠淳社區長照機構雲林縣108年度長期照顧家庭托顧服務1月服務費" calcext:value-type="string">
            <text:p>付雲林縣私立詠淳社區長照機構雲林縣108年度長期照顧家庭托顧服務1月服務費 </text:p>
          </table:table-cell>
          <table:table-cell table:style-name="ce6" office:value-type="string" office:string-value=" 雲林縣私立詠淳社區長照機構 " calcext:value-type="string">
            <text:p><text:s/>雲林縣私立詠淳社區長照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林頭社區式服務類長期照顧服務機構108年度長期照顧家庭托顧服務1月份服務費" calcext:value-type="string">
            <text:p>付雲林縣私立林頭社區式服務類長期照顧服務機構108年度長期照顧家庭托顧服務1月份服務費 </text:p>
          </table:table-cell>
          <table:table-cell table:style-name="ce6" office:value-type="string" office:string-value=" 雲林縣私立林頭社區式服務類長期照顧服務機構 " calcext:value-type="string">
            <text:p><text:s/>雲林縣私立林頭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0" calcext:value-type="float">
            <text:p>10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林頭社區式服務類長期照顧服務機構108年度長期照顧家庭托顧服務1月份服務費" calcext:value-type="string">
            <text:p>付雲林縣私立林頭社區式服務類長期照顧服務機構108年度長期照顧家庭托顧服務1月份服務費 </text:p>
          </table:table-cell>
          <table:table-cell table:style-name="ce6" office:value-type="string" office:string-value=" 雲林縣私立林頭社區式服務類長期照顧服務機構 " calcext:value-type="string">
            <text:p><text:s/>雲林縣私立林頭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雲林縣政府長期照顧日間照顧服務特約(虎尾長泰老學堂) 1月服務費" calcext:value-type="string">
            <text:p>付雲林縣老人福利保護協會雲林縣政府長期照顧日間照顧服務特約(虎尾長泰老學堂) 1月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652" calcext:value-type="float">
            <text:p>65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雲林縣政府長期照顧日間照顧服務特約(虎尾長泰老學堂) 1月服務費" calcext:value-type="string">
            <text:p>付雲林縣老人福利保護協會雲林縣政府長期照顧日間照顧服務特約(虎尾長泰老學堂) 1月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附設雲林縣私立長泰老學堂斗六居家服務中心居家式長期照顧服務機構雲林縣108年度長期照顧居家服務 (斗六區)1月份服務費" calcext:value-type="string">
            <text:p>付雲林縣老人福利保護協會附設雲林縣私立長泰老學堂斗六居家服務中心居家式長期照顧服務機構雲林縣108年度長期照顧居家服務 (斗六區)1月份服務費 </text:p>
          </table:table-cell>
          <table:table-cell table:style-name="ce6" office:value-type="string" office:string-value=" 雲林縣老人福利保護協會附設雲林縣私立長泰老學堂斗六居家服務中心居家式長期照顧服務機構 " calcext:value-type="string">
            <text:p><text:s/>雲林縣老人福利保護協會附設雲林縣私立長泰老學堂斗六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5379" calcext:value-type="float">
            <text:p>5,37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附設雲林縣私立長泰老學堂斗六居家服務中心居家式長期照顧服務機構雲林縣108年度長期照顧居家服務 (斗六區)1月份服務費" calcext:value-type="string">
            <text:p>付雲林縣老人福利保護協會附設雲林縣私立長泰老學堂斗六居家服務中心居家式長期照顧服務機構雲林縣108年度長期照顧居家服務 (斗六區)1月份服務費 </text:p>
          </table:table-cell>
          <table:table-cell table:style-name="ce6" office:value-type="string" office:string-value=" 雲林縣老人福利保護協會附設雲林縣私立長泰老學堂斗六居家服務中心居家式長期照顧服務機構 " calcext:value-type="string">
            <text:p><text:s/>雲林縣老人福利保護協會附設雲林縣私立長泰老學堂斗六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166" calcext:value-type="float">
            <text:p>16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附設雲林縣私立古坑小太陽綜合式服務類長期照顧服務機構雲林縣政府長期照顧服務居家服務50歲以上特約( 斗南區)1月份服務費" calcext:value-type="string">
            <text:p>付雲林縣老人長期照護協會附設雲林縣私立古坑小太陽綜合式服務類長期照顧服務機構雲林縣政府長期照顧服務居家服務50歲以上特約( 斗南區)1月份服務費 </text:p>
          </table:table-cell>
          <table:table-cell table:style-name="ce6" office:value-type="string" office:string-value=" 雲林縣老人長期照護協會附設雲林縣私立古坑小太陽綜合式服務類長期照顧服務機構 " calcext:value-type="string">
            <text:p><text:s/>雲林縣老人長期照護協會附設雲林縣私立古坑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888" calcext:value-type="float">
            <text:p>1,88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附設雲林縣私立古坑小太陽綜合式服務類長期照顧服務機構雲林縣政府長期照顧服務居家服務特約( 斗南區)1月份服務費" calcext:value-type="string">
            <text:p>付雲林縣老人長期照護協會附設雲林縣私立古坑小太陽綜合式服務類長期照顧服務機構雲林縣政府長期照顧服務居家服務特約( 斗南區)1月份服務費 </text:p>
          </table:table-cell>
          <table:table-cell table:style-name="ce6" office:value-type="string" office:string-value=" 雲林縣老人長期照護協會附設雲林縣私立古坑小太陽綜合式服務類長期照顧服務機構 " calcext:value-type="string">
            <text:p><text:s/>雲林縣老人長期照護協會附設雲林縣私立古坑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58" calcext:value-type="float">
            <text:p>5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附設雲林縣私立斗六小太陽綜合式服務類長期照顧服務機構雲林縣108年度長期照顧居家服務50歲以上(斗六區3)1月服務費" calcext:value-type="string">
            <text:p>付雲林縣老人長期照護協會附設雲林縣私立斗六小太陽綜合式服務類長期照顧服務機構雲林縣108年度長期照顧居家服務50歲以上(斗六區3)1月服務費 </text:p>
          </table:table-cell>
          <table:table-cell table:style-name="ce6" office:value-type="string" office:string-value=" 雲林縣老人長期照護協會附設雲林縣私立斗六小太陽綜合式服務類長期照顧服務機構 " calcext:value-type="string">
            <text:p><text:s/>雲林縣老人長期照護協會附設雲林縣私立斗六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314" calcext:value-type="float">
            <text:p>3,31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附設雲林縣私立斗六小太陽綜合式服務類長期照顧服務機構雲林縣108年度長期照顧居家服務50歲以上(斗六區3)1月服務費" calcext:value-type="string">
            <text:p>付雲林縣老人長期照護協會附設雲林縣私立斗六小太陽綜合式服務類長期照顧服務機構雲林縣108年度長期照顧居家服務50歲以上(斗六區3)1月服務費 </text:p>
          </table:table-cell>
          <table:table-cell table:style-name="ce6" office:value-type="string" office:string-value=" 雲林縣老人長期照護協會附設雲林縣私立斗六小太陽綜合式服務類長期照顧服務機構 " calcext:value-type="string">
            <text:p><text:s/>雲林縣老人長期照護協會附設雲林縣私立斗六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2" calcext:value-type="float">
            <text:p>10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庭安居家式長期照顧服務機構108年度雲林縣政府長期照顧服務居家服務特約(虎尾區2、斗南區3) 1月份服務費" calcext:value-type="string">
            <text:p>付雲林縣私立庭安居家式長期照顧服務機構108年度雲林縣政府長期照顧服務居家服務特約(虎尾區2、斗南區3) 1月份服務費 </text:p>
          </table:table-cell>
          <table:table-cell table:style-name="ce6" office:value-type="string" office:string-value=" 雲林縣私立庭安居家式長期照顧服務機構 " calcext:value-type="string">
            <text:p><text:s/>雲林縣私立庭安居家式長期照顧服務機構 <text:s/></text:p>
          </table:table-cell>
          <table:table-cell table:style-name="ce6" office:value-type="string" office:string-value="雲林縣政府" calcext:value-type="string">
            <text:p>雲林縣政府 </text:p>
          </table:table-cell>
          <table:table-cell table:style-name="ce29" office:value-type="float" office:value="899" calcext:value-type="float">
            <text:p>89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庭安居家式長期照顧服務機構雲林縣政府長期照顧服務居家服務特約(虎尾區2、斗南區3) 1月份服務費" calcext:value-type="string">
            <text:p>付雲林縣私立庭安居家式長期照顧服務機構雲林縣政府長期照顧服務居家服務特約(虎尾區2、斗南區3) 1月份服務費 </text:p>
          </table:table-cell>
          <table:table-cell table:style-name="ce6" office:value-type="string" office:string-value=" 雲林縣私立庭安居家式長期照顧服務機構 " calcext:value-type="string">
            <text:p><text:s/>雲林縣私立庭安居家式長期照顧服務機構 <text:s/></text:p>
          </table:table-cell>
          <table:table-cell table:style-name="ce6" office:value-type="string" office:string-value="雲林縣政府" calcext:value-type="string">
            <text:p>雲林縣政府 </text:p>
          </table:table-cell>
          <table:table-cell table:style-name="ce29" office:value-type="float" office:value="28" calcext:value-type="float">
            <text:p>2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中華民國紅十字會台灣省雲林縣支會108年度長照2.0整合型計畫1月份台西區餐飲服務費(中央)" calcext:value-type="string">
            <text:p>中華民國紅十字會台灣省雲林縣支會108年度長照2.0整合型計畫1月份台西區餐飲服務費(中央)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64" calcext:value-type="float">
            <text:p>6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中華民國紅十字會台灣省雲林縣支會108年度長照2.0整合型計畫1月份台西區餐飲服務費(地方)" calcext:value-type="string">
            <text:p>中華民國紅十字會台灣省雲林縣支會108年度長照2.0整合型計畫1月份台西區餐飲服務費(地方)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中華民國紅十字會台灣省雲林縣支會108年度長照2.0整合型計畫1月份台西區餐飲服務費(一般戶)" calcext:value-type="string">
            <text:p>中華民國紅十字會台灣省雲林縣支會108年度長照2.0整合型計畫1月份台西區餐飲服務費(一般戶)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7" calcext:value-type="float">
            <text:p>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1月份斗六區餐飲服務費(中央)" calcext:value-type="string">
            <text:p>付雲林縣老人福利保護協會108年度長照2.0整合型計畫1月份斗六區餐飲服務費(中央)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74" calcext:value-type="float">
            <text:p>7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1月份斗六區餐飲服務費(地方)" calcext:value-type="string">
            <text:p>付雲林縣老人福利保護協會108年度長照2.0整合型計畫1月份斗六區餐飲服務費(地方)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1月份斗六區餐飲服務費(一般戶)" calcext:value-type="string">
            <text:p>付雲林縣老人福利保護協會108年度長照2.0整合型計畫1月份斗六區餐飲服務費(一般戶)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3" calcext:value-type="float">
            <text:p>1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社會福利基金會108年度長期照顧到宅沐浴車服務1月份服務費" calcext:value-type="string">
            <text:p>付天主教若瑟社會福利基金會108年度長期照顧到宅沐浴車服務1月份服務費 </text:p>
          </table:table-cell>
          <table:table-cell table:style-name="ce6" office:value-type="string" office:string-value=" 天主教若瑟社會福利基金會 " calcext:value-type="string">
            <text:p><text:s/>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58" calcext:value-type="float">
            <text:p>5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社會福利基金會108年度長期照顧到宅沐浴車服務1月份服務費" calcext:value-type="string">
            <text:p>付天主教若瑟社會福利基金會108年度長期照顧到宅沐浴車服務1月份服務費 </text:p>
          </table:table-cell>
          <table:table-cell table:style-name="ce6" office:value-type="string" office:string-value=" 天主教若瑟社會福利基金會 " calcext:value-type="string">
            <text:p><text:s/>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附設雲林縣私立不老?東勢居家式服務類長期照顧服務機構108年度長期照顧到宅沐浴車服務 1月份服務費" calcext:value-type="string">
            <text:p>付中華民國紅十字會台灣省雲林縣支會附設雲林縣私立不老?東勢居家式服務類長期照顧服務機構108年度長期照顧到宅沐浴車服務 1月份服務費 </text:p>
          </table:table-cell>
          <table:table-cell table:style-name="ce6" office:value-type="string" office:string-value=" 中華民國紅十字會台灣省雲林縣支會附設雲林縣私立不老?東勢居家式服務類長期照顧服務機構 " calcext:value-type="string">
            <text:p><text:s/>中華民國紅十字會台灣省雲林縣支會附設雲林縣私立不老?東勢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6" calcext:value-type="float">
            <text:p>2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附設雲林縣私立不老?東勢居家式服務類長期照顧服務機構108年度長期照顧到宅沐浴車服務 1月份服務費" calcext:value-type="string">
            <text:p>付中華民國紅十字會台灣省雲林縣支會附設雲林縣私立不老?東勢居家式服務類長期照顧服務機構108年度長期照顧到宅沐浴車服務 1月份服務費 </text:p>
          </table:table-cell>
          <table:table-cell table:style-name="ce6" office:value-type="string" office:string-value=" 中華民國紅十字會台灣省雲林縣支會附設雲林縣私立不老?東勢居家式服務類長期照顧服務機構 " calcext:value-type="string">
            <text:p><text:s/>中華民國紅十字會台灣省雲林縣支會附設雲林縣私立不老?東勢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附設雲林縣私立心圓寶居家式服務類長期照顧服務機構辦理「雲林縣政府長期照顧服務居家服務特約」(北港區)108年度1月份A碼政策鼓勵及BA碼居家照顧服務費用(中央)" calcext:value-type="string">
            <text:p>付社團法人雲林縣復健青年協進會附設雲林縣私立心圓寶居家式服務類長期照顧服務機構辦理「雲林縣政府長期照顧服務居家服務特約」(北港區)108年度1月份A碼政策鼓勵及BA碼居家照顧服務費用(中央) </text:p>
          </table:table-cell>
          <table:table-cell table:style-name="ce6" office:value-type="string" office:string-value=" 社團法人雲林縣復健青年協進會附設雲林縣私立心圓寶居家式服務類長期照顧服務機構 " calcext:value-type="string">
            <text:p><text:s/>社團法人雲林縣復健青年協進會附設雲林縣私立心圓寶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934" calcext:value-type="float">
            <text:p>3,93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附設雲林縣私立心圓寶居家式服務類長期照顧服務機構辦理「雲林縣政府長期照顧服務居家服務特約」(北港區)108年度1月份A碼政策鼓勵及BA碼居家照顧服務費用(地方)" calcext:value-type="string">
            <text:p>付社團法人雲林縣復健青年協進會附設雲林縣私立心圓寶居家式服務類長期照顧服務機構辦理「雲林縣政府長期照顧服務居家服務特約」(北港區)108年度1月份A碼政策鼓勵及BA碼居家照顧服務費用(地方) </text:p>
          </table:table-cell>
          <table:table-cell table:style-name="ce6" office:value-type="string" office:string-value=" 社團法人雲林縣復健青年協進會附設雲林縣私立心圓寶居家式服務類長期照顧服務機構 " calcext:value-type="string">
            <text:p><text:s/>社團法人雲林縣復健青年協進會附設雲林縣私立心圓寶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22" calcext:value-type="float">
            <text:p>12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龍聖快餐店108年度長照2.0整合型計畫1月份餐飲服務費(中央)" calcext:value-type="string">
            <text:p>付龍聖快餐店108年度長照2.0整合型計畫1月份餐飲服務費(中央) </text:p>
          </table:table-cell>
          <table:table-cell table:style-name="ce6" office:value-type="string" office:string-value=" 龍聖快餐店 " calcext:value-type="string">
            <text:p><text:s/>龍聖快餐店 <text:s/></text:p>
          </table:table-cell>
          <table:table-cell table:style-name="ce6" office:value-type="string" office:string-value="雲林縣政府" calcext:value-type="string">
            <text:p>雲林縣政府 </text:p>
          </table:table-cell>
          <table:table-cell table:style-name="ce29" office:value-type="float" office:value="26" calcext:value-type="float">
            <text:p>26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龍聖快餐店108年度長照2.0整合型計畫1月份餐飲服務費(地方)" calcext:value-type="string">
            <text:p>付龍聖快餐店108年度長照2.0整合型計畫1月份餐飲服務費(地方) </text:p>
          </table:table-cell>
          <table:table-cell table:style-name="ce6" office:value-type="string" office:string-value=" 龍聖快餐店 " calcext:value-type="string">
            <text:p><text:s/>龍聖快餐店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龍聖快餐店108年度長照2.0整合型計畫1月份餐飲服務費(一般戶)" calcext:value-type="string">
            <text:p>付龍聖快餐店108年度長照2.0整合型計畫1月份餐飲服務費(一般戶) </text:p>
          </table:table-cell>
          <table:table-cell table:style-name="ce6" office:value-type="string" office:string-value=" 龍聖快餐店 " calcext:value-type="string">
            <text:p><text:s/>龍聖快餐店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1月份老保虎尾區餐飲服務費(中央)" calcext:value-type="string">
            <text:p>付社團法人雲林縣老人福利保護協會辦理「108年度長照2.0整合型計畫」1月份老保虎尾區餐飲服務費(中央)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21" calcext:value-type="float">
            <text:p>12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1月份老保虎尾區餐飲服務費(地方)" calcext:value-type="string">
            <text:p>付社團法人雲林縣老人福利保護協會辦理「108年度長照2.0整合型計畫」1月份老保虎尾區餐飲服務費(地方)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獨居老人營養餐飲服務-1月份老保虎尾區(一般戶)" calcext:value-type="string">
            <text:p>付社團法人雲林縣老人福利保護協會辦理108年度獨居老人營養餐飲服務-1月份老保虎尾區(一般戶)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49" calcext:value-type="float">
            <text:p>4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斗六分院附設雲林縣元氣長青居家式服務類長期照顧服務機構辦理「雲林縣108年度長期照顧居家式服務(50歲以上)」(斗六區2)1月照顧服務費用及A碼政策鼓勵費用" calcext:value-type="string">
            <text:p>付國立成功大學醫學院附設醫院斗六分院附設雲林縣元氣長青居家式服務類長期照顧服務機構辦理「雲林縣108年度長期照顧居家式服務(50歲以上)」(斗六區2)1月照顧服務費用及A碼政策鼓勵費用 </text:p>
          </table:table-cell>
          <table:table-cell table:style-name="ce6" office:value-type="string" office:string-value=" 國立成功大學醫學院附設醫院斗六分院附設雲林縣元氣長青居家式服務類長期照顧服務機構 " calcext:value-type="string">
            <text:p><text:s/>國立成功大學醫學院附設醫院斗六分院附設雲林縣元氣長青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17" calcext:value-type="float">
            <text:p>11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斗六分院附設雲林縣元氣長青居家式服務類長期照顧服務機構辦理「雲林縣108年度長期照顧居家式服務(50歲以上)」(斗六區2)1月照顧服務費用及A碼政策鼓勵費用" calcext:value-type="string">
            <text:p>付國立成功大學醫學院附設醫院斗六分院附設雲林縣元氣長青居家式服務類長期照顧服務機構辦理「雲林縣108年度長期照顧居家式服務(50歲以上)」(斗六區2)1月照顧服務費用及A碼政策鼓勵費用 </text:p>
          </table:table-cell>
          <table:table-cell table:style-name="ce6" office:value-type="string" office:string-value=" 國立成功大學醫學院附設醫院斗六分院附設雲林縣元氣長青居家式服務類長期照顧服務機構 " calcext:value-type="string">
            <text:p><text:s/>國立成功大學醫學院附設醫院斗六分院附設雲林縣元氣長青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宜馨社區式服務類長期照顧服務機構108年度長期照顧家庭托顧服務1月份服務費" calcext:value-type="string">
            <text:p>付雲林縣私立宜馨社區式服務類長期照顧服務機構108年度長期照顧家庭托顧服務1月份服務費 </text:p>
          </table:table-cell>
          <table:table-cell table:style-name="ce6" office:value-type="string" office:string-value=" 雲林縣私立宜馨社區式服務類長期照顧服務機構 " calcext:value-type="string">
            <text:p><text:s/>雲林縣私立宜馨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0" calcext:value-type="float">
            <text:p>10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宜馨社區式服務類長期照顧服務機構108年度長期照顧家庭托顧服務1月份服務費" calcext:value-type="string">
            <text:p>付雲林縣私立宜馨社區式服務類長期照顧服務機構108年度長期照顧家庭托顧服務1月份服務費 </text:p>
          </table:table-cell>
          <table:table-cell table:style-name="ce6" office:value-type="string" office:string-value=" 雲林縣私立宜馨社區式服務類長期照顧服務機構 " calcext:value-type="string">
            <text:p><text:s/>雲林縣私立宜馨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台灣復康巴士有限公司108年度長照2.0整合型計畫2月份交通服務費(中央)" calcext:value-type="string">
            <text:p>付台灣復康巴士有限公司108年度長照2.0整合型計畫2月份交通服務費(中央) </text:p>
          </table:table-cell>
          <table:table-cell table:style-name="ce6" office:value-type="string" office:string-value=" 台灣復康巴士有限公司 " calcext:value-type="string">
            <text:p><text:s/>台灣復康巴士有限公司 <text:s/></text:p>
          </table:table-cell>
          <table:table-cell table:style-name="ce6" office:value-type="string" office:string-value="雲林縣政府" calcext:value-type="string">
            <text:p>雲林縣政府 </text:p>
          </table:table-cell>
          <table:table-cell table:style-name="ce29" office:value-type="float" office:value="123" calcext:value-type="float">
            <text:p>12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台灣復康巴士有限公司108年度長照2.0整合型計畫2月份交通服務費(地方)" calcext:value-type="string">
            <text:p>付台灣復康巴士有限公司108年度長照2.0整合型計畫2月份交通服務費(地方) </text:p>
          </table:table-cell>
          <table:table-cell table:style-name="ce6" office:value-type="string" office:string-value=" 台灣復康巴士有限公司 " calcext:value-type="string">
            <text:p><text:s/>台灣復康巴士有限公司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樂臨企業有限公司108年度長照2.0整合型計畫2月份交通服務費(中央)" calcext:value-type="string">
            <text:p>付樂臨企業有限公司108年度長照2.0整合型計畫2月份交通服務費(中央) </text:p>
          </table:table-cell>
          <table:table-cell table:style-name="ce6" office:value-type="string" office:string-value=" 樂臨企業有限公司 " calcext:value-type="string">
            <text:p><text:s/>樂臨企業有限公司 <text:s/></text:p>
          </table:table-cell>
          <table:table-cell table:style-name="ce6" office:value-type="string" office:string-value="雲林縣政府" calcext:value-type="string">
            <text:p>雲林縣政府 </text:p>
          </table:table-cell>
          <table:table-cell table:style-name="ce29" office:value-type="float" office:value="32" calcext:value-type="float">
            <text:p>3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樂臨企業有限公司108年度長照2.0整合型計畫2月份交通服務費(地方)" calcext:value-type="string">
            <text:p>付樂臨企業有限公司108年度長照2.0整合型計畫2月份交通服務費(地方) </text:p>
          </table:table-cell>
          <table:table-cell table:style-name="ce6" office:value-type="string" office:string-value=" 樂臨企業有限公司 " calcext:value-type="string">
            <text:p><text:s/>樂臨企業有限公司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附設雲林縣私立不老?東勢居家式服務類長期照顧服務機構辦理「雲林縣108年度長期照顧居家服務(50歲以上)-台西區」1月照顧服務費用、1月A碼政策鼓勵費用" calcext:value-type="string">
            <text:p>付社團法人中華民國紅十字會台灣省雲林縣支會附設雲林縣私立不老?東勢居家式服務類長期照顧服務機構辦理「雲林縣108年度長期照顧居家服務(50歲以上)-台西區」1月照顧服務費用、1月A碼政策鼓勵費用 </text:p>
          </table:table-cell>
          <table:table-cell table:style-name="ce6" office:value-type="string" office:string-value=" 社團法人中華民國紅十字會台灣省雲林縣支會附設雲林縣私立不老?東勢居家式服務類長期照顧服務機構 " calcext:value-type="string">
            <text:p><text:s/>社團法人中華民國紅十字會台灣省雲林縣支會附設雲林縣私立不老?東勢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738" calcext:value-type="float">
            <text:p>3,73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附設雲林縣私立不老?東勢居家式服務類長期照顧服務機構辦理「雲林縣108年度長期照顧居家服務(50歲以上)-台西區」1月照顧服務費用、1月A碼政策鼓勵費用" calcext:value-type="string">
            <text:p>付社團法人中華民國紅十字會台灣省雲林縣支會附設雲林縣私立不老?東勢居家式服務類長期照顧服務機構辦理「雲林縣108年度長期照顧居家服務(50歲以上)-台西區」1月照顧服務費用、1月A碼政策鼓勵費用 </text:p>
          </table:table-cell>
          <table:table-cell table:style-name="ce6" office:value-type="string" office:string-value=" 社團法人中華民國紅十字會台灣省雲林縣支會附設雲林縣私立不老?東勢居家式服務類長期照顧服務機構 " calcext:value-type="string">
            <text:p><text:s/>社團法人中華民國紅十字會台灣省雲林縣支會附設雲林縣私立不老?東勢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16" calcext:value-type="float">
            <text:p>11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下崙中和社區式服務類長期照顧服務機構108年度長期照顧家庭托顧服務2月份照顧及專業服務費" calcext:value-type="string">
            <text:p>付雲林縣私立下崙中和社區式服務類長期照顧服務機構108年度長期照顧家庭托顧服務2月份照顧及專業服務費 </text:p>
          </table:table-cell>
          <table:table-cell table:style-name="ce6" office:value-type="string" office:string-value=" 雲林縣私立下崙中和社區式服務類長期照顧服務機構 " calcext:value-type="string">
            <text:p><text:s/>雲林縣私立下崙中和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62" calcext:value-type="float">
            <text:p>6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下崙中和社區式服務類長期照顧服務機構108年度長期照顧家庭托顧服務2月份服務費" calcext:value-type="string">
            <text:p>付雲林縣私立下崙中和社區式服務類長期照顧服務機構108年度長期照顧家庭托顧服務2月份服務費 </text:p>
          </table:table-cell>
          <table:table-cell table:style-name="ce6" office:value-type="string" office:string-value=" 雲林縣私立下崙中和社區式服務類長期照顧服務機構 " calcext:value-type="string">
            <text:p><text:s/>雲林縣私立下崙中和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社會福利基金會108年度長照2.0整合型計畫日照服務(含失智症)德蘭2月服務費" calcext:value-type="string">
            <text:p>付天主教若瑟社會福利基金會108年度長照2.0整合型計畫日照服務(含失智症)德蘭2月服務費 </text:p>
          </table:table-cell>
          <table:table-cell table:style-name="ce6" office:value-type="string" office:string-value=" 天主教若瑟社會福利基金會 " calcext:value-type="string">
            <text:p><text:s/>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157" calcext:value-type="float">
            <text:p>15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社會福利基金會108年度長照2.0整合型計畫日照服務(含失智症)德蘭2月服務費" calcext:value-type="string">
            <text:p>付天主教若瑟社會福利基金會108年度長照2.0整合型計畫日照服務(含失智症)德蘭2月服務費 </text:p>
          </table:table-cell>
          <table:table-cell table:style-name="ce6" office:value-type="string" office:string-value=" 天主教若瑟社會福利基金會 " calcext:value-type="string">
            <text:p><text:s/>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5" calcext:value-type="float">
            <text:p>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蔦松國中校友會108年長青食堂歲末圍爐活動經費" calcext:value-type="string">
            <text:p>付雲林縣蔦松國中校友會108年長青食堂歲末圍爐活動經費 </text:p>
          </table:table-cell>
          <table:table-cell table:style-name="ce6" office:value-type="string" office:string-value=" 雲林縣蔦松國中校友會 " calcext:value-type="string">
            <text:p><text:s/>雲林縣蔦松國中校友會 <text:s/></text:p>
          </table:table-cell>
          <table:table-cell table:style-name="ce6" office:value-type="string" office:string-value="雲林縣政府" calcext:value-type="string">
            <text:p>雲林縣政府 </text:p>
          </table:table-cell>
          <table:table-cell table:style-name="ce29" office:value-type="float" office:value="30" calcext:value-type="float">
            <text:p>3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日照服務含失智症(台西不老堂) 2月服務費" calcext:value-type="string">
            <text:p>付中華民國紅十字會台灣省雲林縣支會108年度長照2.0整合型計畫日照服務含失智症(台西不老堂) 2月服務費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288" calcext:value-type="float">
            <text:p>28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日照服務含失智症(台西不老堂) 2月服務費" calcext:value-type="string">
            <text:p>付中華民國紅十字會台灣省雲林縣支會108年度長照2.0整合型計畫日照服務含失智症(台西不老堂) 2月服務費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小規機(中央)-支付社團法人雲林縣老人福利保護協會辦理「雲林縣政府長期照顧小規模多機能服務」2月照顧服務費暨照顧管理及政策鼓勵服務費用" calcext:value-type="string">
            <text:p>付社團法人雲林縣老人福利保護協會辦理「108年度長照2.0整合型計畫」小規機(中央)-支付社團法人雲林縣老人福利保護協會辦理「雲林縣政府長期照顧小規模多機能服務」2月照顧服務費暨照顧管理及政策鼓勵服務費用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353" calcext:value-type="float">
            <text:p>35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衛生福利部補助本縣辦理「108年度長照2.0整合型計畫」小規機(地方)支付社團法人雲林縣老人福利保護協會辦理「雲林縣政府長期照顧小規模多機能服務」2月照顧服務費暨照顧管理及政策鼓勵服務費用" calcext:value-type="string">
            <text:p>付衛生福利部補助本縣辦理「108年度長照2.0整合型計畫」小規機(地方)支付社團法人雲林縣老人福利保護協會辦理「雲林縣政府長期照顧小規模多機能服務」2月照顧服務費暨照顧管理及政策鼓勵服務費用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日照服務(含失智症)(中央)-(東勢不老堂) 2月照顧服務費、照顧管理及政策鼓勵服務費用" calcext:value-type="string">
            <text:p>付社團法人中華民國紅十字會台灣省雲林縣支會辦理「108年度長照2.0整合型計畫」日照服務(含失智症)(中央)-(東勢不老堂) 2月照顧服務費、照顧管理及政策鼓勵服務費用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462" calcext:value-type="float">
            <text:p>46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衛生福利部補助本縣辦理「108年度長照2.0整合型計畫」日照服務(含失智症)(地方)-(東勢不老堂) 2月照顧服務費、照顧管理及政策鼓勵服務費用。" calcext:value-type="string">
            <text:p>付衛生福利部補助本縣辦理「108年度長照2.0整合型計畫」日照服務(含失智症)(地方)-(東勢不老堂) 2月照顧服務費、照顧管理及政策鼓勵服務費用。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14" calcext:value-type="float">
            <text:p>1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社會福利基金會108年度長期照顧到宅沐浴車服務2月份服務費" calcext:value-type="string">
            <text:p>付天主教若瑟社會福利基金會108年度長期照顧到宅沐浴車服務2月份服務費 </text:p>
          </table:table-cell>
          <table:table-cell table:style-name="ce6" office:value-type="string" office:string-value=" 天主教若瑟社會福利基金會 " calcext:value-type="string">
            <text:p><text:s/>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36" calcext:value-type="float">
            <text:p>3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社會福利基金會108年度長期照顧到宅沐浴車服務2月份服務費" calcext:value-type="string">
            <text:p>付天主教若瑟社會福利基金會108年度長期照顧到宅沐浴車服務2月份服務費 </text:p>
          </table:table-cell>
          <table:table-cell table:style-name="ce6" office:value-type="string" office:string-value=" 天主教若瑟社會福利基金會 " calcext:value-type="string">
            <text:p><text:s/>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箔子寮社區式服務類長期照顧服務機構108年度長期照顧家庭托顧服務2月份服務費" calcext:value-type="string">
            <text:p>付雲林縣私立箔子寮社區式服務類長期照顧服務機構108年度長期照顧家庭托顧服務2月份服務費 </text:p>
          </table:table-cell>
          <table:table-cell table:style-name="ce6" office:value-type="string" office:string-value=" 雲林縣私立箔子寮社區式服務類長期照顧服務機構 " calcext:value-type="string">
            <text:p><text:s/>雲林縣私立箔子寮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73" calcext:value-type="float">
            <text:p>7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箔子寮社區式服務類長期照顧服務機構108年度長期照顧家庭托顧服務2月份服務費" calcext:value-type="string">
            <text:p>付雲林縣私立箔子寮社區式服務類長期照顧服務機構108年度長期照顧家庭托顧服務2月份服務費 </text:p>
          </table:table-cell>
          <table:table-cell table:style-name="ce6" office:value-type="string" office:string-value=" 雲林縣私立箔子寮社區式服務類長期照顧服務機構 " calcext:value-type="string">
            <text:p><text:s/>雲林縣私立箔子寮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附設雲林縣私立不老?東勢居家式服務類長期照顧服務機構辦理「雲林縣108年度長期照顧到宅沐浴車服務」2月份照顧服務費用及A碼政策鼓勵經費" calcext:value-type="string">
            <text:p>付社團法人中華民國紅十字會台灣省雲林縣支會附設雲林縣私立不老?東勢居家式服務類長期照顧服務機構辦理「雲林縣108年度長期照顧到宅沐浴車服務」2月份照顧服務費用及A碼政策鼓勵經費 </text:p>
          </table:table-cell>
          <table:table-cell table:style-name="ce6" office:value-type="string" office:string-value=" 社團法人中華民國紅十字會台灣省雲林縣支會附設雲林縣私立不老?東勢居家式服務類長期照顧服務機構 " calcext:value-type="string">
            <text:p><text:s/>社團法人中華民國紅十字會台灣省雲林縣支會附設雲林縣私立不老?東勢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1" calcext:value-type="float">
            <text:p>2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附設雲林縣私立不老?東勢居家式服務類長期照顧服務機構辦理「雲林縣108年度長期照顧到宅沐浴車服務」2月份照顧服務費用及A碼政策鼓勵經費" calcext:value-type="string">
            <text:p>付社團法人中華民國紅十字會台灣省雲林縣支會附設雲林縣私立不老?東勢居家式服務類長期照顧服務機構辦理「雲林縣108年度長期照顧到宅沐浴車服務」2月份照顧服務費用及A碼政策鼓勵經費 </text:p>
          </table:table-cell>
          <table:table-cell table:style-name="ce6" office:value-type="string" office:string-value=" 社團法人中華民國紅十字會台灣省雲林縣支會附設雲林縣私立不老?東勢居家式服務類長期照顧服務機構 " calcext:value-type="string">
            <text:p><text:s/>社團法人中華民國紅十字會台灣省雲林縣支會附設雲林縣私立不老?東勢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108年度長照2.0整合型計畫日照服務(含失智症)長期照顧日間照顧服務特約2月服務費" calcext:value-type="string">
            <text:p>付財團法人老五老基金會108年度長照2.0整合型計畫日照服務(含失智症)長期照顧日間照顧服務特約2月服務費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278" calcext:value-type="float">
            <text:p>27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108年度長照2.0整合型計畫日照服務(含失智症)長期照顧日間照顧服務特約2月服務費" calcext:value-type="string">
            <text:p>付財團法人老五老基金會108年度長照2.0整合型計畫日照服務(含失智症)長期照顧日間照顧服務特約2月服務費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崙東中山社區式服務類長期照顧服務機構108年度長期照顧家庭托顧服務2月份照顧及專業服務費" calcext:value-type="string">
            <text:p>付雲林縣私立崙東中山社區式服務類長期照顧服務機構108年度長期照顧家庭托顧服務2月份照顧及專業服務費 </text:p>
          </table:table-cell>
          <table:table-cell table:style-name="ce6" office:value-type="string" office:string-value=" 雲林縣私立崙東中山社區式服務類長期照顧服務機構 " calcext:value-type="string">
            <text:p><text:s/>雲林縣私立崙東中山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65" calcext:value-type="float">
            <text:p>6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崙東中山社區式服務類長期照顧服務機構108年度長期照顧家庭托顧服務2月份照顧及專業服務費" calcext:value-type="string">
            <text:p>付雲林縣私立崙東中山社區式服務類長期照顧服務機構108年度長期照顧家庭托顧服務2月份照顧及專業服務費 </text:p>
          </table:table-cell>
          <table:table-cell table:style-name="ce6" office:value-type="string" office:string-value=" 雲林縣私立崙東中山社區式服務類長期照顧服務機構 " calcext:value-type="string">
            <text:p><text:s/>雲林縣私立崙東中山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日照服務(含失智症)-長期照顧日間照顧服務特約(斗六長泰老學堂) 2月服務費" calcext:value-type="string">
            <text:p>付雲林縣老人福利保護協會108年度長照2.0整合型計畫日照服務(含失智症)-長期照顧日間照顧服務特約(斗六長泰老學堂) 2月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398" calcext:value-type="float">
            <text:p>39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日照服務(含失智症)-長期照顧日間照顧服務特約(斗六長泰老學堂) 2月服務費" calcext:value-type="string">
            <text:p>付雲林縣老人福利保護協會108年度長照2.0整合型計畫日照服務(含失智症)-長期照顧日間照顧服務特約(斗六長泰老學堂) 2月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2" calcext:value-type="float">
            <text:p>1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108年度長照2.0整合型計畫日照服務(含失智症)-長期照顧日間照顧服務特約(土庫樂活日間中心) 2月服務費" calcext:value-type="string">
            <text:p>付雲林縣聖心社會關懷協會108年度長照2.0整合型計畫日照服務(含失智症)-長期照顧日間照顧服務特約(土庫樂活日間中心) 2月服務費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453" calcext:value-type="float">
            <text:p>45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108年度長照2.0整合型計畫日照服務(含失智症)-長期照顧日間照顧服務特約(土庫樂活日間中心) 2月服務費" calcext:value-type="string">
            <text:p>付雲林縣聖心社會關懷協會108年度長照2.0整合型計畫日照服務(含失智症)-長期照顧日間照顧服務特約(土庫樂活日間中心) 2月服務費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14" calcext:value-type="float">
            <text:p>14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2月11日批次張程美君等141人次長期照顧者輔助器具補助費" calcext:value-type="string">
            <text:p>付108年2月11日批次張程美君等141人次長期照顧者輔助器具補助費 </text:p>
          </table:table-cell>
          <table:table-cell table:style-name="ce6" office:value-type="string" office:string-value=" 張程美君等141人次 " calcext:value-type="string">
            <text:p><text:s/>張程美君等141人次 <text:s/></text:p>
          </table:table-cell>
          <table:table-cell table:style-name="ce6" office:value-type="string" office:string-value="雲林縣政府" calcext:value-type="string">
            <text:p>雲林縣政府 </text:p>
          </table:table-cell>
          <table:table-cell table:style-name="ce29" office:value-type="float" office:value="494" calcext:value-type="float">
            <text:p>49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辦理「108年度長照2.0整合型計畫」日照服務(含失智症)2月照顧服務費" calcext:value-type="string">
            <text:p>付雲林縣老人福利保護協會辦理「108年度長照2.0整合型計畫」日照服務(含失智症)2月照顧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494" calcext:value-type="float">
            <text:p>49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辦理「108年度長照2.0整合型計畫」日照服務(含失智症)2月照顧服務費" calcext:value-type="string">
            <text:p>付雲林縣老人福利保護協會辦理「108年度長照2.0整合型計畫」日照服務(含失智症)2月照顧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5" calcext:value-type="float">
            <text:p>1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家園關懷協會辦理水林紅蘋果日間照顧服務108年2月服務費用" calcext:value-type="string">
            <text:p>付雲林縣家園關懷協會辦理水林紅蘋果日間照顧服務108年2月服務費用 </text:p>
          </table:table-cell>
          <table:table-cell table:style-name="ce6" office:value-type="string" office:string-value=" 雲林縣家園關懷協會 " calcext:value-type="string">
            <text:p><text:s/>雲林縣家園關懷協會 <text:s/></text:p>
          </table:table-cell>
          <table:table-cell table:style-name="ce6" office:value-type="string" office:string-value="雲林縣政府" calcext:value-type="string">
            <text:p>雲林縣政府 </text:p>
          </table:table-cell>
          <table:table-cell table:style-name="ce29" office:value-type="float" office:value="429" calcext:value-type="float">
            <text:p>42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家園關懷協會辦理水林紅蘋果日間照顧服務108年2月服務費用" calcext:value-type="string">
            <text:p>付雲林縣家園關懷協會辦理水林紅蘋果日間照顧服務108年2月服務費用 </text:p>
          </table:table-cell>
          <table:table-cell table:style-name="ce6" office:value-type="string" office:string-value=" 雲林縣家園關懷協會辦理水林紅蘋果 " calcext:value-type="string">
            <text:p><text:s/>雲林縣家園關懷協會辦理水林紅蘋果 <text:s/></text:p>
          </table:table-cell>
          <table:table-cell table:style-name="ce6" office:value-type="string" office:string-value="雲林縣政府" calcext:value-type="string">
            <text:p>雲林縣政府 </text:p>
          </table:table-cell>
          <table:table-cell table:style-name="ce29" office:value-type="float" office:value="13" calcext:value-type="float">
            <text:p>1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詠淳社區長照機構辦理「雲林縣108年度長期照顧家庭托顧服務」2月份照顧及專業服務費用" calcext:value-type="string">
            <text:p>付雲林縣私立詠淳社區長照機構辦理「雲林縣108年度長期照顧家庭托顧服務」2月份照顧及專業服務費用 </text:p>
          </table:table-cell>
          <table:table-cell table:style-name="ce6" office:value-type="string" office:string-value=" 雲林縣私立詠淳社區長照機構 " calcext:value-type="string">
            <text:p><text:s/>雲林縣私立詠淳社區長照機構 <text:s/></text:p>
          </table:table-cell>
          <table:table-cell table:style-name="ce6" office:value-type="string" office:string-value="雲林縣政府" calcext:value-type="string">
            <text:p>雲林縣政府 </text:p>
          </table:table-cell>
          <table:table-cell table:style-name="ce29" office:value-type="float" office:value="40" calcext:value-type="float">
            <text:p>4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詠淳社區長照機構辦理「雲林縣108年度長期照顧家庭托顧服務」2月份照顧及專業服務費用" calcext:value-type="string">
            <text:p>付雲林縣私立詠淳社區長照機構辦理「雲林縣108年度長期照顧家庭托顧服務」2月份照顧及專業服務費用 </text:p>
          </table:table-cell>
          <table:table-cell table:style-name="ce6" office:value-type="string" office:string-value=" 雲林縣私立詠淳社區長照機構 " calcext:value-type="string">
            <text:p><text:s/>雲林縣私立詠淳社區長照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水北中庄社區式服務類長期照顧服務機構辦理「雲林縣108年度長期照顧家庭托顧服務」2月份照顧及專業服務費" calcext:value-type="string">
            <text:p>付雲林縣私立水北中庄社區式服務類長期照顧服務機構辦理「雲林縣108年度長期照顧家庭托顧服務」2月份照顧及專業服務費 </text:p>
          </table:table-cell>
          <table:table-cell table:style-name="ce6" office:value-type="string" office:string-value=" 雲林縣私立水北中庄社區式服務類長期照顧服務機構 " calcext:value-type="string">
            <text:p><text:s/>雲林縣私立水北中庄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40" calcext:value-type="float">
            <text:p>4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水北中庄社區式服務類長期照顧服務機構辦理「雲林縣108年度長期照顧家庭托顧服務」2月份照顧及專業服務費" calcext:value-type="string">
            <text:p>付雲林縣私立水北中庄社區式服務類長期照顧服務機構辦理「雲林縣108年度長期照顧家庭托顧服務」2月份照顧及專業服務費 </text:p>
          </table:table-cell>
          <table:table-cell table:style-name="ce6" office:value-type="string" office:string-value=" 雲林縣私立水北中庄社區式服務類長期照顧服務機構 " calcext:value-type="string">
            <text:p><text:s/>雲林縣私立水北中庄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雲林縣108年度日間照顧服務計畫-他里霧樂活，2月服務費用及照顧管理及政策鼓勵服務項目" calcext:value-type="string">
            <text:p>付雲林縣聖心社會關懷協會辦理雲林縣108年度日間照顧服務計畫-他里霧樂活，2月服務費用及照顧管理及政策鼓勵服務項目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487" calcext:value-type="float">
            <text:p>48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雲林縣108年度日間照顧服務計畫-他里霧樂活，2月服務費用及照顧管理及政策鼓勵服務項目" calcext:value-type="string">
            <text:p>付雲林縣聖心社會關懷協會辦理雲林縣108年度日間照顧服務計畫-他里霧樂活，2月服務費用及照顧管理及政策鼓勵服務項目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15" calcext:value-type="float">
            <text:p>1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口湖鄉老人福利協進會辦理口湖向陽居日間照顧服務2月服務費用" calcext:value-type="string">
            <text:p>付口湖鄉老人福利協進會辦理口湖向陽居日間照顧服務2月服務費用 </text:p>
          </table:table-cell>
          <table:table-cell table:style-name="ce6" office:value-type="string" office:string-value=" 口湖鄉老人福利協進會 " calcext:value-type="string">
            <text:p><text:s/>口湖鄉老人福利協進會 <text:s/></text:p>
          </table:table-cell>
          <table:table-cell table:style-name="ce6" office:value-type="string" office:string-value="雲林縣政府" calcext:value-type="string">
            <text:p>雲林縣政府 </text:p>
          </table:table-cell>
          <table:table-cell table:style-name="ce29" office:value-type="float" office:value="452" calcext:value-type="float">
            <text:p>45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口湖鄉老人福利協進會辦理口湖向陽居日間照顧服務2月服務費用" calcext:value-type="string">
            <text:p>付口湖鄉老人福利協進會辦理口湖向陽居日間照顧服務2月服務費用 </text:p>
          </table:table-cell>
          <table:table-cell table:style-name="ce6" office:value-type="string" office:string-value=" 口湖鄉老人福利協進會 " calcext:value-type="string">
            <text:p><text:s/>口湖鄉老人福利協進會 <text:s/></text:p>
          </table:table-cell>
          <table:table-cell table:style-name="ce6" office:value-type="string" office:string-value="雲林縣政府" calcext:value-type="string">
            <text:p>雲林縣政府 </text:p>
          </table:table-cell>
          <table:table-cell table:style-name="ce29" office:value-type="float" office:value="14" calcext:value-type="float">
            <text:p>1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桐安社區式服務類長期照顧服務機構辦理「雲林縣108年度長期照顧家庭托顧服務」2月份照顧及專業服務費用及A碼政策鼓勵費用總計新台幣8萬46元整" calcext:value-type="string">
            <text:p>付雲林縣私立桐安社區式服務類長期照顧服務機構辦理「雲林縣108年度長期照顧家庭托顧服務」2月份照顧及專業服務費用及A碼政策鼓勵費用總計新台幣8萬46元整 </text:p>
          </table:table-cell>
          <table:table-cell table:style-name="ce6" office:value-type="string" office:string-value=" 雲林縣私立桐安社區式服務類長期照顧服務機構 " calcext:value-type="string">
            <text:p><text:s/>雲林縣私立桐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0" calcext:value-type="float">
            <text:p>8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桐安社區式服務類長期照顧服務機構辦理「雲林縣108年度長期照顧家庭托顧服務」2月份照顧及專業服務費用及A碼政策鼓勵費用" calcext:value-type="string">
            <text:p>付雲林縣私立桐安社區式服務類長期照顧服務機構辦理「雲林縣108年度長期照顧家庭托顧服務」2月份照顧及專業服務費用及A碼政策鼓勵費用 </text:p>
          </table:table-cell>
          <table:table-cell table:style-name="ce6" office:value-type="string" office:string-value=" 雲林縣私立桐安社區式服務類長期照顧服務機構 " calcext:value-type="string">
            <text:p><text:s/>雲林縣私立桐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收回108/1/11劉朝宗「108年度長照2.0整合型計畫」輔具補助費(中央)" calcext:value-type="string">
            <text:p>收回108/1/11劉朝宗「108年度長照2.0整合型計畫」輔具補助費(中央) </text:p>
          </table:table-cell>
          <table:table-cell table:style-name="ce6" office:value-type="string" office:string-value=" 收回108/1/11劉朝宗 " calcext:value-type="string">
            <text:p><text:s/>收回108/1/11劉朝宗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收回支付陳天助辦理「108年度長照2.0整合型計畫」輔具補助費(中央)" calcext:value-type="string">
            <text:p>收回支付陳天助辦理「108年度長照2.0整合型計畫」輔具補助費(中央) </text:p>
          </table:table-cell>
          <table:table-cell table:style-name="ce6" office:value-type="string" office:string-value=" 收回支付陳天助 " calcext:value-type="string">
            <text:p><text:s/>收回支付陳天助 <text:s/></text:p>
          </table:table-cell>
          <table:table-cell table:style-name="ce6" office:value-type="string" office:string-value="雲林縣政府" calcext:value-type="string">
            <text:p>雲林縣政府 </text:p>
          </table:table-cell>
          <table:table-cell table:style-name="ce29" office:value-type="float" office:value="-15" calcext:value-type="float">
            <text:p>-1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龍聖快餐店108年度長照2.0整合型計畫2月份餐飲服務費(中央)" calcext:value-type="string">
            <text:p>付龍聖快餐店108年度長照2.0整合型計畫2月份餐飲服務費(中央) </text:p>
          </table:table-cell>
          <table:table-cell table:style-name="ce6" office:value-type="string" office:string-value=" 龍聖快餐店 " calcext:value-type="string">
            <text:p><text:s/>龍聖快餐店 <text:s/></text:p>
          </table:table-cell>
          <table:table-cell table:style-name="ce6" office:value-type="string" office:string-value="雲林縣政府" calcext:value-type="string">
            <text:p>雲林縣政府 </text:p>
          </table:table-cell>
          <table:table-cell table:style-name="ce29" office:value-type="float" office:value="16" calcext:value-type="float">
            <text:p>1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龍聖快餐店108年度長照2.0整合型計畫2月份餐飲服務費(地方)" calcext:value-type="string">
            <text:p>付龍聖快餐店108年度長照2.0整合型計畫2月份餐飲服務費(地方) </text:p>
          </table:table-cell>
          <table:table-cell table:style-name="ce6" office:value-type="string" office:string-value=" 龍聖快餐店 " calcext:value-type="string">
            <text:p><text:s/>龍聖快餐店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龍聖快餐店108年度長照2.0整合型計畫2月份餐飲服務費(一般戶)" calcext:value-type="string">
            <text:p>付龍聖快餐店108年度長照2.0整合型計畫2月份餐飲服務費(一般戶) </text:p>
          </table:table-cell>
          <table:table-cell table:style-name="ce6" office:value-type="string" office:string-value=" 龍聖快餐店 " calcext:value-type="string">
            <text:p><text:s/>龍聖快餐店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成功大學醫學院附設醫院斗六分院108年度長照2.0整合型計畫日照服務元氣長青失智症日間照顧服務2月服務費" calcext:value-type="string">
            <text:p>付成功大學醫學院附設醫院斗六分院108年度長照2.0整合型計畫日照服務元氣長青失智症日間照顧服務2月服務費 </text:p>
          </table:table-cell>
          <table:table-cell table:style-name="ce6" office:value-type="string" office:string-value=" 成功大學醫學院附設醫院斗六分院 " calcext:value-type="string">
            <text:p><text:s/>成功大學醫學院附設醫院斗六分院 <text:s/></text:p>
          </table:table-cell>
          <table:table-cell table:style-name="ce6" office:value-type="string" office:string-value="雲林縣政府" calcext:value-type="string">
            <text:p>雲林縣政府 </text:p>
          </table:table-cell>
          <table:table-cell table:style-name="ce29" office:value-type="float" office:value="456" calcext:value-type="float">
            <text:p>45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成功大學醫學院附設醫院斗六分院108年度長照2.0整合型計畫日照服務元氣長青失智症日間照顧服務2月服務費" calcext:value-type="string">
            <text:p>付成功大學醫學院附設醫院斗六分院108年度長照2.0整合型計畫日照服務元氣長青失智症日間照顧服務2月服務費 </text:p>
          </table:table-cell>
          <table:table-cell table:style-name="ce6" office:value-type="string" office:string-value=" 成功大學醫學院附設醫院斗六分院 " calcext:value-type="string">
            <text:p><text:s/>成功大學醫學院附設醫院斗六分院 <text:s/></text:p>
          </table:table-cell>
          <table:table-cell table:style-name="ce6" office:value-type="string" office:string-value="雲林縣政府" calcext:value-type="string">
            <text:p>雲林縣政府 </text:p>
          </table:table-cell>
          <table:table-cell table:style-name="ce29" office:value-type="float" office:value="14" calcext:value-type="float">
            <text:p>1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麥寮鄉老人會108年度鄉長盃中南部五縣市槌球錦標賽經費" calcext:value-type="string">
            <text:p>付雲林縣麥寮鄉老人會108年度鄉長盃中南部五縣市槌球錦標賽經費 </text:p>
          </table:table-cell>
          <table:table-cell table:style-name="ce6" office:value-type="string" office:string-value=" 雲林縣麥寮鄉老人會 " calcext:value-type="string">
            <text:p><text:s/>雲林縣麥寮鄉老人會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辦理雲林縣108年度2月雲林縣長期照顧日間照顧服務服務費用" calcext:value-type="string">
            <text:p>付社團法人雲林縣老人長期照護協會辦理雲林縣108年度2月雲林縣長期照顧日間照顧服務服務費用 </text:p>
          </table:table-cell>
          <table:table-cell table:style-name="ce6" office:value-type="string" office:string-value=" 社團法人雲林縣老人長期照護協會 " calcext:value-type="string">
            <text:p><text:s/>社團法人雲林縣老人長期照護協會 <text:s/></text:p>
          </table:table-cell>
          <table:table-cell table:style-name="ce6" office:value-type="string" office:string-value="雲林縣政府" calcext:value-type="string">
            <text:p>雲林縣政府 </text:p>
          </table:table-cell>
          <table:table-cell table:style-name="ce29" office:value-type="float" office:value="494" calcext:value-type="float">
            <text:p>49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辦理雲林縣108年度2月雲林縣長期照顧日間照顧服務服務費用" calcext:value-type="string">
            <text:p>付社團法人雲林縣老人長期照護協會辦理雲林縣108年度2月雲林縣長期照顧日間照顧服務服務費用 </text:p>
          </table:table-cell>
          <table:table-cell table:style-name="ce6" office:value-type="string" office:string-value=" 社團法人雲林縣老人長期照護協會 " calcext:value-type="string">
            <text:p><text:s/>社團法人雲林縣老人長期照護協會 <text:s/></text:p>
          </table:table-cell>
          <table:table-cell table:style-name="ce6" office:value-type="string" office:string-value="雲林縣政府" calcext:value-type="string">
            <text:p>雲林縣政府 </text:p>
          </table:table-cell>
          <table:table-cell table:style-name="ce29" office:value-type="float" office:value="15" calcext:value-type="float">
            <text:p>1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1月份紅會台西區個管費AA碼(中央97%)" calcext:value-type="string">
            <text:p>付社團法人中華民國紅十字會台灣省雲林縣支會辦理「108年度長照2.0整合型計畫」1月份紅會台西區個管費AA碼(中央97%)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315" calcext:value-type="float">
            <text:p>31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1月份紅會台西區個管費AA碼(地方3%)" calcext:value-type="string">
            <text:p>付社團法人中華民國紅十字會台灣省雲林縣支會辦理「108年度長照2.0整合型計畫」1月份紅會台西區個管費AA碼(地方3%)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10" calcext:value-type="float">
            <text:p>1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附設雲林縣私立古坑小太陽綜合式服務類長期照顧服務機構辦理「雲林縣政府長期照顧服務居家服務特約」108年度2月份A碼政策鼓勵及BA碼居家照顧服務費用(中央)" calcext:value-type="string">
            <text:p>付社團法人雲林縣老人長期照護協會附設雲林縣私立古坑小太陽綜合式服務類長期照顧服務機構辦理「雲林縣政府長期照顧服務居家服務特約」108年度2月份A碼政策鼓勵及BA碼居家照顧服務費用(中央) </text:p>
          </table:table-cell>
          <table:table-cell table:style-name="ce6" office:value-type="string" office:string-value=" 社團法人雲林縣老人長期照護協會附設雲林縣私立古坑小太陽綜合式服務類長期照顧服務機構 " calcext:value-type="string">
            <text:p><text:s/>社團法人雲林縣老人長期照護協會附設雲林縣私立古坑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496" calcext:value-type="float">
            <text:p>1,49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附設雲林縣私立古坑小太陽綜合式服務類長期照顧服務機構辦理「雲林縣政府長期照顧服務居家服務特約」108年度2月份A碼政策鼓勵及BA碼居家照顧服務費用(地方)" calcext:value-type="string">
            <text:p>付社團法人雲林縣老人長期照護協會附設雲林縣私立古坑小太陽綜合式服務類長期照顧服務機構辦理「雲林縣政府長期照顧服務居家服務特約」108年度2月份A碼政策鼓勵及BA碼居家照顧服務費用(地方) </text:p>
          </table:table-cell>
          <table:table-cell table:style-name="ce6" office:value-type="string" office:string-value=" 社團法人雲林縣老人長期照護協會附設雲林縣私立古坑小太陽綜合式服務類長期照顧服務機構 " calcext:value-type="string">
            <text:p><text:s/>社團法人雲林縣老人長期照護協會附設雲林縣私立古坑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46" calcext:value-type="float">
            <text:p>4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林頭社區式服務類長期照顧服務機構辦理「雲林縣108年度長期照顧家庭托顧服務」2月份照顧及專業服務費用及A碼政策鼓勵費用" calcext:value-type="string">
            <text:p>付雲林縣私立林頭社區式服務類長期照顧服務機構辦理「雲林縣108年度長期照顧家庭托顧服務」2月份照顧及專業服務費用及A碼政策鼓勵費用 </text:p>
          </table:table-cell>
          <table:table-cell table:style-name="ce6" office:value-type="string" office:string-value=" 雲林縣私立林頭社區式服務類長期照顧服務機構 " calcext:value-type="string">
            <text:p><text:s/>雲林縣私立林頭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9" calcext:value-type="float">
            <text:p>3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林頭社區式服務類長期照顧服務機構辦理「雲林縣108年度長期照顧家庭托顧服務」2月份照顧及專業服務費用及A碼政策鼓勵費用" calcext:value-type="string">
            <text:p>付雲林縣私立林頭社區式服務類長期照顧服務機構辦理「雲林縣108年度長期照顧家庭托顧服務」2月份照顧及專業服務費用及A碼政策鼓勵費用 </text:p>
          </table:table-cell>
          <table:table-cell table:style-name="ce6" office:value-type="string" office:string-value=" 雲林縣私立林頭社區式服務類長期照顧服務機構 " calcext:value-type="string">
            <text:p><text:s/>雲林縣私立林頭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附設嘉義縣私立大林慈濟居家式服務類長期照顧服務機構辦理「雲林縣政府長期照顧服務居家服務特約」108年度1月份A碼政策鼓勵及BA碼居家照顧服務費用(中央)" calcext:value-type="string">
            <text:p>付佛教慈濟醫療財團法人附設嘉義縣私立大林慈濟居家式服務類長期照顧服務機構辦理「雲林縣政府長期照顧服務居家服務特約」108年度1月份A碼政策鼓勵及BA碼居家照顧服務費用(中央) </text:p>
          </table:table-cell>
          <table:table-cell table:style-name="ce6" office:value-type="string" office:string-value=" 佛教慈濟醫療財團法人附設嘉義縣私立大林慈濟居家式服務類長期照顧服務機構 " calcext:value-type="string">
            <text:p><text:s/>佛教慈濟醫療財團法人附設嘉義縣私立大林慈濟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45" calcext:value-type="float">
            <text:p>4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附設嘉義縣私立大林慈濟居家式服務類長期照顧服務機構辦理「雲林縣政府長期照顧服務居家服務特約」108年度1月份A碼政策鼓勵及BA碼居家照顧服務費用(地方)" calcext:value-type="string">
            <text:p>付佛教慈濟醫療財團法人附設嘉義縣私立大林慈濟居家式服務類長期照顧服務機構辦理「雲林縣政府長期照顧服務居家服務特約」108年度1月份A碼政策鼓勵及BA碼居家照顧服務費用(地方) </text:p>
          </table:table-cell>
          <table:table-cell table:style-name="ce6" office:value-type="string" office:string-value=" 佛教慈濟醫療財團法人附設嘉義縣私立大林慈濟居家式服務類長期照顧服務機構 " calcext:value-type="string">
            <text:p><text:s/>佛教慈濟醫療財團法人附設嘉義縣私立大林慈濟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2月11日批次林莉樺君等139人次長期照顧者輔助器具補助費" calcext:value-type="string">
            <text:p>付108年2月11日批次林莉樺君等139人次長期照顧者輔助器具補助費 </text:p>
          </table:table-cell>
          <table:table-cell table:style-name="ce6" office:value-type="string" office:string-value=" 林莉樺君等139人次 " calcext:value-type="string">
            <text:p><text:s/>林莉樺君等139人次 <text:s/></text:p>
          </table:table-cell>
          <table:table-cell table:style-name="ce6" office:value-type="string" office:string-value="雲林縣政府" calcext:value-type="string">
            <text:p>雲林縣政府 </text:p>
          </table:table-cell>
          <table:table-cell table:style-name="ce29" office:value-type="float" office:value="517" calcext:value-type="float">
            <text:p>517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108年度日間照顧服務計畫-北港心圓寶2月服務費" calcext:value-type="string">
            <text:p>付社團法人雲林縣復健青年協進會108年度日間照顧服務計畫-北港心圓寶2月服務費 </text:p>
          </table:table-cell>
          <table:table-cell table:style-name="ce6" office:value-type="string" office:string-value=" 社團法人雲林縣復健青年協進會 " calcext:value-type="string">
            <text:p><text:s/>社團法人雲林縣復健青年協進會 <text:s/></text:p>
          </table:table-cell>
          <table:table-cell table:style-name="ce6" office:value-type="string" office:string-value="雲林縣政府" calcext:value-type="string">
            <text:p>雲林縣政府 </text:p>
          </table:table-cell>
          <table:table-cell table:style-name="ce29" office:value-type="float" office:value="350" calcext:value-type="float">
            <text:p>35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108年度日間照顧服務計畫-北港心圓寶2月服務費" calcext:value-type="string">
            <text:p>付社團法人雲林縣復健青年協進會108年度日間照顧服務計畫-北港心圓寶2月服務費 </text:p>
          </table:table-cell>
          <table:table-cell table:style-name="ce6" office:value-type="string" office:string-value=" 社團法人雲林縣復健青年協進會 " calcext:value-type="string">
            <text:p><text:s/>社團法人雲林縣復健青年協進會 <text:s/></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長安社區式服務類長期照顧服務機構108年度長期照顧家庭托顧服務2月份服務費" calcext:value-type="string">
            <text:p>付雲林縣私立長安社區式服務類長期照顧服務機構108年度長期照顧家庭托顧服務2月份服務費 </text:p>
          </table:table-cell>
          <table:table-cell table:style-name="ce6" office:value-type="string" office:string-value=" 雲林縣私立長安社區式服務類長期照顧服務機構 " calcext:value-type="string">
            <text:p><text:s/>雲林縣私立長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0" calcext:value-type="float">
            <text:p>8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長安社區式服務類長期照顧服務機構108年度長期照顧家庭托顧服務2月份服務費" calcext:value-type="string">
            <text:p>付雲林縣私立長安社區式服務類長期照顧服務機構108年度長期照顧家庭托顧服務2月份服務費 </text:p>
          </table:table-cell>
          <table:table-cell table:style-name="ce6" office:value-type="string" office:string-value=" 雲林縣私立長安社區式服務類長期照顧服務機構 " calcext:value-type="string">
            <text:p><text:s/>雲林縣私立長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附設雲林縣私立長泰老學堂虎尾居家服務中心居家式長期照顧服務機構辦理「雲林縣政府長期照顧服務居家服務特約」(虎尾區)108年度2月份A碼政策鼓勵及BA碼居家照顧服務費用" calcext:value-type="string">
            <text:p>付社團法人雲林縣老人福利保護協會附設雲林縣私立長泰老學堂虎尾居家服務中心居家式長期照顧服務機構辦理「雲林縣政府長期照顧服務居家服務特約」(虎尾區)108年度2月份A碼政策鼓勵及BA碼居家照顧服務費用 </text:p>
          </table:table-cell>
          <table:table-cell table:style-name="ce6" office:value-type="string" office:string-value=" 社團法人雲林縣老人福利保護協會附設雲林縣私立長泰老學堂虎尾居家服務中心居家式長期照顧服務機構 " calcext:value-type="string">
            <text:p><text:s/>社團法人雲林縣老人福利保護協會附設雲林縣私立長泰老學堂虎尾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3761" calcext:value-type="float">
            <text:p>3,76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附設雲林縣私立長泰老學堂虎尾居家服務中心居家式長期照顧服務機構辦理「雲林縣政府長期照顧服務居家服務特約」(虎尾區)108年度2月份A碼政策鼓勵及BA碼居家照顧服務費用" calcext:value-type="string">
            <text:p>付社團法人雲林縣老人福利保護協會附設雲林縣私立長泰老學堂虎尾居家服務中心居家式長期照顧服務機構辦理「雲林縣政府長期照顧服務居家服務特約」(虎尾區)108年度2月份A碼政策鼓勵及BA碼居家照顧服務費用 </text:p>
          </table:table-cell>
          <table:table-cell table:style-name="ce6" office:value-type="string" office:string-value=" 社團法人雲林縣老人福利保護協會附設雲林縣私立長泰老學堂虎尾居家服務中心居家式長期照顧服務機構 " calcext:value-type="string">
            <text:p><text:s/>社團法人雲林縣老人福利保護協會附設雲林縣私立長泰老學堂虎尾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116" calcext:value-type="float">
            <text:p>11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2月份紅會台西區餐飲服務費(中央)" calcext:value-type="string">
            <text:p>付社團法人中華民國紅十字會台灣省雲林縣支會辦理「108年度長照2.0整合型計畫」2月份紅會台西區餐飲服務費(中央)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45" calcext:value-type="float">
            <text:p>4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2月份紅會台西區餐飲服務費(地方)" calcext:value-type="string">
            <text:p>付社團法人中華民國紅十字會台灣省雲林縣支會辦理「108年度長照2.0整合型計畫」2月份紅會台西區餐飲服務費(地方)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獨居老人營養餐飲服務-2月份紅會台西區(一般戶)" calcext:value-type="string">
            <text:p>付社團法人中華民國紅十字會台灣省雲林縣支會辦理108年度獨居老人營養餐飲服務-2月份紅會台西區(一般戶)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6" calcext:value-type="float">
            <text:p>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2月份老保斗六區餐飲服務費(中央)" calcext:value-type="string">
            <text:p>付社團法人雲林縣老人福利保護協會辦理「108年度長照2.0整合型計畫」2月份老保斗六區餐飲服務費(中央)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51" calcext:value-type="float">
            <text:p>5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2月份老保斗六區餐飲服務費(地方)" calcext:value-type="string">
            <text:p>付社團法人雲林縣老人福利保護協會辦理「108年度長照2.0整合型計畫」2月份老保斗六區餐飲服務費(地方)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獨居老人營養餐飲服務-2月份老保斗六區(一般戶)" calcext:value-type="string">
            <text:p>付社團法人雲林縣老人福利保護協會辦理108年度獨居老人營養餐飲服務-2月份老保斗六區(一般戶)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宜馨社區式服務類長期照顧服務機構辦理「雲林縣108年度長期照顧家庭托顧服務」2月份照顧及專業服務費用及A碼政策鼓勵費用" calcext:value-type="string">
            <text:p>付雲林縣私立宜馨社區式服務類長期照顧服務機構辦理「雲林縣108年度長期照顧家庭托顧服務」2月份照顧及專業服務費用及A碼政策鼓勵費用 </text:p>
          </table:table-cell>
          <table:table-cell table:style-name="ce6" office:value-type="string" office:string-value=" 雲林縣私立宜馨社區式服務類長期照顧服務機構 " calcext:value-type="string">
            <text:p><text:s/>雲林縣私立宜馨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69" calcext:value-type="float">
            <text:p>6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宜馨社區式服務類長期照顧服務機構辦理「雲林縣108年度長期照顧家庭托顧服務」2月份照顧及專業服務費用及A碼政策鼓勵費用" calcext:value-type="string">
            <text:p>付雲林縣私立宜馨社區式服務類長期照顧服務機構辦理「雲林縣108年度長期照顧家庭托顧服務」2月份照顧及專業服務費用及A碼政策鼓勵費用 </text:p>
          </table:table-cell>
          <table:table-cell table:style-name="ce6" office:value-type="string" office:string-value=" 雲林縣私立宜馨社區式服務類長期照顧服務機構 " calcext:value-type="string">
            <text:p><text:s/>雲林縣私立宜馨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庭安居家式長期照顧服務機構辦理「雲林縣政府長期照顧服務居家服務特約」(虎尾區2、斗南區3) 108年度2月份A碼政策鼓勵及BA碼居家照顧服務費用" calcext:value-type="string">
            <text:p>付雲林縣私立庭安居家式長期照顧服務機構辦理「雲林縣政府長期照顧服務居家服務特約」(虎尾區2、斗南區3) 108年度2月份A碼政策鼓勵及BA碼居家照顧服務費用 </text:p>
          </table:table-cell>
          <table:table-cell table:style-name="ce6" office:value-type="string" office:string-value=" 雲林縣私立庭安居家式長期照顧服務機構 " calcext:value-type="string">
            <text:p><text:s/>雲林縣私立庭安居家式長期照顧服務機構 <text:s/></text:p>
          </table:table-cell>
          <table:table-cell table:style-name="ce6" office:value-type="string" office:string-value="雲林縣政府" calcext:value-type="string">
            <text:p>雲林縣政府 </text:p>
          </table:table-cell>
          <table:table-cell table:style-name="ce29" office:value-type="float" office:value="801" calcext:value-type="float">
            <text:p>80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庭安居家式長期照顧服務機構辦理「雲林縣政府長期照顧服務居家服務特約」(虎尾區2、斗南區3) 108年度2月份A碼政策鼓勵及BA碼居家照顧服務費用" calcext:value-type="string">
            <text:p>付雲林縣私立庭安居家式長期照顧服務機構辦理「雲林縣政府長期照顧服務居家服務特約」(虎尾區2、斗南區3) 108年度2月份A碼政策鼓勵及BA碼居家照顧服務費用 </text:p>
          </table:table-cell>
          <table:table-cell table:style-name="ce6" office:value-type="string" office:string-value=" 雲林縣私立庭安居家式長期照顧服務機構 " calcext:value-type="string">
            <text:p><text:s/>雲林縣私立庭安居家式長期照顧服務機構 <text:s/></text:p>
          </table:table-cell>
          <table:table-cell table:style-name="ce6" office:value-type="string" office:string-value="雲林縣政府" calcext:value-type="string">
            <text:p>雲林縣政府 </text:p>
          </table:table-cell>
          <table:table-cell table:style-name="ce29" office:value-type="float" office:value="25" calcext:value-type="float">
            <text:p>2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辦理「108年度長照2.0整合型計畫」1月份老長斗南區個管費AA碼(中央)" calcext:value-type="string">
            <text:p>付社團法人雲林縣老人長期照護協會辦理「108年度長照2.0整合型計畫」1月份老長斗南區個管費AA碼(中央) </text:p>
          </table:table-cell>
          <table:table-cell table:style-name="ce6" office:value-type="string" office:string-value=" 社團法人雲林縣老人長期照護協會 " calcext:value-type="string">
            <text:p><text:s/>社團法人雲林縣老人長期照護協會 <text:s/></text:p>
          </table:table-cell>
          <table:table-cell table:style-name="ce6" office:value-type="string" office:string-value="雲林縣政府" calcext:value-type="string">
            <text:p>雲林縣政府 </text:p>
          </table:table-cell>
          <table:table-cell table:style-name="ce29" office:value-type="float" office:value="719" calcext:value-type="float">
            <text:p>71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辦理「108年度長照2.0整合型計畫」1月份老長斗南區個管費AA碼(地方)" calcext:value-type="string">
            <text:p>付社團法人雲林縣老人長期照護協會辦理「108年度長照2.0整合型計畫」1月份老長斗南區個管費AA碼(地方) </text:p>
          </table:table-cell>
          <table:table-cell table:style-name="ce6" office:value-type="string" office:string-value=" 社團法人雲林縣老人長期照護協會 " calcext:value-type="string">
            <text:p><text:s/>社團法人雲林縣老人長期照護協會 <text:s/></text:p>
          </table:table-cell>
          <table:table-cell table:style-name="ce6" office:value-type="string" office:string-value="雲林縣政府" calcext:value-type="string">
            <text:p>雲林縣政府 </text:p>
          </table:table-cell>
          <table:table-cell table:style-name="ce29" office:value-type="float" office:value="22" calcext:value-type="float">
            <text:p>2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四湖鄉公所長期照顧服務居家服務特約2月份服務費" calcext:value-type="string">
            <text:p>付四湖鄉公所長期照顧服務居家服務特約2月份服務費 </text:p>
          </table:table-cell>
          <table:table-cell table:style-name="ce6" office:value-type="string" office:string-value=" 四湖鄉公所 " calcext:value-type="string">
            <text:p><text:s/>四湖鄉公所 <text:s/></text:p>
          </table:table-cell>
          <table:table-cell table:style-name="ce6" office:value-type="string" office:string-value="雲林縣政府" calcext:value-type="string">
            <text:p>雲林縣政府 </text:p>
          </table:table-cell>
          <table:table-cell table:style-name="ce29" office:value-type="float" office:value="91" calcext:value-type="float">
            <text:p>9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四湖鄉公所長期照顧服務居家服務特約2月份服務費" calcext:value-type="string">
            <text:p>付四湖鄉公所長期照顧服務居家服務特約2月份服務費 </text:p>
          </table:table-cell>
          <table:table-cell table:style-name="ce6" office:value-type="string" office:string-value=" 四湖鄉公所 " calcext:value-type="string">
            <text:p><text:s/>四湖鄉公所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附設雲林縣私立老五老居家式服務類長期照顧服務機構辦理「雲林縣政府長期照顧服務居家服務特約」(斗六、西螺)108年度1月份A碼政策鼓勵及BA碼居家照顧服務費用" calcext:value-type="string">
            <text:p>付財團法人老五老基金會附設雲林縣私立老五老居家式服務類長期照顧服務機構辦理「雲林縣政府長期照顧服務居家服務特約」(斗六、西螺)108年度1月份A碼政策鼓勵及BA碼居家照顧服務費用 </text:p>
          </table:table-cell>
          <table:table-cell table:style-name="ce6" office:value-type="string" office:string-value=" 財團法人老五老基金會附設雲林縣私立老五老居家式服務類長期照顧服務機構 " calcext:value-type="string">
            <text:p><text:s/>財團法人老五老基金會附設雲林縣私立老五老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807" calcext:value-type="float">
            <text:p>1,80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附設雲林縣私立老五老居家式服務類長期照顧服務機構辦理「雲林縣政府長期照顧服務居家服務特約」(斗六、西螺)108年度1月份A碼政策鼓勵及BA碼居家照顧服務費用(地方)" calcext:value-type="string">
            <text:p>付財團法人老五老基金會附設雲林縣私立老五老居家式服務類長期照顧服務機構辦理「雲林縣政府長期照顧服務居家服務特約」(斗六、西螺)108年度1月份A碼政策鼓勵及BA碼居家照顧服務費用(地方) </text:p>
          </table:table-cell>
          <table:table-cell table:style-name="ce6" office:value-type="string" office:string-value=" 財團法人老五老基金會附設雲林縣私立老五老居家式服務類長期照顧服務機構 " calcext:value-type="string">
            <text:p><text:s/>財團法人老五老基金會附設雲林縣私立老五老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56" calcext:value-type="float">
            <text:p>5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國醫藥大學北港附設醫院辦理「雲林縣108年度長期照顧到宅沐浴車服務」1-2月份照顧服務費用及A碼政策鼓勵經費" calcext:value-type="string">
            <text:p>付中國醫藥大學北港附設醫院辦理「雲林縣108年度長期照顧到宅沐浴車服務」1-2月份照顧服務費用及A碼政策鼓勵經費 </text:p>
          </table:table-cell>
          <table:table-cell table:style-name="ce6" office:value-type="string" office:string-value=" 中國醫藥大學北港附設醫院 " calcext:value-type="string">
            <text:p><text:s/>中國醫藥大學北港附設醫院 <text:s/></text:p>
          </table:table-cell>
          <table:table-cell table:style-name="ce6" office:value-type="string" office:string-value="雲林縣政府" calcext:value-type="string">
            <text:p>雲林縣政府 </text:p>
          </table:table-cell>
          <table:table-cell table:style-name="ce29" office:value-type="float" office:value="32" calcext:value-type="float">
            <text:p>3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國醫藥大學北港附設醫院辦理「雲林縣108年度長期照顧到宅沐浴車服務」1-2月份照顧服務費用及A碼政策鼓勵經費" calcext:value-type="string">
            <text:p>付中國醫藥大學北港附設醫院辦理「雲林縣108年度長期照顧到宅沐浴車服務」1-2月份照顧服務費用及A碼政策鼓勵經費 </text:p>
          </table:table-cell>
          <table:table-cell table:style-name="ce6" office:value-type="string" office:string-value=" 中國醫藥大學北港附設醫院 " calcext:value-type="string">
            <text:p><text:s/>中國醫藥大學北港附設醫院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附設雲林縣私立心圓寶居家式服務類長期照顧服務機構辦理「雲林縣政府長期照顧服務居家服務特約」(北港區)108年度2月份A碼政策鼓勵及BA碼居家照顧服務費用" calcext:value-type="string">
            <text:p>付社團法人雲林縣復健青年協進會附設雲林縣私立心圓寶居家式服務類長期照顧服務機構辦理「雲林縣政府長期照顧服務居家服務特約」(北港區)108年度2月份A碼政策鼓勵及BA碼居家照顧服務費用 </text:p>
          </table:table-cell>
          <table:table-cell table:style-name="ce6" office:value-type="string" office:string-value=" 社團法人雲林縣復健青年協進會附設雲林縣私立心圓寶居家式服務類長期照顧服務機構 " calcext:value-type="string">
            <text:p><text:s/>社團法人雲林縣復健青年協進會附設雲林縣私立心圓寶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252" calcext:value-type="float">
            <text:p>3,25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附設雲林縣私立心圓寶居家式服務類長期照顧服務機構辦理「雲林縣政府長期照顧服務居家服務特約」(北港區)108年度2月份A碼政策鼓勵及BA碼居家照顧服務費用" calcext:value-type="string">
            <text:p>付社團法人雲林縣復健青年協進會附設雲林縣私立心圓寶居家式服務類長期照顧服務機構辦理「雲林縣政府長期照顧服務居家服務特約」(北港區)108年度2月份A碼政策鼓勵及BA碼居家照顧服務費用 </text:p>
          </table:table-cell>
          <table:table-cell table:style-name="ce6" office:value-type="string" office:string-value=" 社團法人雲林縣復健青年協進會附設雲林縣私立心圓寶居家式服務類長期照顧服務機構 " calcext:value-type="string">
            <text:p><text:s/>社團法人雲林縣復健青年協進會附設雲林縣私立心圓寶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1" calcext:value-type="float">
            <text:p>10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石榴社區長照機構108年度長期照顧家庭托顧服務2月份服務費" calcext:value-type="string">
            <text:p>付雲林縣私立石榴社區長照機構108年度長期照顧家庭托顧服務2月份服務費 </text:p>
          </table:table-cell>
          <table:table-cell table:style-name="ce6" office:value-type="string" office:string-value=" 雲林縣私立石榴社區長照機構 " calcext:value-type="string">
            <text:p><text:s/>雲林縣私立石榴社區長照機構 <text:s/></text:p>
          </table:table-cell>
          <table:table-cell table:style-name="ce6" office:value-type="string" office:string-value="雲林縣政府" calcext:value-type="string">
            <text:p>雲林縣政府 </text:p>
          </table:table-cell>
          <table:table-cell table:style-name="ce29" office:value-type="float" office:value="60" calcext:value-type="float">
            <text:p>6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石榴社區長照機構108年度長期照顧家庭托顧服務2月份服務費" calcext:value-type="string">
            <text:p>付雲林縣私立石榴社區長照機構108年度長期照顧家庭托顧服務2月份服務費 </text:p>
          </table:table-cell>
          <table:table-cell table:style-name="ce6" office:value-type="string" office:string-value=" 雲林縣私立石榴社區長照機構 " calcext:value-type="string">
            <text:p><text:s/>雲林縣私立石榴社區長照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108年度長照2.0整合型計畫日照服務(含失智症)（斗六小太陽）2月照顧服務費" calcext:value-type="string">
            <text:p>付雲林縣老人長期照護協會108年度長照2.0整合型計畫日照服務(含失智症)（斗六小太陽）2月照顧服務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499" calcext:value-type="float">
            <text:p>49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108年度長照2.0整合型計畫日照服務(含失智症)（斗六小太陽）2月照顧服務費" calcext:value-type="string">
            <text:p>付雲林縣老人長期照護協會108年度長照2.0整合型計畫日照服務(含失智症)（斗六小太陽）2月照顧服務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15" calcext:value-type="float">
            <text:p>1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108年度長照2.0整合型計畫A級斗六區1-2月經費" calcext:value-type="string">
            <text:p>付雲林縣老人長期照護協會108年度長照2.0整合型計畫A級斗六區1-2月經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83" calcext:value-type="float">
            <text:p>8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108年度長照2.0整合型計畫A級斗六區1-2月經費" calcext:value-type="string">
            <text:p>付雲林縣老人長期照護協會108年度長照2.0整合型計畫A級斗六區1-2月經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撥雲林縣私立萬迦社區長照機構108年度長期照顧家庭托顧服務2月份服務費" calcext:value-type="string">
            <text:p>撥雲林縣私立萬迦社區長照機構108年度長期照顧家庭托顧服務2月份服務費 </text:p>
          </table:table-cell>
          <table:table-cell table:style-name="ce6" office:value-type="string" office:string-value=" 雲林縣私立萬迦社區長照機構 " calcext:value-type="string">
            <text:p><text:s/>雲林縣私立萬迦社區長照機構 <text:s/></text:p>
          </table:table-cell>
          <table:table-cell table:style-name="ce6" office:value-type="string" office:string-value="雲林縣政府" calcext:value-type="string">
            <text:p>雲林縣政府 </text:p>
          </table:table-cell>
          <table:table-cell table:style-name="ce29" office:value-type="float" office:value="57" calcext:value-type="float">
            <text:p>5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108年度長照2.0整合型計畫A級斗六區1-2月經費" calcext:value-type="string">
            <text:p>付雲林縣老人長期照護協會108年度長照2.0整合型計畫A級斗六區1-2月經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育佳社區長照機構108年度長期照顧家庭托顧服務2月份服務費" calcext:value-type="string">
            <text:p>付雲林縣私立育佳社區長照機構108年度長期照顧家庭托顧服務2月份服務費 </text:p>
          </table:table-cell>
          <table:table-cell table:style-name="ce6" office:value-type="string" office:string-value=" 雲林縣私立育佳社區長照機構 " calcext:value-type="string">
            <text:p><text:s/>雲林縣私立育佳社區長照機構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育佳社區長照機構108年度長期照顧家庭托顧服務2月份服務費" calcext:value-type="string">
            <text:p>付雲林縣私立育佳社區長照機構108年度長期照顧家庭托顧服務2月份服務費 </text:p>
          </table:table-cell>
          <table:table-cell table:style-name="ce6" office:value-type="string" office:string-value=" 雲林縣私立育佳社區長照機構 " calcext:value-type="string">
            <text:p><text:s/>雲林縣私立育佳社區長照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108年度長照2.0整合型計畫日照服務(含失智症)-2月照顧服務費" calcext:value-type="string">
            <text:p>付財團法人伊甸社會福利基金會108年度長照2.0整合型計畫日照服務(含失智症)-2月照顧服務費 </text:p>
          </table:table-cell>
          <table:table-cell table:style-name="ce6" office:value-type="string" office:string-value=" 財團法人伊甸社會福利基金會 " calcext:value-type="string">
            <text:p><text:s/>財團法人伊甸社會福利基金會 <text:s/></text:p>
          </table:table-cell>
          <table:table-cell table:style-name="ce6" office:value-type="string" office:string-value="雲林縣政府" calcext:value-type="string">
            <text:p>雲林縣政府 </text:p>
          </table:table-cell>
          <table:table-cell table:style-name="ce29" office:value-type="float" office:value="300" calcext:value-type="float">
            <text:p>30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108年度長照2.0整合型計畫日照服務(含失智症)-2月照顧服務費" calcext:value-type="string">
            <text:p>付財團法人伊甸社會福利基金會108年度長照2.0整合型計畫日照服務(含失智症)-2月照顧服務費 </text:p>
          </table:table-cell>
          <table:table-cell table:style-name="ce6" office:value-type="string" office:string-value=" 財團法人伊甸社會福利基金會 " calcext:value-type="string">
            <text:p><text:s/>財團法人伊甸社會福利基金會 <text:s/></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6">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附設雲林縣私立斗六小太陽綜合式服務類長期照顧服務機構辦理「雲林縣108年度長期照顧居家服務(50歲以上)-斗六區3」2月照顧服務費用、2月A碼政策鼓勵費用及增補個案曾次祥等3人因身份別變更服務費用" calcext:value-type="string">
            <text:p>付社團法人雲林縣老人長期照護協會附設雲林縣私立斗六小太陽綜合式服務類長期照顧服務機構辦理「雲林縣108年度長期照顧居家服務(50歲以上)-斗六區3」2月照顧服務費用、2月A碼政策鼓勵費用及增補個案曾次祥等3人因身份別變更服務費用 </text:p>
          </table:table-cell>
          <table:table-cell table:style-name="ce6" office:value-type="string" office:string-value=" 社團法人雲林縣老人長期照護協會附設雲林縣私立斗六小太陽綜合式服務類長期照顧服務機構 " calcext:value-type="string">
            <text:p><text:s/>社團法人雲林縣老人長期照護協會附設雲林縣私立斗六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676" calcext:value-type="float">
            <text:p>2,67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6">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附設雲林縣私立斗六小太陽綜合式服務類長期照顧服務機構辦理「雲林縣108年度長期照顧居家服務(50歲以上)-斗六區3」2月照顧服務費用、2月A碼政策鼓勵費用及增補個案曾次祥等3人因身份別變更服務費用" calcext:value-type="string">
            <text:p>付社團法人雲林縣老人長期照護協會附設雲林縣私立斗六小太陽綜合式服務類長期照顧服務機構辦理「雲林縣108年度長期照顧居家服務(50歲以上)-斗六區3」2月照顧服務費用、2月A碼政策鼓勵費用及增補個案曾次祥等3人因身份別變更服務費用 </text:p>
          </table:table-cell>
          <table:table-cell table:style-name="ce6" office:value-type="string" office:string-value=" 社團法人雲林縣老人長期照護協會附設雲林縣私立斗六小太陽綜合式服務類長期照顧服務機構 " calcext:value-type="string">
            <text:p><text:s/>社團法人雲林縣老人長期照護協會附設雲林縣私立斗六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3" calcext:value-type="float">
            <text:p>8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108年度長照2.0整合型計畫」1月-2月聖心斗南區個管費AA碼經費(中央)" calcext:value-type="string">
            <text:p>付雲林縣聖心社會關懷協會辦理「108年度長照2.0整合型計畫」1月-2月聖心斗南區個管費AA碼經費(中央)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145" calcext:value-type="float">
            <text:p>14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108年度長照2.0整合型計畫」1月-2月聖心斗南區AA碼經費(地方)" calcext:value-type="string">
            <text:p>付雲林縣聖心社會關懷協會辦理「108年度長照2.0整合型計畫」1月-2月聖心斗南區AA碼經費(地方)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3月4日批次李王寶糸君等43人次長期照顧者輔助器具補助費" calcext:value-type="string">
            <text:p>付108年3月4日批次李王寶糸君等43人次長期照顧者輔助器具補助費 </text:p>
          </table:table-cell>
          <table:table-cell table:style-name="ce6" office:value-type="string" office:string-value=" 李王寶糸君等43人次 " calcext:value-type="string">
            <text:p><text:s/>李王寶糸君等43人次 <text:s/></text:p>
          </table:table-cell>
          <table:table-cell table:style-name="ce6" office:value-type="string" office:string-value="雲林縣政府" calcext:value-type="string">
            <text:p>雲林縣政府 </text:p>
          </table:table-cell>
          <table:table-cell table:style-name="ce29" office:value-type="float" office:value="142" calcext:value-type="float">
            <text:p>142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108年度長照2.0整合型計畫虎尾區A級1-2月經費(中央)" calcext:value-type="string">
            <text:p>付雲林縣聖心社會關懷協會108年度長照2.0整合型計畫虎尾區A級1-2月經費(中央)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63" calcext:value-type="float">
            <text:p>6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108年度長照2.0整合型計畫虎尾區A級1-2月經費(地方)" calcext:value-type="string">
            <text:p>付雲林縣聖心社會關懷協會108年度長照2.0整合型計畫虎尾區A級1-2月經費(地方)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關懷協會附設雲林縣私立他里霧樂活綜合式服務類長期照顧服務機構辦理「雲林縣政府長期照顧服務居家服務特約」108年度2月份A碼政策鼓勵及BA碼居家照顧服務費用" calcext:value-type="string">
            <text:p>付雲林縣聖心關懷協會附設雲林縣私立他里霧樂活綜合式服務類長期照顧服務機構辦理「雲林縣政府長期照顧服務居家服務特約」108年度2月份A碼政策鼓勵及BA碼居家照顧服務費用 </text:p>
          </table:table-cell>
          <table:table-cell table:style-name="ce6" office:value-type="string" office:string-value=" 雲林縣聖心關懷協會附設雲林縣私立他里霧樂活綜合式服務類長期照顧服務機構 " calcext:value-type="string">
            <text:p><text:s/>雲林縣聖心關懷協會附設雲林縣私立他里霧樂活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22" calcext:value-type="float">
            <text:p>32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關懷協會附設雲林縣私立他里霧樂活綜合式服務類長期照顧服務機構辦理「雲林縣政府長期照顧服務居家服務特約」108年度2月份A碼政策鼓勵及BA碼居家照顧服務費用(地方)" calcext:value-type="string">
            <text:p>付雲林縣聖心關懷協會附設雲林縣私立他里霧樂活綜合式服務類長期照顧服務機構辦理「雲林縣政府長期照顧服務居家服務特約」108年度2月份A碼政策鼓勵及BA碼居家照顧服務費用(地方) </text:p>
          </table:table-cell>
          <table:table-cell table:style-name="ce6" office:value-type="string" office:string-value=" 雲林縣聖心關懷協會附設雲林縣私立他里霧樂活綜合式服務類長期照顧服務機構 " calcext:value-type="string">
            <text:p><text:s/>雲林縣聖心關懷協會附設雲林縣私立他里霧樂活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 calcext:value-type="float">
            <text:p>1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2月份虎尾區餐飲服務費(中央)" calcext:value-type="string">
            <text:p>付雲林縣老人福利保護協會108年度長照2.0整合型計畫2月份虎尾區餐飲服務費(中央)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93" calcext:value-type="float">
            <text:p>9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2月份虎尾區餐飲服務費" calcext:value-type="string">
            <text:p>付雲林縣老人福利保護協會108年度長照2.0整合型計畫2月份虎尾區餐飲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2月份虎尾區餐飲服務費" calcext:value-type="string">
            <text:p>付雲林縣老人福利保護協會108年度長照2.0整合型計畫2月份虎尾區餐飲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36" calcext:value-type="float">
            <text:p>3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3月4日批次林賴菊等51人次長期照顧者輔助器具補助費" calcext:value-type="string">
            <text:p>付108年3月4日批次林賴菊等51人次長期照顧者輔助器具補助費 </text:p>
          </table:table-cell>
          <table:table-cell table:style-name="ce6" office:value-type="string" office:string-value=" 林賴菊等51人次 " calcext:value-type="string">
            <text:p><text:s/>林賴菊等51人次 <text:s/></text:p>
          </table:table-cell>
          <table:table-cell table:style-name="ce6" office:value-type="string" office:string-value="雲林縣政府" calcext:value-type="string">
            <text:p>雲林縣政府 </text:p>
          </table:table-cell>
          <table:table-cell table:style-name="ce29" office:value-type="float" office:value="178" calcext:value-type="float">
            <text:p>17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附設雲林縣私立老五老居家式服務類長期照顧服務機構辦理「雲林縣政府長期照顧服務居家服務特約」(斗六、西螺)108年度2月份A碼政策鼓勵及BA碼居家照顧服務費用" calcext:value-type="string">
            <text:p>付財團法人老五老基金會附設雲林縣私立老五老居家式服務類長期照顧服務機構辦理「雲林縣政府長期照顧服務居家服務特約」(斗六、西螺)108年度2月份A碼政策鼓勵及BA碼居家照顧服務費用 </text:p>
          </table:table-cell>
          <table:table-cell table:style-name="ce6" office:value-type="string" office:string-value=" 財團法人老五老基金會附設雲林縣私立老五老居家式服務類長期照顧服務機構 " calcext:value-type="string">
            <text:p><text:s/>財團法人老五老基金會附設雲林縣私立老五老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490" calcext:value-type="float">
            <text:p>1,49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附設雲林縣私立老五老居家式服務類長期照顧服務機構辦理「雲林縣政府長期照顧服務居家服務特約」(斗六、西螺)108年度2月份A碼政策鼓勵及BA碼居家照顧服務費用" calcext:value-type="string">
            <text:p>付財團法人老五老基金會附設雲林縣私立老五老居家式服務類長期照顧服務機構辦理「雲林縣政府長期照顧服務居家服務特約」(斗六、西螺)108年度2月份A碼政策鼓勵及BA碼居家照顧服務費用 </text:p>
          </table:table-cell>
          <table:table-cell table:style-name="ce6" office:value-type="string" office:string-value=" 財團法人老五老基金會附設雲林縣私立老五老居家式服務類長期照顧服務機構 " calcext:value-type="string">
            <text:p><text:s/>財團法人老五老基金會附設雲林縣私立老五老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46" calcext:value-type="float">
            <text:p>4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3月11日批次李金環君等30人次長期照顧者輔助器具補助費" calcext:value-type="string">
            <text:p>付108年3月11日批次李金環君等30人次長期照顧者輔助器具補助費 </text:p>
          </table:table-cell>
          <table:table-cell table:style-name="ce6" office:value-type="string" office:string-value=" 李金環君等30人次 " calcext:value-type="string">
            <text:p><text:s/>李金環君等30人次 <text:s/></text:p>
          </table:table-cell>
          <table:table-cell table:style-name="ce6" office:value-type="string" office:string-value="雲林縣政府" calcext:value-type="string">
            <text:p>雲林縣政府 </text:p>
          </table:table-cell>
          <table:table-cell table:style-name="ce29" office:value-type="float" office:value="151" calcext:value-type="float">
            <text:p>151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附設雲林縣私立長泰老學堂斗六居家服務中心居家式長期照顧服務機構辦理「雲林縣108年度長期照顧居家服務」 (斗六區)2月份照顧服務費、2月A碼政策鼓勵及葉國等6名個案因身份別變更需增補費用" calcext:value-type="string">
            <text:p>付社團法人雲林縣老人福利保護協會附設雲林縣私立長泰老學堂斗六居家服務中心居家式長期照顧服務機構辦理「雲林縣108年度長期照顧居家服務」 (斗六區)2月份照顧服務費、2月A碼政策鼓勵及葉國等6名個案因身份別變更需增補費用 </text:p>
          </table:table-cell>
          <table:table-cell table:style-name="ce6" office:value-type="string" office:string-value=" 社團法人雲林縣老人福利保護協會附設雲林縣私立長泰老學堂斗六居家服務中心居家式長期照顧服務機構 " calcext:value-type="string">
            <text:p><text:s/>社團法人雲林縣老人福利保護協會附設雲林縣私立長泰老學堂斗六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4352" calcext:value-type="float">
            <text:p>4,35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附設雲林縣私立長泰老學堂斗六居家服務中心居家式長期照顧服務機構辦理「雲林縣108年度長期照顧居家服務」 (斗六區)2月份照顧服務費、2月A碼政策鼓勵及葉國等6名個案因身份別變更需增補費用" calcext:value-type="string">
            <text:p>付社團法人雲林縣老人福利保護協會附設雲林縣私立長泰老學堂斗六居家服務中心居家式長期照顧服務機構辦理「雲林縣108年度長期照顧居家服務」 (斗六區)2月份照顧服務費、2月A碼政策鼓勵及葉國等6名個案因身份別變更需增補費用 </text:p>
          </table:table-cell>
          <table:table-cell table:style-name="ce6" office:value-type="string" office:string-value=" 社團法人雲林縣老人福利保護協會附設雲林縣私立長泰老學堂斗六居家服務中心居家式長期照顧服務機構 " calcext:value-type="string">
            <text:p><text:s/>社團法人雲林縣老人福利保護協會附設雲林縣私立長泰老學堂斗六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135" calcext:value-type="float">
            <text:p>13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吳義雄社區長照機構辦理「雲林縣108年度長期照顧家庭托顧服務」2月份照顧及專業服務費用" calcext:value-type="string">
            <text:p>付雲林縣私立吳義雄社區長照機構辦理「雲林縣108年度長期照顧家庭托顧服務」2月份照顧及專業服務費用 </text:p>
          </table:table-cell>
          <table:table-cell table:style-name="ce6" office:value-type="string" office:string-value=" 雲林縣私立吳義雄社區長照機構 " calcext:value-type="string">
            <text:p><text:s/>雲林縣私立吳義雄社區長照機構 <text:s/></text:p>
          </table:table-cell>
          <table:table-cell table:style-name="ce6" office:value-type="string" office:string-value="雲林縣政府" calcext:value-type="string">
            <text:p>雲林縣政府 </text:p>
          </table:table-cell>
          <table:table-cell table:style-name="ce29" office:value-type="float" office:value="33" calcext:value-type="float">
            <text:p>3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吳義雄社區長照機構辦理「雲林縣108年度長期照顧家庭托顧服務」2月份照顧及專業服務費用" calcext:value-type="string">
            <text:p>付雲林縣私立吳義雄社區長照機構辦理「雲林縣108年度長期照顧家庭托顧服務」2月份照顧及專業服務費用 </text:p>
          </table:table-cell>
          <table:table-cell table:style-name="ce6" office:value-type="string" office:string-value=" 雲林縣私立吳義雄社區長照機構 " calcext:value-type="string">
            <text:p><text:s/>雲林縣私立吳義雄社區長照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同仁仁愛之家(同仁老學堂)108年度日間照顧服務計畫2月服務費" calcext:value-type="string">
            <text:p>付雲林縣私立同仁仁愛之家(同仁老學堂)108年度日間照顧服務計畫2月服務費 </text:p>
          </table:table-cell>
          <table:table-cell table:style-name="ce6" office:value-type="string" office:string-value=" 雲林縣私立同仁仁愛之家 " calcext:value-type="string">
            <text:p><text:s/>雲林縣私立同仁仁愛之家 <text:s/></text:p>
          </table:table-cell>
          <table:table-cell table:style-name="ce6" office:value-type="string" office:string-value="雲林縣政府" calcext:value-type="string">
            <text:p>雲林縣政府 </text:p>
          </table:table-cell>
          <table:table-cell table:style-name="ce29" office:value-type="float" office:value="244" calcext:value-type="float">
            <text:p>24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同仁仁愛之家(同仁老學堂)108年度日間照顧服務計畫2月服務費" calcext:value-type="string">
            <text:p>付雲林縣私立同仁仁愛之家(同仁老學堂)108年度日間照顧服務計畫2月服務費 </text:p>
          </table:table-cell>
          <table:table-cell table:style-name="ce6" office:value-type="string" office:string-value=" 雲林縣私立同仁仁愛之家 " calcext:value-type="string">
            <text:p><text:s/>雲林縣私立同仁仁愛之家 <text:s/></text:p>
          </table:table-cell>
          <table:table-cell table:style-name="ce6" office:value-type="string" office:string-value="雲林縣政府" calcext:value-type="string">
            <text:p>雲林縣政府 </text:p>
          </table:table-cell>
          <table:table-cell table:style-name="ce29" office:value-type="float" office:value="8" calcext:value-type="float">
            <text:p>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附設嘉義縣私立大林慈濟居家式服務類長期照顧服務機構辦理「雲林縣政府長期照顧服務居家服務特約108年度2月份A碼政策鼓勵及BA碼居家照顧服務費用" calcext:value-type="string">
            <text:p>付佛教慈濟醫療財團法人附設嘉義縣私立大林慈濟居家式服務類長期照顧服務機構辦理「雲林縣政府長期照顧服務居家服務特約108年度2月份A碼政策鼓勵及BA碼居家照顧服務費用 </text:p>
          </table:table-cell>
          <table:table-cell table:style-name="ce6" office:value-type="string" office:string-value=" 佛教慈濟醫療財團法人附設嘉義縣私立大林慈濟居家式服務類長期照顧服務機構 " calcext:value-type="string">
            <text:p><text:s/>佛教慈濟醫療財團法人附設嘉義縣私立大林慈濟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9" calcext:value-type="float">
            <text:p>3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附設嘉義縣私立大林慈濟居家式服務類長期照顧服務機構辦理「雲林縣政府長期照顧服務居家服務特約108年度2月份A碼政策鼓勵及BA碼居家照顧服務費用" calcext:value-type="string">
            <text:p>付佛教慈濟醫療財團法人附設嘉義縣私立大林慈濟居家式服務類長期照顧服務機構辦理「雲林縣政府長期照顧服務居家服務特約108年度2月份A碼政策鼓勵及BA碼居家照顧服務費用 </text:p>
          </table:table-cell>
          <table:table-cell table:style-name="ce6" office:value-type="string" office:string-value=" 佛教慈濟醫療財團法人附設嘉義縣私立大林慈濟居家式服務類長期照顧服務機構 " calcext:value-type="string">
            <text:p><text:s/>佛教慈濟醫療財團法人附設嘉義縣私立大林慈濟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斗六分院附設雲林縣元氣長青居家式服務類長期照顧服務機構辦理「雲林縣108年度長期照顧居家式服務(50歲以上)」(斗六區2)2月照顧服務費用及A碼政策鼓勵費" calcext:value-type="string">
            <text:p>付國立成功大學醫學院附設醫院斗六分院附設雲林縣元氣長青居家式服務類長期照顧服務機構辦理「雲林縣108年度長期照顧居家式服務(50歲以上)」(斗六區2)2月照顧服務費用及A碼政策鼓勵費 </text:p>
          </table:table-cell>
          <table:table-cell table:style-name="ce6" office:value-type="string" office:string-value=" 國立成功大學醫學院附設醫院斗六分院附設雲林縣元氣長青居家式服務類長期照顧服務機構 " calcext:value-type="string">
            <text:p><text:s/>國立成功大學醫學院附設醫院斗六分院附設雲林縣元氣長青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13" calcext:value-type="float">
            <text:p>11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斗六分院附設雲林縣元氣長青居家式服務類長期照顧服務機構辦理「雲林縣108年度長期照顧居家式服務(50歲以上)」(斗六區2)2月照顧服務費用及A碼政策鼓勵費" calcext:value-type="string">
            <text:p>付國立成功大學醫學院附設醫院斗六分院附設雲林縣元氣長青居家式服務類長期照顧服務機構辦理「雲林縣108年度長期照顧居家式服務(50歲以上)」(斗六區2)2月照顧服務費用及A碼政策鼓勵費 </text:p>
          </table:table-cell>
          <table:table-cell table:style-name="ce6" office:value-type="string" office:string-value=" 國立成功大學醫學院附設醫院斗六分院附設雲林縣元氣長青居家式服務類長期照顧服務機構 " calcext:value-type="string">
            <text:p><text:s/>國立成功大學醫學院附設醫院斗六分院附設雲林縣元氣長青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13" calcext:value-type="float">
            <text:p>11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附設雲林縣私立不老?東勢居家式服務類長期照顧服務機構辦理「雲林縣108年度長期照顧居家服務(50歲以上)-台西區」2月照顧服務費用、2月A碼政策鼓勵費用" calcext:value-type="string">
            <text:p>付社團法人中華民國紅十字會台灣省雲林縣支會附設雲林縣私立不老?東勢居家式服務類長期照顧服務機構辦理「雲林縣108年度長期照顧居家服務(50歲以上)-台西區」2月照顧服務費用、2月A碼政策鼓勵費用 </text:p>
          </table:table-cell>
          <table:table-cell table:style-name="ce6" office:value-type="string" office:string-value=" 社團法人中華民國紅十字會台灣省雲林縣支會附設雲林縣私立不老?東勢居家式服務類長期照顧服務機構 " calcext:value-type="string">
            <text:p><text:s/>社團法人中華民國紅十字會台灣省雲林縣支會附設雲林縣私立不老?東勢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994" calcext:value-type="float">
            <text:p>2,99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附設雲林縣私立不老?東勢居家式服務類長期照顧服務機構辦理「雲林縣108年度長期照顧居家服務(50歲以上)-台西區」2月照顧服務費用、2月A碼政策鼓勵費用" calcext:value-type="string">
            <text:p>付社團法人中華民國紅十字會台灣省雲林縣支會附設雲林縣私立不老?東勢居家式服務類長期照顧服務機構辦理「雲林縣108年度長期照顧居家服務(50歲以上)-台西區」2月照顧服務費用、2月A碼政策鼓勵費用 </text:p>
          </table:table-cell>
          <table:table-cell table:style-name="ce6" office:value-type="string" office:string-value=" 社團法人中華民國紅十字會台灣省雲林縣支會附設雲林縣私立不老?東勢居家式服務類長期照顧服務機構 " calcext:value-type="string">
            <text:p><text:s/>社團法人中華民國紅十字會台灣省雲林縣支會附設雲林縣私立不老?東勢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93" calcext:value-type="float">
            <text:p>9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3月11日批次李應章君等52人次長期照顧者輔助器具補助費" calcext:value-type="string">
            <text:p>付108年3月11日批次李應章君等52人次長期照顧者輔助器具補助費 </text:p>
          </table:table-cell>
          <table:table-cell table:style-name="ce6" office:value-type="string" office:string-value=" 李應章君等52人次 " calcext:value-type="string">
            <text:p><text:s/>李應章君等52人次 <text:s/></text:p>
          </table:table-cell>
          <table:table-cell table:style-name="ce6" office:value-type="string" office:string-value="雲林縣政府" calcext:value-type="string">
            <text:p>雲林縣政府 </text:p>
          </table:table-cell>
          <table:table-cell table:style-name="ce29" office:value-type="float" office:value="199" calcext:value-type="float">
            <text:p>19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辦理「108年度長照2.0整合型計畫」社區式交通服務(中央)-3月份經費" calcext:value-type="string">
            <text:p>付社團法人雲林縣復健青年協進會辦理「108年度長照2.0整合型計畫」社區式交通服務(中央)-3月份經費 </text:p>
          </table:table-cell>
          <table:table-cell table:style-name="ce6" office:value-type="string" office:string-value=" 社團法人雲林縣復健青年協進會 " calcext:value-type="string">
            <text:p><text:s/>社團法人雲林縣復健青年協進會 <text:s/></text:p>
          </table:table-cell>
          <table:table-cell table:style-name="ce6" office:value-type="string" office:string-value="雲林縣政府" calcext:value-type="string">
            <text:p>雲林縣政府 </text:p>
          </table:table-cell>
          <table:table-cell table:style-name="ce29" office:value-type="float" office:value="21" calcext:value-type="float">
            <text:p>2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辦理「108年度長照2.0整合型計畫」社區式交通服務(地方)-3月經費" calcext:value-type="string">
            <text:p>付社團法人雲林縣復健青年協進會辦理「108年度長照2.0整合型計畫」社區式交通服務(地方)-3月經費 </text:p>
          </table:table-cell>
          <table:table-cell table:style-name="ce6" office:value-type="string" office:string-value=" 社團法人雲林縣復健青年協進會 " calcext:value-type="string">
            <text:p><text:s/>社團法人雲林縣復健青年協進會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樂臨企業有限公司辦理「108年度長照2.0整合型計畫」3月份交通服務費(中央)" calcext:value-type="string">
            <text:p>付樂臨企業有限公司辦理「108年度長照2.0整合型計畫」3月份交通服務費(中央) </text:p>
          </table:table-cell>
          <table:table-cell table:style-name="ce6" office:value-type="string" office:string-value=" 樂臨企業有限公司 " calcext:value-type="string">
            <text:p><text:s/>樂臨企業有限公司 <text:s/></text:p>
          </table:table-cell>
          <table:table-cell table:style-name="ce6" office:value-type="string" office:string-value="雲林縣政府" calcext:value-type="string">
            <text:p>雲林縣政府 </text:p>
          </table:table-cell>
          <table:table-cell table:style-name="ce29" office:value-type="float" office:value="44" calcext:value-type="float">
            <text:p>4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樂臨企業有限公司辦理「108年度長照2.0整合型計畫」3月份交通服務費(地方)" calcext:value-type="string">
            <text:p>付樂臨企業有限公司辦理「108年度長照2.0整合型計畫」3月份交通服務費(地方) </text:p>
          </table:table-cell>
          <table:table-cell table:style-name="ce6" office:value-type="string" office:string-value=" 樂臨企業有限公司 " calcext:value-type="string">
            <text:p><text:s/>樂臨企業有限公司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雲林縣政府長期照顧日間照顧服務特約」(土庫樂活日間中心) 3月照顧服務費、照顧管理及政策鼓勵服務費用" calcext:value-type="string">
            <text:p>付雲林縣聖心社會關懷協會辦理「雲林縣政府長期照顧日間照顧服務特約」(土庫樂活日間中心) 3月照顧服務費、照顧管理及政策鼓勵服務費用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568" calcext:value-type="float">
            <text:p>56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雲林縣政府長期照顧日間照顧服務特約」(土庫樂活日間中心) 3月照顧服務費、照顧管理及政策鼓勵服務費用" calcext:value-type="string">
            <text:p>付雲林縣聖心社會關懷協會辦理「雲林縣政府長期照顧日間照顧服務特約」(土庫樂活日間中心) 3月照顧服務費、照顧管理及政策鼓勵服務費用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18" calcext:value-type="float">
            <text:p>1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台西身心障礙者福利協會辦理「108年度長照2.0整合型計畫」1月-2月台西身障A級台西區AA碼(中央)" calcext:value-type="string">
            <text:p>付社團法人雲林縣台西身心障礙者福利協會辦理「108年度長照2.0整合型計畫」1月-2月台西身障A級台西區AA碼(中央) </text:p>
          </table:table-cell>
          <table:table-cell table:style-name="ce6" office:value-type="string" office:string-value=" 社團法人雲林縣台西身心障礙者福利協會 " calcext:value-type="string">
            <text:p><text:s/>社團法人雲林縣台西身心障礙者福利協會 <text:s/></text:p>
          </table:table-cell>
          <table:table-cell table:style-name="ce6" office:value-type="string" office:string-value="雲林縣政府" calcext:value-type="string">
            <text:p>雲林縣政府 </text:p>
          </table:table-cell>
          <table:table-cell table:style-name="ce29" office:value-type="float" office:value="58" calcext:value-type="float">
            <text:p>5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台西身心障礙者福利協會辦理「108年度長照2.0整合型計畫」1月-2月台西身障A級台西區AA碼(地方)" calcext:value-type="string">
            <text:p>付社團法人雲林縣台西身心障礙者福利協會辦理「108年度長照2.0整合型計畫」1月-2月台西身障A級台西區AA碼(地方) </text:p>
          </table:table-cell>
          <table:table-cell table:style-name="ce6" office:value-type="string" office:string-value=" 社團法人雲林縣台西身心障礙者福利協會 " calcext:value-type="string">
            <text:p><text:s/>社團法人雲林縣台西身心障礙者福利協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天主教若瑟社會福利基金會辦理德蘭3月照顧服務費、照顧管理及政策鼓勵服務費用" calcext:value-type="string">
            <text:p>付財團法人天主教若瑟社會福利基金會辦理德蘭3月照顧服務費、照顧管理及政策鼓勵服務費用 </text:p>
          </table:table-cell>
          <table:table-cell table:style-name="ce6" office:value-type="string" office:string-value=" 財團法人天主教若瑟社會福利基金會 " calcext:value-type="string">
            <text:p><text:s/>財團法人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212" calcext:value-type="float">
            <text:p>21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天主教若瑟社會福利基金會辦理德蘭3月照顧服務費、照顧管理及政策鼓勵服務費用" calcext:value-type="string">
            <text:p>付財團法人天主教若瑟社會福利基金會辦理德蘭3月照顧服務費、照顧管理及政策鼓勵服務費用 </text:p>
          </table:table-cell>
          <table:table-cell table:style-name="ce6" office:value-type="string" office:string-value=" 財團法人天主教若瑟社會福利基金會 " calcext:value-type="string">
            <text:p><text:s/>財團法人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7" calcext:value-type="float">
            <text:p>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伊甸社會福利基金會附設雲林縣私立居家式服務類長期照顧服務機構雲林縣政府長期照顧服務居家服務特約(北港區)50歲以上2月份服務費(中央)" calcext:value-type="string">
            <text:p>付伊甸社會福利基金會附設雲林縣私立居家式服務類長期照顧服務機構雲林縣政府長期照顧服務居家服務特約(北港區)50歲以上2月份服務費(中央) </text:p>
          </table:table-cell>
          <table:table-cell table:style-name="ce6" office:value-type="string" office:string-value=" 伊甸社會福利基金會附設雲林縣私立居家式服務類長期照顧服務機構 " calcext:value-type="string">
            <text:p><text:s/>伊甸社會福利基金會附設雲林縣私立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62" calcext:value-type="float">
            <text:p>86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伊甸社會福利基金會附設雲林縣私立居家式服務類長期照顧服務機構雲林縣政府長期照顧服務居家服務特約(北港區)50歲以上2月份服務費(地方)" calcext:value-type="string">
            <text:p>付伊甸社會福利基金會附設雲林縣私立居家式服務類長期照顧服務機構雲林縣政府長期照顧服務居家服務特約(北港區)50歲以上2月份服務費(地方) </text:p>
          </table:table-cell>
          <table:table-cell table:style-name="ce6" office:value-type="string" office:string-value=" 伊甸社會福利基金會附設雲林縣私立居家式服務類長期照顧服務機構 " calcext:value-type="string">
            <text:p><text:s/>伊甸社會福利基金會附設雲林縣私立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7" calcext:value-type="float">
            <text:p>2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下崙中和社區式服務類長期照顧服務機構108年度長期照顧家庭托顧服務3月份服務費" calcext:value-type="string">
            <text:p>付雲林縣私立下崙中和社區式服務類長期照顧服務機構108年度長期照顧家庭托顧服務3月份服務費 </text:p>
          </table:table-cell>
          <table:table-cell table:style-name="ce6" office:value-type="string" office:string-value=" 雲林縣私立下崙中和社區式服務類長期照顧服務機構 " calcext:value-type="string">
            <text:p><text:s/>雲林縣私立下崙中和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0" calcext:value-type="float">
            <text:p>8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下崙中和社區式服務類長期照顧服務機構108年度長期照顧家庭托顧服務3月份服務費" calcext:value-type="string">
            <text:p>付雲林縣私立下崙中和社區式服務類長期照顧服務機構108年度長期照顧家庭托顧服務3月份服務費 </text:p>
          </table:table-cell>
          <table:table-cell table:style-name="ce6" office:value-type="string" office:string-value=" 雲林縣私立下崙中和社區式服務類長期照顧服務機構 " calcext:value-type="string">
            <text:p><text:s/>雲林縣私立下崙中和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伊甸社會福利基金會附設雲林縣私立耆福綜合式服務類長期照顧服務機構108年度長照服務居家服務特約(西螺區)50歲以上2月份服務費" calcext:value-type="string">
            <text:p>付伊甸社會福利基金會附設雲林縣私立耆福綜合式服務類長期照顧服務機構108年度長照服務居家服務特約(西螺區)50歲以上2月份服務費 </text:p>
          </table:table-cell>
          <table:table-cell table:style-name="ce6" office:value-type="string" office:string-value=" 伊甸社會福利基金會附設雲林縣私立耆福綜合式服務類長期照顧服務機構 " calcext:value-type="string">
            <text:p><text:s/>伊甸社會福利基金會附設雲林縣私立耆福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721" calcext:value-type="float">
            <text:p>72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伊甸社會福利基金會附設雲林縣私立耆福綜合式服務類長期照顧服務機構108年度長照服務居家服務特約(西螺區)50歲以上2月份服務費" calcext:value-type="string">
            <text:p>付伊甸社會福利基金會附設雲林縣私立耆福綜合式服務類長期照顧服務機構108年度長照服務居家服務特約(西螺區)50歲以上2月份服務費 </text:p>
          </table:table-cell>
          <table:table-cell table:style-name="ce6" office:value-type="string" office:string-value=" 伊甸社會福利基金會附設雲林縣私立耆福綜合式服務類長期照顧服務機構 " calcext:value-type="string">
            <text:p><text:s/>伊甸社會福利基金會附設雲林縣私立耆福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2" calcext:value-type="float">
            <text:p>2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3月14日批次石炎木君等64人次長期照顧者輔助器具補助費" calcext:value-type="string">
            <text:p>付108年3月14日批次石炎木君等64人次長期照顧者輔助器具補助費 </text:p>
          </table:table-cell>
          <table:table-cell table:style-name="ce6" office:value-type="string" office:string-value=" 石炎木君等64人次 " calcext:value-type="string">
            <text:p><text:s/>石炎木君等64人次 <text:s/></text:p>
          </table:table-cell>
          <table:table-cell table:style-name="ce6" office:value-type="string" office:string-value="雲林縣政府" calcext:value-type="string">
            <text:p>雲林縣政府 </text:p>
          </table:table-cell>
          <table:table-cell table:style-name="ce29" office:value-type="float" office:value="277" calcext:value-type="float">
            <text:p>277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日照服務(含失智症)(中央)-(台西不老堂) 3月照顧服務費、照顧管理及政策鼓勵服務費用" calcext:value-type="string">
            <text:p>付社團法人中華民國紅十字會台灣省雲林縣支會辦理「108年度長照2.0整合型計畫」日照服務(含失智症)(中央)-(台西不老堂) 3月照顧服務費、照顧管理及政策鼓勵服務費用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393" calcext:value-type="float">
            <text:p>39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日照服務(含失智症)(地方)-(台西不老堂)31月照顧服務費、照顧管理及政策鼓勵服務費用" calcext:value-type="string">
            <text:p>付社團法人中華民國紅十字會台灣省雲林縣支會辦理「108年度長照2.0整合型計畫」日照服務(含失智症)(地方)-(台西不老堂)31月照顧服務費、照顧管理及政策鼓勵服務費用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12" calcext:value-type="float">
            <text:p>1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家屬劉曾桂春長期照顧者輔助器具補助費(劉朝宗)" calcext:value-type="string">
            <text:p>付家屬劉曾桂春長期照顧者輔助器具補助費(劉朝宗) </text:p>
          </table:table-cell>
          <table:table-cell table:style-name="ce6" office:value-type="string" office:string-value=" 家屬劉曾桂春 " calcext:value-type="string">
            <text:p><text:s/>家屬劉曾桂春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辦理「108年度長照2.0整合型計畫」1月-2月老五老A級西螺區AA碼補助款(中央)" calcext:value-type="string">
            <text:p>付財團法人老五老基金會辦理「108年度長照2.0整合型計畫」1月-2月老五老A級西螺區AA碼補助款(中央)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246" calcext:value-type="float">
            <text:p>24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辦理「108年度長照2.0整合型計畫」1月-2月老五老A級西螺區AA碼補助款(地方)" calcext:value-type="string">
            <text:p>付財團法人老五老基金會辦理「108年度長照2.0整合型計畫」1月-2月老五老A級西螺區AA碼補助款(地方)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8" calcext:value-type="float">
            <text:p>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日照服務(含失智症)(東勢不老堂) 3月服務費(中央)" calcext:value-type="string">
            <text:p>付中華民國紅十字會台灣省雲林縣支會108年度長照2.0整合型計畫日照服務(含失智症)(東勢不老堂) 3月服務費(中央)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544" calcext:value-type="float">
            <text:p>54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日照服務(含失智症)(東勢不老堂) 3月服務費" calcext:value-type="string">
            <text:p>付中華民國紅十字會台灣省雲林縣支會108年度長照2.0整合型計畫日照服務(含失智症)(東勢不老堂) 3月服務費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17" calcext:value-type="float">
            <text:p>1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箔子寮社區式服務類長期照顧服務機構108年度長期照顧家庭托顧服務3月份服務費" calcext:value-type="string">
            <text:p>付雲林縣私立箔子寮社區式服務類長期照顧服務機構108年度長期照顧家庭托顧服務3月份服務費 </text:p>
          </table:table-cell>
          <table:table-cell table:style-name="ce6" office:value-type="string" office:string-value=" 雲林縣私立箔子寮社區式服務類長期照顧服務機構 " calcext:value-type="string">
            <text:p><text:s/>雲林縣私立箔子寮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2" calcext:value-type="float">
            <text:p>8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箔子寮社區式服務類長期照顧服務機構108年度長期照顧家庭托顧服務3月份服務費" calcext:value-type="string">
            <text:p>付雲林縣私立箔子寮社區式服務類長期照顧服務機構108年度長期照顧家庭托顧服務3月份服務費 </text:p>
          </table:table-cell>
          <table:table-cell table:style-name="ce6" office:value-type="string" office:string-value=" 雲林縣私立箔子寮社區式服務類長期照顧服務機構 " calcext:value-type="string">
            <text:p><text:s/>雲林縣私立箔子寮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108年度長照2.0整合型計畫日照服務(含失智症)(古坑小太陽)3月服務費" calcext:value-type="string">
            <text:p>付雲林縣老人長期照護協會108年度長照2.0整合型計畫日照服務(含失智症)(古坑小太陽)3月服務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607" calcext:value-type="float">
            <text:p>60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108年度長照2.0整合型計畫日照服務(含失智症)(古坑小太陽)3月服務費" calcext:value-type="string">
            <text:p>付雲林縣老人長期照護協會108年度長照2.0整合型計畫日照服務(含失智症)(古坑小太陽)3月服務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19" calcext:value-type="float">
            <text:p>1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詠淳社區長照機構辦理「雲林縣108年度長期照顧家庭托顧服務」3月份照顧及專業服務費用及A碼政策鼓勵費用" calcext:value-type="string">
            <text:p>付雲林縣私立詠淳社區長照機構辦理「雲林縣108年度長期照顧家庭托顧服務」3月份照顧及專業服務費用及A碼政策鼓勵費用 </text:p>
          </table:table-cell>
          <table:table-cell table:style-name="ce6" office:value-type="string" office:string-value=" 雲林縣私立詠淳社區長照機構 " calcext:value-type="string">
            <text:p><text:s/>雲林縣私立詠淳社區長照機構 <text:s/></text:p>
          </table:table-cell>
          <table:table-cell table:style-name="ce6" office:value-type="string" office:string-value="雲林縣政府" calcext:value-type="string">
            <text:p>雲林縣政府 </text:p>
          </table:table-cell>
          <table:table-cell table:style-name="ce29" office:value-type="float" office:value="57" calcext:value-type="float">
            <text:p>5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詠淳社區長照機構辦理「雲林縣108年度長期照顧家庭托顧服務」3月份照顧及專業服務費用及A碼政策鼓勵費用" calcext:value-type="string">
            <text:p>付雲林縣私立詠淳社區長照機構辦理「雲林縣108年度長期照顧家庭托顧服務」3月份照顧及專業服務費用及A碼政策鼓勵費用 </text:p>
          </table:table-cell>
          <table:table-cell table:style-name="ce6" office:value-type="string" office:string-value=" 雲林縣私立詠淳社區長照機構 " calcext:value-type="string">
            <text:p><text:s/>雲林縣私立詠淳社區長照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吳義雄社區長照機構辦理「雲林縣108年度長期照顧家庭托顧服務」3月份照顧及專業服務費用及A碼政策鼓勵費用" calcext:value-type="string">
            <text:p>付雲林縣私立吳義雄社區長照機構辦理「雲林縣108年度長期照顧家庭托顧服務」3月份照顧及專業服務費用及A碼政策鼓勵費用 </text:p>
          </table:table-cell>
          <table:table-cell table:style-name="ce6" office:value-type="string" office:string-value=" 雲林縣私立吳義雄社區長照機構 " calcext:value-type="string">
            <text:p><text:s/>雲林縣私立吳義雄社區長照機構 <text:s/></text:p>
          </table:table-cell>
          <table:table-cell table:style-name="ce6" office:value-type="string" office:string-value="雲林縣政府" calcext:value-type="string">
            <text:p>雲林縣政府 </text:p>
          </table:table-cell>
          <table:table-cell table:style-name="ce29" office:value-type="float" office:value="73" calcext:value-type="float">
            <text:p>73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吳義雄社區長照機構辦理「雲林縣108年度長期照顧家庭托顧服務」3月份照顧及專業服務費用及A碼政策鼓勵費用總計新台幣2,264元整" calcext:value-type="string">
            <text:p>付雲林縣私立吳義雄社區長照機構辦理「雲林縣108年度長期照顧家庭托顧服務」3月份照顧及專業服務費用及A碼政策鼓勵費用總計新台幣2,264元整 </text:p>
          </table:table-cell>
          <table:table-cell table:style-name="ce6" office:value-type="string" office:string-value=" 雲林縣私立吳義雄社區長照機構 " calcext:value-type="string">
            <text:p><text:s/>雲林縣私立吳義雄社區長照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雲林縣政府長期照顧日間照顧服務特約」(斗六長泰老學堂) 3月照顧服務費、照顧管理及政策鼓勵服務費用" calcext:value-type="string">
            <text:p>付社團法人雲林縣老人福利保護協會辦理「雲林縣政府長期照顧日間照顧服務特約」(斗六長泰老學堂) 3月照顧服務費、照顧管理及政策鼓勵服務費用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432" calcext:value-type="float">
            <text:p>43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雲林縣政府長期照顧日間照顧服務特約」(斗六長泰老學堂) 3月照顧服務費、照顧管理及政策鼓勵服務費用" calcext:value-type="string">
            <text:p>付社團法人雲林縣老人福利保護協會辦理「雲林縣政府長期照顧日間照顧服務特約」(斗六長泰老學堂) 3月照顧服務費、照顧管理及政策鼓勵服務費用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3" calcext:value-type="float">
            <text:p>1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雲林縣私立同仁仁愛之家辦理「雲林縣政府長期照顧日間照顧服務特約」(同仁老學堂) 3月照顧服務費、照顧管理及政策鼓勵服務費用" calcext:value-type="string">
            <text:p>付財團法人雲林縣私立同仁仁愛之家辦理「雲林縣政府長期照顧日間照顧服務特約」(同仁老學堂) 3月照顧服務費、照顧管理及政策鼓勵服務費用 </text:p>
          </table:table-cell>
          <table:table-cell table:style-name="ce6" office:value-type="string" office:string-value=" 財團法人雲林縣私立同仁仁愛之家 " calcext:value-type="string">
            <text:p><text:s/>財團法人雲林縣私立同仁仁愛之家 <text:s/></text:p>
          </table:table-cell>
          <table:table-cell table:style-name="ce6" office:value-type="string" office:string-value="雲林縣政府" calcext:value-type="string">
            <text:p>雲林縣政府 </text:p>
          </table:table-cell>
          <table:table-cell table:style-name="ce29" office:value-type="float" office:value="342" calcext:value-type="float">
            <text:p>34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雲林縣私立同仁仁愛之家辦理「雲林縣政府長期照顧日間照顧服務特約」(同仁老學堂) 3月照顧服務費、照顧管理及政策鼓勵服務費用" calcext:value-type="string">
            <text:p>付財團法人雲林縣私立同仁仁愛之家辦理「雲林縣政府長期照顧日間照顧服務特約」(同仁老學堂) 3月照顧服務費、照顧管理及政策鼓勵服務費用 </text:p>
          </table:table-cell>
          <table:table-cell table:style-name="ce6" office:value-type="string" office:string-value=" 財團法人雲林縣私立同仁仁愛之家 " calcext:value-type="string">
            <text:p><text:s/>財團法人雲林縣私立同仁仁愛之家 <text:s/></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雲林縣政府長期照顧小規模多機能服務3月份服務費" calcext:value-type="string">
            <text:p>付雲林縣老人福利保護協會雲林縣政府長期照顧小規模多機能服務3月份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368" calcext:value-type="float">
            <text:p>36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雲林縣政府長期照顧小規模多機能服務3月份服務費" calcext:value-type="string">
            <text:p>付雲林縣老人福利保護協會雲林縣政府長期照顧小規模多機能服務3月份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台灣大學醫學院辦理「108年度長照2.0整合型計畫」1月-2月台大A級斗六區AA碼經費(中央)" calcext:value-type="string">
            <text:p>付國立台灣大學醫學院辦理「108年度長照2.0整合型計畫」1月-2月台大A級斗六區AA碼經費(中央) </text:p>
          </table:table-cell>
          <table:table-cell table:style-name="ce6" office:value-type="string" office:string-value=" 國立台灣大學醫學院 " calcext:value-type="string">
            <text:p><text:s/>國立台灣大學醫學院 <text:s/></text:p>
          </table:table-cell>
          <table:table-cell table:style-name="ce6" office:value-type="string" office:string-value="雲林縣政府" calcext:value-type="string">
            <text:p>雲林縣政府 </text:p>
          </table:table-cell>
          <table:table-cell table:style-name="ce29" office:value-type="float" office:value="231" calcext:value-type="float">
            <text:p>23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台灣大學醫學院辦理「108年度長照2.0整合型計畫」1月-2月台大A級斗六區AA碼經費(地方)" calcext:value-type="string">
            <text:p>付國立台灣大學醫學院辦理「108年度長照2.0整合型計畫」1月-2月台大A級斗六區AA碼經費(地方) </text:p>
          </table:table-cell>
          <table:table-cell table:style-name="ce6" office:value-type="string" office:string-value=" 國立台灣大學醫學院 " calcext:value-type="string">
            <text:p><text:s/>國立台灣大學醫學院 <text:s/></text:p>
          </table:table-cell>
          <table:table-cell table:style-name="ce6" office:value-type="string" office:string-value="雲林縣政府" calcext:value-type="string">
            <text:p>雲林縣政府 </text:p>
          </table:table-cell>
          <table:table-cell table:style-name="ce29" office:value-type="float" office:value="7" calcext:value-type="float">
            <text:p>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辦理「108年度長照2.0整合型計畫」1月-2月成大A級斗六區AA碼經費(中央)" calcext:value-type="string">
            <text:p>付國立成功大學醫學院辦理「108年度長照2.0整合型計畫」1月-2月成大A級斗六區AA碼經費(中央) </text:p>
          </table:table-cell>
          <table:table-cell table:style-name="ce6" office:value-type="string" office:string-value=" 國立成功大學醫學院 " calcext:value-type="string">
            <text:p><text:s/>國立成功大學醫學院 <text:s/></text:p>
          </table:table-cell>
          <table:table-cell table:style-name="ce6" office:value-type="string" office:string-value="雲林縣政府" calcext:value-type="string">
            <text:p>雲林縣政府 </text:p>
          </table:table-cell>
          <table:table-cell table:style-name="ce29" office:value-type="float" office:value="209" calcext:value-type="float">
            <text:p>20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辦理「108年度長照2.0整合型計畫」1月-2月成大A級斗六區AA碼經費(地方)" calcext:value-type="string">
            <text:p>付國立成功大學醫學院辦理「108年度長照2.0整合型計畫」1月-2月成大A級斗六區AA碼經費(地方) </text:p>
          </table:table-cell>
          <table:table-cell table:style-name="ce6" office:value-type="string" office:string-value=" 國立成功大學醫學院 " calcext:value-type="string">
            <text:p><text:s/>國立成功大學醫學院 <text:s/></text:p>
          </table:table-cell>
          <table:table-cell table:style-name="ce6" office:value-type="string" office:string-value="雲林縣政府" calcext:value-type="string">
            <text:p>雲林縣政府 </text:p>
          </table:table-cell>
          <table:table-cell table:style-name="ce29" office:value-type="float" office:value="6" calcext:value-type="float">
            <text:p>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3月28日批次廖程錦絨君等75人次長期照顧者輔助器具補助費" calcext:value-type="string">
            <text:p>付108年3月28日批次廖程錦絨君等75人次長期照顧者輔助器具補助費 </text:p>
          </table:table-cell>
          <table:table-cell table:style-name="ce6" office:value-type="string" office:string-value=" 廖程錦絨君等75人次 " calcext:value-type="string">
            <text:p><text:s/>廖程錦絨君等75人次 <text:s/></text:p>
          </table:table-cell>
          <table:table-cell table:style-name="ce6" office:value-type="string" office:string-value="雲林縣政府" calcext:value-type="string">
            <text:p>雲林縣政府 </text:p>
          </table:table-cell>
          <table:table-cell table:style-name="ce29" office:value-type="float" office:value="252" calcext:value-type="float">
            <text:p>25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古坑鄉老人會108年度鄉長盃槌球錦標賽經費" calcext:value-type="string">
            <text:p>付雲林縣古坑鄉老人會108年度鄉長盃槌球錦標賽經費 </text:p>
          </table:table-cell>
          <table:table-cell table:style-name="ce6" office:value-type="string" office:string-value=" 雲林縣古坑鄉老人會 " calcext:value-type="string">
            <text:p><text:s/>雲林縣古坑鄉老人會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水北中庄社區式服務類長期照顧服務機構108年度長期照顧家庭托顧服務3月份服務費" calcext:value-type="string">
            <text:p>付雲林縣私立水北中庄社區式服務類長期照顧服務機構108年度長期照顧家庭托顧服務3月份服務費 </text:p>
          </table:table-cell>
          <table:table-cell table:style-name="ce6" office:value-type="string" office:string-value=" 雲林縣私立水北中庄社區式服務類長期照顧服務機構 " calcext:value-type="string">
            <text:p><text:s/>雲林縣私立水北中庄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7" calcext:value-type="float">
            <text:p>8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水北中庄社區式服務類長期照顧服務機構108年度長期照顧家庭托顧服務3月份服務費" calcext:value-type="string">
            <text:p>付雲林縣私立水北中庄社區式服務類長期照顧服務機構108年度長期照顧家庭托顧服務3月份服務費 </text:p>
          </table:table-cell>
          <table:table-cell table:style-name="ce6" office:value-type="string" office:string-value=" 雲林縣私立水北中庄社區式服務類長期照顧服務機構 " calcext:value-type="string">
            <text:p><text:s/>雲林縣私立水北中庄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台灣大學醫學院附設醫院雲林分院辦理「108年度長照2.0整合型計畫」1月-2月台大A級虎尾區AA碼(中央)" calcext:value-type="string">
            <text:p>付國立台灣大學醫學院附設醫院雲林分院辦理「108年度長照2.0整合型計畫」1月-2月台大A級虎尾區AA碼(中央) </text:p>
          </table:table-cell>
          <table:table-cell table:style-name="ce6" office:value-type="string" office:string-value=" 國立台灣大學醫學院附設醫院雲林分院 " calcext:value-type="string">
            <text:p><text:s/>國立台灣大學醫學院附設醫院雲林分院 <text:s/></text:p>
          </table:table-cell>
          <table:table-cell table:style-name="ce6" office:value-type="string" office:string-value="雲林縣政府" calcext:value-type="string">
            <text:p>雲林縣政府 </text:p>
          </table:table-cell>
          <table:table-cell table:style-name="ce29" office:value-type="float" office:value="177" calcext:value-type="float">
            <text:p>17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台灣大學醫學院附設醫院雲林分院辦理「108年度長照2.0整合型計畫」1月-2月台大A級虎尾區AA碼(地方)" calcext:value-type="string">
            <text:p>付國立台灣大學醫學院附設醫院雲林分院辦理「108年度長照2.0整合型計畫」1月-2月台大A級虎尾區AA碼(地方) </text:p>
          </table:table-cell>
          <table:table-cell table:style-name="ce6" office:value-type="string" office:string-value=" 國立台灣大學醫學院附設醫院雲林分院 " calcext:value-type="string">
            <text:p><text:s/>國立台灣大學醫學院附設醫院雲林分院 <text:s/></text:p>
          </table:table-cell>
          <table:table-cell table:style-name="ce6" office:value-type="string" office:string-value="雲林縣政府" calcext:value-type="string">
            <text:p>雲林縣政府 </text:p>
          </table:table-cell>
          <table:table-cell table:style-name="ce29" office:value-type="float" office:value="5" calcext:value-type="float">
            <text:p>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附設雲林縣私立古坑小太陽綜合式服務類長期照顧服務機構辦理「雲林縣108年度長期照顧居家式服務-50歲以上」(斗南區)3月照顧服務費用及A碼政策鼓勵費用(中央)" calcext:value-type="string">
            <text:p>付社團法人雲林縣老人長期照護協會附設雲林縣私立古坑小太陽綜合式服務類長期照顧服務機構辦理「雲林縣108年度長期照顧居家式服務-50歲以上」(斗南區)3月照顧服務費用及A碼政策鼓勵費用(中央) </text:p>
          </table:table-cell>
          <table:table-cell table:style-name="ce6" office:value-type="string" office:string-value=" 社團法人雲林縣老人長期照護協會附設雲林縣私立古坑小太陽綜合式服務類長期照顧服務機構 " calcext:value-type="string">
            <text:p><text:s/>社團法人雲林縣老人長期照護協會附設雲林縣私立古坑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984" calcext:value-type="float">
            <text:p>1,98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附設雲林縣私立古坑小太陽綜合式服務類長期照顧服務機構辦理「雲林縣108年度長期照顧居家式服務」(斗南區)3月照顧服務費用及A碼政策鼓勵費用" calcext:value-type="string">
            <text:p>付社團法人雲林縣老人長期照護協會附設雲林縣私立古坑小太陽綜合式服務類長期照顧服務機構辦理「雲林縣108年度長期照顧居家式服務」(斗南區)3月照顧服務費用及A碼政策鼓勵費用 </text:p>
          </table:table-cell>
          <table:table-cell table:style-name="ce6" office:value-type="string" office:string-value=" 社團法人雲林縣老人長期照護協會附設雲林縣私立古坑小太陽綜合式服務類長期照顧服務機構 " calcext:value-type="string">
            <text:p><text:s/>社團法人雲林縣老人長期照護協會附設雲林縣私立古坑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61" calcext:value-type="float">
            <text:p>6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月-2月慈濟A級斗南區AA碼(中央)" calcext:value-type="string">
            <text:p>付佛教慈濟醫療財團法人斗六慈濟醫院辦理「108年度長照2.0整合型計畫」1月-2月慈濟A級斗南區AA碼(中央)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33" calcext:value-type="float">
            <text:p>3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月-2月慈濟A級斗南區AA碼(地方)" calcext:value-type="string">
            <text:p>付佛教慈濟醫療財團法人斗六慈濟醫院辦理「108年度長照2.0整合型計畫」1月-2月慈濟A級斗南區AA碼(地方)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月-2月慈濟A級西螺區AA碼(中央)" calcext:value-type="string">
            <text:p>付佛教慈濟醫療財團法人斗六慈濟醫院辦理「108年度長照2.0整合型計畫」1月-2月慈濟A級西螺區AA碼(中央)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89" calcext:value-type="float">
            <text:p>8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月-2月慈濟A級西螺區AA碼(地方)" calcext:value-type="string">
            <text:p>付佛教慈濟醫療財團法人斗六慈濟醫院辦理「108年度長照2.0整合型計畫」1月-2月慈濟A級西螺區AA碼(地方)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3月28日批次張?君等79人次長期照顧者輔助器具補助費" calcext:value-type="string">
            <text:p>付108年3月28日批次張?君等79人次長期照顧者輔助器具補助費 </text:p>
          </table:table-cell>
          <table:table-cell table:style-name="ce6" office:value-type="string" office:string-value=" 張?君等79人次 " calcext:value-type="string">
            <text:p><text:s/>張?君等79人次 <text:s/></text:p>
          </table:table-cell>
          <table:table-cell table:style-name="ce6" office:value-type="string" office:string-value="雲林縣政府" calcext:value-type="string">
            <text:p>雲林縣政府 </text:p>
          </table:table-cell>
          <table:table-cell table:style-name="ce29" office:value-type="float" office:value="371" calcext:value-type="float">
            <text:p>371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 財團法人天主教若瑟社會福利基金會附設雲林縣私立聖母聖心社區長照機構辦理「108年度長照2.0整合型計畫」日照服務(含失智症)(中央)-3月份經費" calcext:value-type="string">
            <text:p>付 財團法人天主教若瑟社會福利基金會附設雲林縣私立聖母聖心社區長照機構辦理「108年度長照2.0整合型計畫」日照服務(含失智症)(中央)-3月份經費 </text:p>
          </table:table-cell>
          <table:table-cell table:style-name="ce6" office:value-type="string" office:string-value=" 財團法人天主教若瑟社會福利基金會附設雲林縣私立聖母聖心社區長照機構 " calcext:value-type="string">
            <text:p><text:s/>財團法人天主教若瑟社會福利基金會附設雲林縣私立聖母聖心社區長照機構 <text:s/></text:p>
          </table:table-cell>
          <table:table-cell table:style-name="ce6" office:value-type="string" office:string-value="雲林縣政府" calcext:value-type="string">
            <text:p>雲林縣政府 </text:p>
          </table:table-cell>
          <table:table-cell table:style-name="ce29" office:value-type="float" office:value="195" calcext:value-type="float">
            <text:p>19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天主教若瑟社會福利基金會附設雲林縣私立聖母聖心社區長照機構辦理「108年度長照2.0整合型計畫」日照服務(含失智症)(地方)-3月份經費" calcext:value-type="string">
            <text:p>付財團法人天主教若瑟社會福利基金會附設雲林縣私立聖母聖心社區長照機構辦理「108年度長照2.0整合型計畫」日照服務(含失智症)(地方)-3月份經費 </text:p>
          </table:table-cell>
          <table:table-cell table:style-name="ce6" office:value-type="string" office:string-value=" 財團法人天主教若瑟社會福利基金會附設雲林縣私立聖母聖心社區長照機構 " calcext:value-type="string">
            <text:p><text:s/>財團法人天主教若瑟社會福利基金會附設雲林縣私立聖母聖心社區長照機構 <text:s/></text:p>
          </table:table-cell>
          <table:table-cell table:style-name="ce6" office:value-type="string" office:string-value="雲林縣政府" calcext:value-type="string">
            <text:p>雲林縣政府 </text:p>
          </table:table-cell>
          <table:table-cell table:style-name="ce29" office:value-type="float" office:value="6" calcext:value-type="float">
            <text:p>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3月14日批次廖茂吉君等51人次長期照顧者輔助器具補助費" calcext:value-type="string">
            <text:p>付108年3月14日批次廖茂吉君等51人次長期照顧者輔助器具補助費 </text:p>
          </table:table-cell>
          <table:table-cell table:style-name="ce6" office:value-type="string" office:string-value=" 廖茂吉君等51人次 " calcext:value-type="string">
            <text:p><text:s/>廖茂吉君等51人次 <text:s/></text:p>
          </table:table-cell>
          <table:table-cell table:style-name="ce6" office:value-type="string" office:string-value="雲林縣政府" calcext:value-type="string">
            <text:p>雲林縣政府 </text:p>
          </table:table-cell>
          <table:table-cell table:style-name="ce29" office:value-type="float" office:value="166" calcext:value-type="float">
            <text:p>16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慧安社區長照機構108年度長期照顧家庭托顧服務3月份服務費" calcext:value-type="string">
            <text:p>付雲林縣私立慧安社區長照機構108年度長期照顧家庭托顧服務3月份服務費 </text:p>
          </table:table-cell>
          <table:table-cell table:style-name="ce6" office:value-type="string" office:string-value=" 雲林縣私立慧安社區長照機構 " calcext:value-type="string">
            <text:p><text:s/>雲林縣私立慧安社區長照機構 <text:s/></text:p>
          </table:table-cell>
          <table:table-cell table:style-name="ce6" office:value-type="string" office:string-value="雲林縣政府" calcext:value-type="string">
            <text:p>雲林縣政府 </text:p>
          </table:table-cell>
          <table:table-cell table:style-name="ce29" office:value-type="float" office:value="44" calcext:value-type="float">
            <text:p>4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慧安社區長照機構108年度長期照顧家庭托顧服務3月份服務費" calcext:value-type="string">
            <text:p>付雲林縣私立慧安社區長照機構108年度長期照顧家庭托顧服務3月份服務費 </text:p>
          </table:table-cell>
          <table:table-cell table:style-name="ce6" office:value-type="string" office:string-value=" 雲林縣私立慧安社區長照機構 " calcext:value-type="string">
            <text:p><text:s/>雲林縣私立慧安社區長照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辦理「108年度長照2.0整合型計畫」日照服務(含失智症)(中央)-支付財團法人老五老基金會辦理「雲林縣政府長期照顧日間照顧服務特約」3月照顧服務暨照顧管理及政策服務費" calcext:value-type="string">
            <text:p>付財團法人老五老基金會辦理「108年度長照2.0整合型計畫」日照服務(含失智症)(中央)-支付財團法人老五老基金會辦理「雲林縣政府長期照顧日間照顧服務特約」3月照顧服務暨照顧管理及政策服務費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329" calcext:value-type="float">
            <text:p>32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辦理「108年度長照2.0整合型計畫」日照服務(含失智症)(地方)-支付財團法人老五老基金會辦理「雲林縣政府長期照顧日間照顧服務特約」3月照顧服務暨照顧管理及政策服務費" calcext:value-type="string">
            <text:p>付財團法人老五老基金會辦理「108年度長照2.0整合型計畫」日照服務(含失智症)(地方)-支付財團法人老五老基金會辦理「雲林縣政府長期照顧日間照顧服務特約」3月照顧服務暨照顧管理及政策服務費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10" calcext:value-type="float">
            <text:p>1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口湖鄉老人會108年歌唱、舞蹈暨社會福利宣導活動經費" calcext:value-type="string">
            <text:p>付雲林縣口湖鄉老人會108年歌唱、舞蹈暨社會福利宣導活動經費 </text:p>
          </table:table-cell>
          <table:table-cell table:style-name="ce6" office:value-type="string" office:string-value=" 雲林縣口湖鄉老人會 " calcext:value-type="string">
            <text:p><text:s/>雲林縣口湖鄉老人會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萬迦社區長照機構辦理「雲林縣108年度長期照顧家庭托顧服務」3月份照顧及專業服務費用及A碼政策鼓勵費用" calcext:value-type="string">
            <text:p>付雲林縣私立萬迦社區長照機構辦理「雲林縣108年度長期照顧家庭托顧服務」3月份照顧及專業服務費用及A碼政策鼓勵費用 </text:p>
          </table:table-cell>
          <table:table-cell table:style-name="ce6" office:value-type="string" office:string-value=" 雲林縣私立萬迦社區長照機構 " calcext:value-type="string">
            <text:p><text:s/>雲林縣私立萬迦社區長照機構 <text:s/></text:p>
          </table:table-cell>
          <table:table-cell table:style-name="ce6" office:value-type="string" office:string-value="雲林縣政府" calcext:value-type="string">
            <text:p>雲林縣政府 </text:p>
          </table:table-cell>
          <table:table-cell table:style-name="ce29" office:value-type="float" office:value="93" calcext:value-type="float">
            <text:p>9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萬迦社區長照機構辦理「雲林縣108年度長期照顧家庭托顧服務」3月份照顧及專業服務費用及A碼政策鼓勵費用" calcext:value-type="string">
            <text:p>付雲林縣私立萬迦社區長照機構辦理「雲林縣108年度長期照顧家庭托顧服務」3月份照顧及專業服務費用及A碼政策鼓勵費用 </text:p>
          </table:table-cell>
          <table:table-cell table:style-name="ce6" office:value-type="string" office:string-value=" 雲林縣私立萬迦社區長照機構 " calcext:value-type="string">
            <text:p><text:s/>雲林縣私立萬迦社區長照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長安社區式服務類長期照顧服務機構108年度長期照顧家庭托顧服務3月份服務費" calcext:value-type="string">
            <text:p>付雲林縣私立長安社區式服務類長期照顧服務機構108年度長期照顧家庭托顧服務3月份服務費 </text:p>
          </table:table-cell>
          <table:table-cell table:style-name="ce6" office:value-type="string" office:string-value=" 雲林縣私立長安社區式服務類長期照顧服務機構 " calcext:value-type="string">
            <text:p><text:s/>雲林縣私立長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9" calcext:value-type="float">
            <text:p>10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長安社區式服務類長期照顧服務機構108年度長期照顧家庭托顧服務3月份服務費" calcext:value-type="string">
            <text:p>付雲林縣私立長安社區式服務類長期照顧服務機構108年度長期照顧家庭托顧服務3月份服務費 </text:p>
          </table:table-cell>
          <table:table-cell table:style-name="ce6" office:value-type="string" office:string-value=" 雲林縣私立長安社區式服務類長期照顧服務機構 " calcext:value-type="string">
            <text:p><text:s/>雲林縣私立長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林頭社區式服務類長期照顧服務機構108年度長期照顧家庭托顧服務3月份服務費" calcext:value-type="string">
            <text:p>付雲林縣私立林頭社區式服務類長期照顧服務機構108年度長期照顧家庭托顧服務3月份服務費 </text:p>
          </table:table-cell>
          <table:table-cell table:style-name="ce6" office:value-type="string" office:string-value=" 雲林縣私立林頭社區式服務類長期照顧服務機構 " calcext:value-type="string">
            <text:p><text:s/>雲林縣私立林頭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94" calcext:value-type="float">
            <text:p>9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林頭社區式服務類長期照顧服務機構108年度長期照顧家庭托顧服務3月份服務費" calcext:value-type="string">
            <text:p>付雲林縣私立林頭社區式服務類長期照顧服務機構108年度長期照顧家庭托顧服務3月份服務費 </text:p>
          </table:table-cell>
          <table:table-cell table:style-name="ce6" office:value-type="string" office:string-value=" 雲林縣私立林頭社區式服務類長期照顧服務機構 " calcext:value-type="string">
            <text:p><text:s/>雲林縣私立林頭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石榴社區長照機構108年度長期照顧家庭托顧服務3月份服務費" calcext:value-type="string">
            <text:p>付雲林縣私立石榴社區長照機構108年度長期照顧家庭托顧服務3月份服務費 </text:p>
          </table:table-cell>
          <table:table-cell table:style-name="ce6" office:value-type="string" office:string-value=" 雲林縣私立石榴社區長照機構 " calcext:value-type="string">
            <text:p><text:s/>雲林縣私立石榴社區長照機構 <text:s/></text:p>
          </table:table-cell>
          <table:table-cell table:style-name="ce6" office:value-type="string" office:string-value="雲林縣政府" calcext:value-type="string">
            <text:p>雲林縣政府 </text:p>
          </table:table-cell>
          <table:table-cell table:style-name="ce29" office:value-type="float" office:value="101" calcext:value-type="float">
            <text:p>10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石榴社區長照機構108年度長期照顧家庭托顧服務3月份服務費" calcext:value-type="string">
            <text:p>付雲林縣私立石榴社區長照機構108年度長期照顧家庭托顧服務3月份服務費 </text:p>
          </table:table-cell>
          <table:table-cell table:style-name="ce6" office:value-type="string" office:string-value=" 雲林縣私立石榴社區長照機構 " calcext:value-type="string">
            <text:p><text:s/>雲林縣私立石榴社區長照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桐安社區式服務類長期照顧服務機構108年度長期照顧家庭托顧服務3月份服務費" calcext:value-type="string">
            <text:p>付雲林縣私立桐安社區式服務類長期照顧服務機構108年度長期照顧家庭托顧服務3月份服務費 </text:p>
          </table:table-cell>
          <table:table-cell table:style-name="ce6" office:value-type="string" office:string-value=" 雲林縣私立桐安社區式服務類長期照顧服務機構 " calcext:value-type="string">
            <text:p><text:s/>雲林縣私立桐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3" calcext:value-type="float">
            <text:p>10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桐安社區式服務類長期照顧服務機構108年度長期照顧家庭托顧服務3月份服務費" calcext:value-type="string">
            <text:p>付雲林縣私立桐安社區式服務類長期照顧服務機構108年度長期照顧家庭托顧服務3月份服務費 </text:p>
          </table:table-cell>
          <table:table-cell table:style-name="ce6" office:value-type="string" office:string-value=" 雲林縣私立桐安社區式服務類長期照顧服務機構 " calcext:value-type="string">
            <text:p><text:s/>雲林縣私立桐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崙東中山社區式服務類長期照顧服務機構108年度長期照顧家庭托顧服務3月份服務費" calcext:value-type="string">
            <text:p>付雲林縣私立崙東中山社區式服務類長期照顧服務機構108年度長期照顧家庭托顧服務3月份服務費 </text:p>
          </table:table-cell>
          <table:table-cell table:style-name="ce6" office:value-type="string" office:string-value=" 雲林縣私立崙東中山社區式服務類長期照顧服務機構 " calcext:value-type="string">
            <text:p><text:s/>雲林縣私立崙東中山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0" calcext:value-type="float">
            <text:p>8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崙東中山社區式服務類長期照顧服務機構108年度長期照顧家庭托顧服務3月份服務費" calcext:value-type="string">
            <text:p>付雲林縣私立崙東中山社區式服務類長期照顧服務機構108年度長期照顧家庭托顧服務3月份服務費 </text:p>
          </table:table-cell>
          <table:table-cell table:style-name="ce6" office:value-type="string" office:string-value=" 雲林縣私立崙東中山社區式服務類長期照顧服務機構 " calcext:value-type="string">
            <text:p><text:s/>雲林縣私立崙東中山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宜馨社區式服務類長期照顧服務機構108年度長期照顧家庭托顧服務3月份服務費" calcext:value-type="string">
            <text:p>付雲林縣私立宜馨社區式服務類長期照顧服務機構108年度長期照顧家庭托顧服務3月份服務費 </text:p>
          </table:table-cell>
          <table:table-cell table:style-name="ce6" office:value-type="string" office:string-value=" 雲林縣私立宜馨社區式服務類長期照顧服務機構 " calcext:value-type="string">
            <text:p><text:s/>雲林縣私立宜馨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5" calcext:value-type="float">
            <text:p>10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宜馨社區式服務類長期照顧服務機構108年度長期照顧家庭托顧服務3月份服務費" calcext:value-type="string">
            <text:p>付雲林縣私立宜馨社區式服務類長期照顧服務機構108年度長期照顧家庭托顧服務3月份服務費 </text:p>
          </table:table-cell>
          <table:table-cell table:style-name="ce6" office:value-type="string" office:string-value=" 雲林縣私立宜馨社區式服務類長期照顧服務機構 " calcext:value-type="string">
            <text:p><text:s/>雲林縣私立宜馨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育佳社區長照機構108年度長期照顧家庭托顧服務3月份服務費" calcext:value-type="string">
            <text:p>付雲林縣私立育佳社區長照機構108年度長期照顧家庭托顧服務3月份服務費 </text:p>
          </table:table-cell>
          <table:table-cell table:style-name="ce6" office:value-type="string" office:string-value=" 雲林縣私立育佳社區長照機構 " calcext:value-type="string">
            <text:p><text:s/>雲林縣私立育佳社區長照機構 <text:s/></text:p>
          </table:table-cell>
          <table:table-cell table:style-name="ce6" office:value-type="string" office:string-value="雲林縣政府" calcext:value-type="string">
            <text:p>雲林縣政府 </text:p>
          </table:table-cell>
          <table:table-cell table:style-name="ce29" office:value-type="float" office:value="33" calcext:value-type="float">
            <text:p>3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育佳社區長照機構108年度長期照顧家庭托顧服務3月份服務費" calcext:value-type="string">
            <text:p>付雲林縣私立育佳社區長照機構108年度長期照顧家庭托顧服務3月份服務費 </text:p>
          </table:table-cell>
          <table:table-cell table:style-name="ce6" office:value-type="string" office:string-value=" 雲林縣私立育佳社區長照機構 " calcext:value-type="string">
            <text:p><text:s/>雲林縣私立育佳社區長照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長期照顧日間照顧服務特約3月服務費" calcext:value-type="string">
            <text:p>付雲林縣聖心社會關懷協會長期照顧日間照顧服務特約3月服務費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635" calcext:value-type="float">
            <text:p>63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長期照顧日間照顧服務特約3月服務費" calcext:value-type="string">
            <text:p>付雲林縣聖心社會關懷協會長期照顧日間照顧服務特約3月服務費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雲林縣政府長期照顧失智型日間照顧服務特約3月服務費" calcext:value-type="string">
            <text:p>付雲林縣老人長期照護協會雲林縣政府長期照顧失智型日間照顧服務特約3月服務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617" calcext:value-type="float">
            <text:p>61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雲林縣政府長期照顧失智型日間照顧服務特約3月服務費" calcext:value-type="string">
            <text:p>付雲林縣老人長期照護協會雲林縣政府長期照顧失智型日間照顧服務特約3月服務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19" calcext:value-type="float">
            <text:p>1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家園關懷協會雲林縣政府長照日間照顧服務特約(水林紅蘋果)3月服務費" calcext:value-type="string">
            <text:p>付雲林縣家園關懷協會雲林縣政府長照日間照顧服務特約(水林紅蘋果)3月服務費 </text:p>
          </table:table-cell>
          <table:table-cell table:style-name="ce6" office:value-type="string" office:string-value=" 雲林縣家園關懷協會 " calcext:value-type="string">
            <text:p><text:s/>雲林縣家園關懷協會 <text:s/></text:p>
          </table:table-cell>
          <table:table-cell table:style-name="ce6" office:value-type="string" office:string-value="雲林縣政府" calcext:value-type="string">
            <text:p>雲林縣政府 </text:p>
          </table:table-cell>
          <table:table-cell table:style-name="ce29" office:value-type="float" office:value="614" calcext:value-type="float">
            <text:p>61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家園關懷協會雲林縣政府長照日間照顧服務特約(水林紅蘋果)3月服務費" calcext:value-type="string">
            <text:p>付雲林縣家園關懷協會雲林縣政府長照日間照顧服務特約(水林紅蘋果)3月服務費 </text:p>
          </table:table-cell>
          <table:table-cell table:style-name="ce6" office:value-type="string" office:string-value=" 雲林縣家園關懷協會 " calcext:value-type="string">
            <text:p><text:s/>雲林縣家園關懷協會 <text:s/></text:p>
          </table:table-cell>
          <table:table-cell table:style-name="ce6" office:value-type="string" office:string-value="雲林縣政府" calcext:value-type="string">
            <text:p>雲林縣政府 </text:p>
          </table:table-cell>
          <table:table-cell table:style-name="ce29" office:value-type="float" office:value="19" calcext:value-type="float">
            <text:p>1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復健青年協進會雲林縣政府長期照顧日間照顧服務特約3月服務費" calcext:value-type="string">
            <text:p>付雲林縣復健青年協進會雲林縣政府長期照顧日間照顧服務特約3月服務費 </text:p>
          </table:table-cell>
          <table:table-cell table:style-name="ce6" office:value-type="string" office:string-value=" 雲林縣復健青年協進會 " calcext:value-type="string">
            <text:p><text:s/>雲林縣復健青年協進會 <text:s/></text:p>
          </table:table-cell>
          <table:table-cell table:style-name="ce6" office:value-type="string" office:string-value="雲林縣政府" calcext:value-type="string">
            <text:p>雲林縣政府 </text:p>
          </table:table-cell>
          <table:table-cell table:style-name="ce29" office:value-type="float" office:value="437" calcext:value-type="float">
            <text:p>43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復健青年協進會雲林縣政府長期照顧日間照顧服務特約3月服務費" calcext:value-type="string">
            <text:p>付雲林縣復健青年協進會雲林縣政府長期照顧日間照顧服務特約3月服務費 </text:p>
          </table:table-cell>
          <table:table-cell table:style-name="ce6" office:value-type="string" office:string-value=" 雲林縣復健青年協進會 " calcext:value-type="string">
            <text:p><text:s/>雲林縣復健青年協進會 <text:s/></text:p>
          </table:table-cell>
          <table:table-cell table:style-name="ce6" office:value-type="string" office:string-value="雲林縣政府" calcext:value-type="string">
            <text:p>雲林縣政府 </text:p>
          </table:table-cell>
          <table:table-cell table:style-name="ce29" office:value-type="float" office:value="14" calcext:value-type="float">
            <text:p>1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口湖鄉老人福利協進會雲林縣政府長期照顧服務日間照顧服務特約3月服務費" calcext:value-type="string">
            <text:p>付雲林縣口湖鄉老人福利協進會雲林縣政府長期照顧服務日間照顧服務特約3月服務費 </text:p>
          </table:table-cell>
          <table:table-cell table:style-name="ce6" office:value-type="string" office:string-value=" 雲林縣口湖鄉老人福利協進會 " calcext:value-type="string">
            <text:p><text:s/>雲林縣口湖鄉老人福利協進會 <text:s/></text:p>
          </table:table-cell>
          <table:table-cell table:style-name="ce6" office:value-type="string" office:string-value="雲林縣政府" calcext:value-type="string">
            <text:p>雲林縣政府 </text:p>
          </table:table-cell>
          <table:table-cell table:style-name="ce29" office:value-type="float" office:value="590" calcext:value-type="float">
            <text:p>59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口湖鄉老人福利協進會雲林縣政府長期照顧服務日間照顧服務特約3月服務費" calcext:value-type="string">
            <text:p>付雲林縣口湖鄉老人福利協進會雲林縣政府長期照顧服務日間照顧服務特約3月服務費 </text:p>
          </table:table-cell>
          <table:table-cell table:style-name="ce6" office:value-type="string" office:string-value=" 雲林縣口湖鄉老人福利協進會 " calcext:value-type="string">
            <text:p><text:s/>雲林縣口湖鄉老人福利協進會 <text:s/></text:p>
          </table:table-cell>
          <table:table-cell table:style-name="ce6" office:value-type="string" office:string-value="雲林縣政府" calcext:value-type="string">
            <text:p>雲林縣政府 </text:p>
          </table:table-cell>
          <table:table-cell table:style-name="ce29" office:value-type="float" office:value="18" calcext:value-type="float">
            <text:p>1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天主教若瑟社會福利基金會辦理「雲林縣108年度長期照顧到宅沐浴車服務」3月份照顧服務費用及A碼政策鼓勵經費(中央)" calcext:value-type="string">
            <text:p>付財團法人天主教若瑟社會福利基金會辦理「雲林縣108年度長期照顧到宅沐浴車服務」3月份照顧服務費用及A碼政策鼓勵經費(中央) </text:p>
          </table:table-cell>
          <table:table-cell table:style-name="ce6" office:value-type="string" office:string-value=" 財團法人天主教若瑟社會福利基金會 " calcext:value-type="string">
            <text:p><text:s/>財團法人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70" calcext:value-type="float">
            <text:p>7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天主教若瑟社會福利基金會辦理「雲林縣108年度長期照顧到宅沐浴車服務」3月份照顧服務費用及A碼政策鼓勵經費(地方)" calcext:value-type="string">
            <text:p>付財團法人天主教若瑟社會福利基金會辦理「雲林縣108年度長期照顧到宅沐浴車服務」3月份照顧服務費用及A碼政策鼓勵經費(地方) </text:p>
          </table:table-cell>
          <table:table-cell table:style-name="ce6" office:value-type="string" office:string-value=" 財團法人天主教若瑟社會福利基金會 " calcext:value-type="string">
            <text:p><text:s/>財團法人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醫療財團法人附設雲林縣私立玫瑰社區長照機構辦理「雲林縣政府長期照顧服務日間照顧服務」特約3月照顧服務費、照顧管理及政策鼓勵服務費用(中央)" calcext:value-type="string">
            <text:p>付天主教若瑟醫療財團法人附設雲林縣私立玫瑰社區長照機構辦理「雲林縣政府長期照顧服務日間照顧服務」特約3月照顧服務費、照顧管理及政策鼓勵服務費用(中央) </text:p>
          </table:table-cell>
          <table:table-cell table:style-name="ce6" office:value-type="string" office:string-value=" 天主教若瑟醫療財團法人附設雲林縣私立玫瑰社區長照機構 " calcext:value-type="string">
            <text:p><text:s/>天主教若瑟醫療財團法人附設雲林縣私立玫瑰社區長照機構 <text:s/></text:p>
          </table:table-cell>
          <table:table-cell table:style-name="ce6" office:value-type="string" office:string-value="雲林縣政府" calcext:value-type="string">
            <text:p>雲林縣政府 </text:p>
          </table:table-cell>
          <table:table-cell table:style-name="ce29" office:value-type="float" office:value="287" calcext:value-type="float">
            <text:p>28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醫療財團法人附設雲林縣私立玫瑰社區長照機構辦理「雲林縣政府長期照顧服務日間照顧服務」特約3月照顧服務費、照顧管理及政策鼓勵服務費用(地方)" calcext:value-type="string">
            <text:p>付天主教若瑟醫療財團法人附設雲林縣私立玫瑰社區長照機構辦理「雲林縣政府長期照顧服務日間照顧服務」特約3月照顧服務費、照顧管理及政策鼓勵服務費用(地方) </text:p>
          </table:table-cell>
          <table:table-cell table:style-name="ce6" office:value-type="string" office:string-value=" 天主教若瑟醫療財團法人附設雲林縣私立玫瑰社區長照機構 " calcext:value-type="string">
            <text:p><text:s/>天主教若瑟醫療財團法人附設雲林縣私立玫瑰社區長照機構 <text:s/></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辦理「108年度長照2.0整合型計畫」1月-3月伊甸A級北港區AA碼經費(中央)" calcext:value-type="string">
            <text:p>付財團法人伊甸社會福利基金會辦理「108年度長照2.0整合型計畫」1月-3月伊甸A級北港區AA碼經費(中央) </text:p>
          </table:table-cell>
          <table:table-cell table:style-name="ce6" office:value-type="string" office:string-value=" 財團法人伊甸社會福利基金會 " calcext:value-type="string">
            <text:p><text:s/>財團法人伊甸社會福利基金會 <text:s/></text:p>
          </table:table-cell>
          <table:table-cell table:style-name="ce6" office:value-type="string" office:string-value="雲林縣政府" calcext:value-type="string">
            <text:p>雲林縣政府 </text:p>
          </table:table-cell>
          <table:table-cell table:style-name="ce29" office:value-type="float" office:value="254" calcext:value-type="float">
            <text:p>25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辦理「108年度長照2.0整合型計畫」1月-3月伊甸A級北港區AA碼經費(地方)" calcext:value-type="string">
            <text:p>付財團法人伊甸社會福利基金會辦理「108年度長照2.0整合型計畫」1月-3月伊甸A級北港區AA碼經費(地方) </text:p>
          </table:table-cell>
          <table:table-cell table:style-name="ce6" office:value-type="string" office:string-value=" 財團法人伊甸社會福利基金會 " calcext:value-type="string">
            <text:p><text:s/>財團法人伊甸社會福利基金會 <text:s/></text:p>
          </table:table-cell>
          <table:table-cell table:style-name="ce6" office:value-type="string" office:string-value="雲林縣政府" calcext:value-type="string">
            <text:p>雲林縣政府 </text:p>
          </table:table-cell>
          <table:table-cell table:style-name="ce29" office:value-type="float" office:value="8" calcext:value-type="float">
            <text:p>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辦理「108年度長照2.0整合型計畫」1月-3月伊甸A級北港區A補助費(中央)" calcext:value-type="string">
            <text:p>付財團法人伊甸社會福利基金會辦理「108年度長照2.0整合型計畫」1月-3月伊甸A級北港區A補助費(中央) </text:p>
          </table:table-cell>
          <table:table-cell table:style-name="ce6" office:value-type="string" office:string-value=" 財團法人伊甸社會福利基金會 " calcext:value-type="string">
            <text:p><text:s/>財團法人伊甸社會福利基金會 <text:s/></text:p>
          </table:table-cell>
          <table:table-cell table:style-name="ce6" office:value-type="string" office:string-value="雲林縣政府" calcext:value-type="string">
            <text:p>雲林縣政府 </text:p>
          </table:table-cell>
          <table:table-cell table:style-name="ce29" office:value-type="float" office:value="148" calcext:value-type="float">
            <text:p>14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四湖鄉公所雲林縣政府長期照顧服務居家服務特約3月份服務費(中央)" calcext:value-type="string">
            <text:p>付四湖鄉公所雲林縣政府長期照顧服務居家服務特約3月份服務費(中央) </text:p>
          </table:table-cell>
          <table:table-cell table:style-name="ce6" office:value-type="string" office:string-value=" 四湖鄉公所 " calcext:value-type="string">
            <text:p><text:s/>四湖鄉公所 <text:s/></text:p>
          </table:table-cell>
          <table:table-cell table:style-name="ce6" office:value-type="string" office:string-value="雲林縣政府" calcext:value-type="string">
            <text:p>雲林縣政府 </text:p>
          </table:table-cell>
          <table:table-cell table:style-name="ce29" office:value-type="float" office:value="136" calcext:value-type="float">
            <text:p>13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四湖鄉公所雲林縣政府長期照顧服務居家服務特約3月份服務費(地方)" calcext:value-type="string">
            <text:p>付四湖鄉公所雲林縣政府長期照顧服務居家服務特約3月份服務費(地方) </text:p>
          </table:table-cell>
          <table:table-cell table:style-name="ce6" office:value-type="string" office:string-value=" 四湖鄉公所 " calcext:value-type="string">
            <text:p><text:s/>四湖鄉公所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附設雲林縣私立不老?東勢居家式服務類長期照顧服務機構108年度長期照顧到宅沐浴車服務3月份服務費" calcext:value-type="string">
            <text:p>付中華民國紅十字會台灣省雲林縣支會附設雲林縣私立不老?東勢居家式服務類長期照顧服務機構108年度長期照顧到宅沐浴車服務3月份服務費 </text:p>
          </table:table-cell>
          <table:table-cell table:style-name="ce6" office:value-type="string" office:string-value=" 中華民國紅十字會台灣省雲林縣支會附設雲林縣私立不老?東勢居家式服務類長期照顧服務機構 " calcext:value-type="string">
            <text:p><text:s/>中華民國紅十字會台灣省雲林縣支會附設雲林縣私立不老?東勢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5" calcext:value-type="float">
            <text:p>2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附設雲林縣私立不老?東勢居家式服務類長期照顧服務機構108年度長期照顧到宅沐浴車服務3月份服務費" calcext:value-type="string">
            <text:p>付中華民國紅十字會台灣省雲林縣支會附設雲林縣私立不老?東勢居家式服務類長期照顧服務機構108年度長期照顧到宅沐浴車服務3月份服務費 </text:p>
          </table:table-cell>
          <table:table-cell table:style-name="ce6" office:value-type="string" office:string-value=" 中華民國紅十字會台灣省雲林縣支會附設雲林縣私立不老?東勢居家式服務類長期照顧服務機構 " calcext:value-type="string">
            <text:p><text:s/>中華民國紅十字會台灣省雲林縣支會附設雲林縣私立不老?東勢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國醫藥大學北港附設醫院108年度長期照顧到宅沐浴車服務3月份服務經費" calcext:value-type="string">
            <text:p>付中國醫藥大學北港附設醫院108年度長期照顧到宅沐浴車服務3月份服務經費 </text:p>
          </table:table-cell>
          <table:table-cell table:style-name="ce6" office:value-type="string" office:string-value=" 中國醫藥大學北港附設醫院 " calcext:value-type="string">
            <text:p><text:s/>中國醫藥大學北港附設醫院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國醫藥大學北港附設醫院108年度長期照顧到宅沐浴車服務3月份服務費" calcext:value-type="string">
            <text:p>付中國醫藥大學北港附設醫院108年度長期照顧到宅沐浴車服務3月份服務費 </text:p>
          </table:table-cell>
          <table:table-cell table:style-name="ce6" office:value-type="string" office:string-value=" 中國醫藥大學北港附設醫院 " calcext:value-type="string">
            <text:p><text:s/>中國醫藥大學北港附設醫院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附設雲林縣私立斗六小太陽綜合式服務類長期照顧服務機構108年度長期照顧居家式服務(斗六區3、斗南區)3月照顧服務費" calcext:value-type="string">
            <text:p>付雲林縣老人長期照護協會附設雲林縣私立斗六小太陽綜合式服務類長期照顧服務機構108年度長期照顧居家式服務(斗六區3、斗南區)3月照顧服務費 </text:p>
          </table:table-cell>
          <table:table-cell table:style-name="ce6" office:value-type="string" office:string-value=" 雲林縣老人長期照護協會附設雲林縣私立斗六小太陽綜合式服務類長期照顧服務機構 " calcext:value-type="string">
            <text:p><text:s/>雲林縣老人長期照護協會附設雲林縣私立斗六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443" calcext:value-type="float">
            <text:p>3,44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附設雲林縣私立斗六小太陽綜合式服務類長期照顧服務機構108年度長期照顧居家式服務(斗六區3、斗南區)3月照顧服務費" calcext:value-type="string">
            <text:p>付雲林縣老人長期照護協會附設雲林縣私立斗六小太陽綜合式服務類長期照顧服務機構108年度長期照顧居家式服務(斗六區3、斗南區)3月照顧服務費 </text:p>
          </table:table-cell>
          <table:table-cell table:style-name="ce6" office:value-type="string" office:string-value=" 雲林縣老人長期照護協會附設雲林縣私立斗六小太陽綜合式服務類長期照顧服務機構 " calcext:value-type="string">
            <text:p><text:s/>雲林縣老人長期照護協會附設雲林縣私立斗六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6" calcext:value-type="float">
            <text:p>10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 108年度長照2.0整合型計畫2-3月紅會台西區個管費AA碼(中央)" calcext:value-type="string">
            <text:p>付中華民國紅十字會台灣省雲林縣支會 108年度長照2.0整合型計畫2-3月紅會台西區個管費AA碼(中央)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540" calcext:value-type="float">
            <text:p>54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 108年度長照2.0整合型計畫2-3月紅會台西區個管費AA碼" calcext:value-type="string">
            <text:p>付中華民國紅十字會台灣省雲林縣支會 108年度長照2.0整合型計畫2-3月紅會台西區個管費AA碼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17" calcext:value-type="float">
            <text:p>1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1-2月虎尾區個管費AA碼經費" calcext:value-type="string">
            <text:p>付雲林縣老人福利保護協會108年度長照2.0整合型計畫1-2月虎尾區個管費AA碼經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700" calcext:value-type="float">
            <text:p>70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1-2月虎尾區個管費AA碼經費" calcext:value-type="string">
            <text:p>付雲林縣老人福利保護協會108年度長照2.0整合型計畫1-2月虎尾區個管費AA碼經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22" calcext:value-type="float">
            <text:p>2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台灣復康巴士有限公司108年度長照2.0整合型計畫3月份交通服務費(中央)" calcext:value-type="string">
            <text:p>付台灣復康巴士有限公司108年度長照2.0整合型計畫3月份交通服務費(中央) </text:p>
          </table:table-cell>
          <table:table-cell table:style-name="ce6" office:value-type="string" office:string-value=" 台灣復康巴士有限公司 " calcext:value-type="string">
            <text:p><text:s/>台灣復康巴士有限公司 <text:s/></text:p>
          </table:table-cell>
          <table:table-cell table:style-name="ce6" office:value-type="string" office:string-value="雲林縣政府" calcext:value-type="string">
            <text:p>雲林縣政府 </text:p>
          </table:table-cell>
          <table:table-cell table:style-name="ce29" office:value-type="float" office:value="166" calcext:value-type="float">
            <text:p>16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台灣復康巴士有限公司108年度長照2.0整合型計畫3月份交通服務費(中央)" calcext:value-type="string">
            <text:p>付台灣復康巴士有限公司108年度長照2.0整合型計畫3月份交通服務費(中央) </text:p>
          </table:table-cell>
          <table:table-cell table:style-name="ce6" office:value-type="string" office:string-value=" 台灣復康巴士有限公司 " calcext:value-type="string">
            <text:p><text:s/>台灣復康巴士有限公司 <text:s/></text:p>
          </table:table-cell>
          <table:table-cell table:style-name="ce6" office:value-type="string" office:string-value="雲林縣政府" calcext:value-type="string">
            <text:p>雲林縣政府 </text:p>
          </table:table-cell>
          <table:table-cell table:style-name="ce29" office:value-type="float" office:value="5" calcext:value-type="float">
            <text:p>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長期照顧日間照顧服務特約(虎尾長泰老學堂) 3月服務費" calcext:value-type="string">
            <text:p>付雲林縣老人福利保護協會108年度長照2.0整合型計畫-長期照顧日間照顧服務特約(虎尾長泰老學堂) 3月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622" calcext:value-type="float">
            <text:p>62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長期照顧日間照顧服務特約(虎尾長泰老學堂) 3月服務費" calcext:value-type="string">
            <text:p>付雲林縣老人福利保護協會108年度長照2.0整合型計畫-長期照顧日間照顧服務特約(虎尾長泰老學堂) 3月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9" calcext:value-type="float">
            <text:p>1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附設雲林縣私立他里霧樂活綜合式服務類長期照顧服務機構108年度長期照顧居家式服務(50歲以上)(斗南區2)3月份服務費" calcext:value-type="string">
            <text:p>付雲林縣聖心社會關懷協會附設雲林縣私立他里霧樂活綜合式服務類長期照顧服務機構108年度長期照顧居家式服務(50歲以上)(斗南區2)3月份服務費 </text:p>
          </table:table-cell>
          <table:table-cell table:style-name="ce6" office:value-type="string" office:string-value=" 雲林縣聖心社會關懷協會附設雲林縣私立他里霧樂活綜合式服務類長期照顧服務機構 " calcext:value-type="string">
            <text:p><text:s/>雲林縣聖心社會關懷協會附設雲林縣私立他里霧樂活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445" calcext:value-type="float">
            <text:p>44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附設雲林縣私立他里霧樂活綜合式服務類長期照顧服務機構108年度長期照顧居家式服務(50歲以上)(斗南區2)3月份服務費" calcext:value-type="string">
            <text:p>付雲林縣聖心社會關懷協會附設雲林縣私立他里霧樂活綜合式服務類長期照顧服務機構108年度長期照顧居家式服務(50歲以上)(斗南區2)3月份服務費 </text:p>
          </table:table-cell>
          <table:table-cell table:style-name="ce6" office:value-type="string" office:string-value=" 雲林縣聖心社會關懷協會附設雲林縣私立他里霧樂活綜合式服務類長期照顧服務機構 " calcext:value-type="string">
            <text:p><text:s/>雲林縣聖心社會關懷協會附設雲林縣私立他里霧樂活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4" calcext:value-type="float">
            <text:p>1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4月3日批次廖程貴美君等68人次長期照顧者輔助器具補助費" calcext:value-type="string">
            <text:p>付108年4月3日批次廖程貴美君等68人次長期照顧者輔助器具補助費 </text:p>
          </table:table-cell>
          <table:table-cell table:style-name="ce6" office:value-type="string" office:string-value=" 廖程貴美君等68人次 " calcext:value-type="string">
            <text:p><text:s/>廖程貴美君等68人次 <text:s/></text:p>
          </table:table-cell>
          <table:table-cell table:style-name="ce6" office:value-type="string" office:string-value="雲林縣政府" calcext:value-type="string">
            <text:p>雲林縣政府 </text:p>
          </table:table-cell>
          <table:table-cell table:style-name="ce29" office:value-type="float" office:value="321" calcext:value-type="float">
            <text:p>32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口湖鄉老人福利協進會辦理「108年度長照2.0整合型計畫」1-2月口老北港區個管費AA碼經費(中央)" calcext:value-type="string">
            <text:p>付雲林縣口湖鄉老人福利協進會辦理「108年度長照2.0整合型計畫」1-2月口老北港區個管費AA碼經費(中央) </text:p>
          </table:table-cell>
          <table:table-cell table:style-name="ce6" office:value-type="string" office:string-value=" 雲林縣口湖鄉老人福利協進會 " calcext:value-type="string">
            <text:p><text:s/>雲林縣口湖鄉老人福利協進會 <text:s/></text:p>
          </table:table-cell>
          <table:table-cell table:style-name="ce6" office:value-type="string" office:string-value="雲林縣政府" calcext:value-type="string">
            <text:p>雲林縣政府 </text:p>
          </table:table-cell>
          <table:table-cell table:style-name="ce29" office:value-type="float" office:value="175" calcext:value-type="float">
            <text:p>17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口湖鄉老人福利協進會辦理「108年度長照2.0整合型計畫」1-2月口老北港區個管費AA碼經費(地方)" calcext:value-type="string">
            <text:p>付雲林縣口湖鄉老人福利協進會辦理「108年度長照2.0整合型計畫」1-2月口老北港區個管費AA碼經費(地方) </text:p>
          </table:table-cell>
          <table:table-cell table:style-name="ce6" office:value-type="string" office:string-value=" 雲林縣口湖鄉老人福利協進會 " calcext:value-type="string">
            <text:p><text:s/>雲林縣口湖鄉老人福利協進會 <text:s/></text:p>
          </table:table-cell>
          <table:table-cell table:style-name="ce6" office:value-type="string" office:string-value="雲林縣政府" calcext:value-type="string">
            <text:p>雲林縣政府 </text:p>
          </table:table-cell>
          <table:table-cell table:style-name="ce29" office:value-type="float" office:value="5" calcext:value-type="float">
            <text:p>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口湖鄉老人福利協進會辦理「108年度長照2.0整合型計畫」1-2月口老北港區A業務費及專業服務費補助費(中央)" calcext:value-type="string">
            <text:p>付雲林縣口湖鄉老人福利協進會辦理「108年度長照2.0整合型計畫」1-2月口老北港區A業務費及專業服務費補助費(中央) </text:p>
          </table:table-cell>
          <table:table-cell table:style-name="ce6" office:value-type="string" office:string-value=" 雲林縣口湖鄉老人福利協進會 " calcext:value-type="string">
            <text:p><text:s/>雲林縣口湖鄉老人福利協進會 <text:s/></text:p>
          </table:table-cell>
          <table:table-cell table:style-name="ce6" office:value-type="string" office:string-value="雲林縣政府" calcext:value-type="string">
            <text:p>雲林縣政府 </text:p>
          </table:table-cell>
          <table:table-cell table:style-name="ce29" office:value-type="float" office:value="175" calcext:value-type="float">
            <text:p>17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醫療財團法人附設雲林縣私立玫瑰長照機構108年度日間照顧服務計畫2月服務費" calcext:value-type="string">
            <text:p>付天主教若瑟醫療財團法人附設雲林縣私立玫瑰長照機構108年度日間照顧服務計畫2月服務費 </text:p>
          </table:table-cell>
          <table:table-cell table:style-name="ce6" office:value-type="string" office:string-value=" 天主教若瑟醫療財團法人附設雲林縣私立玫瑰長照機構 " calcext:value-type="string">
            <text:p><text:s/>天主教若瑟醫療財團法人附設雲林縣私立玫瑰長照機構 <text:s/></text:p>
          </table:table-cell>
          <table:table-cell table:style-name="ce6" office:value-type="string" office:string-value="雲林縣政府" calcext:value-type="string">
            <text:p>雲林縣政府 </text:p>
          </table:table-cell>
          <table:table-cell table:style-name="ce29" office:value-type="float" office:value="103" calcext:value-type="float">
            <text:p>10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醫療財團法人附設雲林縣私立玫瑰長照機構108年度日間照顧服務計畫2月服務費" calcext:value-type="string">
            <text:p>付天主教若瑟醫療財團法人附設雲林縣私立玫瑰長照機構108年度日間照顧服務計畫2月服務費 </text:p>
          </table:table-cell>
          <table:table-cell table:style-name="ce6" office:value-type="string" office:string-value=" 天主教若瑟醫療財團法人附設雲林縣私立玫瑰長照機構 " calcext:value-type="string">
            <text:p><text:s/>天主教若瑟醫療財團法人附設雲林縣私立玫瑰長照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龍聖快餐店108年度長照2.0整合型計畫3月份餐飲服務費(中央)" calcext:value-type="string">
            <text:p>付龍聖快餐店108年度長照2.0整合型計畫3月份餐飲服務費(中央) </text:p>
          </table:table-cell>
          <table:table-cell table:style-name="ce6" office:value-type="string" office:string-value=" 龍聖快餐店 " calcext:value-type="string">
            <text:p><text:s/>龍聖快餐店 <text:s/></text:p>
          </table:table-cell>
          <table:table-cell table:style-name="ce6" office:value-type="string" office:string-value="雲林縣政府" calcext:value-type="string">
            <text:p>雲林縣政府 </text:p>
          </table:table-cell>
          <table:table-cell table:style-name="ce29" office:value-type="float" office:value="26" calcext:value-type="float">
            <text:p>2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龍聖快餐店108年度長照2.0整合型計畫3月份餐飲服務費" calcext:value-type="string">
            <text:p>付龍聖快餐店108年度長照2.0整合型計畫3月份餐飲服務費 </text:p>
          </table:table-cell>
          <table:table-cell table:style-name="ce6" office:value-type="string" office:string-value=" 龍聖快餐店 " calcext:value-type="string">
            <text:p><text:s/>龍聖快餐店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龍聖快餐店108年度長照2.0整合型計畫3月份餐飲服務費" calcext:value-type="string">
            <text:p>付龍聖快餐店108年度長照2.0整合型計畫3月份餐飲服務費 </text:p>
          </table:table-cell>
          <table:table-cell table:style-name="ce6" office:value-type="string" office:string-value=" 龍聖快餐店 " calcext:value-type="string">
            <text:p><text:s/>龍聖快餐店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撥付108年4月3日批次廖宗正君等80人次長期照顧者輔助器具補助費" calcext:value-type="string">
            <text:p>撥付108年4月3日批次廖宗正君等80人次長期照顧者輔助器具補助費 </text:p>
          </table:table-cell>
          <table:table-cell table:style-name="ce6" office:value-type="string" office:string-value=" 廖宗正君等80人次 " calcext:value-type="string">
            <text:p><text:s/>廖宗正君等80人次 <text:s/></text:p>
          </table:table-cell>
          <table:table-cell table:style-name="ce6" office:value-type="string" office:string-value="雲林縣政府" calcext:value-type="string">
            <text:p>雲林縣政府 </text:p>
          </table:table-cell>
          <table:table-cell table:style-name="ce29" office:value-type="float" office:value="302" calcext:value-type="float">
            <text:p>302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撥付雲林縣公益彩券盈餘分配款專戶1月公益彩券盈餘分配款應收分配數20%" calcext:value-type="string">
            <text:p>撥付雲林縣公益彩券盈餘分配款專戶1月公益彩券盈餘分配款應收分配數20% </text:p>
          </table:table-cell>
          <table:table-cell table:style-name="ce6" office:value-type="string" office:string-value=" 雲林縣公益彩券盈餘分配款專戶 " calcext:value-type="string">
            <text:p><text:s/>雲林縣公益彩券盈餘分配款專戶 <text:s/></text:p>
          </table:table-cell>
          <table:table-cell table:style-name="ce6" office:value-type="string" office:string-value="雲林縣政府" calcext:value-type="string">
            <text:p>雲林縣政府 </text:p>
          </table:table-cell>
          <table:table-cell table:style-name="ce29" office:value-type="float" office:value="611" calcext:value-type="float">
            <text:p>611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樂臨企業有限公司辦理「108年度長照2.0整合型計畫」1-3月交通服務補助費" calcext:value-type="string">
            <text:p>付樂臨企業有限公司辦理「108年度長照2.0整合型計畫」1-3月交通服務補助費 </text:p>
          </table:table-cell>
          <table:table-cell table:style-name="ce6" office:value-type="string" office:string-value=" 樂臨企業有限公司 " calcext:value-type="string">
            <text:p><text:s/>樂臨企業有限公司 <text:s/></text:p>
          </table:table-cell>
          <table:table-cell table:style-name="ce6" office:value-type="string" office:string-value="雲林縣政府" calcext:value-type="string">
            <text:p>雲林縣政府 </text:p>
          </table:table-cell>
          <table:table-cell table:style-name="ce29" office:value-type="float" office:value="1653" calcext:value-type="float">
            <text:p>1,65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樂臨企業有限公司辦理「108年度長照2.0整合型計畫」1-3月交通服務補助費" calcext:value-type="string">
            <text:p>付樂臨企業有限公司辦理「108年度長照2.0整合型計畫」1-3月交通服務補助費 </text:p>
          </table:table-cell>
          <table:table-cell table:style-name="ce6" office:value-type="string" office:string-value=" 樂臨企業有限公司 " calcext:value-type="string">
            <text:p><text:s/>樂臨企業有限公司 <text:s/></text:p>
          </table:table-cell>
          <table:table-cell table:style-name="ce6" office:value-type="string" office:string-value="雲林縣政府" calcext:value-type="string">
            <text:p>雲林縣政府 </text:p>
          </table:table-cell>
          <table:table-cell table:style-name="ce29" office:value-type="float" office:value="51" calcext:value-type="float">
            <text:p>5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辦理「108年度長照2.0整合型計畫」1-2月份斗六區個管費AA碼經費(中央)" calcext:value-type="string">
            <text:p>付社團法人雲林縣老人福利保護協辦理「108年度長照2.0整合型計畫」1-2月份斗六區個管費AA碼經費(中央) </text:p>
          </table:table-cell>
          <table:table-cell table:style-name="ce6" office:value-type="string" office:string-value=" 社團法人雲林縣老人福利保護協 " calcext:value-type="string">
            <text:p><text:s/>社團法人雲林縣老人福利保護協 <text:s/></text:p>
          </table:table-cell>
          <table:table-cell table:style-name="ce6" office:value-type="string" office:string-value="雲林縣政府" calcext:value-type="string">
            <text:p>雲林縣政府 </text:p>
          </table:table-cell>
          <table:table-cell table:style-name="ce29" office:value-type="float" office:value="686" calcext:value-type="float">
            <text:p>68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1-2月斗六區個管費AA碼經費" calcext:value-type="string">
            <text:p>付社團法人雲林縣老人福利保護協會辦理「108年度長照2.0整合型計畫」1-2月斗六區個管費AA碼經費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21" calcext:value-type="float">
            <text:p>2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庭安居家式長期照顧服務機構辦理「雲林縣政府長期照顧服務居家服務特約」(虎尾區2、斗南區3) 108年度3月份A碼政策鼓勵及BA碼居家照顧服務費用" calcext:value-type="string">
            <text:p>付雲林縣私立庭安居家式長期照顧服務機構辦理「雲林縣政府長期照顧服務居家服務特約」(虎尾區2、斗南區3) 108年度3月份A碼政策鼓勵及BA碼居家照顧服務費用 </text:p>
          </table:table-cell>
          <table:table-cell table:style-name="ce6" office:value-type="string" office:string-value=" 雲林縣私立庭安居家式長期照顧服務機構 " calcext:value-type="string">
            <text:p><text:s/>雲林縣私立庭安居家式長期照顧服務機構 <text:s/></text:p>
          </table:table-cell>
          <table:table-cell table:style-name="ce6" office:value-type="string" office:string-value="雲林縣政府" calcext:value-type="string">
            <text:p>雲林縣政府 </text:p>
          </table:table-cell>
          <table:table-cell table:style-name="ce29" office:value-type="float" office:value="1265" calcext:value-type="float">
            <text:p>1,26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庭安居家式長期照顧服務機構辦理「雲林縣政府長期照顧服務居家服務特約」(虎尾區2、斗南區3) 108年度3月份A碼政策鼓勵及BA碼居家照顧服務費用" calcext:value-type="string">
            <text:p>付雲林縣私立庭安居家式長期照顧服務機構辦理「雲林縣政府長期照顧服務居家服務特約」(虎尾區2、斗南區3) 108年度3月份A碼政策鼓勵及BA碼居家照顧服務費用 </text:p>
          </table:table-cell>
          <table:table-cell table:style-name="ce6" office:value-type="string" office:string-value=" 雲林縣私立庭安居家式長期照顧服務機構 " calcext:value-type="string">
            <text:p><text:s/>雲林縣私立庭安居家式長期照顧服務機構 <text:s/></text:p>
          </table:table-cell>
          <table:table-cell table:style-name="ce6" office:value-type="string" office:string-value="雲林縣政府" calcext:value-type="string">
            <text:p>雲林縣政府 </text:p>
          </table:table-cell>
          <table:table-cell table:style-name="ce29" office:value-type="float" office:value="39" calcext:value-type="float">
            <text:p>3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附設嘉義縣私立大林慈濟居家式服務類長期照顧服務機構辦理「雲林縣政府長期照顧服務居家服務特約」108年度3月份A碼政策鼓勵及BA碼居家照顧服務費用(中央)" calcext:value-type="string">
            <text:p>付佛教慈濟醫療財團法人附設嘉義縣私立大林慈濟居家式服務類長期照顧服務機構辦理「雲林縣政府長期照顧服務居家服務特約」108年度3月份A碼政策鼓勵及BA碼居家照顧服務費用(中央) </text:p>
          </table:table-cell>
          <table:table-cell table:style-name="ce6" office:value-type="string" office:string-value=" 佛教慈濟醫療財團法人附設嘉義縣私立大林慈濟居家式服務類長期照顧服務機構 " calcext:value-type="string">
            <text:p><text:s/>佛教慈濟醫療財團法人附設嘉義縣私立大林慈濟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6" calcext:value-type="float">
            <text:p>8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附設嘉義縣私立大林慈濟居家式服務類長期照顧服務機構辦理「雲林縣政府長期照顧服務居家服務特約」108年度3月份A碼政策鼓勵及BA碼居家照顧服務費用(地方)" calcext:value-type="string">
            <text:p>付佛教慈濟醫療財團法人附設嘉義縣私立大林慈濟居家式服務類長期照顧服務機構辦理「雲林縣政府長期照顧服務居家服務特約」108年度3月份A碼政策鼓勵及BA碼居家照顧服務費用(地方) </text:p>
          </table:table-cell>
          <table:table-cell table:style-name="ce6" office:value-type="string" office:string-value=" 佛教慈濟醫療財團法人附設嘉義縣私立大林慈濟居家式服務類長期照顧服務機構 " calcext:value-type="string">
            <text:p><text:s/>佛教慈濟醫療財團法人附設嘉義縣私立大林慈濟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台灣大學醫學院附設醫院雲林分院辦理「108年度長照2.0整合型計畫」1-3月台大斗六區A業務費及專業服務費(中央)" calcext:value-type="string">
            <text:p>付國立台灣大學醫學院附設醫院雲林分院辦理「108年度長照2.0整合型計畫」1-3月台大斗六區A業務費及專業服務費(中央) </text:p>
          </table:table-cell>
          <table:table-cell table:style-name="ce6" office:value-type="string" office:string-value=" 國立台灣大學醫學院附設醫院雲林分院 " calcext:value-type="string">
            <text:p><text:s/>國立台灣大學醫學院附設醫院雲林分院 <text:s/></text:p>
          </table:table-cell>
          <table:table-cell table:style-name="ce6" office:value-type="string" office:string-value="雲林縣政府" calcext:value-type="string">
            <text:p>雲林縣政府 </text:p>
          </table:table-cell>
          <table:table-cell table:style-name="ce29" office:value-type="float" office:value="243" calcext:value-type="float">
            <text:p>24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附設雲林縣私立居家式服務類長期照顧服務機構辦理「雲林縣108年度長期照顧居家式服務」(北港區2)3月份照顧服務費用及A碼政策鼓勵經費(中央)" calcext:value-type="string">
            <text:p>付財團法人伊甸社會福利基金會附設雲林縣私立居家式服務類長期照顧服務機構辦理「雲林縣108年度長期照顧居家式服務」(北港區2)3月份照顧服務費用及A碼政策鼓勵經費(中央) </text:p>
          </table:table-cell>
          <table:table-cell table:style-name="ce6" office:value-type="string" office:string-value=" 財團法人伊甸社會福利基金會附設雲林縣私立居家式服務類長期照顧服務機構 " calcext:value-type="string">
            <text:p><text:s/>財團法人伊甸社會福利基金會附設雲林縣私立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71" calcext:value-type="float">
            <text:p>1,07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附設雲林縣私立居家式服務類長期照顧服務機構辦理「雲林縣108年度長期照顧居家式服務」(北港區2)3月份照顧服務費用及A碼政策鼓勵經費(地方)" calcext:value-type="string">
            <text:p>付財團法人伊甸社會福利基金會附設雲林縣私立居家式服務類長期照顧服務機構辦理「雲林縣108年度長期照顧居家式服務」(北港區2)3月份照顧服務費用及A碼政策鼓勵經費(地方) </text:p>
          </table:table-cell>
          <table:table-cell table:style-name="ce6" office:value-type="string" office:string-value=" 財團法人伊甸社會福利基金會附設雲林縣私立居家式服務類長期照顧服務機構 " calcext:value-type="string">
            <text:p><text:s/>財團法人伊甸社會福利基金會附設雲林縣私立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3" calcext:value-type="float">
            <text:p>3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3月份斗六區餐飲服務費(中央)" calcext:value-type="string">
            <text:p>付雲林縣老人福利保護協會108年度長照2.0整合型計畫3月份斗六區餐飲服務費(中央)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71" calcext:value-type="float">
            <text:p>7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3月份斗六區餐飲服務費" calcext:value-type="string">
            <text:p>付雲林縣老人福利保護協會108年度長照2.0整合型計畫3月份斗六區餐飲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3月份斗六區餐飲服務費" calcext:value-type="string">
            <text:p>付雲林縣老人福利保護協會108年度長照2.0整合型計畫3月份斗六區餐飲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2" calcext:value-type="float">
            <text:p>1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台灣大學醫學院附設醫院雲林分院辦理「108年度長照2.0整合型計畫」1-3月台大虎尾區A業務費及專業服務費補助費(中央)" calcext:value-type="string">
            <text:p>付國立台灣大學醫學院附設醫院雲林分院辦理「108年度長照2.0整合型計畫」1-3月台大虎尾區A業務費及專業服務費補助費(中央) </text:p>
          </table:table-cell>
          <table:table-cell table:style-name="ce6" office:value-type="string" office:string-value=" 國立台灣大學醫學院附設醫院雲林分院 " calcext:value-type="string">
            <text:p><text:s/>國立台灣大學醫學院附設醫院雲林分院 <text:s/></text:p>
          </table:table-cell>
          <table:table-cell table:style-name="ce6" office:value-type="string" office:string-value="雲林縣政府" calcext:value-type="string">
            <text:p>雲林縣政府 </text:p>
          </table:table-cell>
          <table:table-cell table:style-name="ce29" office:value-type="float" office:value="124" calcext:value-type="float">
            <text:p>12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附設雲林縣私立心圓寶居家式服務類長期照顧服務機構辦理「雲林縣108年度長期照顧居家式服務」(北港區1)3月份照顧服務費用、A碼政策鼓勵費用、個案林金堂君及顏陳自葉君身份別異動等款" calcext:value-type="string">
            <text:p>付社團法人雲林縣復健青年協進會附設雲林縣私立心圓寶居家式服務類長期照顧服務機構辦理「雲林縣108年度長期照顧居家式服務」(北港區1)3月份照顧服務費用、A碼政策鼓勵費用、個案林金堂君及顏陳自葉君身份別異動等款 </text:p>
          </table:table-cell>
          <table:table-cell table:style-name="ce6" office:value-type="string" office:string-value=" 社團法人雲林縣復健青年協進會附設雲林縣私立心圓寶居家式服務類長期照顧服務機構 " calcext:value-type="string">
            <text:p><text:s/>社團法人雲林縣復健青年協進會附設雲林縣私立心圓寶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4028" calcext:value-type="float">
            <text:p>4,02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附設雲林縣私立心圓寶居家式服務類長期照顧服務機構辦理「雲林縣108年度長期照顧居家式服務」(北港區1)3月份照顧服務費用、A碼政策鼓勵費用、個案林金堂君及顏陳自葉君身份別異動等款" calcext:value-type="string">
            <text:p>付社團法人雲林縣復健青年協進會附設雲林縣私立心圓寶居家式服務類長期照顧服務機構辦理「雲林縣108年度長期照顧居家式服務」(北港區1)3月份照顧服務費用、A碼政策鼓勵費用、個案林金堂君及顏陳自葉君身份別異動等款 </text:p>
          </table:table-cell>
          <table:table-cell table:style-name="ce6" office:value-type="string" office:string-value=" 社團法人雲林縣復健青年協進會附設雲林縣私立心圓寶居家式服務類長期照顧服務機構 " calcext:value-type="string">
            <text:p><text:s/>社團法人雲林縣復健青年協進會附設雲林縣私立心圓寶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25" calcext:value-type="float">
            <text:p>12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附設雲林縣私立長泰老學堂虎尾居家服務中心居家式長期照顧服務機構辦理「雲林縣政府長期照顧服務居家服務特約」(虎尾區)108年度3月份A碼政策鼓勵及BA碼居家照顧服務費用(中央)" calcext:value-type="string">
            <text:p>付社團法人雲林縣老人福利保護協會附設雲林縣私立長泰老學堂虎尾居家服務中心居家式長期照顧服務機構辦理「雲林縣政府長期照顧服務居家服務特約」(虎尾區)108年度3月份A碼政策鼓勵及BA碼居家照顧服務費用(中央) </text:p>
          </table:table-cell>
          <table:table-cell table:style-name="ce6" office:value-type="string" office:string-value=" 社團法人雲林縣老人福利保護協會附設雲林縣私立長泰老學堂虎尾居家服務中心居家式長期照顧服務機構 " calcext:value-type="string">
            <text:p><text:s/>社團法人雲林縣老人福利保護協會附設雲林縣私立長泰老學堂虎尾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4733" calcext:value-type="float">
            <text:p>4,73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附設雲林縣私立長泰老學堂虎尾居家服務中心居家式長期照顧服務機構辦理「雲林縣政府長期照顧服務居家服務特約」(虎尾區)108年度3月份A碼政策鼓勵及BA碼居家照顧服務費用(地方)" calcext:value-type="string">
            <text:p>付社團法人雲林縣老人福利保護協會附設雲林縣私立長泰老學堂虎尾居家服務中心居家式長期照顧服務機構辦理「雲林縣政府長期照顧服務居家服務特約」(虎尾區)108年度3月份A碼政策鼓勵及BA碼居家照顧服務費用(地方) </text:p>
          </table:table-cell>
          <table:table-cell table:style-name="ce6" office:value-type="string" office:string-value=" 社團法人雲林縣老人福利保護協會附設雲林縣私立長泰老學堂虎尾居家服務中心居家式長期照顧服務機構 " calcext:value-type="string">
            <text:p><text:s/>社團法人雲林縣老人福利保護協會附設雲林縣私立長泰老學堂虎尾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146" calcext:value-type="float">
            <text:p>14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斗六分院附設雲林縣元氣長青居家式服務類長期照顧服務機構108年度長期照顧居家服務 (斗六區2)3月份服務費" calcext:value-type="string">
            <text:p>付國立成功大學醫學院附設醫院斗六分院附設雲林縣元氣長青居家式服務類長期照顧服務機構108年度長期照顧居家服務 (斗六區2)3月份服務費 </text:p>
          </table:table-cell>
          <table:table-cell table:style-name="ce6" office:value-type="string" office:string-value=" 國立成功大學醫學院附設醫院斗六分院附設雲林縣元氣長青居家式服務類長期照顧服務機構 " calcext:value-type="string">
            <text:p><text:s/>國立成功大學醫學院附設醫院斗六分院附設雲林縣元氣長青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85" calcext:value-type="float">
            <text:p>18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斗六分院附設雲林縣元氣長青居家式服務類長期照顧服務機構108年度長期照顧居家服務 (斗六區2)3月份服務費" calcext:value-type="string">
            <text:p>付國立成功大學醫學院附設醫院斗六分院附設雲林縣元氣長青居家式服務類長期照顧服務機構108年度長期照顧居家服務 (斗六區2)3月份服務費 </text:p>
          </table:table-cell>
          <table:table-cell table:style-name="ce6" office:value-type="string" office:string-value=" 國立成功大學醫學院附設醫院斗六分院附設雲林縣元氣長青居家式服務類長期照顧服務機構 " calcext:value-type="string">
            <text:p><text:s/>國立成功大學醫學院附設醫院斗六分院附設雲林縣元氣長青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6" calcext:value-type="float">
            <text:p>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4月11日批次李新瑜君等122人次長期照顧者輔助器具補助費" calcext:value-type="string">
            <text:p>付108年4月11日批次李新瑜君等122人次長期照顧者輔助器具補助費 </text:p>
          </table:table-cell>
          <table:table-cell table:style-name="ce6" office:value-type="string" office:string-value=" 李新瑜君等122人次 " calcext:value-type="string">
            <text:p><text:s/>李新瑜君等122人次 <text:s/></text:p>
          </table:table-cell>
          <table:table-cell table:style-name="ce6" office:value-type="string" office:string-value="雲林縣政府" calcext:value-type="string">
            <text:p>雲林縣政府 </text:p>
          </table:table-cell>
          <table:table-cell table:style-name="ce29" office:value-type="float" office:value="479" calcext:value-type="float">
            <text:p>479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附設雲林縣私立長泰老學堂斗六居家服務中心居家式長期照顧服務機構辦理「雲林縣108年度長期照顧居家服務」 (斗六區)3月份BA碼照顧服務費、3月A碼政策鼓勵及葉國等經費" calcext:value-type="string">
            <text:p>付社團法人雲林縣老人福利保護協會附設雲林縣私立長泰老學堂斗六居家服務中心居家式長期照顧服務機構辦理「雲林縣108年度長期照顧居家服務」 (斗六區)3月份BA碼照顧服務費、3月A碼政策鼓勵及葉國等經費 </text:p>
          </table:table-cell>
          <table:table-cell table:style-name="ce6" office:value-type="string" office:string-value=" 社團法人雲林縣老人福利保護協會附設雲林縣私立長泰老學堂斗六居家服務中心居家式長期照顧服務機構 " calcext:value-type="string">
            <text:p><text:s/>社團法人雲林縣老人福利保護協會附設雲林縣私立長泰老學堂斗六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5535" calcext:value-type="float">
            <text:p>5,53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附設雲林縣私立長泰老學堂斗六居家服務中心居家式長期照顧服務機構辦理「雲林縣108年度長期照顧居家服務」 (斗六區)3月份BA碼照顧服務費、3月A碼政策鼓勵等經費" calcext:value-type="string">
            <text:p>付社團法人雲林縣老人福利保護協會附設雲林縣私立長泰老學堂斗六居家服務中心居家式長期照顧服務機構辦理「雲林縣108年度長期照顧居家服務」 (斗六區)3月份BA碼照顧服務費、3月A碼政策鼓勵等經費 </text:p>
          </table:table-cell>
          <table:table-cell table:style-name="ce6" office:value-type="string" office:string-value=" 社團法人雲林縣老人福利保護協會附設雲林縣私立長泰老學堂斗六居家服務中心居家式長期照顧服務機構 " calcext:value-type="string">
            <text:p><text:s/>社團法人雲林縣老人福利保護協會附設雲林縣私立長泰老學堂斗六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171" calcext:value-type="float">
            <text:p>17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台灣復康巴士有限公司辦理「108年度1-3月長照2.0整合型計畫」交通服務費" calcext:value-type="string">
            <text:p>付台灣復康巴士有限公司辦理「108年度1-3月長照2.0整合型計畫」交通服務費 </text:p>
          </table:table-cell>
          <table:table-cell table:style-name="ce6" office:value-type="string" office:string-value=" 台灣復康巴士有限公司 " calcext:value-type="string">
            <text:p><text:s/>台灣復康巴士有限公司 <text:s/></text:p>
          </table:table-cell>
          <table:table-cell table:style-name="ce6" office:value-type="string" office:string-value="雲林縣政府" calcext:value-type="string">
            <text:p>雲林縣政府 </text:p>
          </table:table-cell>
          <table:table-cell table:style-name="ce29" office:value-type="float" office:value="3597" calcext:value-type="float">
            <text:p>3,59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台灣復康巴士有限公司辦理「108年度1-3月長照2.0整合型計畫」交通服務費" calcext:value-type="string">
            <text:p>付台灣復康巴士有限公司辦理「108年度1-3月長照2.0整合型計畫」交通服務費 </text:p>
          </table:table-cell>
          <table:table-cell table:style-name="ce6" office:value-type="string" office:string-value=" 台灣復康巴士有限公司 " calcext:value-type="string">
            <text:p><text:s/>台灣復康巴士有限公司 <text:s/></text:p>
          </table:table-cell>
          <table:table-cell table:style-name="ce6" office:value-type="string" office:string-value="雲林縣政府" calcext:value-type="string">
            <text:p>雲林縣政府 </text:p>
          </table:table-cell>
          <table:table-cell table:style-name="ce29" office:value-type="float" office:value="111" calcext:value-type="float">
            <text:p>1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附設雲林縣私立耆福綜合式服務類長期照顧服務機構辦理「雲林縣政府長期照顧服務居家服務特約」(西螺區)108年度3月份A碼政策鼓勵及BA碼居家照顧服務費用" calcext:value-type="string">
            <text:p>付財團法人伊甸社會福利基金會附設雲林縣私立耆福綜合式服務類長期照顧服務機構辦理「雲林縣政府長期照顧服務居家服務特約」(西螺區)108年度3月份A碼政策鼓勵及BA碼居家照顧服務費用 </text:p>
          </table:table-cell>
          <table:table-cell table:style-name="ce6" office:value-type="string" office:string-value=" 財團法人伊甸社會福利基金會附設雲林縣私立耆福綜合式服務類長期照顧服務機構 " calcext:value-type="string">
            <text:p><text:s/>財團法人伊甸社會福利基金會附設雲林縣私立耆福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940" calcext:value-type="float">
            <text:p>94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附設雲林縣私立耆福綜合式服務類長期照顧服務機構辦理「雲林縣政府長期照顧服務居家服務特約」(西螺區)108年度3月份A碼政策鼓勵及BA碼居家照顧服務費用" calcext:value-type="string">
            <text:p>付財團法人伊甸社會福利基金會附設雲林縣私立耆福綜合式服務類長期照顧服務機構辦理「雲林縣政府長期照顧服務居家服務特約」(西螺區)108年度3月份A碼政策鼓勵及BA碼居家照顧服務費用 </text:p>
          </table:table-cell>
          <table:table-cell table:style-name="ce6" office:value-type="string" office:string-value=" 財團法人伊甸社會福利基金會附設雲林縣私立耆福綜合式服務類長期照顧服務機構 " calcext:value-type="string">
            <text:p><text:s/>財團法人伊甸社會福利基金會附設雲林縣私立耆福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9" calcext:value-type="float">
            <text:p>2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3月虎尾餐飲服務費(中央)" calcext:value-type="string">
            <text:p>付雲林縣老人福利保護協會108年度長照2.0整合型計畫3月虎尾餐飲服務費(中央)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26" calcext:value-type="float">
            <text:p>12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3月虎尾餐飲服務費" calcext:value-type="string">
            <text:p>付雲林縣老人福利保護協會108年度長照2.0整合型計畫3月虎尾餐飲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3月虎尾餐飲服務費" calcext:value-type="string">
            <text:p>付雲林縣老人福利保護協會108年度長照2.0整合型計畫3月虎尾餐飲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56" calcext:value-type="float">
            <text:p>5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3月餐飲服務費(中央)" calcext:value-type="string">
            <text:p>付中華民國紅十字會台灣省雲林縣支會108年度長照2.0整合型計畫3月餐飲服務費(中央)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66" calcext:value-type="float">
            <text:p>6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3月餐飲服務費" calcext:value-type="string">
            <text:p>付中華民國紅十字會台灣省雲林縣支會108年度長照2.0整合型計畫3月餐飲服務費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3月餐飲服務費" calcext:value-type="string">
            <text:p>付中華民國紅十字會台灣省雲林縣支會108年度長照2.0整合型計畫3月餐飲服務費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崙東中山社區式服務類長期照顧服務機構108年度長期照顧家庭托顧服務4月份服務費" calcext:value-type="string">
            <text:p>付雲林縣私立崙東中山社區式服務類長期照顧服務機構108年度長期照顧家庭托顧服務4月份服務費 </text:p>
          </table:table-cell>
          <table:table-cell table:style-name="ce6" office:value-type="string" office:string-value=" 雲林縣私立崙東中山社區式服務類長期照顧服務機構 " calcext:value-type="string">
            <text:p><text:s/>雲林縣私立崙東中山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2" calcext:value-type="float">
            <text:p>8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崙東中山社區式服務類長期照顧服務機構108年度長期照顧家庭托顧服務4月份服務費" calcext:value-type="string">
            <text:p>付雲林縣私立崙東中山社區式服務類長期照顧服務機構108年度長期照顧家庭托顧服務4月份服務費 </text:p>
          </table:table-cell>
          <table:table-cell table:style-name="ce6" office:value-type="string" office:string-value=" 雲林縣私立崙東中山社區式服務類長期照顧服務機構 " calcext:value-type="string">
            <text:p><text:s/>雲林縣私立崙東中山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詠淳社區長照機構108年度長期照顧家庭托顧服務4月份服務費" calcext:value-type="string">
            <text:p>付雲林縣私立詠淳社區長照機構108年度長期照顧家庭托顧服務4月份服務費 </text:p>
          </table:table-cell>
          <table:table-cell table:style-name="ce6" office:value-type="string" office:string-value=" 雲林縣私立詠淳社區長照機構 " calcext:value-type="string">
            <text:p><text:s/>雲林縣私立詠淳社區長照機構 <text:s/></text:p>
          </table:table-cell>
          <table:table-cell table:style-name="ce6" office:value-type="string" office:string-value="雲林縣政府" calcext:value-type="string">
            <text:p>雲林縣政府 </text:p>
          </table:table-cell>
          <table:table-cell table:style-name="ce29" office:value-type="float" office:value="67" calcext:value-type="float">
            <text:p>6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詠淳社區長照機構108年度長期照顧家庭托顧服務4月份服務費" calcext:value-type="string">
            <text:p>付雲林縣私立詠淳社區長照機構108年度長期照顧家庭托顧服務4月份服務費 </text:p>
          </table:table-cell>
          <table:table-cell table:style-name="ce6" office:value-type="string" office:string-value=" 雲林縣私立詠淳社區長照機構 " calcext:value-type="string">
            <text:p><text:s/>雲林縣私立詠淳社區長照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社會福利基金會108年度長照2.0整合型計畫日照服務(含失智症)(德蘭)4月份服務費" calcext:value-type="string">
            <text:p>付天主教若瑟社會福利基金會108年度長照2.0整合型計畫日照服務(含失智症)(德蘭)4月份服務費 </text:p>
          </table:table-cell>
          <table:table-cell table:style-name="ce6" office:value-type="string" office:string-value=" 天主教若瑟社會福利基金會 " calcext:value-type="string">
            <text:p><text:s/>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278" calcext:value-type="float">
            <text:p>27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社會福利基金會108年度長照2.0整合型計畫日照服務(含失智症)(德蘭)4月份服務費" calcext:value-type="string">
            <text:p>付天主教若瑟社會福利基金會108年度長照2.0整合型計畫日照服務(含失智症)(德蘭)4月份服務費 </text:p>
          </table:table-cell>
          <table:table-cell table:style-name="ce6" office:value-type="string" office:string-value=" 天主教若瑟社會福利基金會 " calcext:value-type="string">
            <text:p><text:s/>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108年度長照2.0整合型計畫A級斗六區3月份經費" calcext:value-type="string">
            <text:p>付雲林縣老人長期照護協會108年度長照2.0整合型計畫A級斗六區3月份經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43" calcext:value-type="float">
            <text:p>4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108年度長照2.0整合型計畫A級斗六區3月份經費" calcext:value-type="string">
            <text:p>付雲林縣老人長期照護協會108年度長照2.0整合型計畫A級斗六區3月份經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私立水北中庄社區式服務類長期照顧服務機構108年度長期照顧家庭托顧服務4月份服務費" calcext:value-type="string">
            <text:p>付私立水北中庄社區式服務類長期照顧服務機構108年度長期照顧家庭托顧服務4月份服務費 </text:p>
          </table:table-cell>
          <table:table-cell table:style-name="ce6" office:value-type="string" office:string-value=" 私立水北中庄社區式服務類長期照顧服務機構 " calcext:value-type="string">
            <text:p><text:s/>私立水北中庄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7" calcext:value-type="float">
            <text:p>8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私立水北中庄社區式服務類長期照顧服務機構108年度長期照顧家庭托顧服務4月份服務費" calcext:value-type="string">
            <text:p>付私立水北中庄社區式服務類長期照顧服務機構108年度長期照顧家庭托顧服務4月份服務費 </text:p>
          </table:table-cell>
          <table:table-cell table:style-name="ce6" office:value-type="string" office:string-value=" 私立水北中庄社區式服務類長期照顧服務機構 " calcext:value-type="string">
            <text:p><text:s/>私立水北中庄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樂臨企業有限公司辦理「108年度4月份長照2.0整合型計畫」交通服務費(中央)" calcext:value-type="string">
            <text:p>付樂臨企業有限公司辦理「108年度4月份長照2.0整合型計畫」交通服務費(中央) </text:p>
          </table:table-cell>
          <table:table-cell table:style-name="ce6" office:value-type="string" office:string-value=" 樂臨企業有限公司 " calcext:value-type="string">
            <text:p><text:s/>樂臨企業有限公司 <text:s/></text:p>
          </table:table-cell>
          <table:table-cell table:style-name="ce6" office:value-type="string" office:string-value="雲林縣政府" calcext:value-type="string">
            <text:p>雲林縣政府 </text:p>
          </table:table-cell>
          <table:table-cell table:style-name="ce29" office:value-type="float" office:value="52" calcext:value-type="float">
            <text:p>5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樂臨企業有限公司辦理「108年度4月份長照2.0整合型計畫」交通服務費(地方)" calcext:value-type="string">
            <text:p>付樂臨企業有限公司辦理「108年度4月份長照2.0整合型計畫」交通服務費(地方) </text:p>
          </table:table-cell>
          <table:table-cell table:style-name="ce6" office:value-type="string" office:string-value=" 樂臨企業有限公司 " calcext:value-type="string">
            <text:p><text:s/>樂臨企業有限公司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日照服務(含失智症)(中央)-(東勢不老堂) 4月照顧服務費、照顧管理及政策鼓勵服務費用" calcext:value-type="string">
            <text:p>付社團法人中華民國紅十字會台灣省雲林縣支會辦理「108年度長照2.0整合型計畫」日照服務(含失智症)(中央)-(東勢不老堂) 4月照顧服務費、照顧管理及政策鼓勵服務費用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566" calcext:value-type="float">
            <text:p>56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日照服務(含失智症)(地方)-(東勢不老堂) 4月照顧服務費、照顧管理及政策鼓勵服務費用" calcext:value-type="string">
            <text:p>付社團法人中華民國紅十字會台灣省雲林縣支會辦理「108年度長照2.0整合型計畫」日照服務(含失智症)(地方)-(東勢不老堂) 4月照顧服務費、照顧管理及政策鼓勵服務費用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17" calcext:value-type="float">
            <text:p>1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日照服務(含失智症)(中央)-(台西不老堂) 4月照顧服務費、照顧管理及政策鼓勵服務費用" calcext:value-type="string">
            <text:p>付社團法人中華民國紅十字會台灣省雲林縣支會辦理「108年度長照2.0整合型計畫」日照服務(含失智症)(中央)-(台西不老堂) 4月照顧服務費、照顧管理及政策鼓勵服務費用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400" calcext:value-type="float">
            <text:p>40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辦理「108年度長照2.0整合型計畫」日照服務(含失智症)(地方)-(台西不老堂) 4月照顧服務費、照顧管理及政策鼓勵服務費用" calcext:value-type="string">
            <text:p>付社團法人中華民國紅十字會辦理「108年度長照2.0整合型計畫」日照服務(含失智症)(地方)-(台西不老堂) 4月照顧服務費、照顧管理及政策鼓勵服務費用 </text:p>
          </table:table-cell>
          <table:table-cell table:style-name="ce6" office:value-type="string" office:string-value=" 社團法人中華民國紅十字會 " calcext:value-type="string">
            <text:p><text:s/>社團法人中華民國紅十字會 <text:s/></text:p>
          </table:table-cell>
          <table:table-cell table:style-name="ce6" office:value-type="string" office:string-value="雲林縣政府" calcext:value-type="string">
            <text:p>雲林縣政府 </text:p>
          </table:table-cell>
          <table:table-cell table:style-name="ce29" office:value-type="float" office:value="12" calcext:value-type="float">
            <text:p>1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桐安社區式服務類長期照顧服務機構辦理「雲林縣108年度長期照顧家庭托顧服務」4月份照顧及專業服務費用及A碼政策鼓勵費用總計新台幣8萬5,093元整" calcext:value-type="string">
            <text:p>付雲林縣私立桐安社區式服務類長期照顧服務機構辦理「雲林縣108年度長期照顧家庭托顧服務」4月份照顧及專業服務費用及A碼政策鼓勵費用總計新台幣8萬5,093元整 </text:p>
          </table:table-cell>
          <table:table-cell table:style-name="ce6" office:value-type="string" office:string-value=" 雲林縣私立桐安社區式服務類長期照顧服務機構 " calcext:value-type="string">
            <text:p><text:s/>雲林縣私立桐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5" calcext:value-type="float">
            <text:p>8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桐安社區式服務類長期照顧服務機構辦理「雲林縣108年度長期照顧家庭托顧服務」4月份照顧及專業服務費用及A碼政策鼓勵費" calcext:value-type="string">
            <text:p>付雲林縣私立桐安社區式服務類長期照顧服務機構辦理「雲林縣108年度長期照顧家庭托顧服務」4月份照顧及專業服務費用及A碼政策鼓勵費 </text:p>
          </table:table-cell>
          <table:table-cell table:style-name="ce6" office:value-type="string" office:string-value=" 雲林縣私立桐安社區式服務類長期照顧服務機構 " calcext:value-type="string">
            <text:p><text:s/>雲林縣私立桐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下崙中和社區式服務類長期照顧服務機構辦理「雲林縣108年度長期照顧家庭托顧服務」4月份照顧及專業服務費" calcext:value-type="string">
            <text:p>付雲林縣私立下崙中和社區式服務類長期照顧服務機構辦理「雲林縣108年度長期照顧家庭托顧服務」4月份照顧及專業服務費 </text:p>
          </table:table-cell>
          <table:table-cell table:style-name="ce6" office:value-type="string" office:string-value=" 雲林縣私立下崙中和社區式服務類長期照顧服務機構 " calcext:value-type="string">
            <text:p><text:s/>雲林縣私立下崙中和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79" calcext:value-type="float">
            <text:p>7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下崙中和社區式服務類長期照顧服務機構辦理「雲林縣108年度長期照顧家庭托顧服務」4月份照顧及專業服務費" calcext:value-type="string">
            <text:p>付雲林縣私立下崙中和社區式服務類長期照顧服務機構辦理「雲林縣108年度長期照顧家庭托顧服務」4月份照顧及專業服務費 </text:p>
          </table:table-cell>
          <table:table-cell table:style-name="ce6" office:value-type="string" office:string-value=" 雲林縣私立下崙中和社區式服務類長期照顧服務機構 " calcext:value-type="string">
            <text:p><text:s/>雲林縣私立下崙中和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箔子寮社區式服務類長期照顧服務機構辦理「雲林縣108年度長期照顧家庭托顧服務」4月份照顧及專業服務費用及A碼政策鼓勵費用" calcext:value-type="string">
            <text:p>付雲林縣私立箔子寮社區式服務類長期照顧服務機構辦理「雲林縣108年度長期照顧家庭托顧服務」4月份照顧及專業服務費用及A碼政策鼓勵費用 </text:p>
          </table:table-cell>
          <table:table-cell table:style-name="ce6" office:value-type="string" office:string-value=" 雲林縣私立箔子寮社區式服務類長期照顧服務機構 " calcext:value-type="string">
            <text:p><text:s/>雲林縣私立箔子寮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91" calcext:value-type="float">
            <text:p>9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箔子寮社區式服務類長期照顧服務機構辦理「雲林縣108年度長期照顧家庭托顧服務」4月份照顧及專業服務費用及A碼政策鼓勵費用" calcext:value-type="string">
            <text:p>付雲林縣私立箔子寮社區式服務類長期照顧服務機構辦理「雲林縣108年度長期照顧家庭托顧服務」4月份照顧及專業服務費用及A碼政策鼓勵費用 </text:p>
          </table:table-cell>
          <table:table-cell table:style-name="ce6" office:value-type="string" office:string-value=" 雲林縣私立箔子寮社區式服務類長期照顧服務機構 " calcext:value-type="string">
            <text:p><text:s/>雲林縣私立箔子寮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四湖鄉老人會辦理108年度「老人福利工作研討會」經費" calcext:value-type="string">
            <text:p>付社團法人雲林縣四湖鄉老人會辦理108年度「老人福利工作研討會」經費 </text:p>
          </table:table-cell>
          <table:table-cell table:style-name="ce6" office:value-type="string" office:string-value=" 社團法人雲林縣四湖鄉老人會 " calcext:value-type="string">
            <text:p><text:s/>社團法人雲林縣四湖鄉老人會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4月11日批次蘇李鴛鴦君等105人次長期照顧者輔助器具補助費" calcext:value-type="string">
            <text:p>付108年4月11日批次蘇李鴛鴦君等105人次長期照顧者輔助器具補助費 </text:p>
          </table:table-cell>
          <table:table-cell table:style-name="ce6" office:value-type="string" office:string-value=" 蘇李鴛鴦君等105人次 " calcext:value-type="string">
            <text:p><text:s/>蘇李鴛鴦君等105人次 <text:s/></text:p>
          </table:table-cell>
          <table:table-cell table:style-name="ce6" office:value-type="string" office:string-value="雲林縣政府" calcext:value-type="string">
            <text:p>雲林縣政府 </text:p>
          </table:table-cell>
          <table:table-cell table:style-name="ce29" office:value-type="float" office:value="435" calcext:value-type="float">
            <text:p>435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附設雲林縣私立不老?東勢居家式服務類長期照顧服務機構辦理「108年度長照居家服務(台西區)」3月BA及AA碼等款" calcext:value-type="string">
            <text:p>付社團法人中華民國紅十字會台灣省雲林縣支會附設雲林縣私立不老?東勢居家式服務類長期照顧服務機構辦理「108年度長照居家服務(台西區)」3月BA及AA碼等款 </text:p>
          </table:table-cell>
          <table:table-cell table:style-name="ce6" office:value-type="string" office:string-value=" 社團法人中華民國紅十字會台灣省雲林縣支會附設雲林縣私立不老?東勢居家式服務類長期照顧服務機構 " calcext:value-type="string">
            <text:p><text:s/>社團法人中華民國紅十字會台灣省雲林縣支會附設雲林縣私立不老?東勢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842" calcext:value-type="float">
            <text:p>3,84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附設雲林縣私立不老?東勢居家式服務類長期照顧服務機構辦理「108年度長照居家服務(台西區)」3月BA及AA碼等款" calcext:value-type="string">
            <text:p>付社團法人中華民國紅十字會台灣省雲林縣支會附設雲林縣私立不老?東勢居家式服務類長期照顧服務機構辦理「108年度長照居家服務(台西區)」3月BA及AA碼等款 </text:p>
          </table:table-cell>
          <table:table-cell table:style-name="ce6" office:value-type="string" office:string-value=" 社團法人中華民國紅十字會台灣省雲林縣支會附設雲林縣私立不老?東勢居家式服務類長期照顧服務機構 " calcext:value-type="string">
            <text:p><text:s/>社團法人中華民國紅十字會台灣省雲林縣支會附設雲林縣私立不老?東勢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19" calcext:value-type="float">
            <text:p>11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醫療財團法人附設雲林縣私立玫瑰社區長照機構辦理「108年度長照2.0整合型計畫」日照服務(含失智症)(中央)- 4月照顧服務費、照顧管理及政策鼓勵服務費用" calcext:value-type="string">
            <text:p>付天主教若瑟醫療財團法人附設雲林縣私立玫瑰社區長照機構辦理「108年度長照2.0整合型計畫」日照服務(含失智症)(中央)- 4月照顧服務費、照顧管理及政策鼓勵服務費用 </text:p>
          </table:table-cell>
          <table:table-cell table:style-name="ce6" office:value-type="string" office:string-value=" 天主教若瑟醫療財團法人附設雲林縣私立玫瑰社區長照機構 " calcext:value-type="string">
            <text:p><text:s/>天主教若瑟醫療財團法人附設雲林縣私立玫瑰社區長照機構 <text:s/></text:p>
          </table:table-cell>
          <table:table-cell table:style-name="ce6" office:value-type="string" office:string-value="雲林縣政府" calcext:value-type="string">
            <text:p>雲林縣政府 </text:p>
          </table:table-cell>
          <table:table-cell table:style-name="ce29" office:value-type="float" office:value="362" calcext:value-type="float">
            <text:p>36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醫療財團法人附設雲林縣私立玫瑰社區長照機構辦理「108年度長照2.0整合型計畫」日照服務(含失智症)(地方)- 4月照顧服務費、照顧管理及政策鼓勵服務費用" calcext:value-type="string">
            <text:p>付天主教若瑟醫療財團法人附設雲林縣私立玫瑰社區長照機構辦理「108年度長照2.0整合型計畫」日照服務(含失智症)(地方)- 4月照顧服務費、照顧管理及政策鼓勵服務費用 </text:p>
          </table:table-cell>
          <table:table-cell table:style-name="ce6" office:value-type="string" office:string-value=" 天主教若瑟醫療財團法人附設雲林縣私立玫瑰社區長照機構 " calcext:value-type="string">
            <text:p><text:s/>天主教若瑟醫療財團法人附設雲林縣私立玫瑰社區長照機構 <text:s/></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長期照護協會辦理「雲林縣政府長期照顧日間照顧服務特約」(古坑小太陽)108年4月照顧服務費等款" calcext:value-type="string">
            <text:p>付社團法人雲林縣長期照護協會辦理「雲林縣政府長期照顧日間照顧服務特約」(古坑小太陽)108年4月照顧服務費等款 </text:p>
          </table:table-cell>
          <table:table-cell table:style-name="ce6" office:value-type="string" office:string-value=" 社團法人雲林縣長期照護協會 " calcext:value-type="string">
            <text:p><text:s/>社團法人雲林縣長期照護協會 <text:s/></text:p>
          </table:table-cell>
          <table:table-cell table:style-name="ce6" office:value-type="string" office:string-value="雲林縣政府" calcext:value-type="string">
            <text:p>雲林縣政府 </text:p>
          </table:table-cell>
          <table:table-cell table:style-name="ce29" office:value-type="float" office:value="606" calcext:value-type="float">
            <text:p>60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長期照護協會辦理「雲林縣政府長期照顧日間照顧服務特約」(古坑小太陽)4月照顧服務費等款" calcext:value-type="string">
            <text:p>付社團法人雲林縣長期照護協會辦理「雲林縣政府長期照顧日間照顧服務特約」(古坑小太陽)4月照顧服務費等款 </text:p>
          </table:table-cell>
          <table:table-cell table:style-name="ce6" office:value-type="string" office:string-value=" 社團法人雲林縣長期照護協會 " calcext:value-type="string">
            <text:p><text:s/>社團法人雲林縣長期照護協會 <text:s/></text:p>
          </table:table-cell>
          <table:table-cell table:style-name="ce6" office:value-type="string" office:string-value="雲林縣政府" calcext:value-type="string">
            <text:p>雲林縣政府 </text:p>
          </table:table-cell>
          <table:table-cell table:style-name="ce29" office:value-type="float" office:value="19" calcext:value-type="float">
            <text:p>1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雲林縣政府長期照顧日間照顧服務特約」(土庫樂活日間中心) 4月照顧服務費、照顧管理及政策鼓勵服務費用" calcext:value-type="string">
            <text:p>付雲林縣聖心社會關懷協會辦理「雲林縣政府長期照顧日間照顧服務特約」(土庫樂活日間中心) 4月照顧服務費、照顧管理及政策鼓勵服務費用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530" calcext:value-type="float">
            <text:p>53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雲林縣政府長期照顧日間照顧服務特約」(土庫樂活日間中心) 4月照顧服務費、照顧管理及政策鼓勵服務費用" calcext:value-type="string">
            <text:p>付雲林縣聖心社會關懷協會辦理「雲林縣政府長期照顧日間照顧服務特約」(土庫樂活日間中心) 4月照顧服務費、照顧管理及政策鼓勵服務費用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78" calcext:value-type="float">
            <text:p>7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天主教若瑟社會福利基金會辦理「雲林縣108年度長期照顧到宅沐浴車服務」4月份照顧服務費用及A碼政策鼓勵經費" calcext:value-type="string">
            <text:p>付財團法人天主教若瑟社會福利基金會辦理「雲林縣108年度長期照顧到宅沐浴車服務」4月份照顧服務費用及A碼政策鼓勵經費 </text:p>
          </table:table-cell>
          <table:table-cell table:style-name="ce6" office:value-type="string" office:string-value=" 財團法人天主教若瑟社會福利基金會 " calcext:value-type="string">
            <text:p><text:s/>財團法人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71" calcext:value-type="float">
            <text:p>7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天主教若瑟社會福利基金會辦理「雲林縣108年度長期照顧到宅沐浴車服務」4月份照顧服務費用及A碼政策鼓勵經費" calcext:value-type="string">
            <text:p>付財團法人天主教若瑟社會福利基金會辦理「雲林縣108年度長期照顧到宅沐浴車服務」4月份照顧服務費用及A碼政策鼓勵經費 </text:p>
          </table:table-cell>
          <table:table-cell table:style-name="ce6" office:value-type="string" office:string-value=" 財團法人天主教若瑟社會福利基金會 " calcext:value-type="string">
            <text:p><text:s/>財團法人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吳義雄社區長照機構辦理「雲林縣108年度長期照顧家庭托顧服務」4月份照顧及專業服務費用及A碼政策鼓勵費用" calcext:value-type="string">
            <text:p>付雲林縣私立吳義雄社區長照機構辦理「雲林縣108年度長期照顧家庭托顧服務」4月份照顧及專業服務費用及A碼政策鼓勵費用 </text:p>
          </table:table-cell>
          <table:table-cell table:style-name="ce6" office:value-type="string" office:string-value=" 雲林縣私立吳義雄社區長照機構 " calcext:value-type="string">
            <text:p><text:s/>雲林縣私立吳義雄社區長照機構 <text:s/></text:p>
          </table:table-cell>
          <table:table-cell table:style-name="ce6" office:value-type="string" office:string-value="雲林縣政府" calcext:value-type="string">
            <text:p>雲林縣政府 </text:p>
          </table:table-cell>
          <table:table-cell table:style-name="ce29" office:value-type="float" office:value="70" calcext:value-type="float">
            <text:p>7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吳義雄社區長照機構辦理「雲林縣108年度長期照顧家庭托顧服務」4月份照顧及專業服務費用及A碼政策鼓勵費用" calcext:value-type="string">
            <text:p>付雲林縣私立吳義雄社區長照機構辦理「雲林縣108年度長期照顧家庭托顧服務」4月份照顧及專業服務費用及A碼政策鼓勵費用 </text:p>
          </table:table-cell>
          <table:table-cell table:style-name="ce6" office:value-type="string" office:string-value=" 雲林縣私立吳義雄社區長照機構 " calcext:value-type="string">
            <text:p><text:s/>雲林縣私立吳義雄社區長照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龍聖快餐店辦理「108年度長照2.0整合型計畫」4月份餐飲服務費(中央)" calcext:value-type="string">
            <text:p>付龍聖快餐店辦理「108年度長照2.0整合型計畫」4月份餐飲服務費(中央) </text:p>
          </table:table-cell>
          <table:table-cell table:style-name="ce6" office:value-type="string" office:string-value=" 龍聖快餐店 " calcext:value-type="string">
            <text:p><text:s/>龍聖快餐店 <text:s/></text:p>
          </table:table-cell>
          <table:table-cell table:style-name="ce6" office:value-type="string" office:string-value="雲林縣政府" calcext:value-type="string">
            <text:p>雲林縣政府 </text:p>
          </table:table-cell>
          <table:table-cell table:style-name="ce29" office:value-type="float" office:value="24" calcext:value-type="float">
            <text:p>24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衛生福利部補助本縣辦理「108年度長照2.0整合型計畫」4月份龍聖快餐店餐飲服務費(地方)" calcext:value-type="string">
            <text:p>付衛生福利部補助本縣辦理「108年度長照2.0整合型計畫」4月份龍聖快餐店餐飲服務費(地方) </text:p>
          </table:table-cell>
          <table:table-cell table:style-name="ce6" office:value-type="string" office:string-value=" 龍聖快餐店 " calcext:value-type="string">
            <text:p><text:s/>龍聖快餐店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龍聖快餐店辦理108年度4月份獨居老人營養餐飲服務費(一般戶)" calcext:value-type="string">
            <text:p>付龍聖快餐店辦理108年度4月份獨居老人營養餐飲服務費(一般戶) </text:p>
          </table:table-cell>
          <table:table-cell table:style-name="ce6" office:value-type="string" office:string-value=" 龍聖快餐店 " calcext:value-type="string">
            <text:p><text:s/>龍聖快餐店 <text:s/></text:p>
          </table:table-cell>
          <table:table-cell table:style-name="ce6" office:value-type="string" office:string-value="雲林縣政府" calcext:value-type="string">
            <text:p>雲林縣政府 </text:p>
          </table:table-cell>
          <table:table-cell table:style-name="ce29" office:value-type="float" office:value="8" calcext:value-type="float">
            <text:p>8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長安社區式服務類長期照顧服務機構辦理「雲林縣108年度長期照顧家庭托顧服務」4月份照顧及專業服務費用及A碼政策鼓勵費用" calcext:value-type="string">
            <text:p>付雲林縣私立長安社區式服務類長期照顧服務機構辦理「雲林縣108年度長期照顧家庭托顧服務」4月份照顧及專業服務費用及A碼政策鼓勵費用 </text:p>
          </table:table-cell>
          <table:table-cell table:style-name="ce6" office:value-type="string" office:string-value=" 雲林縣私立長安社區式服務類長期照顧服務機構 " calcext:value-type="string">
            <text:p><text:s/>雲林縣私立長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8" calcext:value-type="float">
            <text:p>8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長安社區式服務類長期照顧服務機構辦理「雲林縣108年度長期照顧家庭托顧服務」4月份照顧及專業服務費用及A碼政策鼓勵費用" calcext:value-type="string">
            <text:p>付雲林縣私立長安社區式服務類長期照顧服務機構辦理「雲林縣108年度長期照顧家庭托顧服務」4月份照顧及專業服務費用及A碼政策鼓勵費用 </text:p>
          </table:table-cell>
          <table:table-cell table:style-name="ce6" office:value-type="string" office:string-value=" 雲林縣私立長安社區式服務類長期照顧服務機構 " calcext:value-type="string">
            <text:p><text:s/>雲林縣私立長安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口湖鄉老人福利協進會辦理「雲林縣政府長期照顧日間照顧服務」（口湖向陽居）108年4月服務費用及照顧管理及政策鼓勵服務項目費用" calcext:value-type="string">
            <text:p>付雲林縣口湖鄉老人福利協進會辦理「雲林縣政府長期照顧日間照顧服務」（口湖向陽居）108年4月服務費用及照顧管理及政策鼓勵服務項目費用 </text:p>
          </table:table-cell>
          <table:table-cell table:style-name="ce6" office:value-type="string" office:string-value=" 雲林縣口湖鄉老人福利協進會 " calcext:value-type="string">
            <text:p><text:s/>雲林縣口湖鄉老人福利協進會 <text:s/></text:p>
          </table:table-cell>
          <table:table-cell table:style-name="ce6" office:value-type="string" office:string-value="雲林縣政府" calcext:value-type="string">
            <text:p>雲林縣政府 </text:p>
          </table:table-cell>
          <table:table-cell table:style-name="ce29" office:value-type="float" office:value="599" calcext:value-type="float">
            <text:p>59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口湖鄉老人福利協進會辦理「雲林縣政府長期照顧日間照顧服務」（口湖向陽居）108年4月服務費用及照顧管理及政策鼓勵服務項目費用" calcext:value-type="string">
            <text:p>付雲林縣口湖鄉老人福利協進會辦理「雲林縣政府長期照顧日間照顧服務」（口湖向陽居）108年4月服務費用及照顧管理及政策鼓勵服務項目費用 </text:p>
          </table:table-cell>
          <table:table-cell table:style-name="ce6" office:value-type="string" office:string-value=" 雲林縣口湖鄉老人福利協進會 " calcext:value-type="string">
            <text:p><text:s/>雲林縣口湖鄉老人福利協進會 <text:s/></text:p>
          </table:table-cell>
          <table:table-cell table:style-name="ce6" office:value-type="string" office:string-value="雲林縣政府" calcext:value-type="string">
            <text:p>雲林縣政府 </text:p>
          </table:table-cell>
          <table:table-cell table:style-name="ce29" office:value-type="float" office:value="19" calcext:value-type="float">
            <text:p>1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辦理「雲林縣政府長期照顧失智型日間照顧服務特約」(元氣長青)3月照顧服務費、照顧管理及政策鼓勵服務費用" calcext:value-type="string">
            <text:p>付國立成功大學醫學院辦理「雲林縣政府長期照顧失智型日間照顧服務特約」(元氣長青)3月照顧服務費、照顧管理及政策鼓勵服務費用 </text:p>
          </table:table-cell>
          <table:table-cell table:style-name="ce6" office:value-type="string" office:string-value=" 國立成功大學醫學院 " calcext:value-type="string">
            <text:p><text:s/>國立成功大學醫學院 <text:s/></text:p>
          </table:table-cell>
          <table:table-cell table:style-name="ce6" office:value-type="string" office:string-value="雲林縣政府" calcext:value-type="string">
            <text:p>雲林縣政府 </text:p>
          </table:table-cell>
          <table:table-cell table:style-name="ce29" office:value-type="float" office:value="578" calcext:value-type="float">
            <text:p>57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辦理「雲林縣政府長期照顧失智型日間照顧服務特約」(元氣長青)3月照顧服務費、照顧管理及政策鼓勵服務費用" calcext:value-type="string">
            <text:p>付國立成功大學醫學院辦理「雲林縣政府長期照顧失智型日間照顧服務特約」(元氣長青)3月照顧服務費、照顧管理及政策鼓勵服務費用 </text:p>
          </table:table-cell>
          <table:table-cell table:style-name="ce6" office:value-type="string" office:string-value=" 國立成功大學醫學院 " calcext:value-type="string">
            <text:p><text:s/>國立成功大學醫學院 <text:s/></text:p>
          </table:table-cell>
          <table:table-cell table:style-name="ce6" office:value-type="string" office:string-value="雲林縣政府" calcext:value-type="string">
            <text:p>雲林縣政府 </text:p>
          </table:table-cell>
          <table:table-cell table:style-name="ce29" office:value-type="float" office:value="18" calcext:value-type="float">
            <text:p>1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家園關懷協會辦理「雲林縣政府長期照顧日間照顧服務」（水林紅蘋果）108年4月服務費用及照顧管理及政策鼓勵服務項目費用" calcext:value-type="string">
            <text:p>付雲林縣家園關懷協會辦理「雲林縣政府長期照顧日間照顧服務」（水林紅蘋果）108年4月服務費用及照顧管理及政策鼓勵服務項目費用 </text:p>
          </table:table-cell>
          <table:table-cell table:style-name="ce6" office:value-type="string" office:string-value=" 國立成功大學醫學院 " calcext:value-type="string">
            <text:p><text:s/>國立成功大學醫學院 <text:s/></text:p>
          </table:table-cell>
          <table:table-cell table:style-name="ce6" office:value-type="string" office:string-value="雲林縣政府" calcext:value-type="string">
            <text:p>雲林縣政府 </text:p>
          </table:table-cell>
          <table:table-cell table:style-name="ce29" office:value-type="float" office:value="660" calcext:value-type="float">
            <text:p>66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家園關懷協會辦理「雲林縣政府長期照顧日間照顧服務」（水林紅蘋果）108年4月服務費用及照顧管理及政策鼓勵服務項目費" calcext:value-type="string">
            <text:p>付雲林縣家園關懷協會辦理「雲林縣政府長期照顧日間照顧服務」（水林紅蘋果）108年4月服務費用及照顧管理及政策鼓勵服務項目費 </text:p>
          </table:table-cell>
          <table:table-cell table:style-name="ce6" office:value-type="string" office:string-value=" 雲林縣家園關懷協會 " calcext:value-type="string">
            <text:p><text:s/>雲林縣家園關懷協會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辦理「108年度長照2.0整合型計畫」4月份社區式交通服務費(中央)" calcext:value-type="string">
            <text:p>付社團法人雲林縣復健青年協進會辦理「108年度長照2.0整合型計畫」4月份社區式交通服務費(中央) </text:p>
          </table:table-cell>
          <table:table-cell table:style-name="ce6" office:value-type="string" office:string-value=" 社團法人雲林縣復健青年協進會 " calcext:value-type="string">
            <text:p><text:s/>社團法人雲林縣復健青年協進會 <text:s/></text:p>
          </table:table-cell>
          <table:table-cell table:style-name="ce6" office:value-type="string" office:string-value="雲林縣政府" calcext:value-type="string">
            <text:p>雲林縣政府 </text:p>
          </table:table-cell>
          <table:table-cell table:style-name="ce29" office:value-type="float" office:value="24" calcext:value-type="float">
            <text:p>2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辦理「108年度長照2.0整合型計畫」4月份社區式交通服務(地方)" calcext:value-type="string">
            <text:p>付社團法人雲林縣復健青年協進會辦理「108年度長照2.0整合型計畫」4月份社區式交通服務(地方) </text:p>
          </table:table-cell>
          <table:table-cell table:style-name="ce6" office:value-type="string" office:string-value=" 社團法人雲林縣復健青年協進會 " calcext:value-type="string">
            <text:p><text:s/>社團法人雲林縣復健青年協進會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天主教若瑟社會福利基金會附設雲林縣私立聖母聖心社區長照機構辦理「108年度長照2.0整合型計畫」4月份日照服務(含失智症)(中央)" calcext:value-type="string">
            <text:p>付財團法人天主教若瑟社會福利基金會附設雲林縣私立聖母聖心社區長照機構辦理「108年度長照2.0整合型計畫」4月份日照服務(含失智症)(中央) </text:p>
          </table:table-cell>
          <table:table-cell table:style-name="ce6" office:value-type="string" office:string-value=" 財團法人天主教若瑟社會福利基金會附設雲林縣私立聖母聖心社區長照機構 " calcext:value-type="string">
            <text:p><text:s/>財團法人天主教若瑟社會福利基金會附設雲林縣私立聖母聖心社區長照機構 <text:s/></text:p>
          </table:table-cell>
          <table:table-cell table:style-name="ce6" office:value-type="string" office:string-value="雲林縣政府" calcext:value-type="string">
            <text:p>雲林縣政府 </text:p>
          </table:table-cell>
          <table:table-cell table:style-name="ce29" office:value-type="float" office:value="159" calcext:value-type="float">
            <text:p>15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天主教若瑟社會福利基金會附設雲林縣私立聖母聖心社區長照機構辦理「108年度長照2.0整合型計畫」4月份日照服務(含失智症)(地方)" calcext:value-type="string">
            <text:p>付財團法人天主教若瑟社會福利基金會附設雲林縣私立聖母聖心社區長照機構辦理「108年度長照2.0整合型計畫」4月份日照服務(含失智症)(地方) </text:p>
          </table:table-cell>
          <table:table-cell table:style-name="ce6" office:value-type="string" office:string-value=" 財團法人天主教若瑟社會福利基金會附設雲林縣私立聖母聖心社區長照機構 " calcext:value-type="string">
            <text:p><text:s/>財團法人天主教若瑟社會福利基金會附設雲林縣私立聖母聖心社區長照機構 <text:s/></text:p>
          </table:table-cell>
          <table:table-cell table:style-name="ce6" office:value-type="string" office:string-value="雲林縣政府" calcext:value-type="string">
            <text:p>雲林縣政府 </text:p>
          </table:table-cell>
          <table:table-cell table:style-name="ce29" office:value-type="float" office:value="5" calcext:value-type="float">
            <text:p>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附設雲林縣私立古坑小太陽綜合式服務類長期照顧服務機構辦理「雲林縣108年度長期照顧居家式服務」(斗南區)4月照顧服務費用及A碼政策鼓勵費用(中央)" calcext:value-type="string">
            <text:p>付社團法人雲林縣老人長期照護協會附設雲林縣私立古坑小太陽綜合式服務類長期照顧服務機構辦理「雲林縣108年度長期照顧居家式服務」(斗南區)4月照顧服務費用及A碼政策鼓勵費用(中央) </text:p>
          </table:table-cell>
          <table:table-cell table:style-name="ce6" office:value-type="string" office:string-value=" 社團法人雲林縣老人長期照護協會附設雲林縣私立古坑小太陽綜合式服務類長期照顧服務機構 " calcext:value-type="string">
            <text:p><text:s/>社團法人雲林縣老人長期照護協會附設雲林縣私立古坑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993" calcext:value-type="float">
            <text:p>1,99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附設雲林縣私立古坑小太陽綜合式服務類長期照顧服務機構辦理「雲林縣108年度長期照顧居家式服務」(斗南區)4月照顧服務費用及A碼政策鼓勵費用" calcext:value-type="string">
            <text:p>付社團法人雲林縣老人長期照護協會附設雲林縣私立古坑小太陽綜合式服務類長期照顧服務機構辦理「雲林縣108年度長期照顧居家式服務」(斗南區)4月照顧服務費用及A碼政策鼓勵費用 </text:p>
          </table:table-cell>
          <table:table-cell table:style-name="ce6" office:value-type="string" office:string-value=" 社團法人雲林縣老人長期照護協會附設雲林縣私立古坑小太陽綜合式服務類長期照顧服務機構 " calcext:value-type="string">
            <text:p><text:s/>社團法人雲林縣老人長期照護協會附設雲林縣私立古坑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62" calcext:value-type="float">
            <text:p>6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育佳社區長照機構辦理「雲林縣108年度長期照顧家庭托顧服務」4月份照顧及專業服務費用及A碼政策鼓勵費" calcext:value-type="string">
            <text:p>付雲林縣私立育佳社區長照機構辦理「雲林縣108年度長期照顧家庭托顧服務」4月份照顧及專業服務費用及A碼政策鼓勵費 </text:p>
          </table:table-cell>
          <table:table-cell table:style-name="ce6" office:value-type="string" office:string-value=" 雲林縣私立育佳社區長照機構 " calcext:value-type="string">
            <text:p><text:s/>雲林縣私立育佳社區長照機構 <text:s/></text:p>
          </table:table-cell>
          <table:table-cell table:style-name="ce6" office:value-type="string" office:string-value="雲林縣政府" calcext:value-type="string">
            <text:p>雲林縣政府 </text:p>
          </table:table-cell>
          <table:table-cell table:style-name="ce29" office:value-type="float" office:value="35" calcext:value-type="float">
            <text:p>3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育佳社區長照機構辦理「雲林縣108年度長期照顧家庭托顧服務」4月份照顧及專業服務費用及A碼政策鼓勵費用" calcext:value-type="string">
            <text:p>付雲林縣私立育佳社區長照機構辦理「雲林縣108年度長期照顧家庭托顧服務」4月份照顧及專業服務費用及A碼政策鼓勵費用 </text:p>
          </table:table-cell>
          <table:table-cell table:style-name="ce6" office:value-type="string" office:string-value=" 雲林縣私立育佳社區長照機構 " calcext:value-type="string">
            <text:p><text:s/>雲林縣私立育佳社區長照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2">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4月25日批次李清湖君等53人次長期照顧者輔助器具補助費" calcext:value-type="string">
            <text:p>付108年4月25日批次李清湖君等53人次長期照顧者輔助器具補助費 </text:p>
          </table:table-cell>
          <table:table-cell table:style-name="ce6" office:value-type="string" office:string-value=" 李清湖君等53人次 " calcext:value-type="string">
            <text:p><text:s/>李清湖君等53人次 <text:s/></text:p>
          </table:table-cell>
          <table:table-cell table:style-name="ce6" office:value-type="string" office:string-value="雲林縣政府" calcext:value-type="string">
            <text:p>雲林縣政府 </text:p>
          </table:table-cell>
          <table:table-cell table:style-name="ce29" office:value-type="float" office:value="213" calcext:value-type="float">
            <text:p>213 </text:p>
          </table:table-cell>
          <table:table-cell table:style-name="ce35" office:value-type="string" office:string-value=" 無 " calcext:value-type="string">
            <text:p><text:s/>無 <text:s/></text:p>
          </table:table-cell>
          <table:table-cell table:style-name="ce35"/>
          <table:table-cell table:style-name="ce41"/>
          <table:table-cell table:style-name="ce45" office:value-type="string" office:string-value="V" calcext:value-type="string">
            <text:p>V </text:p>
          </table:table-cell>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斗六分院辦理「108年度長照2.0整合型計畫」3月成大A級斗六區AA碼經費(中央)" calcext:value-type="string">
            <text:p>付國立成功大學醫學院附設醫院斗六分院辦理「108年度長照2.0整合型計畫」3月成大A級斗六區AA碼經費(中央) </text:p>
          </table:table-cell>
          <table:table-cell table:style-name="ce6" office:value-type="string" office:string-value=" 國立成功大學醫學院附設醫院斗六分院 " calcext:value-type="string">
            <text:p><text:s/>國立成功大學醫學院附設醫院斗六分院 <text:s/></text:p>
          </table:table-cell>
          <table:table-cell table:style-name="ce6" office:value-type="string" office:string-value="雲林縣政府" calcext:value-type="string">
            <text:p>雲林縣政府 </text:p>
          </table:table-cell>
          <table:table-cell table:style-name="ce29" office:value-type="float" office:value="129" calcext:value-type="float">
            <text:p>12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斗六分院辦理「108年度長照2.0整合型計畫」3月成大A級斗六區AA碼經費(地方)" calcext:value-type="string">
            <text:p>付國立成功大學醫學院附設醫院斗六分院辦理「108年度長照2.0整合型計畫」3月成大A級斗六區AA碼經費(地方) </text:p>
          </table:table-cell>
          <table:table-cell table:style-name="ce6" office:value-type="string" office:string-value=" 國立成功大學醫學院附設醫院斗六分院 " calcext:value-type="string">
            <text:p><text:s/>國立成功大學醫學院附設醫院斗六分院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6">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日照服務(含失智症)(中央)-支付社團法人雲林縣老人福利保護協會辦理「雲林縣政府長期照顧日間照顧服務特約」(虎尾長泰老學堂) 4月照顧服務費、照顧管理及政策鼓勵服務費用" calcext:value-type="string">
            <text:p>付社團法人雲林縣老人福利保護協會辦理「108年度長照2.0整合型計畫」日照服務(含失智症)(中央)-支付社團法人雲林縣老人福利保護協會辦理「雲林縣政府長期照顧日間照顧服務特約」(虎尾長泰老學堂) 4月照顧服務費、照顧管理及政策鼓勵服務費用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687" calcext:value-type="float">
            <text:p>68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6">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日照服務(含失智症)(地方)-支付社團法人雲林縣老人福利保護協會辦理「雲林縣政府長期照顧日間照顧服務特約」(虎尾長泰老學堂) 4月照顧服務費、照顧管理及政策鼓勵服務費用" calcext:value-type="string">
            <text:p>付社團法人雲林縣老人福利保護協會辦理「108年度長照2.0整合型計畫」日照服務(含失智症)(地方)-支付社團法人雲林縣老人福利保護協會辦理「雲林縣政府長期照顧日間照顧服務特約」(虎尾長泰老學堂) 4月照顧服務費、照顧管理及政策鼓勵服務費用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21" calcext:value-type="float">
            <text:p>2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林頭社區式服務類長期照顧服務機構辦理「雲林縣108年度長期照顧家庭托顧服務」4月份照顧及專業服務費用及A碼政策鼓勵費用" calcext:value-type="string">
            <text:p>付雲林縣私立林頭社區式服務類長期照顧服務機構辦理「雲林縣108年度長期照顧家庭托顧服務」4月份照顧及專業服務費用及A碼政策鼓勵費用 </text:p>
          </table:table-cell>
          <table:table-cell table:style-name="ce6" office:value-type="string" office:string-value=" 雲林縣私立林頭社區式服務類長期照顧服務機構 " calcext:value-type="string">
            <text:p><text:s/>雲林縣私立林頭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80" calcext:value-type="float">
            <text:p>8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林頭社區式服務類長期照顧服務機構辦理「雲林縣108年度長期照顧家庭托顧服務」4月份照顧及專業服務費用及A碼政策鼓勵費" calcext:value-type="string">
            <text:p>付雲林縣私立林頭社區式服務類長期照顧服務機構辦理「雲林縣108年度長期照顧家庭托顧服務」4月份照顧及專業服務費用及A碼政策鼓勵費 </text:p>
          </table:table-cell>
          <table:table-cell table:style-name="ce6" office:value-type="string" office:string-value=" 雲林縣私立林頭社區式服務類長期照顧服務機構 " calcext:value-type="string">
            <text:p><text:s/>雲林縣私立林頭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附設雲林縣私立居家式服務類長期照顧服務機構辦理「雲林縣108年度長期照顧居家式服務」(北港區2)4月份照顧服務費用及A碼政策鼓勵經費" calcext:value-type="string">
            <text:p>付財團法人伊甸社會福利基金會附設雲林縣私立居家式服務類長期照顧服務機構辦理「雲林縣108年度長期照顧居家式服務」(北港區2)4月份照顧服務費用及A碼政策鼓勵經費 </text:p>
          </table:table-cell>
          <table:table-cell table:style-name="ce6" office:value-type="string" office:string-value=" 財團法人伊甸社會福利基金會附設雲林縣私立居家式服務類長期照顧服務機構 " calcext:value-type="string">
            <text:p><text:s/>財團法人伊甸社會福利基金會附設雲林縣私立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945" calcext:value-type="float">
            <text:p>94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附設雲林縣私立居家式服務類長期照顧服務機構辦理「雲林縣108年度長期照顧居家式服務」(北港區2)4月份照顧服務費用及A碼政策鼓勵經費" calcext:value-type="string">
            <text:p>付財團法人伊甸社會福利基金會附設雲林縣私立居家式服務類長期照顧服務機構辦理「雲林縣108年度長期照顧居家式服務」(北港區2)4月份照顧服務費用及A碼政策鼓勵經費 </text:p>
          </table:table-cell>
          <table:table-cell table:style-name="ce6" office:value-type="string" office:string-value=" 財團法人伊甸社會福利基金會附設雲林縣私立居家式服務類長期照顧服務機構 " calcext:value-type="string">
            <text:p><text:s/>財團法人伊甸社會福利基金會附設雲林縣私立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9" calcext:value-type="float">
            <text:p>2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醫療財團法人若瑟醫院辦理「108年度長照2.0整合型計畫」1-3月若瑟A級斗南區AA碼經費" calcext:value-type="string">
            <text:p>付天主教若瑟醫療財團法人若瑟醫院辦理「108年度長照2.0整合型計畫」1-3月若瑟A級斗南區AA碼經費 </text:p>
          </table:table-cell>
          <table:table-cell table:style-name="ce6" office:value-type="string" office:string-value=" 天主教若瑟醫療財團法人若瑟醫院 " calcext:value-type="string">
            <text:p><text:s/>天主教若瑟醫療財團法人若瑟醫院 <text:s/></text:p>
          </table:table-cell>
          <table:table-cell table:style-name="ce6" office:value-type="string" office:string-value="雲林縣政府" calcext:value-type="string">
            <text:p>雲林縣政府 </text:p>
          </table:table-cell>
          <table:table-cell table:style-name="ce29" office:value-type="float" office:value="63" calcext:value-type="float">
            <text:p>6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醫療財團法人若瑟醫院辦理「108年度長照2.0整合型計畫」1-3月若瑟A級斗南區AA碼經費(地方)" calcext:value-type="string">
            <text:p>付天主教若瑟醫療財團法人若瑟醫院辦理「108年度長照2.0整合型計畫」1-3月若瑟A級斗南區AA碼經費(地方) </text:p>
          </table:table-cell>
          <table:table-cell table:style-name="ce6" office:value-type="string" office:string-value=" 天主教若瑟醫療財團法人若瑟醫院 " calcext:value-type="string">
            <text:p><text:s/>天主教若瑟醫療財團法人若瑟醫院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醫療財團法人若瑟醫院辦理「108年度長照2.0整合型計畫」1-3月若瑟斗南區A業務費及專業服務費補助費(中央)" calcext:value-type="string">
            <text:p>付天主教若瑟醫療財團法人若瑟醫院辦理「108年度長照2.0整合型計畫」1-3月若瑟斗南區A業務費及專業服務費補助費(中央) </text:p>
          </table:table-cell>
          <table:table-cell table:style-name="ce6" office:value-type="string" office:string-value=" 天主教若瑟醫療財團法人若瑟醫院 " calcext:value-type="string">
            <text:p><text:s/>天主教若瑟醫療財團法人若瑟醫院 <text:s/></text:p>
          </table:table-cell>
          <table:table-cell table:style-name="ce6" office:value-type="string" office:string-value="雲林縣政府" calcext:value-type="string">
            <text:p>雲林縣政府 </text:p>
          </table:table-cell>
          <table:table-cell table:style-name="ce29" office:value-type="float" office:value="113" calcext:value-type="float">
            <text:p>11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6">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日照服務(含失智症)(中央)-支付社團法人雲林縣老人福利保護協會辦理「雲林縣政府長期照顧日間照顧服務特約」(斗六長泰老學堂) 4月照顧服務費、照顧管理及政策鼓勵服務費用" calcext:value-type="string">
            <text:p>付社團法人雲林縣老人福利保護協會辦理「108年度長照2.0整合型計畫」日照服務(含失智症)(中央)-支付社團法人雲林縣老人福利保護協會辦理「雲林縣政府長期照顧日間照顧服務特約」(斗六長泰老學堂) 4月照顧服務費、照顧管理及政策鼓勵服務費用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433" calcext:value-type="float">
            <text:p>43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6">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日照服務(含失智症)(地方)-支付社團法人雲林縣老人福利保護協會辦理「雲林縣政府長期照顧日間照顧服務特約」(斗六長泰老學堂) 4月照顧服務費、照顧管理及政策鼓勵服務費用" calcext:value-type="string">
            <text:p>付社團法人雲林縣老人福利保護協會辦理「108年度長照2.0整合型計畫」日照服務(含失智症)(地方)-支付社團法人雲林縣老人福利保護協會辦理「雲林縣政府長期照顧日間照顧服務特約」(斗六長泰老學堂) 4月照顧服務費、照顧管理及政策鼓勵服務費用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3" calcext:value-type="float">
            <text:p>1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宜馨社區式服務類長期照顧服務機構辦理「雲林縣108年度長期照顧家庭托顧服務」4月份照顧及專業服務費用及A碼政策鼓勵費用" calcext:value-type="string">
            <text:p>付雲林縣私立宜馨社區式服務類長期照顧服務機構辦理「雲林縣108年度長期照顧家庭托顧服務」4月份照顧及專業服務費用及A碼政策鼓勵費用 </text:p>
          </table:table-cell>
          <table:table-cell table:style-name="ce6" office:value-type="string" office:string-value=" 雲林縣私立宜馨社區式服務類長期照顧服務機構 " calcext:value-type="string">
            <text:p><text:s/>雲林縣私立宜馨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5" calcext:value-type="float">
            <text:p>10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宜馨社區式服務類長期照顧服務機構辦理「雲林縣108年度長期照顧家庭托顧服務」4月份照顧及專業服務費用及A碼政策鼓勵費用" calcext:value-type="string">
            <text:p>付雲林縣私立宜馨社區式服務類長期照顧服務機構辦理「雲林縣108年度長期照顧家庭托顧服務」4月份照顧及專業服務費用及A碼政策鼓勵費用 </text:p>
          </table:table-cell>
          <table:table-cell table:style-name="ce6" office:value-type="string" office:string-value=" 雲林縣私立宜馨社區式服務類長期照顧服務機構 " calcext:value-type="string">
            <text:p><text:s/>雲林縣私立宜馨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慧安社區長照機構辦理「雲林縣108年度長期照顧家庭托顧服務」4月份照顧及專業服務費" calcext:value-type="string">
            <text:p>付雲林縣私立慧安社區長照機構辦理「雲林縣108年度長期照顧家庭托顧服務」4月份照顧及專業服務費 </text:p>
          </table:table-cell>
          <table:table-cell table:style-name="ce6" office:value-type="string" office:string-value=" 雲林縣私立慧安社區長照機構 " calcext:value-type="string">
            <text:p><text:s/>雲林縣私立慧安社區長照機構 <text:s/></text:p>
          </table:table-cell>
          <table:table-cell table:style-name="ce6" office:value-type="string" office:string-value="雲林縣政府" calcext:value-type="string">
            <text:p>雲林縣政府 </text:p>
          </table:table-cell>
          <table:table-cell table:style-name="ce29" office:value-type="float" office:value="73" calcext:value-type="float">
            <text:p>7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慧安社區長照機構辦理「雲林縣108年度長期照顧家庭托顧服務」4月份照顧及專業服務費" calcext:value-type="string">
            <text:p>付雲林縣私立慧安社區長照機構辦理「雲林縣108年度長期照顧家庭托顧服務」4月份照顧及專業服務費 </text:p>
          </table:table-cell>
          <table:table-cell table:style-name="ce6" office:value-type="string" office:string-value=" 雲林縣私立慧安社區長照機構 " calcext:value-type="string">
            <text:p><text:s/>雲林縣私立慧安社區長照機構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斗六分院辦理「雲林縣108年度長期照顧居家服務」 (斗六區2)4月份BA碼照顧服務費和A碼政策鼓勵項目經費" calcext:value-type="string">
            <text:p>付國立成功大學醫學院附設醫院斗六分院辦理「雲林縣108年度長期照顧居家服務」 (斗六區2)4月份BA碼照顧服務費和A碼政策鼓勵項目經費 </text:p>
          </table:table-cell>
          <table:table-cell table:style-name="ce6" office:value-type="string" office:string-value=" 國立成功大學醫學院附設醫院斗六分院 " calcext:value-type="string">
            <text:p><text:s/>國立成功大學醫學院附設醫院斗六分院 <text:s/></text:p>
          </table:table-cell>
          <table:table-cell table:style-name="ce6" office:value-type="string" office:string-value="雲林縣政府" calcext:value-type="string">
            <text:p>雲林縣政府 </text:p>
          </table:table-cell>
          <table:table-cell table:style-name="ce29" office:value-type="float" office:value="184" calcext:value-type="float">
            <text:p>18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斗六分院辦理「雲林縣108年度長期照顧居家服務」 (斗六區2)4月份BA碼照顧服務費和A碼政策鼓勵項目經費" calcext:value-type="string">
            <text:p>付國立成功大學醫學院附設醫院斗六分院辦理「雲林縣108年度長期照顧居家服務」 (斗六區2)4月份BA碼照顧服務費和A碼政策鼓勵項目經費 </text:p>
          </table:table-cell>
          <table:table-cell table:style-name="ce6" office:value-type="string" office:string-value=" 國立成功大學醫學院附設醫院斗六分院 " calcext:value-type="string">
            <text:p><text:s/>國立成功大學醫學院附設醫院斗六分院 <text:s/></text:p>
          </table:table-cell>
          <table:table-cell table:style-name="ce6" office:value-type="string" office:string-value="雲林縣政府" calcext:value-type="string">
            <text:p>雲林縣政府 </text:p>
          </table:table-cell>
          <table:table-cell table:style-name="ce29" office:value-type="float" office:value="6" calcext:value-type="float">
            <text:p>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2">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5月1日批次廖便君等54人次長期照顧者輔助器具補助費" calcext:value-type="string">
            <text:p>付108年5月1日批次廖便君等54人次長期照顧者輔助器具補助費 </text:p>
          </table:table-cell>
          <table:table-cell table:style-name="ce6" office:value-type="string" office:string-value=" 廖便君等54人次 " calcext:value-type="string">
            <text:p><text:s/>廖便君等54人次 <text:s/></text:p>
          </table:table-cell>
          <table:table-cell table:style-name="ce6" office:value-type="string" office:string-value="雲林縣政府" calcext:value-type="string">
            <text:p>雲林縣政府 </text:p>
          </table:table-cell>
          <table:table-cell table:style-name="ce29" office:value-type="float" office:value="175" calcext:value-type="float">
            <text:p>175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撥付108年5月1日批次李朝能君等68人次長期照顧者輔助器具補助費" calcext:value-type="string">
            <text:p>撥付108年5月1日批次李朝能君等68人次長期照顧者輔助器具補助費 </text:p>
          </table:table-cell>
          <table:table-cell table:style-name="ce6" office:value-type="string" office:string-value=" 李朝能君等68人次 " calcext:value-type="string">
            <text:p><text:s/>李朝能君等68人次 <text:s/></text:p>
          </table:table-cell>
          <table:table-cell table:style-name="ce6" office:value-type="string" office:string-value="雲林縣政府" calcext:value-type="string">
            <text:p>雲林縣政府 </text:p>
          </table:table-cell>
          <table:table-cell table:style-name="ce29" office:value-type="float" office:value="278" calcext:value-type="float">
            <text:p>278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2">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4月25日批次廖李額君等47人次長期照顧者輔助器具補助費" calcext:value-type="string">
            <text:p>付108年4月25日批次廖李額君等47人次長期照顧者輔助器具補助費 </text:p>
          </table:table-cell>
          <table:table-cell table:style-name="ce6" office:value-type="string" office:string-value=" 廖李額君等47人次 " calcext:value-type="string">
            <text:p><text:s/>廖李額君等47人次 <text:s/></text:p>
          </table:table-cell>
          <table:table-cell table:style-name="ce6" office:value-type="string" office:string-value="雲林縣政府" calcext:value-type="string">
            <text:p>雲林縣政府 </text:p>
          </table:table-cell>
          <table:table-cell table:style-name="ce29" office:value-type="float" office:value="144" calcext:value-type="float">
            <text:p>144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萬迦社區長照機構108年度長期照顧家庭托顧服務4月份服務費" calcext:value-type="string">
            <text:p>付雲林縣私立萬迦社區長照機構108年度長期照顧家庭托顧服務4月份服務費 </text:p>
          </table:table-cell>
          <table:table-cell table:style-name="ce6" office:value-type="string" office:string-value=" 雲林縣私立萬迦社區長照機構 " calcext:value-type="string">
            <text:p><text:s/>雲林縣私立萬迦社區長照機構 <text:s/></text:p>
          </table:table-cell>
          <table:table-cell table:style-name="ce6" office:value-type="string" office:string-value="雲林縣政府" calcext:value-type="string">
            <text:p>雲林縣政府 </text:p>
          </table:table-cell>
          <table:table-cell table:style-name="ce29" office:value-type="float" office:value="95" calcext:value-type="float">
            <text:p>9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萬迦社區長照機構108年度長期照顧家庭托顧服務4月份服務費" calcext:value-type="string">
            <text:p>付雲林縣私立萬迦社區長照機構108年度長期照顧家庭托顧服務4月份服務費 </text:p>
          </table:table-cell>
          <table:table-cell table:style-name="ce6" office:value-type="string" office:string-value=" 雲林縣私立萬迦社區長照機構 " calcext:value-type="string">
            <text:p><text:s/>雲林縣私立萬迦社區長照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石榴社區長照機構108年度長期照顧家庭托顧服務4月份服務費" calcext:value-type="string">
            <text:p>付雲林縣私立石榴社區長照機構108年度長期照顧家庭托顧服務4月份服務費 </text:p>
          </table:table-cell>
          <table:table-cell table:style-name="ce6" office:value-type="string" office:string-value=" 雲林縣私立石榴社區長照機構 " calcext:value-type="string">
            <text:p><text:s/>雲林縣私立石榴社區長照機構 <text:s/></text:p>
          </table:table-cell>
          <table:table-cell table:style-name="ce6" office:value-type="string" office:string-value="雲林縣政府" calcext:value-type="string">
            <text:p>雲林縣政府 </text:p>
          </table:table-cell>
          <table:table-cell table:style-name="ce29" office:value-type="float" office:value="98" calcext:value-type="float">
            <text:p>9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石榴社區長照機構108年度長期照顧家庭托顧服務4月份服務費" calcext:value-type="string">
            <text:p>付雲林縣私立石榴社區長照機構108年度長期照顧家庭托顧服務4月份服務費 </text:p>
          </table:table-cell>
          <table:table-cell table:style-name="ce6" office:value-type="string" office:string-value=" 雲林縣私立石榴社區長照機構 " calcext:value-type="string">
            <text:p><text:s/>雲林縣私立石榴社區長照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補助大埤鄉老人會108年度健康講座暨指紋捺印、交通安全宣導活動經費" calcext:value-type="string">
            <text:p>補助大埤鄉老人會108年度健康講座暨指紋捺印、交通安全宣導活動經費 </text:p>
          </table:table-cell>
          <table:table-cell table:style-name="ce6" office:value-type="string" office:string-value=" 大埤鄉老人會 " calcext:value-type="string">
            <text:p><text:s/>大埤鄉老人會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衛生福利部補助本縣108年度長照2.0整合型計畫1-3月老長斗六區A服務費" calcext:value-type="string">
            <text:p>付衛生福利部補助本縣108年度長照2.0整合型計畫1-3月老長斗六區A服務費 </text:p>
          </table:table-cell>
          <table:table-cell table:style-name="ce6" office:value-type="string" office:string-value=" 社團法人雲林縣老人長期照顧協會 " calcext:value-type="string">
            <text:p><text:s/>社團法人雲林縣老人長期照顧協會 <text:s/></text:p>
          </table:table-cell>
          <table:table-cell table:style-name="ce6" office:value-type="string" office:string-value="雲林縣政府" calcext:value-type="string">
            <text:p>雲林縣政府 </text:p>
          </table:table-cell>
          <table:table-cell table:style-name="ce29" office:value-type="float" office:value="270" calcext:value-type="float">
            <text:p>27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108年度長照2.0整合型計畫斗南區個管費AA碼3月服務費" calcext:value-type="string">
            <text:p>付雲林縣聖心社會關懷協會108年度長照2.0整合型計畫斗南區個管費AA碼3月服務費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84" calcext:value-type="float">
            <text:p>8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108年度長照2.0整合型計畫斗南區個管費AA碼3月服務費" calcext:value-type="string">
            <text:p>付雲林縣聖心社會關懷協會108年度長照2.0整合型計畫斗南區個管費AA碼3月服務費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108年04月份台西區餐飲服務費(中央)" calcext:value-type="string">
            <text:p>付社團法人中華民國紅十字會台灣省雲林縣支會辦理「108年度長照2.0整合型計畫」108年04月份台西區餐飲服務費(中央)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62" calcext:value-type="float">
            <text:p>6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108年04月份台西區餐飲服務費(地方)" calcext:value-type="string">
            <text:p>付社團法人中華民國紅十字會台灣省雲林縣支會辦理「108年度長照2.0整合型計畫」108年04月份台西區餐飲服務費(地方)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108年度長照2.0整合型計畫」108年04月份台西區餐食費" calcext:value-type="string">
            <text:p>付社團法人中華民國紅十字會台灣省雲林縣支會辦理「108年度長照2.0整合型計畫」108年04月份台西區餐食費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小規機(中央)-支付社團法人雲林縣老人福利保護協會辦理「雲林縣政府長期照顧小規模多機能服務」4月照顧服務費暨照顧管理及政策鼓勵服務費用" calcext:value-type="string">
            <text:p>付社團法人雲林縣老人福利保護協會辦理「108年度長照2.0整合型計畫」小規機(中央)-支付社團法人雲林縣老人福利保護協會辦理「雲林縣政府長期照顧小規模多機能服務」4月照顧服務費暨照顧管理及政策鼓勵服務費用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420" calcext:value-type="float">
            <text:p>4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小規機(地方)-支付社團法人雲林縣老人福利保護協會辦理「雲林縣政府長期照顧小規模多機能服務」4月照顧服務費暨照顧管理及政策鼓勵服務費用" calcext:value-type="string">
            <text:p>付社團法人雲林縣老人福利保護協會辦理「108年度長照2.0整合型計畫」小規機(地方)-支付社團法人雲林縣老人福利保護協會辦理「雲林縣政府長期照顧小規模多機能服務」4月照顧服務費暨照顧管理及政策鼓勵服務費用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3" calcext:value-type="float">
            <text:p>1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髓緣社區式服務類長期照顧服務機構辦理「108年度長照2.0整合型計畫」日照服務(含失智症)(中央)4月照顧服務暨照顧管理及政策服務費" calcext:value-type="string">
            <text:p>付雲林縣私立髓緣社區式服務類長期照顧服務機構辦理「108年度長照2.0整合型計畫」日照服務(含失智症)(中央)4月照顧服務暨照顧管理及政策服務費 </text:p>
          </table:table-cell>
          <table:table-cell table:style-name="ce6" office:value-type="string" office:string-value=" 雲林縣私立髓緣社區式服務類長期照顧服務機構 " calcext:value-type="string">
            <text:p><text:s/>雲林縣私立髓緣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50" calcext:value-type="float">
            <text:p>5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髓緣社區式服務類長期照顧服務機構辦理「108年度長照2.0整合型計畫」日照服務(含失智症)4月照顧服務暨照顧管理及政策服務費" calcext:value-type="string">
            <text:p>付雲林縣私立髓緣社區式服務類長期照顧服務機構辦理「108年度長照2.0整合型計畫」日照服務(含失智症)4月照顧服務暨照顧管理及政策服務費 </text:p>
          </table:table-cell>
          <table:table-cell table:style-name="ce6" office:value-type="string" office:string-value=" 雲林縣私立髓緣社區式服務類長期照顧服務機構 " calcext:value-type="string">
            <text:p><text:s/>雲林縣私立髓緣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4月份斗六餐飲服務費(中央)" calcext:value-type="string">
            <text:p>付社團法人雲林縣老人福利保護協會辦理「108年度長照2.0整合型計畫」4月份斗六餐飲服務費(中央)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73" calcext:value-type="float">
            <text:p>7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4月份斗六餐飲服務費(地方)" calcext:value-type="string">
            <text:p>付社團法人雲林縣老人福利保護協會辦理「108年度長照2.0整合型計畫」4月份斗六餐飲服務費(地方)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4月份斗六餐飲服務費(一般戶)" calcext:value-type="string">
            <text:p>付社團法人雲林縣老人福利保護協會辦理「108年度長照2.0整合型計畫」4月份斗六餐飲服務費(一般戶)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5" calcext:value-type="float">
            <text:p>1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辦理「108年度長照2.0整合型計畫」日照服務(含失智症)(中央)4月份照顧服務費、照顧管理及政策鼓勵服務費用" calcext:value-type="string">
            <text:p>付國立成功大學醫學院附設醫院辦理「108年度長照2.0整合型計畫」日照服務(含失智症)(中央)4月份照顧服務費、照顧管理及政策鼓勵服務費用 </text:p>
          </table:table-cell>
          <table:table-cell table:style-name="ce6" office:value-type="string" office:string-value=" 國立成功大學醫學院附設醫院 " calcext:value-type="string">
            <text:p><text:s/>國立成功大學醫學院附設醫院 <text:s/></text:p>
          </table:table-cell>
          <table:table-cell table:style-name="ce6" office:value-type="string" office:string-value="雲林縣政府" calcext:value-type="string">
            <text:p>雲林縣政府 </text:p>
          </table:table-cell>
          <table:table-cell table:style-name="ce29" office:value-type="float" office:value="597" calcext:value-type="float">
            <text:p>59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成功大學醫學院附設醫院辦理「108年度長照2.0整合型計畫」日照服務(含失智症)(地方)4月份照顧服務費、照顧管理及政策鼓勵服務費用" calcext:value-type="string">
            <text:p>付國立成功大學醫學院附設醫院辦理「108年度長照2.0整合型計畫」日照服務(含失智症)(地方)4月份照顧服務費、照顧管理及政策鼓勵服務費用 </text:p>
          </table:table-cell>
          <table:table-cell table:style-name="ce6" office:value-type="string" office:string-value=" 國立成功大學醫學院附設醫院 " calcext:value-type="string">
            <text:p><text:s/>國立成功大學醫學院附設醫院 <text:s/></text:p>
          </table:table-cell>
          <table:table-cell table:style-name="ce6" office:value-type="string" office:string-value="雲林縣政府" calcext:value-type="string">
            <text:p>雲林縣政府 </text:p>
          </table:table-cell>
          <table:table-cell table:style-name="ce29" office:value-type="float" office:value="18" calcext:value-type="float">
            <text:p>1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108年2月份公益彩券盈餘分配款20%匯入專戶" calcext:value-type="string">
            <text:p>108年2月份公益彩券盈餘分配款20%匯入專戶 </text:p>
          </table:table-cell>
          <table:table-cell table:style-name="ce6" office:value-type="string" office:string-value=" 2月份公益彩券盈餘分配款20%匯入專戶 " calcext:value-type="string">
            <text:p><text:s/>2月份公益彩券盈餘分配款20%匯入專戶 <text:s/></text:p>
          </table:table-cell>
          <table:table-cell table:style-name="ce6" office:value-type="string" office:string-value="雲林縣政府" calcext:value-type="string">
            <text:p>雲林縣政府 </text:p>
          </table:table-cell>
          <table:table-cell table:style-name="ce29" office:value-type="float" office:value="698" calcext:value-type="float">
            <text:p>69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雲林縣政府長期照顧日間照顧服務特約4月份服務費" calcext:value-type="string">
            <text:p>付財團法人老五老基金會雲林縣政府長期照顧日間照顧服務特約4月份服務費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348" calcext:value-type="float">
            <text:p>34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雲林縣政府長期照顧日間照顧服務特約4月份服務費" calcext:value-type="string">
            <text:p>付財團法人老五老基金會雲林縣政府長期照顧日間照顧服務特約4月份服務費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同仁仁愛之家雲林縣政府長期照顧日間照顧服務特約(同仁老學堂)4月份服務費" calcext:value-type="string">
            <text:p>付雲林縣私立同仁仁愛之家雲林縣政府長期照顧日間照顧服務特約(同仁老學堂)4月份服務費 </text:p>
          </table:table-cell>
          <table:table-cell table:style-name="ce6" office:value-type="string" office:string-value=" 雲林縣私立同仁仁愛之家 " calcext:value-type="string">
            <text:p><text:s/>雲林縣私立同仁仁愛之家 <text:s/></text:p>
          </table:table-cell>
          <table:table-cell table:style-name="ce6" office:value-type="string" office:string-value="雲林縣政府" calcext:value-type="string">
            <text:p>雲林縣政府 </text:p>
          </table:table-cell>
          <table:table-cell table:style-name="ce29" office:value-type="float" office:value="381" calcext:value-type="float">
            <text:p>38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同仁仁愛之家雲林縣政府長期照顧日間照顧服務特約(同仁老學堂)4月份服務費" calcext:value-type="string">
            <text:p>付雲林縣私立同仁仁愛之家雲林縣政府長期照顧日間照顧服務特約(同仁老學堂)4月份服務費 </text:p>
          </table:table-cell>
          <table:table-cell table:style-name="ce6" office:value-type="string" office:string-value=" 雲林縣私立同仁仁愛之家 " calcext:value-type="string">
            <text:p><text:s/>雲林縣私立同仁仁愛之家 <text:s/></text:p>
          </table:table-cell>
          <table:table-cell table:style-name="ce6" office:value-type="string" office:string-value="雲林縣政府" calcext:value-type="string">
            <text:p>雲林縣政府 </text:p>
          </table:table-cell>
          <table:table-cell table:style-name="ce29" office:value-type="float" office:value="12" calcext:value-type="float">
            <text:p>1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雲林縣政府長期照顧失智型日間照顧服務特約(斗六小太陽)4月份服務費" calcext:value-type="string">
            <text:p>付雲林縣老人長期照護協會雲林縣政府長期照顧失智型日間照顧服務特約(斗六小太陽)4月份服務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617" calcext:value-type="float">
            <text:p>61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雲林縣政府長期照顧失智型日間照顧服務特約(斗六小太陽)4月份服務費" calcext:value-type="string">
            <text:p>付雲林縣老人長期照護協會雲林縣政府長期照顧失智型日間照顧服務特約(斗六小太陽)4月份服務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19" calcext:value-type="float">
            <text:p>1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興保全股份有限公司辦理本縣「108年度獨居老人救援系統服務計畫-山線」1月-3月經費" calcext:value-type="string">
            <text:p>付中興保全股份有限公司辦理本縣「108年度獨居老人救援系統服務計畫-山線」1月-3月經費 </text:p>
          </table:table-cell>
          <table:table-cell table:style-name="ce6" office:value-type="string" office:string-value=" 中興保全股份有限公司 " calcext:value-type="string">
            <text:p><text:s/>中興保全股份有限公司 <text:s/></text:p>
          </table:table-cell>
          <table:table-cell table:style-name="ce6" office:value-type="string" office:string-value="雲林縣政府" calcext:value-type="string">
            <text:p>雲林縣政府 </text:p>
          </table:table-cell>
          <table:table-cell table:style-name="ce29" office:value-type="float" office:value="239" calcext:value-type="float">
            <text:p>23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附設雲林縣私立老五老居家式長期照顧服務機構辦理「雲林縣政府長期照顧服務居家服務特約」(西螺區1、斗六區4) 108年度3月份A碼政策鼓勵及BA碼居家照顧服務費" calcext:value-type="string">
            <text:p>付財團法人老五老基金會附設雲林縣私立老五老居家式長期照顧服務機構辦理「雲林縣政府長期照顧服務居家服務特約」(西螺區1、斗六區4) 108年度3月份A碼政策鼓勵及BA碼居家照顧服務費 </text:p>
          </table:table-cell>
          <table:table-cell table:style-name="ce6" office:value-type="string" office:string-value=" 財團法人老五老基金會附設雲林縣私立老五老居家式長期照顧服務機構 " calcext:value-type="string">
            <text:p><text:s/>財團法人老五老基金會附設雲林縣私立老五老居家式長期照顧服務機構 <text:s/></text:p>
          </table:table-cell>
          <table:table-cell table:style-name="ce6" office:value-type="string" office:string-value="雲林縣政府" calcext:value-type="string">
            <text:p>雲林縣政府 </text:p>
          </table:table-cell>
          <table:table-cell table:style-name="ce29" office:value-type="float" office:value="2145" calcext:value-type="float">
            <text:p>2,14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辦理「雲林縣政府長期照顧服務居家服務特約」(西螺區1、斗六區4) 108年度3月份A碼政策鼓勵及BA碼居家照顧服務費" calcext:value-type="string">
            <text:p>付財團法人老五老基金會辦理「雲林縣政府長期照顧服務居家服務特約」(西螺區1、斗六區4) 108年度3月份A碼政策鼓勵及BA碼居家照顧服務費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66" calcext:value-type="float">
            <text:p>6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醫療財團法人若瑟醫院辦理「108年度長照2.0整合型計畫」108年1-2月若瑟虎尾區個管費AA碼(中央)" calcext:value-type="string">
            <text:p>付天主教若瑟醫療財團法人若瑟醫院辦理「108年度長照2.0整合型計畫」108年1-2月若瑟虎尾區個管費AA碼(中央) </text:p>
          </table:table-cell>
          <table:table-cell table:style-name="ce6" office:value-type="string" office:string-value=" 天主教若瑟醫療財團法人若瑟醫院 " calcext:value-type="string">
            <text:p><text:s/>天主教若瑟醫療財團法人若瑟醫院 <text:s/></text:p>
          </table:table-cell>
          <table:table-cell table:style-name="ce6" office:value-type="string" office:string-value="雲林縣政府" calcext:value-type="string">
            <text:p>雲林縣政府 </text:p>
          </table:table-cell>
          <table:table-cell table:style-name="ce29" office:value-type="float" office:value="241" calcext:value-type="float">
            <text:p>24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醫療財團法人若瑟醫院辦理「108年度長照2.0整合型計畫」108年1-2月若瑟虎尾區個管費AA碼(地方)" calcext:value-type="string">
            <text:p>付天主教若瑟醫療財團法人若瑟醫院辦理「108年度長照2.0整合型計畫」108年1-2月若瑟虎尾區個管費AA碼(地方) </text:p>
          </table:table-cell>
          <table:table-cell table:style-name="ce6" office:value-type="string" office:string-value=" 天主教若瑟醫療財團法人若瑟醫院 " calcext:value-type="string">
            <text:p><text:s/>天主教若瑟醫療財團法人若瑟醫院 <text:s/></text:p>
          </table:table-cell>
          <table:table-cell table:style-name="ce6" office:value-type="string" office:string-value="雲林縣政府" calcext:value-type="string">
            <text:p>雲林縣政府 </text:p>
          </table:table-cell>
          <table:table-cell table:style-name="ce29" office:value-type="float" office:value="7" calcext:value-type="float">
            <text:p>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醫療財團法人若瑟醫院辦理「108年度長照2.0整合型計畫」108年1-2月若瑟虎尾區A專業服務費A補助費(中央)" calcext:value-type="string">
            <text:p>付天主教若瑟醫療財團法人若瑟醫院辦理「108年度長照2.0整合型計畫」108年1-2月若瑟虎尾區A專業服務費A補助費(中央) </text:p>
          </table:table-cell>
          <table:table-cell table:style-name="ce6" office:value-type="string" office:string-value=" 天主教若瑟醫療財團法人若瑟醫院 " calcext:value-type="string">
            <text:p><text:s/>天主教若瑟醫療財團法人若瑟醫院 <text:s/></text:p>
          </table:table-cell>
          <table:table-cell table:style-name="ce6" office:value-type="string" office:string-value="雲林縣政府" calcext:value-type="string">
            <text:p>雲林縣政府 </text:p>
          </table:table-cell>
          <table:table-cell table:style-name="ce29" office:value-type="float" office:value="148" calcext:value-type="float">
            <text:p>14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08年3月慈濟斗南區個管費AA碼(中央)" calcext:value-type="string">
            <text:p>付佛教慈濟醫療財團法人斗六慈濟醫院辦理「108年度長照2.0整合型計畫」108年3月慈濟斗南區個管費AA碼(中央)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24" calcext:value-type="float">
            <text:p>2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08年3月慈濟斗南個管費AA碼(地方)" calcext:value-type="string">
            <text:p>付佛教慈濟醫療財團法人斗六慈濟醫院辦理「108年度長照2.0整合型計畫」108年3月慈濟斗南個管費AA碼(地方)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2月慈濟斗南區A業務費及專業服務費補助費(中央)" calcext:value-type="string">
            <text:p>付佛教慈濟醫療財團法人斗六慈濟醫院辦理「108年度長照2.0整合型計畫」1-2月慈濟斗南區A業務費及專業服務費補助費(中央)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79" calcext:value-type="float">
            <text:p>7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台灣復康巴士有限公司辦理「108年度長照2.0整合型計畫」4月份交通服務費(中央)" calcext:value-type="string">
            <text:p>付台灣復康巴士有限公司辦理「108年度長照2.0整合型計畫」4月份交通服務費(中央) </text:p>
          </table:table-cell>
          <table:table-cell table:style-name="ce6" office:value-type="string" office:string-value=" 台灣復康巴士有限公司 " calcext:value-type="string">
            <text:p><text:s/>台灣復康巴士有限公司 <text:s/></text:p>
          </table:table-cell>
          <table:table-cell table:style-name="ce6" office:value-type="string" office:string-value="雲林縣政府" calcext:value-type="string">
            <text:p>雲林縣政府 </text:p>
          </table:table-cell>
          <table:table-cell table:style-name="ce29" office:value-type="float" office:value="163" calcext:value-type="float">
            <text:p>16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台灣復康巴士有限公司辦理「108年度長照2.0整合型計畫」4月份交通服務費(地方)" calcext:value-type="string">
            <text:p>付台灣復康巴士有限公司辦理「108年度長照2.0整合型計畫」4月份交通服務費(地方) </text:p>
          </table:table-cell>
          <table:table-cell table:style-name="ce6" office:value-type="string" office:string-value=" 台灣復康巴士有限公司 " calcext:value-type="string">
            <text:p><text:s/>台灣復康巴士有限公司 <text:s/></text:p>
          </table:table-cell>
          <table:table-cell table:style-name="ce6" office:value-type="string" office:string-value="雲林縣政府" calcext:value-type="string">
            <text:p>雲林縣政府 </text:p>
          </table:table-cell>
          <table:table-cell table:style-name="ce29" office:value-type="float" office:value="5" calcext:value-type="float">
            <text:p>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土庫鎮老人會辦理「108年度社會福利類志工特殊訓練(第三場)」" calcext:value-type="string">
            <text:p>付土庫鎮老人會辦理「108年度社會福利類志工特殊訓練(第三場)」 </text:p>
          </table:table-cell>
          <table:table-cell table:style-name="ce6" office:value-type="string" office:string-value=" 土庫鎮老人會 " calcext:value-type="string">
            <text:p><text:s/>土庫鎮老人會 <text:s/></text:p>
          </table:table-cell>
          <table:table-cell table:style-name="ce6" office:value-type="string" office:string-value="雲林縣政府" calcext:value-type="string">
            <text:p>雲林縣政府 </text:p>
          </table:table-cell>
          <table:table-cell table:style-name="ce29" office:value-type="float" office:value="35" calcext:value-type="float">
            <text:p>3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辦理108年度長照2.0整合型計畫1-2月專業服務費、業務費、管理費台西區A(中央)" calcext:value-type="string">
            <text:p>付社團法人中華民國紅十字會辦理108年度長照2.0整合型計畫1-2月專業服務費、業務費、管理費台西區A(中央) </text:p>
          </table:table-cell>
          <table:table-cell table:style-name="ce6" office:value-type="string" office:string-value=" 社團法人中華民國紅十字會 " calcext:value-type="string">
            <text:p><text:s/>社團法人中華民國紅十字會 <text:s/></text:p>
          </table:table-cell>
          <table:table-cell table:style-name="ce6" office:value-type="string" office:string-value="雲林縣政府" calcext:value-type="string">
            <text:p>雲林縣政府 </text:p>
          </table:table-cell>
          <table:table-cell table:style-name="ce29" office:value-type="float" office:value="182" calcext:value-type="float">
            <text:p>18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復健青年協進會雲林縣政府長期照顧日間照顧服務特約(心圓寶) 4月份服務費" calcext:value-type="string">
            <text:p>付雲林縣復健青年協進會雲林縣政府長期照顧日間照顧服務特約(心圓寶) 4月份服務費 </text:p>
          </table:table-cell>
          <table:table-cell table:style-name="ce6" office:value-type="string" office:string-value=" 雲林縣復健青年協進會 " calcext:value-type="string">
            <text:p><text:s/>雲林縣復健青年協進會 <text:s/></text:p>
          </table:table-cell>
          <table:table-cell table:style-name="ce6" office:value-type="string" office:string-value="雲林縣政府" calcext:value-type="string">
            <text:p>雲林縣政府 </text:p>
          </table:table-cell>
          <table:table-cell table:style-name="ce29" office:value-type="float" office:value="466" calcext:value-type="float">
            <text:p>46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復健青年協進會雲林縣政府長期照顧日間照顧服務特約(心圓寶) 4月份服務費" calcext:value-type="string">
            <text:p>付雲林縣復健青年協進會雲林縣政府長期照顧日間照顧服務特約(心圓寶) 4月份服務費 </text:p>
          </table:table-cell>
          <table:table-cell table:style-name="ce6" office:value-type="string" office:string-value=" 雲林縣復健青年協進會 " calcext:value-type="string">
            <text:p><text:s/>雲林縣復健青年協進會 <text:s/></text:p>
          </table:table-cell>
          <table:table-cell table:style-name="ce6" office:value-type="string" office:string-value="雲林縣政府" calcext:value-type="string">
            <text:p>雲林縣政府 </text:p>
          </table:table-cell>
          <table:table-cell table:style-name="ce29" office:value-type="float" office:value="14" calcext:value-type="float">
            <text:p>1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辦理108年度長照2.0整合型計畫01-03月復建餐飲服務費(中央)" calcext:value-type="string">
            <text:p>付社團法人雲林縣復健青年協進會辦理108年度長照2.0整合型計畫01-03月復建餐飲服務費(中央) </text:p>
          </table:table-cell>
          <table:table-cell table:style-name="ce6" office:value-type="string" office:string-value=" 雲林縣復健青年協進會 " calcext:value-type="string">
            <text:p><text:s/>雲林縣復健青年協進會 <text:s/></text:p>
          </table:table-cell>
          <table:table-cell table:style-name="ce6" office:value-type="string" office:string-value="雲林縣政府" calcext:value-type="string">
            <text:p>雲林縣政府 </text:p>
          </table:table-cell>
          <table:table-cell table:style-name="ce29" office:value-type="float" office:value="230" calcext:value-type="float">
            <text:p>23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辦理108年度長照2.0整合型計畫01-03月復建餐飲服務費(地方)" calcext:value-type="string">
            <text:p>付社團法人雲林縣復健青年協進會辦理108年度長照2.0整合型計畫01-03月復建餐飲服務費(地方) </text:p>
          </table:table-cell>
          <table:table-cell table:style-name="ce6" office:value-type="string" office:string-value=" 雲林縣復健青年協進會 " calcext:value-type="string">
            <text:p><text:s/>雲林縣復健青年協進會 <text:s/></text:p>
          </table:table-cell>
          <table:table-cell table:style-name="ce6" office:value-type="string" office:string-value="雲林縣政府" calcext:value-type="string">
            <text:p>雲林縣政府 </text:p>
          </table:table-cell>
          <table:table-cell table:style-name="ce29" office:value-type="float" office:value="7" calcext:value-type="float">
            <text:p>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辦理108年度長照2.0整合型計畫01-03月復建餐飲服務費" calcext:value-type="string">
            <text:p>付社團法人雲林縣復健青年協進會辦理108年度長照2.0整合型計畫01-03月復建餐飲服務費 </text:p>
          </table:table-cell>
          <table:table-cell table:style-name="ce6" office:value-type="string" office:string-value=" 雲林縣復健青年協進會 " calcext:value-type="string">
            <text:p><text:s/>雲林縣復健青年協進會 <text:s/></text:p>
          </table:table-cell>
          <table:table-cell table:style-name="ce6" office:value-type="string" office:string-value="雲林縣政府" calcext:value-type="string">
            <text:p>雲林縣政府 </text:p>
          </table:table-cell>
          <table:table-cell table:style-name="ce29" office:value-type="float" office:value="272" calcext:value-type="float">
            <text:p>27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四湖鄉公所108年度雲林縣政府長期照顧居家式服務-居家服務4月份補助款" calcext:value-type="string">
            <text:p>付四湖鄉公所108年度雲林縣政府長期照顧居家式服務-居家服務4月份補助款 </text:p>
          </table:table-cell>
          <table:table-cell table:style-name="ce6" office:value-type="string" office:string-value=" 四湖鄉公所 " calcext:value-type="string">
            <text:p><text:s/>四湖鄉公所 <text:s/></text:p>
          </table:table-cell>
          <table:table-cell table:style-name="ce6" office:value-type="string" office:string-value="雲林縣政府" calcext:value-type="string">
            <text:p>雲林縣政府 </text:p>
          </table:table-cell>
          <table:table-cell table:style-name="ce29" office:value-type="float" office:value="130" calcext:value-type="float">
            <text:p>13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四湖鄉公所108年度雲林縣政府長期照顧居家式服務-居家服務4月份補助款" calcext:value-type="string">
            <text:p>付四湖鄉公所108年度雲林縣政府長期照顧居家式服務-居家服務4月份補助款 </text:p>
          </table:table-cell>
          <table:table-cell table:style-name="ce6" office:value-type="string" office:string-value=" 四湖鄉公所 " calcext:value-type="string">
            <text:p><text:s/>四湖鄉公所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4月份虎尾餐飲服務費(中央)" calcext:value-type="string">
            <text:p>付雲林縣老人福利保護協會108年度長照2.0整合型計畫4月份虎尾餐飲服務費(中央)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23" calcext:value-type="float">
            <text:p>12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4月份虎尾餐飲服務費(地方)" calcext:value-type="string">
            <text:p>付雲林縣老人福利保護協會108年度長照2.0整合型計畫4月份虎尾餐飲服務費(地方)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4月份虎尾餐飲服務費(一般戶)" calcext:value-type="string">
            <text:p>付雲林縣老人福利保護協會108年度長照2.0整合型計畫4月份虎尾餐飲服務費(一般戶)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58" calcext:value-type="float">
            <text:p>5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附設嘉義縣私立大林慈濟居家式服務類長期照顧服務機構辦理「雲林縣政府長期照顧服務居家服務特約」108年度4月份A碼政策鼓勵及BA碼居家照顧服務費用(中央)" calcext:value-type="string">
            <text:p>付佛教慈濟醫療財團法人附設嘉義縣私立大林慈濟居家式服務類長期照顧服務機構辦理「雲林縣政府長期照顧服務居家服務特約」108年度4月份A碼政策鼓勵及BA碼居家照顧服務費用(中央) </text:p>
          </table:table-cell>
          <table:table-cell table:style-name="ce6" office:value-type="string" office:string-value=" 佛教慈濟醫療財團法人附設嘉義縣私立大林慈濟居家式服務類長期照顧服務機構 " calcext:value-type="string">
            <text:p><text:s/>佛教慈濟醫療財團法人附設嘉義縣私立大林慈濟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1" calcext:value-type="float">
            <text:p>10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附設嘉義縣私立大林慈濟居家式服務類長期照顧服務機構辦理「雲林縣政府長期照顧服務居家服務特約」108年度4月份A碼政策鼓勵及BA碼居家照顧服務費用(地方)" calcext:value-type="string">
            <text:p>付佛教慈濟醫療財團法人附設嘉義縣私立大林慈濟居家式服務類長期照顧服務機構辦理「雲林縣政府長期照顧服務居家服務特約」108年度4月份A碼政策鼓勵及BA碼居家照顧服務費用(地方) </text:p>
          </table:table-cell>
          <table:table-cell table:style-name="ce6" office:value-type="string" office:string-value=" 佛教慈濟醫療財團法人附設嘉義縣私立大林慈濟居家式服務類長期照顧服務機構 " calcext:value-type="string">
            <text:p><text:s/>佛教慈濟醫療財團法人附設嘉義縣私立大林慈濟居家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雲林縣政府長期照顧日間照顧服務特約」(他里霧)4月照顧服務費、照顧管理及政策鼓勵服務費用" calcext:value-type="string">
            <text:p>付雲林縣聖心社會關懷協會辦理「雲林縣政府長期照顧日間照顧服務特約」(他里霧)4月照顧服務費、照顧管理及政策鼓勵服務費用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655" calcext:value-type="float">
            <text:p>65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雲林縣政府長期照顧日間照顧服務特約」(他里霧)4月照顧服務費、照顧管理及政策鼓勵服務費用" calcext:value-type="string">
            <text:p>付雲林縣聖心社會關懷協會辦理「雲林縣政府長期照顧日間照顧服務特約」(他里霧)4月照顧服務費、照顧管理及政策鼓勵服務費用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08年3月慈濟西螺區個管費AA碼(中央)" calcext:value-type="string">
            <text:p>付佛教慈濟醫療財團法人斗六慈濟醫院辦理「108年度長照2.0整合型計畫」108年3月慈濟西螺區個管費AA碼(中央)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60" calcext:value-type="float">
            <text:p>6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08年3月慈濟西螺個管費AA碼(地方)" calcext:value-type="string">
            <text:p>付佛教慈濟醫療財團法人斗六慈濟醫院辦理「108年度長照2.0整合型計畫」108年3月慈濟西螺個管費AA碼(地方)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08年1-2月慈濟西螺區A業務費及專業服務費(中央)" calcext:value-type="string">
            <text:p>付佛教慈濟醫療財團法人斗六慈濟醫院辦理「108年度長照2.0整合型計畫」108年1-2月慈濟西螺區A業務費及專業服務費(中央)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77" calcext:value-type="float">
            <text:p>7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辦理「雲林縣政府長期照顧服務居家服務特約」(西螺區1、斗六區4) 108年度4月份A碼政策鼓勵及BA碼居家照顧服務費用" calcext:value-type="string">
            <text:p>付財團法人老五老基金會辦理「雲林縣政府長期照顧服務居家服務特約」(西螺區1、斗六區4) 108年度4月份A碼政策鼓勵及BA碼居家照顧服務費用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1957" calcext:value-type="float">
            <text:p>1,95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辦理「雲林縣政府長期照顧服務居家服務特約」(西螺區1、斗六區4) 108年度4月份A碼政策鼓勵及BA碼居家照顧服務費用" calcext:value-type="string">
            <text:p>付財團法人老五老基金會辦理「雲林縣政府長期照顧服務居家服務特約」(西螺區1、斗六區4) 108年度4月份A碼政策鼓勵及BA碼居家照顧服務費用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61" calcext:value-type="float">
            <text:p>6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雲林縣108年度長期照顧居家式服務(49歲以下及50歲以上)」(台西區)4月BA及A碼費用" calcext:value-type="string">
            <text:p>付社團法人中華民國紅十字會台灣省雲林縣支會辦理「雲林縣108年度長期照顧居家式服務(49歲以下及50歲以上)」(台西區)4月BA及A碼費用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3951" calcext:value-type="float">
            <text:p>3,95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雲林縣108年度長期照顧居家式服務(49歲以下及50歲以上)」(台西區)4月BA及A碼費用" calcext:value-type="string">
            <text:p>付社團法人中華民國紅十字會台灣省雲林縣支會辦理「雲林縣108年度長期照顧居家式服務(49歲以下及50歲以上)」(台西區)4月BA及A碼費用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122" calcext:value-type="float">
            <text:p>12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國醫藥大學北港附設醫院辦理「雲林縣108年度長期照顧到宅沐浴車服務」4月份照顧服務費用及A碼政策鼓勵經費" calcext:value-type="string">
            <text:p>付中國醫藥大學北港附設醫院辦理「雲林縣108年度長期照顧到宅沐浴車服務」4月份照顧服務費用及A碼政策鼓勵經費 </text:p>
          </table:table-cell>
          <table:table-cell table:style-name="ce6" office:value-type="string" office:string-value=" 中國醫藥大學北港附設醫院 " calcext:value-type="string">
            <text:p><text:s/>中國醫藥大學北港附設醫院 <text:s/></text:p>
          </table:table-cell>
          <table:table-cell table:style-name="ce6" office:value-type="string" office:string-value="雲林縣政府" calcext:value-type="string">
            <text:p>雲林縣政府 </text:p>
          </table:table-cell>
          <table:table-cell table:style-name="ce29" office:value-type="float" office:value="22" calcext:value-type="float">
            <text:p>2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國醫藥大學北港附設醫院辦理「雲林縣108年度長期照顧到宅沐浴車服務」4月份照顧服務費用及A碼政策鼓勵經費" calcext:value-type="string">
            <text:p>付中國醫藥大學北港附設醫院辦理「雲林縣108年度長期照顧到宅沐浴車服務」4月份照顧服務費用及A碼政策鼓勵經費 </text:p>
          </table:table-cell>
          <table:table-cell table:style-name="ce6" office:value-type="string" office:string-value=" 中國醫藥大學北港附設醫院 " calcext:value-type="string">
            <text:p><text:s/>中國醫藥大學北港附設醫院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附設雲林縣私立他里霧樂活綜合式服務類長期照顧服務機構辦理「雲林縣108年度長期照顧居家式服務(50歲以上)」(斗南區2)4月份照顧服務費用及A碼政策鼓勵費用" calcext:value-type="string">
            <text:p>付雲林縣聖心社會關懷協會附設雲林縣私立他里霧樂活綜合式服務類長期照顧服務機構辦理「雲林縣108年度長期照顧居家式服務(50歲以上)」(斗南區2)4月份照顧服務費用及A碼政策鼓勵費用 </text:p>
          </table:table-cell>
          <table:table-cell table:style-name="ce6" office:value-type="string" office:string-value=" 雲林縣聖心社會關懷協會附設雲林縣私立他里霧樂活綜合式服務類長期照顧服務機構 " calcext:value-type="string">
            <text:p><text:s/>雲林縣聖心社會關懷協會附設雲林縣私立他里霧樂活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415" calcext:value-type="float">
            <text:p>41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附設雲林縣私立他里霧樂活綜合式服務類長期照顧服務機構辦理「雲林縣108年度長期照顧居家式服務(50歲以上)」(斗南區2)4月份照顧服務費用及A碼政策鼓勵費" calcext:value-type="string">
            <text:p>付雲林縣聖心社會關懷協會附設雲林縣私立他里霧樂活綜合式服務類長期照顧服務機構辦理「雲林縣108年度長期照顧居家式服務(50歲以上)」(斗南區2)4月份照顧服務費用及A碼政策鼓勵費 </text:p>
          </table:table-cell>
          <table:table-cell table:style-name="ce6" office:value-type="string" office:string-value=" 雲林縣聖心社會關懷協會附設雲林縣私立他里霧樂活綜合式服務類長期照顧服務機構 " calcext:value-type="string">
            <text:p><text:s/>雲林縣聖心社會關懷協會附設雲林縣私立他里霧樂活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3" calcext:value-type="float">
            <text:p>1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雲林縣108年度長期照顧到宅沐浴車服務」4月份照顧服務費用及A碼政策鼓勵經費" calcext:value-type="string">
            <text:p>付社團法人中華民國紅十字會台灣省雲林縣支會辦理「雲林縣108年度長期照顧到宅沐浴車服務」4月份照顧服務費用及A碼政策鼓勵經費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25" calcext:value-type="float">
            <text:p>2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中華民國紅十字會台灣省雲林縣支會辦理「雲林縣108年度長期照顧到宅沐浴車服務」4月份照顧服務費用及A碼政策鼓勵經費" calcext:value-type="string">
            <text:p>付社團法人中華民國紅十字會台灣省雲林縣支會辦理「雲林縣108年度長期照顧到宅沐浴車服務」4月份照顧服務費用及A碼政策鼓勵經費 </text:p>
          </table:table-cell>
          <table:table-cell table:style-name="ce6" office:value-type="string" office:string-value=" 社團法人中華民國紅十字會台灣省雲林縣支會 " calcext:value-type="string">
            <text:p><text:s/>社團法人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辦理「108年度長照2.0整合型計畫」1-3月西螺區個管費AA碼(中央)" calcext:value-type="string">
            <text:p>付財團法人伊甸社會福利基金會辦理「108年度長照2.0整合型計畫」1-3月西螺區個管費AA碼(中央) </text:p>
          </table:table-cell>
          <table:table-cell table:style-name="ce6" office:value-type="string" office:string-value=" 財團法人伊甸社會福利基金會 " calcext:value-type="string">
            <text:p><text:s/>財團法人伊甸社會福利基金會 <text:s/></text:p>
          </table:table-cell>
          <table:table-cell table:style-name="ce6" office:value-type="string" office:string-value="雲林縣政府" calcext:value-type="string">
            <text:p>雲林縣政府 </text:p>
          </table:table-cell>
          <table:table-cell table:style-name="ce29" office:value-type="float" office:value="305" calcext:value-type="float">
            <text:p>30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辦理「108年度長照2.0整合型計畫」1-3月西螺區個管費AA碼(地方)" calcext:value-type="string">
            <text:p>付財團法人伊甸社會福利基金會辦理「108年度長照2.0整合型計畫」1-3月西螺區個管費AA碼(地方) </text:p>
          </table:table-cell>
          <table:table-cell table:style-name="ce6" office:value-type="string" office:string-value=" 財團法人伊甸社會福利基金會 " calcext:value-type="string">
            <text:p><text:s/>財團法人伊甸社會福利基金會 <text:s/></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辦理「108年度長照2.0整合型計畫」1-3月西螺區A專業服務費(中央)" calcext:value-type="string">
            <text:p>付財團法人伊甸社會福利基金會辦理「108年度長照2.0整合型計畫」1-3月西螺區A專業服務費(中央) </text:p>
          </table:table-cell>
          <table:table-cell table:style-name="ce6" office:value-type="string" office:string-value=" 財團法人伊甸社會福利基金會 " calcext:value-type="string">
            <text:p><text:s/>財團法人伊甸社會福利基金會 <text:s/></text:p>
          </table:table-cell>
          <table:table-cell table:style-name="ce6" office:value-type="string" office:string-value="雲林縣政府" calcext:value-type="string">
            <text:p>雲林縣政府 </text:p>
          </table:table-cell>
          <table:table-cell table:style-name="ce29" office:value-type="float" office:value="229" calcext:value-type="float">
            <text:p>22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5月8日批次林吳菊君等77人次長期照顧者輔助器具補助費" calcext:value-type="string">
            <text:p>付108年5月8日批次林吳菊君等77人次長期照顧者輔助器具補助費 </text:p>
          </table:table-cell>
          <table:table-cell table:style-name="ce6" office:value-type="string" office:string-value=" 林吳菊君等77人次 " calcext:value-type="string">
            <text:p><text:s/>林吳菊君等77人次 <text:s/></text:p>
          </table:table-cell>
          <table:table-cell table:style-name="ce6" office:value-type="string" office:string-value="雲林縣政府" calcext:value-type="string">
            <text:p>雲林縣政府 </text:p>
          </table:table-cell>
          <table:table-cell table:style-name="ce29" office:value-type="float" office:value="285" calcext:value-type="float">
            <text:p>285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5月8日批次廖輝雄君等85人次長期照顧者輔助器具補助費" calcext:value-type="string">
            <text:p>付108年5月8日批次廖輝雄君等85人次長期照顧者輔助器具補助費 </text:p>
          </table:table-cell>
          <table:table-cell table:style-name="ce6" office:value-type="string" office:string-value=" 廖輝雄君等85人次 " calcext:value-type="string">
            <text:p><text:s/>廖輝雄君等85人次 <text:s/></text:p>
          </table:table-cell>
          <table:table-cell table:style-name="ce6" office:value-type="string" office:string-value="雲林縣政府" calcext:value-type="string">
            <text:p>雲林縣政府 </text:p>
          </table:table-cell>
          <table:table-cell table:style-name="ce29" office:value-type="float" office:value="306" calcext:value-type="float">
            <text:p>306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補助社團法人雲林縣麥寮鄉老人會108年度社會福利類特殊訓練(第一場)活動經費" calcext:value-type="string">
            <text:p>補助社團法人雲林縣麥寮鄉老人會108年度社會福利類特殊訓練(第一場)活動經費 </text:p>
          </table:table-cell>
          <table:table-cell table:style-name="ce6" office:value-type="string" office:string-value=" 社團法人雲林縣麥寮鄉老人會 " calcext:value-type="string">
            <text:p><text:s/>社團法人雲林縣麥寮鄉老人會 <text:s/></text:p>
          </table:table-cell>
          <table:table-cell table:style-name="ce6" office:value-type="string" office:string-value="雲林縣政府" calcext:value-type="string">
            <text:p>雲林縣政府 </text:p>
          </table:table-cell>
          <table:table-cell table:style-name="ce29" office:value-type="float" office:value="35" calcext:value-type="float">
            <text:p>3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麥寮鄉老人會108年度鄉長盃~樂齡溫馨五月情歌唱比賽活動經費" calcext:value-type="string">
            <text:p>付雲林縣麥寮鄉老人會108年度鄉長盃~樂齡溫馨五月情歌唱比賽活動經費 </text:p>
          </table:table-cell>
          <table:table-cell table:style-name="ce6" office:value-type="string" office:string-value=" 雲林縣麥寮鄉老人會 " calcext:value-type="string">
            <text:p><text:s/>雲林縣麥寮鄉老人會 <text:s/></text:p>
          </table:table-cell>
          <table:table-cell table:style-name="ce6" office:value-type="string" office:string-value="雲林縣政府" calcext:value-type="string">
            <text:p>雲林縣政府 </text:p>
          </table:table-cell>
          <table:table-cell table:style-name="ce29" office:value-type="float" office:value="20" calcext:value-type="float">
            <text:p>2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A級虎尾區3月份經費(中央)" calcext:value-type="string">
            <text:p>付雲林縣老人福利保護協會108年度長照2.0整合型計畫A級虎尾區3月份經費(中央) </text:p>
          </table:table-cell>
          <table:table-cell table:style-name="ce6" office:value-type="string" office:string-value=" 雲林縣麥寮鄉老人會 " calcext:value-type="string">
            <text:p><text:s/>雲林縣麥寮鄉老人會 <text:s/></text:p>
          </table:table-cell>
          <table:table-cell table:style-name="ce6" office:value-type="string" office:string-value="雲林縣政府" calcext:value-type="string">
            <text:p>雲林縣政府 </text:p>
          </table:table-cell>
          <table:table-cell table:style-name="ce29" office:value-type="float" office:value="355" calcext:value-type="float">
            <text:p>35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A級虎尾區3月份經費" calcext:value-type="string">
            <text:p>付雲林縣老人福利保護協會108年度長照2.0整合型計畫A級虎尾區3月份經費 </text:p>
          </table:table-cell>
          <table:table-cell table:style-name="ce6" office:value-type="string" office:string-value=" 雲林縣麥寮鄉老人會 " calcext:value-type="string">
            <text:p><text:s/>雲林縣麥寮鄉老人會 <text:s/></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108年度長照2.0整合型計畫-雲林縣政府長期照顧失智症老人團體家屋1-3月補助經費" calcext:value-type="string">
            <text:p>付社團法人雲林縣老人長期照護協會108年度長照2.0整合型計畫-雲林縣政府長期照顧失智症老人團體家屋1-3月補助經費 </text:p>
          </table:table-cell>
          <table:table-cell table:style-name="ce6" office:value-type="string" office:string-value=" 社團法人雲林縣老人長期照護協會 " calcext:value-type="string">
            <text:p><text:s/>社團法人雲林縣老人長期照護協會 <text:s/></text:p>
          </table:table-cell>
          <table:table-cell table:style-name="ce6" office:value-type="string" office:string-value="雲林縣政府" calcext:value-type="string">
            <text:p>雲林縣政府 </text:p>
          </table:table-cell>
          <table:table-cell table:style-name="ce29" office:value-type="float" office:value="171" calcext:value-type="float">
            <text:p>17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108年度長照2.0整合型計畫-雲林縣政府長期照顧失智症老人團體家屋1-3月補助經費" calcext:value-type="string">
            <text:p>付社團法人雲林縣老人長期照護協會108年度長照2.0整合型計畫-雲林縣政府長期照顧失智症老人團體家屋1-3月補助經費 </text:p>
          </table:table-cell>
          <table:table-cell table:style-name="ce6" office:value-type="string" office:string-value=" 社團法人雲林縣老人長期照護協會 " calcext:value-type="string">
            <text:p><text:s/>社團法人雲林縣老人長期照護協會 <text:s/></text:p>
          </table:table-cell>
          <table:table-cell table:style-name="ce6" office:value-type="string" office:string-value="雲林縣政府" calcext:value-type="string">
            <text:p>雲林縣政府 </text:p>
          </table:table-cell>
          <table:table-cell table:style-name="ce29" office:value-type="float" office:value="5" calcext:value-type="float">
            <text:p>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108年度長照2.0整合型計畫-雲林縣政府長期照顧失智症老人團體家屋1-3月補助經費" calcext:value-type="string">
            <text:p>付社團法人雲林縣老人長期照護協會108年度長照2.0整合型計畫-雲林縣政府長期照顧失智症老人團體家屋1-3月補助經費 </text:p>
          </table:table-cell>
          <table:table-cell table:style-name="ce6" office:value-type="string" office:string-value=" 社團法人雲林縣老人長期照護協會 " calcext:value-type="string">
            <text:p><text:s/>社團法人雲林縣老人長期照護協會 <text:s/></text:p>
          </table:table-cell>
          <table:table-cell table:style-name="ce6" office:value-type="string" office:string-value="雲林縣政府" calcext:value-type="string">
            <text:p>雲林縣政府 </text:p>
          </table:table-cell>
          <table:table-cell table:style-name="ce29" office:value-type="float" office:value="165" calcext:value-type="float">
            <text:p>16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附設雲林縣私立斗六小太陽綜合式服務類長期照顧服務機構108年度長期照顧居家式服務(斗六區3、斗南區)4月照顧服務費" calcext:value-type="string">
            <text:p>付雲林縣老人長期照護協會附設雲林縣私立斗六小太陽綜合式服務類長期照顧服務機構108年度長期照顧居家式服務(斗六區3、斗南區)4月照顧服務費 </text:p>
          </table:table-cell>
          <table:table-cell table:style-name="ce6" office:value-type="string" office:string-value=" 雲林縣老人長期照護協會附設雲林縣私立斗六小太陽綜合式服務類長期照顧服務機構 " calcext:value-type="string">
            <text:p><text:s/>雲林縣老人長期照護協會附設雲林縣私立斗六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419" calcext:value-type="float">
            <text:p>3,41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附設雲林縣私立斗六小太陽綜合式服務類長期照顧服務機構108年度長期照顧居家式服務(斗六區3、斗南區)4月照顧服務費" calcext:value-type="string">
            <text:p>付雲林縣老人長期照護協會附設雲林縣私立斗六小太陽綜合式服務類長期照顧服務機構108年度長期照顧居家式服務(斗六區3、斗南區)4月照顧服務費 </text:p>
          </table:table-cell>
          <table:table-cell table:style-name="ce6" office:value-type="string" office:string-value=" 雲林縣老人長期照護協會附設雲林縣私立斗六小太陽綜合式服務類長期照顧服務機構 " calcext:value-type="string">
            <text:p><text:s/>雲林縣老人長期照護協會附設雲林縣私立斗六小太陽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106" calcext:value-type="float">
            <text:p>10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A級斗六區3月份服務費" calcext:value-type="string">
            <text:p>付雲林縣老人福利保護協會108年度長照2.0整合型計畫A級斗六區3月份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448" calcext:value-type="float">
            <text:p>44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福利保護協會108年度長照2.0整合型計畫A級斗六區3月份服務費" calcext:value-type="string">
            <text:p>付雲林縣老人福利保護協會108年度長照2.0整合型計畫A級斗六區3月份服務費 </text:p>
          </table:table-cell>
          <table:table-cell table:style-name="ce6" office:value-type="string" office:string-value=" 雲林縣老人福利保護協會 " calcext:value-type="string">
            <text:p><text:s/>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4" calcext:value-type="float">
            <text:p>1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附設雲林縣私立長泰老學堂虎尾居家服務中心居家式長期照顧服務機構辦理「雲林縣政府長期照顧服務居家服務特約」(虎尾區)108年度4月份A碼政策鼓勵及BA碼居家照顧服務費用" calcext:value-type="string">
            <text:p>付社團法人雲林縣老人福利保護協會附設雲林縣私立長泰老學堂虎尾居家服務中心居家式長期照顧服務機構辦理「雲林縣政府長期照顧服務居家服務特約」(虎尾區)108年度4月份A碼政策鼓勵及BA碼居家照顧服務費用 </text:p>
          </table:table-cell>
          <table:table-cell table:style-name="ce6" office:value-type="string" office:string-value=" 社團法人雲林縣老人福利保護協會附設雲林縣私立長泰老學堂虎尾居家服務中心居家式長期照顧服務機構 " calcext:value-type="string">
            <text:p><text:s/>社團法人雲林縣老人福利保護協會附設雲林縣私立長泰老學堂虎尾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5112" calcext:value-type="float">
            <text:p>5,11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3">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附設雲林縣私立長泰老學堂虎尾居家服務中心居家式長期照顧服務機構辦理「雲林縣政府長期照顧服務居家服務特約」(虎尾區)108年度4月份A碼政策鼓勵及BA碼居家照顧服務費用" calcext:value-type="string">
            <text:p>付社團法人雲林縣老人福利保護協會附設雲林縣私立長泰老學堂虎尾居家服務中心居家式長期照顧服務機構辦理「雲林縣政府長期照顧服務居家服務特約」(虎尾區)108年度4月份A碼政策鼓勵及BA碼居家照顧服務費用 </text:p>
          </table:table-cell>
          <table:table-cell table:style-name="ce6" office:value-type="string" office:string-value=" 社團法人雲林縣老人福利保護協會附設雲林縣私立長泰老學堂虎尾居家服務中心居家式長期照顧服務機構 " calcext:value-type="string">
            <text:p><text:s/>社團法人雲林縣老人福利保護協會附設雲林縣私立長泰老學堂虎尾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158" calcext:value-type="float">
            <text:p>15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辦理「雲林縣108年度長期照顧居家式服務」(北港區1)4月份照顧服務費用、A碼政策鼓勵費用及個案劉秀鑾君等6人身份別異動費" calcext:value-type="string">
            <text:p>付社團法人雲林縣復健青年協進會辦理「雲林縣108年度長期照顧居家式服務」(北港區1)4月份照顧服務費用、A碼政策鼓勵費用及個案劉秀鑾君等6人身份別異動費 </text:p>
          </table:table-cell>
          <table:table-cell table:style-name="ce6" office:value-type="string" office:string-value=" 社團法人雲林縣復健青年協進會 " calcext:value-type="string">
            <text:p><text:s/>社團法人雲林縣復健青年協進會 <text:s/></text:p>
          </table:table-cell>
          <table:table-cell table:style-name="ce6" office:value-type="string" office:string-value="雲林縣政府" calcext:value-type="string">
            <text:p>雲林縣政府 </text:p>
          </table:table-cell>
          <table:table-cell table:style-name="ce29" office:value-type="float" office:value="4221" calcext:value-type="float">
            <text:p>4,22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復健青年協進會辦理「雲林縣108年度長期照顧居家式服務」(北港區1)4月份照顧服務費用、A碼政策鼓勵費用及個案劉秀鑾君等6人身份別異動費" calcext:value-type="string">
            <text:p>付社團法人雲林縣復健青年協進會辦理「雲林縣108年度長期照顧居家式服務」(北港區1)4月份照顧服務費用、A碼政策鼓勵費用及個案劉秀鑾君等6人身份別異動費 </text:p>
          </table:table-cell>
          <table:table-cell table:style-name="ce6" office:value-type="string" office:string-value=" 社團法人雲林縣復健青年協進會 " calcext:value-type="string">
            <text:p><text:s/>社團法人雲林縣復健青年協進會 <text:s/></text:p>
          </table:table-cell>
          <table:table-cell table:style-name="ce6" office:value-type="string" office:string-value="雲林縣政府" calcext:value-type="string">
            <text:p>雲林縣政府 </text:p>
          </table:table-cell>
          <table:table-cell table:style-name="ce29" office:value-type="float" office:value="131" calcext:value-type="float">
            <text:p>13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庭安居家式長期照顧服務機構辦理「雲林縣政府長期照顧服務居家服務特約」(虎尾區2、斗南區3) 108年度4月份A碼政策鼓勵及BA碼居家照顧服務費用" calcext:value-type="string">
            <text:p>付雲林縣私立庭安居家式長期照顧服務機構辦理「雲林縣政府長期照顧服務居家服務特約」(虎尾區2、斗南區3) 108年度4月份A碼政策鼓勵及BA碼居家照顧服務費用 </text:p>
          </table:table-cell>
          <table:table-cell table:style-name="ce6" office:value-type="string" office:string-value=" 雲林縣私立庭安居家式長期照顧服務機構 " calcext:value-type="string">
            <text:p><text:s/>雲林縣私立庭安居家式長期照顧服務機構 <text:s/></text:p>
          </table:table-cell>
          <table:table-cell table:style-name="ce6" office:value-type="string" office:string-value="雲林縣政府" calcext:value-type="string">
            <text:p>雲林縣政府 </text:p>
          </table:table-cell>
          <table:table-cell table:style-name="ce29" office:value-type="float" office:value="1537" calcext:value-type="float">
            <text:p>1,53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5">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庭安居家式長期照顧服務機構辦理「雲林縣政府長期照顧服務居家服務特約」(虎尾區2、斗南區3) 108年度4月份A碼政策鼓勵及BA碼居家照顧服務費用" calcext:value-type="string">
            <text:p>付雲林縣私立庭安居家式長期照顧服務機構辦理「雲林縣政府長期照顧服務居家服務特約」(虎尾區2、斗南區3) 108年度4月份A碼政策鼓勵及BA碼居家照顧服務費用 </text:p>
          </table:table-cell>
          <table:table-cell table:style-name="ce6" office:value-type="string" office:string-value=" 雲林縣私立庭安居家式長期照顧服務機構 " calcext:value-type="string">
            <text:p><text:s/>雲林縣私立庭安居家式長期照顧服務機構 <text:s/></text:p>
          </table:table-cell>
          <table:table-cell table:style-name="ce6" office:value-type="string" office:string-value="雲林縣政府" calcext:value-type="string">
            <text:p>雲林縣政府 </text:p>
          </table:table-cell>
          <table:table-cell table:style-name="ce29" office:value-type="float" office:value="48" calcext:value-type="float">
            <text:p>4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08年4月慈濟斗南區個管費AA碼經費" calcext:value-type="string">
            <text:p>付佛教慈濟醫療財團法人斗六慈濟醫院辦理「108年度長照2.0整合型計畫」108年4月慈濟斗南區個管費AA碼經費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17" calcext:value-type="float">
            <text:p>1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08年4月慈濟斗南區個管費AA碼經費" calcext:value-type="string">
            <text:p>付佛教慈濟醫療財團法人斗六慈濟醫院辦理「108年度長照2.0整合型計畫」108年4月慈濟斗南區個管費AA碼經費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108年度長照2.0整合型計畫」108年3-4月聖心虎尾區個管費AA碼經費" calcext:value-type="string">
            <text:p>付雲林縣聖心社會關懷協會辦理「108年度長照2.0整合型計畫」108年3-4月聖心虎尾區個管費AA碼經費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84" calcext:value-type="float">
            <text:p>8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108年度長照2.0整合型計畫」108年3-4月聖心虎尾區個管費AA碼經費" calcext:value-type="string">
            <text:p>付雲林縣聖心社會關懷協會辦理「108年度長照2.0整合型計畫」108年3-4月聖心虎尾區個管費AA碼經費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108年度長照2.0整合型計畫」108年4月聖心斗南區個管費AA碼經費" calcext:value-type="string">
            <text:p>付雲林縣聖心社會關懷協會辦理「108年度長照2.0整合型計畫」108年4月聖心斗南區個管費AA碼經費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68" calcext:value-type="float">
            <text:p>6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聖心社會關懷協會辦理「108年度長照2.0整合型計畫」108年4月聖心斗南區個管費AA碼經費" calcext:value-type="string">
            <text:p>付雲林縣聖心社會關懷協會辦理「108年度長照2.0整合型計畫」108年4月聖心斗南區個管費AA碼經費 </text:p>
          </table:table-cell>
          <table:table-cell table:style-name="ce6" office:value-type="string" office:string-value=" 雲林縣聖心社會關懷協會 " calcext:value-type="string">
            <text:p><text:s/>雲林縣聖心社會關懷協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附設雲林縣私立長泰老學堂斗六居家服務中心居家式長期照顧服務機構辦理「雲林縣政府長期照顧服務居家服務特約」108年度4月份A碼政策鼓勵及BA碼居家照顧服務費" calcext:value-type="string">
            <text:p>付社團法人雲林縣老人福利保護協會附設雲林縣私立長泰老學堂斗六居家服務中心居家式長期照顧服務機構辦理「雲林縣政府長期照顧服務居家服務特約」108年度4月份A碼政策鼓勵及BA碼居家照顧服務費 </text:p>
          </table:table-cell>
          <table:table-cell table:style-name="ce6" office:value-type="string" office:string-value=" 社團法人雲林縣老人福利保護協會附設雲林縣私立長泰老學堂斗六居家服務中心居家式長期照顧服務機構 " calcext:value-type="string">
            <text:p><text:s/>社團法人雲林縣老人福利保護協會附設雲林縣私立長泰老學堂斗六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5500" calcext:value-type="float">
            <text:p>5,50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附設雲林縣私立長泰老學堂斗六居家服務中心居家式長期照顧服務機構辦理「雲林縣政府長期照顧服務居家服務特約」108年度4月份A碼政策鼓勵及BA碼居家照顧服務費用" calcext:value-type="string">
            <text:p>付社團法人雲林縣老人福利保護協會附設雲林縣私立長泰老學堂斗六居家服務中心居家式長期照顧服務機構辦理「雲林縣政府長期照顧服務居家服務特約」108年度4月份A碼政策鼓勵及BA碼居家照顧服務費用 </text:p>
          </table:table-cell>
          <table:table-cell table:style-name="ce6" office:value-type="string" office:string-value=" 社團法人雲林縣老人福利保護協會附設雲林縣私立長泰老學堂斗六居家服務中心居家式長期照顧服務機構 " calcext:value-type="string">
            <text:p><text:s/>社團法人雲林縣老人福利保護協會附設雲林縣私立長泰老學堂斗六居家服務中心居家式長期照顧服務機構 <text:s/></text:p>
          </table:table-cell>
          <table:table-cell table:style-name="ce6" office:value-type="string" office:string-value="雲林縣政府" calcext:value-type="string">
            <text:p>雲林縣政府 </text:p>
          </table:table-cell>
          <table:table-cell table:style-name="ce29" office:value-type="float" office:value="170" calcext:value-type="float">
            <text:p>17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台灣大學醫學院附設醫院雲林分院辦理「108年度長照2.0整合型計畫」108年3-4月台大虎尾區個管費AA碼經費" calcext:value-type="string">
            <text:p>付國立台灣大學醫學院附設醫院雲林分院辦理「108年度長照2.0整合型計畫」108年3-4月台大虎尾區個管費AA碼經費 </text:p>
          </table:table-cell>
          <table:table-cell table:style-name="ce6" office:value-type="string" office:string-value=" 國立台灣大學醫學院附設醫院雲林分院 " calcext:value-type="string">
            <text:p><text:s/>國立台灣大學醫學院附設醫院雲林分院 <text:s/></text:p>
          </table:table-cell>
          <table:table-cell table:style-name="ce6" office:value-type="string" office:string-value="雲林縣政府" calcext:value-type="string">
            <text:p>雲林縣政府 </text:p>
          </table:table-cell>
          <table:table-cell table:style-name="ce29" office:value-type="float" office:value="207" calcext:value-type="float">
            <text:p>20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國立台灣大學醫學院附設醫院雲林分院辦理「108年度長照2.0整合型計畫」108年3-4月台大虎尾區個管費" calcext:value-type="string">
            <text:p>付國立台灣大學醫學院附設醫院雲林分院辦理「108年度長照2.0整合型計畫」108年3-4月台大虎尾區個管費 </text:p>
          </table:table-cell>
          <table:table-cell table:style-name="ce6" office:value-type="string" office:string-value=" 國立台灣大學醫學院附設醫院雲林分院 " calcext:value-type="string">
            <text:p><text:s/>國立台灣大學醫學院附設醫院雲林分院 <text:s/></text:p>
          </table:table-cell>
          <table:table-cell table:style-name="ce6" office:value-type="string" office:string-value="雲林縣政府" calcext:value-type="string">
            <text:p>雲林縣政府 </text:p>
          </table:table-cell>
          <table:table-cell table:style-name="ce29" office:value-type="float" office:value="6" calcext:value-type="float">
            <text:p>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辦理「108年度長照2.0整合型計畫」108年3月老長斗南區個管費AA碼經費" calcext:value-type="string">
            <text:p>付社團法人雲林縣老人長期照護協會辦理「108年度長照2.0整合型計畫」108年3月老長斗南區個管費AA碼經費 </text:p>
          </table:table-cell>
          <table:table-cell table:style-name="ce6" office:value-type="string" office:string-value=" 社團法人雲林縣老人長期照護協會 " calcext:value-type="string">
            <text:p><text:s/>社團法人雲林縣老人長期照護協會 <text:s/></text:p>
          </table:table-cell>
          <table:table-cell table:style-name="ce6" office:value-type="string" office:string-value="雲林縣政府" calcext:value-type="string">
            <text:p>雲林縣政府 </text:p>
          </table:table-cell>
          <table:table-cell table:style-name="ce29" office:value-type="float" office:value="398" calcext:value-type="float">
            <text:p>39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辦理「108年度長照2.0整合型計畫」108年3月老長斗南區個管費AA碼經費" calcext:value-type="string">
            <text:p>付社團法人雲林縣老人長期照護協會辦理「108年度長照2.0整合型計畫」108年3月老長斗南區個管費AA碼經費 </text:p>
          </table:table-cell>
          <table:table-cell table:style-name="ce6" office:value-type="string" office:string-value=" 社團法人雲林縣老人長期照護協會 " calcext:value-type="string">
            <text:p><text:s/>社團法人雲林縣老人長期照護協會 <text:s/></text:p>
          </table:table-cell>
          <table:table-cell table:style-name="ce6" office:value-type="string" office:string-value="雲林縣政府" calcext:value-type="string">
            <text:p>雲林縣政府 </text:p>
          </table:table-cell>
          <table:table-cell table:style-name="ce29" office:value-type="float" office:value="12" calcext:value-type="float">
            <text:p>1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辦理「108年度長照2.0整合型計畫」108年1-3月老長斗南區A業務費、專業服務費及管理費" calcext:value-type="string">
            <text:p>付社團法人雲林縣老人長期照護協會辦理「108年度長照2.0整合型計畫」108年1-3月老長斗南區A業務費、專業服務費及管理費 </text:p>
          </table:table-cell>
          <table:table-cell table:style-name="ce6" office:value-type="string" office:string-value=" 社團法人雲林縣老人長期照護協會 " calcext:value-type="string">
            <text:p><text:s/>社團法人雲林縣老人長期照護協會 <text:s/></text:p>
          </table:table-cell>
          <table:table-cell table:style-name="ce6" office:value-type="string" office:string-value="雲林縣政府" calcext:value-type="string">
            <text:p>雲林縣政府 </text:p>
          </table:table-cell>
          <table:table-cell table:style-name="ce29" office:value-type="float" office:value="257" calcext:value-type="float">
            <text:p>25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5月16日批次簡賢黨君等80人次長期照顧者輔助器具補助費" calcext:value-type="string">
            <text:p>付108年5月16日批次簡賢黨君等80人次長期照顧者輔助器具補助費 </text:p>
          </table:table-cell>
          <table:table-cell table:style-name="ce6" office:value-type="string" office:string-value=" 簡賢黨君等80人次 " calcext:value-type="string">
            <text:p><text:s/>簡賢黨君等80人次 <text:s/></text:p>
          </table:table-cell>
          <table:table-cell table:style-name="ce6" office:value-type="string" office:string-value="雲林縣政府" calcext:value-type="string">
            <text:p>雲林縣政府 </text:p>
          </table:table-cell>
          <table:table-cell table:style-name="ce29" office:value-type="float" office:value="290" calcext:value-type="float">
            <text:p>290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生命連線基金會108年度長照2.0整合型計畫1-2月台西區生命連線個管費AA碼經費" calcext:value-type="string">
            <text:p>付財團法人生命連線基金會108年度長照2.0整合型計畫1-2月台西區生命連線個管費AA碼經費 </text:p>
          </table:table-cell>
          <table:table-cell table:style-name="ce6" office:value-type="string" office:string-value=" 財團法人生命連線基金會 " calcext:value-type="string">
            <text:p><text:s/>財團法人生命連線基金會 <text:s/></text:p>
          </table:table-cell>
          <table:table-cell table:style-name="ce6" office:value-type="string" office:string-value="雲林縣政府" calcext:value-type="string">
            <text:p>雲林縣政府 </text:p>
          </table:table-cell>
          <table:table-cell table:style-name="ce29" office:value-type="float" office:value="31" calcext:value-type="float">
            <text:p>31 </text:p>
          </table:table-cell>
          <table:table-cell table:style-name="ce35" office:value-type="string" office:string-value=" 有 " calcext:value-type="string">
            <text:p><text:s/>有 <text:s/></text:p>
          </table:table-cell>
          <table:table-cell table:style-name="ce35" office:value-type="string" office:string-value=" 財團法人生命連線基金會 " calcext:value-type="string">
            <text:p><text:s/>財團法人生命連線基金會 <text:s/></text:p>
          </table:table-cell>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生命連線基金會108年度長照2.0整合型計畫1-2月台西區生命連線個管費AA碼經費" calcext:value-type="string">
            <text:p>付財團法人生命連線基金會108年度長照2.0整合型計畫1-2月台西區生命連線個管費AA碼經費 </text:p>
          </table:table-cell>
          <table:table-cell table:style-name="ce6" office:value-type="string" office:string-value=" 財團法人生命連線基金會 " calcext:value-type="string">
            <text:p><text:s/>財團法人生命連線基金會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有 " calcext:value-type="string">
            <text:p><text:s/>有 <text:s/></text:p>
          </table:table-cell>
          <table:table-cell table:style-name="ce35" office:value-type="string" office:string-value=" 財團法人生命連線基金會 " calcext:value-type="string">
            <text:p><text:s/>財團法人生命連線基金會 <text:s/></text:p>
          </table:table-cell>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生命連線基金會108年度長照2.0整合型計畫1-2月台西區生命連線個管費AA碼經費" calcext:value-type="string">
            <text:p>付財團法人生命連線基金會108年度長照2.0整合型計畫1-2月台西區生命連線個管費AA碼經費 </text:p>
          </table:table-cell>
          <table:table-cell table:style-name="ce6" office:value-type="string" office:string-value=" 財團法人生命連線基金會 " calcext:value-type="string">
            <text:p><text:s/>財團法人生命連線基金會 <text:s/></text:p>
          </table:table-cell>
          <table:table-cell table:style-name="ce6" office:value-type="string" office:string-value="雲林縣政府" calcext:value-type="string">
            <text:p>雲林縣政府 </text:p>
          </table:table-cell>
          <table:table-cell table:style-name="ce29" office:value-type="float" office:value="129" calcext:value-type="float">
            <text:p>129 </text:p>
          </table:table-cell>
          <table:table-cell table:style-name="ce35" office:value-type="string" office:string-value=" 有 " calcext:value-type="string">
            <text:p><text:s/>有 <text:s/></text:p>
          </table:table-cell>
          <table:table-cell table:style-name="ce35" office:value-type="string" office:string-value=" 財團法人生命連線基金會 " calcext:value-type="string">
            <text:p><text:s/>財團法人生命連線基金會 <text:s/></text:p>
          </table:table-cell>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復健青年協進會108年度長照2.0整合型計畫4月份北港區餐飲服務費" calcext:value-type="string">
            <text:p>付雲林縣復健青年協進會108年度長照2.0整合型計畫4月份北港區餐飲服務費 </text:p>
          </table:table-cell>
          <table:table-cell table:style-name="ce6" office:value-type="string" office:string-value=" 雲林縣復健青年協進會 " calcext:value-type="string">
            <text:p><text:s/>雲林縣復健青年協進會 <text:s/></text:p>
          </table:table-cell>
          <table:table-cell table:style-name="ce6" office:value-type="string" office:string-value="雲林縣政府" calcext:value-type="string">
            <text:p>雲林縣政府 </text:p>
          </table:table-cell>
          <table:table-cell table:style-name="ce29" office:value-type="float" office:value="73" calcext:value-type="float">
            <text:p>7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復健青年協進會108年度長照2.0整合型計畫4月份北港區餐飲服務費" calcext:value-type="string">
            <text:p>付雲林縣復健青年協進會108年度長照2.0整合型計畫4月份北港區餐飲服務費 </text:p>
          </table:table-cell>
          <table:table-cell table:style-name="ce6" office:value-type="string" office:string-value=" 雲林縣復健青年協進會 " calcext:value-type="string">
            <text:p><text:s/>雲林縣復健青年協進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復健青年協進會108年度長照2.0整合型計畫4月份北港區餐飲服務費" calcext:value-type="string">
            <text:p>付雲林縣復健青年協進會108年度長照2.0整合型計畫4月份北港區餐飲服務費 </text:p>
          </table:table-cell>
          <table:table-cell table:style-name="ce6" office:value-type="string" office:string-value=" 雲林縣復健青年協進會 " calcext:value-type="string">
            <text:p><text:s/>雲林縣復健青年協進會 <text:s/></text:p>
          </table:table-cell>
          <table:table-cell table:style-name="ce6" office:value-type="string" office:string-value="雲林縣政府" calcext:value-type="string">
            <text:p>雲林縣政府 </text:p>
          </table:table-cell>
          <table:table-cell table:style-name="ce29" office:value-type="float" office:value="111" calcext:value-type="float">
            <text:p>1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台大醫學院附設醫院雲林分院108年度長照2.0整合型計畫3-4月斗六區個管費AA碼經費" calcext:value-type="string">
            <text:p>付台大醫學院附設醫院雲林分院108年度長照2.0整合型計畫3-4月斗六區個管費AA碼經費 </text:p>
          </table:table-cell>
          <table:table-cell table:style-name="ce6" office:value-type="string" office:string-value=" 台大醫學院附設醫院雲林分院 " calcext:value-type="string">
            <text:p><text:s/>台大醫學院附設醫院雲林分院 <text:s/></text:p>
          </table:table-cell>
          <table:table-cell table:style-name="ce6" office:value-type="string" office:string-value="雲林縣政府" calcext:value-type="string">
            <text:p>雲林縣政府 </text:p>
          </table:table-cell>
          <table:table-cell table:style-name="ce29" office:value-type="float" office:value="288" calcext:value-type="float">
            <text:p>28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台大醫學院附設醫院雲林分院108年度長照2.0整合型計畫3-4月斗六區個管費AA碼經費" calcext:value-type="string">
            <text:p>付台大醫學院附設醫院雲林分院108年度長照2.0整合型計畫3-4月斗六區個管費AA碼經費 </text:p>
          </table:table-cell>
          <table:table-cell table:style-name="ce6" office:value-type="string" office:string-value=" 台大醫學院附設醫院雲林分院 " calcext:value-type="string">
            <text:p><text:s/>台大醫學院附設醫院雲林分院 <text:s/></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撥付108年5月16日批次廖學已君等51人次長期照顧者輔助器具補助費" calcext:value-type="string">
            <text:p>撥付108年5月16日批次廖學已君等51人次長期照顧者輔助器具補助費 </text:p>
          </table:table-cell>
          <table:table-cell table:style-name="ce6" office:value-type="string" office:string-value=" 廖學已君等51人次 " calcext:value-type="string">
            <text:p><text:s/>廖學已君等51人次 <text:s/></text:p>
          </table:table-cell>
          <table:table-cell table:style-name="ce6" office:value-type="string" office:string-value="雲林縣政府" calcext:value-type="string">
            <text:p>雲林縣政府 </text:p>
          </table:table-cell>
          <table:table-cell table:style-name="ce29" office:value-type="float" office:value="180" calcext:value-type="float">
            <text:p>180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4月份台西區個管費AA碼經費" calcext:value-type="string">
            <text:p>付中華民國紅十字會台灣省雲林縣支會108年度長照2.0整合型計畫4月份台西區個管費AA碼經費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283" calcext:value-type="float">
            <text:p>28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華民國紅十字會台灣省雲林縣支會108年度長照2.0整合型計畫4月份台西區個管費AA碼經費" calcext:value-type="string">
            <text:p>付中華民國紅十字會台灣省雲林縣支會108年度長照2.0整合型計畫4月份台西區個管費AA碼經費 </text:p>
          </table:table-cell>
          <table:table-cell table:style-name="ce6" office:value-type="string" office:string-value=" 中華民國紅十字會台灣省雲林縣支會 " calcext:value-type="string">
            <text:p><text:s/>中華民國紅十字會台灣省雲林縣支會 <text:s/></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108年度長照2.0整合型計畫斗南區個管費AA碼4月份經費" calcext:value-type="string">
            <text:p>付雲林縣老人長期照護協會108年度長照2.0整合型計畫斗南區個管費AA碼4月份經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346" calcext:value-type="float">
            <text:p>34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老人長期照護協會108年度長照2.0整合型計畫斗南區個管費AA碼4月份經費" calcext:value-type="string">
            <text:p>付雲林縣老人長期照護協會108年度長照2.0整合型計畫斗南區個管費AA碼4月份經費 </text:p>
          </table:table-cell>
          <table:table-cell table:style-name="ce6" office:value-type="string" office:string-value=" 雲林縣老人長期照護協會 " calcext:value-type="string">
            <text:p><text:s/>雲林縣老人長期照護協會 <text:s/></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同仁仁愛之家108年度長照2.0整合型計畫1-4月斗六區個管費AA碼經費" calcext:value-type="string">
            <text:p>付雲林縣私立同仁仁愛之家108年度長照2.0整合型計畫1-4月斗六區個管費AA碼經費 </text:p>
          </table:table-cell>
          <table:table-cell table:style-name="ce6" office:value-type="string" office:string-value=" 雲林縣私立同仁仁愛之家 " calcext:value-type="string">
            <text:p><text:s/>雲林縣私立同仁仁愛之家 <text:s/></text:p>
          </table:table-cell>
          <table:table-cell table:style-name="ce6" office:value-type="string" office:string-value="雲林縣政府" calcext:value-type="string">
            <text:p>雲林縣政府 </text:p>
          </table:table-cell>
          <table:table-cell table:style-name="ce29" office:value-type="float" office:value="69" calcext:value-type="float">
            <text:p>6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同仁仁愛之家108年度長照2.0整合型計畫1-4月斗六區個管費AA碼經費" calcext:value-type="string">
            <text:p>付雲林縣私立同仁仁愛之家108年度長照2.0整合型計畫1-4月斗六區個管費AA碼經費 </text:p>
          </table:table-cell>
          <table:table-cell table:style-name="ce6" office:value-type="string" office:string-value=" 雲林縣私立同仁仁愛之家 " calcext:value-type="string">
            <text:p><text:s/>雲林縣私立同仁仁愛之家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國醫藥大學北港附設醫院108年度長照2.0整合型計畫1-3月北港區個管費AA碼經費" calcext:value-type="string">
            <text:p>付中國醫藥大學北港附設醫院108年度長照2.0整合型計畫1-3月北港區個管費AA碼經費 </text:p>
          </table:table-cell>
          <table:table-cell table:style-name="ce6" office:value-type="string" office:string-value=" 中國醫藥大學北港附設醫院 " calcext:value-type="string">
            <text:p><text:s/>中國醫藥大學北港附設醫院 <text:s/></text:p>
          </table:table-cell>
          <table:table-cell table:style-name="ce6" office:value-type="string" office:string-value="雲林縣政府" calcext:value-type="string">
            <text:p>雲林縣政府 </text:p>
          </table:table-cell>
          <table:table-cell table:style-name="ce29" office:value-type="float" office:value="237" calcext:value-type="float">
            <text:p>23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中國醫藥大學北港附設醫院108年度長照2.0整合型計畫1-3月北港區個管費AA碼經費" calcext:value-type="string">
            <text:p>付中國醫藥大學北港附設醫院108年度長照2.0整合型計畫1-3月北港區個管費AA碼經費 </text:p>
          </table:table-cell>
          <table:table-cell table:style-name="ce6" office:value-type="string" office:string-value=" 中國醫藥大學北港附設醫院 " calcext:value-type="string">
            <text:p><text:s/>中國醫藥大學北港附設醫院 <text:s/></text:p>
          </table:table-cell>
          <table:table-cell table:style-name="ce6" office:value-type="string" office:string-value="雲林縣政府" calcext:value-type="string">
            <text:p>雲林縣政府 </text:p>
          </table:table-cell>
          <table:table-cell table:style-name="ce29" office:value-type="float" office:value="7" calcext:value-type="float">
            <text:p>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成功大學醫學院附設醫院108年度長照2.0整合型計畫4月斗六區個管費AA碼經費" calcext:value-type="string">
            <text:p>付成功大學醫學院附設醫院108年度長照2.0整合型計畫4月斗六區個管費AA碼經費 </text:p>
          </table:table-cell>
          <table:table-cell table:style-name="ce6" office:value-type="string" office:string-value=" 成功大學醫學院附設醫院 " calcext:value-type="string">
            <text:p><text:s/>成功大學醫學院附設醫院 <text:s/></text:p>
          </table:table-cell>
          <table:table-cell table:style-name="ce6" office:value-type="string" office:string-value="雲林縣政府" calcext:value-type="string">
            <text:p>雲林縣政府 </text:p>
          </table:table-cell>
          <table:table-cell table:style-name="ce29" office:value-type="float" office:value="133" calcext:value-type="float">
            <text:p>13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成功大學醫學院附設醫院108年度長照2.0整合型計畫4月斗六區個管費AA碼經費" calcext:value-type="string">
            <text:p>付成功大學醫學院附設醫院108年度長照2.0整合型計畫4月斗六區個管費AA碼經費 </text:p>
          </table:table-cell>
          <table:table-cell table:style-name="ce6" office:value-type="string" office:string-value=" 成功大學醫學院附設醫院 " calcext:value-type="string">
            <text:p><text:s/>成功大學醫學院附設醫院 <text:s/></text:p>
          </table:table-cell>
          <table:table-cell table:style-name="ce6" office:value-type="string" office:string-value="雲林縣政府" calcext:value-type="string">
            <text:p>雲林縣政府 </text:p>
          </table:table-cell>
          <table:table-cell table:style-name="ce29" office:value-type="float" office:value="4" calcext:value-type="float">
            <text:p>4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108年度長照2.0整合型計畫3-4月個管費AA碼經費" calcext:value-type="string">
            <text:p>付財團法人老五老基金會108年度長照2.0整合型計畫3-4月個管費AA碼經費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295" calcext:value-type="float">
            <text:p>29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老五老基金會108年度長照2.0整合型計畫3-4月個管費AA碼經費" calcext:value-type="string">
            <text:p>付財團法人老五老基金會108年度長照2.0整合型計畫3-4月個管費AA碼經費 </text:p>
          </table:table-cell>
          <table:table-cell table:style-name="ce6" office:value-type="string" office:string-value=" 財團法人老五老基金會 " calcext:value-type="string">
            <text:p><text:s/>財團法人老五老基金會 <text:s/></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口湖鄉老人福利協進會108年度長照2.0整合型計畫3-4月個案管理費北港區AA碼經費" calcext:value-type="string">
            <text:p>付口湖鄉老人福利協進會108年度長照2.0整合型計畫3-4月個案管理費北港區AA碼經費 </text:p>
          </table:table-cell>
          <table:table-cell table:style-name="ce6" office:value-type="string" office:string-value=" 口湖鄉老人福利協進會 " calcext:value-type="string">
            <text:p><text:s/>口湖鄉老人福利協進會 <text:s/></text:p>
          </table:table-cell>
          <table:table-cell table:style-name="ce6" office:value-type="string" office:string-value="雲林縣政府" calcext:value-type="string">
            <text:p>雲林縣政府 </text:p>
          </table:table-cell>
          <table:table-cell table:style-name="ce29" office:value-type="float" office:value="150" calcext:value-type="float">
            <text:p>15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口湖鄉老人福利協進會108年度長照2.0整合型計畫3-4月個案管理費北港區AA碼經費" calcext:value-type="string">
            <text:p>付口湖鄉老人福利協進會108年度長照2.0整合型計畫3-4月個案管理費北港區AA碼經費 </text:p>
          </table:table-cell>
          <table:table-cell table:style-name="ce6" office:value-type="string" office:string-value=" 口湖鄉老人福利協進會 " calcext:value-type="string">
            <text:p><text:s/>口湖鄉老人福利協進會 <text:s/></text:p>
          </table:table-cell>
          <table:table-cell table:style-name="ce6" office:value-type="string" office:string-value="雲林縣政府" calcext:value-type="string">
            <text:p>雲林縣政府 </text:p>
          </table:table-cell>
          <table:table-cell table:style-name="ce29" office:value-type="float" office:value="5" calcext:value-type="float">
            <text:p>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口湖鄉老人福利協進會108年度長照2.0整合型計畫3-4月個案管理費北港區AA碼經費" calcext:value-type="string">
            <text:p>付口湖鄉老人福利協進會108年度長照2.0整合型計畫3-4月個案管理費北港區AA碼經費 </text:p>
          </table:table-cell>
          <table:table-cell table:style-name="ce6" office:value-type="string" office:string-value=" 口湖鄉老人福利協進會 " calcext:value-type="string">
            <text:p><text:s/>口湖鄉老人福利協進會 <text:s/></text:p>
          </table:table-cell>
          <table:table-cell table:style-name="ce6" office:value-type="string" office:string-value="雲林縣政府" calcext:value-type="string">
            <text:p>雲林縣政府 </text:p>
          </table:table-cell>
          <table:table-cell table:style-name="ce29" office:value-type="float" office:value="177" calcext:value-type="float">
            <text:p>17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西螺愛心慈善會辦理108年度社會福利類特殊訓練(第六場)相關費用" calcext:value-type="string">
            <text:p>付社團法人雲林縣西螺愛心慈善會辦理108年度社會福利類特殊訓練(第六場)相關費用 </text:p>
          </table:table-cell>
          <table:table-cell table:style-name="ce6" office:value-type="string" office:string-value=" 社團法人雲林縣西螺愛心慈善會 " calcext:value-type="string">
            <text:p><text:s/>社團法人雲林縣西螺愛心慈善會 <text:s/></text:p>
          </table:table-cell>
          <table:table-cell table:style-name="ce6" office:value-type="string" office:string-value="雲林縣政府" calcext:value-type="string">
            <text:p>雲林縣政府 </text:p>
          </table:table-cell>
          <table:table-cell table:style-name="ce29" office:value-type="float" office:value="35" calcext:value-type="float">
            <text:p>3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附設雲林縣私立耆福綜合式服務類長期照顧服務機構辦理「雲林縣政府長期照顧服務居家服務特約」(西螺區)108年度4月份A碼政策鼓勵及BA碼居家照顧服務費用" calcext:value-type="string">
            <text:p>付財團法人伊甸社會福利基金會附設雲林縣私立耆福綜合式服務類長期照顧服務機構辦理「雲林縣政府長期照顧服務居家服務特約」(西螺區)108年度4月份A碼政策鼓勵及BA碼居家照顧服務費用 </text:p>
          </table:table-cell>
          <table:table-cell table:style-name="ce6" office:value-type="string" office:string-value=" 財團法人伊甸社會福利基金會附設雲林縣私立耆福綜合式服務類長期照顧服務機構 " calcext:value-type="string">
            <text:p><text:s/>財團法人伊甸社會福利基金會附設雲林縣私立耆福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905" calcext:value-type="float">
            <text:p>90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4">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財團法人伊甸社會福利基金會附設雲林縣私立耆福綜合式服務類長期照顧服務機構辦理「雲林縣政府長期照顧服務居家服務特約」(西螺區)108年度4月份A碼政策鼓勵及BA碼居家照顧服務費用" calcext:value-type="string">
            <text:p>付財團法人伊甸社會福利基金會附設雲林縣私立耆福綜合式服務類長期照顧服務機構辦理「雲林縣政府長期照顧服務居家服務特約」(西螺區)108年度4月份A碼政策鼓勵及BA碼居家照顧服務費用 </text:p>
          </table:table-cell>
          <table:table-cell table:style-name="ce6" office:value-type="string" office:string-value=" 財團法人伊甸社會福利基金會附設雲林縣私立耆福綜合式服務類長期照顧服務機構 " calcext:value-type="string">
            <text:p><text:s/>財團法人伊甸社會福利基金會附設雲林縣私立耆福綜合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28" calcext:value-type="float">
            <text:p>2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辦理「108年度長照2.0整合型計畫」108年4月老長斗六區個管費AA碼經費" calcext:value-type="string">
            <text:p>付社團法人雲林縣老人長期照護協會辦理「108年度長照2.0整合型計畫」108年4月老長斗六區個管費AA碼經費 </text:p>
          </table:table-cell>
          <table:table-cell table:style-name="ce6" office:value-type="string" office:string-value=" 社團法人雲林縣老人長期照護協會 " calcext:value-type="string">
            <text:p><text:s/>社團法人雲林縣老人長期照護協會 <text:s/></text:p>
          </table:table-cell>
          <table:table-cell table:style-name="ce6" office:value-type="string" office:string-value="雲林縣政府" calcext:value-type="string">
            <text:p>雲林縣政府 </text:p>
          </table:table-cell>
          <table:table-cell table:style-name="ce29" office:value-type="float" office:value="57" calcext:value-type="float">
            <text:p>57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長期照護協會辦理「108年度長照2.0整合型計畫」108年4月老長斗六區個管費AA碼經費" calcext:value-type="string">
            <text:p>付社團法人雲林縣老人長期照護協會辦理「108年度長照2.0整合型計畫」108年4月老長斗六區個管費AA碼經費 </text:p>
          </table:table-cell>
          <table:table-cell table:style-name="ce6" office:value-type="string" office:string-value=" 社團法人雲林縣老人長期照護協會 " calcext:value-type="string">
            <text:p><text:s/>社團法人雲林縣老人長期照護協會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08年4月慈濟西螺區個管費AA碼經費" calcext:value-type="string">
            <text:p>付佛教慈濟醫療財團法人斗六慈濟醫院辦理「108年度長照2.0整合型計畫」108年4月慈濟西螺區個管費AA碼經費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68" calcext:value-type="float">
            <text:p>68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佛教慈濟醫療財團法人斗六慈濟醫院辦理「108年度長照2.0整合型計畫」108年4月慈濟西螺區個管費AA碼經費" calcext:value-type="string">
            <text:p>付佛教慈濟醫療財團法人斗六慈濟醫院辦理「108年度長照2.0整合型計畫」108年4月慈濟西螺區個管費AA碼經費 </text:p>
          </table:table-cell>
          <table:table-cell table:style-name="ce6" office:value-type="string" office:string-value=" 佛教慈濟醫療財團法人斗六慈濟醫院 " calcext:value-type="string">
            <text:p><text:s/>佛教慈濟醫療財團法人斗六慈濟醫院 <text:s/></text:p>
          </table:table-cell>
          <table:table-cell table:style-name="ce6" office:value-type="string" office:string-value="雲林縣政府" calcext:value-type="string">
            <text:p>雲林縣政府 </text:p>
          </table:table-cell>
          <table:table-cell table:style-name="ce29" office:value-type="float" office:value="2" calcext:value-type="float">
            <text:p>2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雲林縣虎尾鎮三塊厝產業文化協會辦理108年1-4月長青食堂計畫經費" calcext:value-type="string">
            <text:p>雲林縣虎尾鎮三塊厝產業文化協會辦理108年1-4月長青食堂計畫經費 </text:p>
          </table:table-cell>
          <table:table-cell table:style-name="ce6" office:value-type="string" office:string-value=" 雲林縣虎尾鎮三塊厝產業文化協會 " calcext:value-type="string">
            <text:p><text:s/>雲林縣虎尾鎮三塊厝產業文化協會 <text:s/></text:p>
          </table:table-cell>
          <table:table-cell table:style-name="ce6" office:value-type="string" office:string-value="雲林縣政府" calcext:value-type="string">
            <text:p>雲林縣政府 </text:p>
          </table:table-cell>
          <table:table-cell table:style-name="ce29" office:value-type="float" office:value="206" calcext:value-type="float">
            <text:p>20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西螺愛心慈善會108年1-2月份長青食堂服務計畫經費" calcext:value-type="string">
            <text:p>付社團法人雲林縣西螺愛心慈善會108年1-2月份長青食堂服務計畫經費 </text:p>
          </table:table-cell>
          <table:table-cell table:style-name="ce6" office:value-type="string" office:string-value=" 社團法人雲林縣西螺愛心慈善會 " calcext:value-type="string">
            <text:p><text:s/>社團法人雲林縣西螺愛心慈善會 <text:s/></text:p>
          </table:table-cell>
          <table:table-cell table:style-name="ce6" office:value-type="string" office:string-value="雲林縣政府" calcext:value-type="string">
            <text:p>雲林縣政府 </text:p>
          </table:table-cell>
          <table:table-cell table:style-name="ce29" office:value-type="float" office:value="61" calcext:value-type="float">
            <text:p>6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社會福利基金會108年度長期照顧到宅沐浴車服務5月份服務費" calcext:value-type="string">
            <text:p>付天主教若瑟社會福利基金會108年度長期照顧到宅沐浴車服務5月份服務費 </text:p>
          </table:table-cell>
          <table:table-cell table:style-name="ce6" office:value-type="string" office:string-value=" 天主教若瑟社會福利基金會 " calcext:value-type="string">
            <text:p><text:s/>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40" calcext:value-type="float">
            <text:p>40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天主教若瑟社會福利基金會108年度長期照顧到宅沐浴車服務5月份服務費" calcext:value-type="string">
            <text:p>付天主教若瑟社會福利基金會108年度長期照顧到宅沐浴車服務5月份服務費 </text:p>
          </table:table-cell>
          <table:table-cell table:style-name="ce6" office:value-type="string" office:string-value=" 天主教若瑟社會福利基金會 " calcext:value-type="string">
            <text:p><text:s/>天主教若瑟社會福利基金會 <text:s/></text:p>
          </table:table-cell>
          <table:table-cell table:style-name="ce6" office:value-type="string" office:string-value="雲林縣政府" calcext:value-type="string">
            <text:p>雲林縣政府 </text:p>
          </table:table-cell>
          <table:table-cell table:style-name="ce29" office:value-type="float" office:value="1" calcext:value-type="float">
            <text:p>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108年4月老保虎尾區個管費AA碼經費" calcext:value-type="string">
            <text:p>付社團法人雲林縣老人福利保護協會辦理「108年度長照2.0整合型計畫」108年4月老保虎尾區個管費AA碼經費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315" calcext:value-type="float">
            <text:p>315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108年4月老保虎尾區個管費AA碼經費" calcext:value-type="string">
            <text:p>付社團法人雲林縣老人福利保護協會辦理「108年度長照2.0整合型計畫」108年4月老保虎尾區個管費AA碼經費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9" calcext:value-type="float">
            <text:p>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水北中庄社區式服務類長期照顧服務機構辦理「雲林縣108年度長期照顧家庭托顧服務」5月份照顧及專業服務費用" calcext:value-type="string">
            <text:p>付雲林縣私立水北中庄社區式服務類長期照顧服務機構辦理「雲林縣108年度長期照顧家庭托顧服務」5月份照顧及專業服務費用 </text:p>
          </table:table-cell>
          <table:table-cell table:style-name="ce6" office:value-type="string" office:string-value=" 雲林縣私立水北中庄社區式服務類長期照顧服務機構 " calcext:value-type="string">
            <text:p><text:s/>雲林縣私立水北中庄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99" calcext:value-type="float">
            <text:p>99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108年4月老保斗六區AA碼經費" calcext:value-type="string">
            <text:p>付社團法人雲林縣老人福利保護協會辦理「108年度長照2.0整合型計畫」108年4月老保斗六區AA碼經費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366" calcext:value-type="float">
            <text:p>366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社團法人雲林縣老人福利保護協會辦理「108年度長照2.0整合型計畫」108年4月老保斗六區AA碼經費" calcext:value-type="string">
            <text:p>付社團法人雲林縣老人福利保護協會辦理「108年度長照2.0整合型計畫」108年4月老保斗六區AA碼經費 </text:p>
          </table:table-cell>
          <table:table-cell table:style-name="ce6" office:value-type="string" office:string-value=" 社團法人雲林縣老人福利保護協會 " calcext:value-type="string">
            <text:p><text:s/>社團法人雲林縣老人福利保護協會 <text:s/></text:p>
          </table:table-cell>
          <table:table-cell table:style-name="ce6" office:value-type="string" office:string-value="雲林縣政府" calcext:value-type="string">
            <text:p>雲林縣政府 </text:p>
          </table:table-cell>
          <table:table-cell table:style-name="ce29" office:value-type="float" office:value="11" calcext:value-type="float">
            <text:p>11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9">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雲林縣私立水北中庄社區式服務類長期照顧服務機構辦理「雲林縣108年度長期照顧家庭托顧服務」5月份照顧及專業服務費" calcext:value-type="string">
            <text:p>付雲林縣私立水北中庄社區式服務類長期照顧服務機構辦理「雲林縣108年度長期照顧家庭托顧服務」5月份照顧及專業服務費 </text:p>
          </table:table-cell>
          <table:table-cell table:style-name="ce6" office:value-type="string" office:string-value=" 雲林縣私立水北中庄社區式服務類長期照顧服務機構 " calcext:value-type="string">
            <text:p><text:s/>雲林縣私立水北中庄社區式服務類長期照顧服務機構 <text:s/></text:p>
          </table:table-cell>
          <table:table-cell table:style-name="ce6" office:value-type="string" office:string-value="雲林縣政府" calcext:value-type="string">
            <text:p>雲林縣政府 </text:p>
          </table:table-cell>
          <table:table-cell table:style-name="ce29" office:value-type="float" office:value="3" calcext:value-type="float">
            <text:p>3 </text:p>
          </table:table-cell>
          <table:table-cell table:style-name="ce35" office:value-type="string" office:string-value=" 無 " calcext:value-type="string">
            <text:p><text:s/>無 <text:s/></text:p>
          </table:table-cell>
          <table:table-cell table:style-name="ce35"/>
          <table:table-cell table:style-name="ce41" office:value-type="string" office:string-value=" V " calcext:value-type="string">
            <text:p><text:s/>V <text:s/></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5月27日批次黃滄海君等45人次長期照顧者輔助器具補助費" calcext:value-type="string">
            <text:p>付108年5月27日批次黃滄海君等45人次長期照顧者輔助器具補助費 </text:p>
          </table:table-cell>
          <table:table-cell table:style-name="ce6" office:value-type="string" office:string-value=" 黃滄海君等45人 " calcext:value-type="string">
            <text:p><text:s/>黃滄海君等45人 <text:s/></text:p>
          </table:table-cell>
          <table:table-cell table:style-name="ce6" office:value-type="string" office:string-value="雲林縣政府" calcext:value-type="string">
            <text:p>雲林縣政府 </text:p>
          </table:table-cell>
          <table:table-cell table:style-name="ce29" office:value-type="float" office:value="171" calcext:value-type="float">
            <text:p>171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付108年5月16日批次黃敬宗君等58人次長期照顧者輔助器具補助費" calcext:value-type="string">
            <text:p>付108年5月16日批次黃敬宗君等58人次長期照顧者輔助器具補助費 </text:p>
          </table:table-cell>
          <table:table-cell table:style-name="ce6" office:value-type="string" office:string-value=" 黃敬宗君等58人次 " calcext:value-type="string">
            <text:p><text:s/>黃敬宗君等58人次 <text:s/></text:p>
          </table:table-cell>
          <table:table-cell table:style-name="ce6" office:value-type="string" office:string-value="雲林縣政府" calcext:value-type="string">
            <text:p>雲林縣政府 </text:p>
          </table:table-cell>
          <table:table-cell table:style-name="ce29" office:value-type="float" office:value="232" calcext:value-type="float">
            <text:p>232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0">
          <table:table-cell table:style-name="ce6" office:value-type="string" office:string-value="勞資關係與福利-老人福利-獎補助費-對國內團體之捐助 " calcext:value-type="string">
            <text:p>勞資關係與福利-老人福利-獎補助費-對國內團體之捐助 <text:s/></text:p>
          </table:table-cell>
          <table:table-cell table:style-name="ce6" office:value-type="string" office:string-value="撥付雲林縣公益彩券盈餘分配款專戶3月份公益彩券盈餘分配款應受分配數20%" calcext:value-type="string">
            <text:p>撥付雲林縣公益彩券盈餘分配款專戶3月份公益彩券盈餘分配款應受分配數20% </text:p>
          </table:table-cell>
          <table:table-cell table:style-name="ce6" office:value-type="string" office:string-value=" 雲林縣公益彩券盈餘分配款專戶3 " calcext:value-type="string">
            <text:p><text:s/>雲林縣公益彩券盈餘分配款專戶3 <text:s/></text:p>
          </table:table-cell>
          <table:table-cell table:style-name="ce6" office:value-type="string" office:string-value="雲林縣政府" calcext:value-type="string">
            <text:p>雲林縣政府 </text:p>
          </table:table-cell>
          <table:table-cell table:style-name="ce29" office:value-type="float" office:value="567" calcext:value-type="float">
            <text:p>567 </text:p>
          </table:table-cell>
          <table:table-cell table:style-name="ce35" office:value-type="string" office:string-value=" 無 " calcext:value-type="string">
            <text:p><text:s/>無 <text:s/></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17">
          <table:table-cell table:style-name="ce6" office:value-type="string" calcext:value-type="string">
            <text:p>其他公共工程</text:p>
            <text:p>城鄉建設工程</text:p>
            <text:p>獎補助費</text:p>
            <text:p>對國內團體之捐助</text:p>
          </table:table-cell>
          <table:table-cell table:style-name="ce6" office:value-type="string" office:string-value="雲林縣古坑鄉大埔社區發展協會辦理「大埔社區入口意象延續美化環境計畫」案(雇工購料)" calcext:value-type="string">
            <text:p>雲林縣古坑鄉大埔社區發展協會辦理「大埔社區入口意象延續美化環境計畫」案(雇工購料) </text:p>
          </table:table-cell>
          <table:table-cell table:style-name="ce6" office:value-type="string" office:string-value="雲林縣古坑鄉大埔社區發展協會" calcext:value-type="string">
            <text:p>雲林縣古坑鄉大埔社區發展協會 </text:p>
          </table:table-cell>
          <table:table-cell table:style-name="ce6" office:value-type="string" office:string-value="城鄉發展處" calcext:value-type="string">
            <text:p>城鄉發展處 </text:p>
          </table:table-cell>
          <table:table-cell table:style-name="ce29" office:value-type="float" office:value="228.9" calcext:value-type="float">
            <text:p>229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勞資關係與福利-勞資關係" calcext:value-type="string">
            <text:p>勞資關係與福利-勞資關係 </text:p>
          </table:table-cell>
          <table:table-cell table:style-name="ce6" office:value-type="string" office:string-value="108年度勞工教育勞資關係研習會實施計畫" calcext:value-type="string">
            <text:p>108年度勞工教育勞資關係研習會實施計畫 </text:p>
          </table:table-cell>
          <table:table-cell table:style-name="ce6" office:value-type="string" office:string-value="社團法人雲林縣勞資關係協會" calcext:value-type="string">
            <text:p>社團法人雲林縣勞資關係協會 </text:p>
          </table:table-cell>
          <table:table-cell table:style-name="ce6" office:value-type="string" office:string-value="勞工處" calcext:value-type="string">
            <text:p>勞工處 </text:p>
          </table:table-cell>
          <table:table-cell table:style-name="ce29" office:value-type="float" office:value="32.4" calcext:value-type="float">
            <text:p>32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勞資關係與福利-勞資關係" calcext:value-type="string">
            <text:p>勞資關係與福利-勞資關係 </text:p>
          </table:table-cell>
          <table:table-cell table:style-name="ce6" office:value-type="string" office:string-value="108年度勞工教育訓練" calcext:value-type="string">
            <text:p>108年度勞工教育訓練 </text:p>
          </table:table-cell>
          <table:table-cell table:style-name="ce6" office:value-type="string" office:string-value="雲林縣廚師職業工會" calcext:value-type="string">
            <text:p>雲林縣廚師職業工會 </text:p>
          </table:table-cell>
          <table:table-cell table:style-name="ce6" office:value-type="string" office:string-value="勞工處" calcext:value-type="string">
            <text:p>勞工處 </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office:string-value="勞資關係與福利-勞資關係" calcext:value-type="string">
            <text:p>勞資關係與福利-勞資關係 </text:p>
          </table:table-cell>
          <table:table-cell table:style-name="ce6" office:value-type="string" office:string-value="108年度勞工教育訓練" calcext:value-type="string">
            <text:p>108年度勞工教育訓練 </text:p>
          </table:table-cell>
          <table:table-cell table:style-name="ce6" office:value-type="string" office:string-value="雲林縣台灣塑膠工業股份有限公司麥寮廠企業工會" calcext:value-type="string">
            <text:p>雲林縣台灣塑膠工業股份有限公司麥寮廠企業工會 </text:p>
          </table:table-cell>
          <table:table-cell table:style-name="ce6" office:value-type="string" office:string-value="勞工處" calcext:value-type="string">
            <text:p>勞工處 </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勞資關係與福利-勞資關係" calcext:value-type="string">
            <text:p>勞資關係與福利-勞資關係 </text:p>
          </table:table-cell>
          <table:table-cell table:style-name="ce6" office:value-type="string" office:string-value="108年度勞工教育訓練" calcext:value-type="string">
            <text:p>108年度勞工教育訓練 </text:p>
          </table:table-cell>
          <table:table-cell table:style-name="ce6" office:value-type="string" office:string-value="台塑勝高科技股份有限公司企業工會" calcext:value-type="string">
            <text:p>台塑勝高科技股份有限公司企業工會 </text:p>
          </table:table-cell>
          <table:table-cell table:style-name="ce6" office:value-type="string" office:string-value="勞工處" calcext:value-type="string">
            <text:p>勞工處 </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勞資關係與福利-勞資關係" calcext:value-type="string">
            <text:p>勞資關係與福利-勞資關係 </text:p>
          </table:table-cell>
          <table:table-cell table:style-name="ce6" office:value-type="string" office:string-value="108年度勞工教育訓練" calcext:value-type="string">
            <text:p>108年度勞工教育訓練 </text:p>
          </table:table-cell>
          <table:table-cell table:style-name="ce6" office:value-type="string" office:string-value="雲林縣西服製作職業工會" calcext:value-type="string">
            <text:p>雲林縣西服製作職業工會 </text:p>
          </table:table-cell>
          <table:table-cell table:style-name="ce6" office:value-type="string" office:string-value="勞工處" calcext:value-type="string">
            <text:p>勞工處 </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office:string-value="勞資關係與福利-勞資關係" calcext:value-type="string">
            <text:p>勞資關係與福利-勞資關係 </text:p>
          </table:table-cell>
          <table:table-cell table:style-name="ce6" office:value-type="string" office:string-value="108年度勞工教育訓練" calcext:value-type="string">
            <text:p>108年度勞工教育訓練 </text:p>
          </table:table-cell>
          <table:table-cell table:style-name="ce6" office:value-type="string" office:string-value="雲林縣台朔重工股份有限公司麥寮廠企業工會" calcext:value-type="string">
            <text:p>雲林縣台朔重工股份有限公司麥寮廠企業工會 </text:p>
          </table:table-cell>
          <table:table-cell table:style-name="ce6" office:value-type="string" office:string-value="勞工處" calcext:value-type="string">
            <text:p>勞工處 </text:p>
          </table:table-cell>
          <table:table-cell table:style-name="ce29" office:value-type="float" office:value="30" calcext:value-type="float">
            <text:p>3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勞資關係與福利-勞資關係" calcext:value-type="string">
            <text:p>勞資關係與福利-勞資關係 </text:p>
          </table:table-cell>
          <table:table-cell table:style-name="ce6" office:value-type="string" office:string-value="108年度雲林縣慶祝五一勞動節系列活動-勞工親子登山活動" calcext:value-type="string">
            <text:p>108年度雲林縣慶祝五一勞動節系列活動-勞工親子登山活動 </text:p>
          </table:table-cell>
          <table:table-cell table:style-name="ce6" office:value-type="string" office:string-value="雲林縣職業總工會" calcext:value-type="string">
            <text:p>雲林縣職業總工會 </text:p>
          </table:table-cell>
          <table:table-cell table:style-name="ce6" office:value-type="string" office:string-value="勞工處" calcext:value-type="string">
            <text:p>勞工處 </text:p>
          </table:table-cell>
          <table:table-cell table:style-name="ce29" office:value-type="float" office:value="400" calcext:value-type="float">
            <text:p>40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7">
          <table:table-cell table:style-name="ce6" office:value-type="string" office:string-value="一般行政-人事業務-獎補助費" calcext:value-type="string">
            <text:p>一般行政-人事業務-獎補助費 </text:p>
          </table:table-cell>
          <table:table-cell table:style-name="ce6" office:value-type="string" office:string-value="雲林縣退休警察人員協會108年全體會員大會活動暨聯誼餐敘" calcext:value-type="string">
            <text:p>雲林縣退休警察人員協會108年全體會員大會活動暨聯誼餐敘 </text:p>
          </table:table-cell>
          <table:table-cell table:style-name="ce6" office:value-type="string" office:string-value="雲林縣退休警察人員協會" calcext:value-type="string">
            <text:p>雲林縣退休警察人員協會 </text:p>
          </table:table-cell>
          <table:table-cell table:style-name="ce6" office:value-type="string" office:string-value="警察局" calcext:value-type="string">
            <text:p>警察局 </text:p>
          </table:table-cell>
          <table:table-cell table:style-name="ce29" office:value-type="float" office:value="99" calcext:value-type="float">
            <text:p>99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office:string-value="一般行政-人事業務-獎補助費" calcext:value-type="string">
            <text:p>一般行政-人事業務-獎補助費 </text:p>
          </table:table-cell>
          <table:table-cell table:style-name="ce6" office:value-type="string" office:string-value="雲林縣退休警察人員協會108年3月5日自強活動春季阿里山旅遊活動" calcext:value-type="string">
            <text:p>雲林縣退休警察人員協會108年3月5日自強活動春季阿里山旅遊活動 </text:p>
          </table:table-cell>
          <table:table-cell table:style-name="ce6" office:value-type="string" office:string-value="雲林縣退休警察人員協會" calcext:value-type="string">
            <text:p>雲林縣退休警察人員協會 </text:p>
          </table:table-cell>
          <table:table-cell table:style-name="ce6" office:value-type="string" office:string-value="警察局" calcext:value-type="string">
            <text:p>警察局 </text:p>
          </table:table-cell>
          <table:table-cell table:style-name="ce29" office:value-type="float" office:value="99" calcext:value-type="float">
            <text:p>99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8">
          <table:table-cell table:style-name="ce6" office:value-type="string" office:string-value="一般行政-人事業務-獎補助費" calcext:value-type="string">
            <text:p>一般行政-人事業務-獎補助費 </text:p>
          </table:table-cell>
          <table:table-cell table:style-name="ce6" office:value-type="string" office:string-value="雲林縣退休警察人員協會108年度全體顧問團新春團拜餐敘聯誼" calcext:value-type="string">
            <text:p>雲林縣退休警察人員協會108年度全體顧問團新春團拜餐敘聯誼 </text:p>
          </table:table-cell>
          <table:table-cell table:style-name="ce6" office:value-type="string" office:string-value="雲林縣退休警察人員協會" calcext:value-type="string">
            <text:p>雲林縣退休警察人員協會 </text:p>
          </table:table-cell>
          <table:table-cell table:style-name="ce6" office:value-type="string" office:string-value="警察局" calcext:value-type="string">
            <text:p>警察局 </text:p>
          </table:table-cell>
          <table:table-cell table:style-name="ce29" office:value-type="float" office:value="40" calcext:value-type="float">
            <text:p>40 </text:p>
          </table:table-cell>
          <table:table-cell table:style-name="ce35" office:value-type="string" office:string-value="無" calcext:value-type="string">
            <text:p>無 </text:p>
          </table:table-cell>
          <table:table-cell table:style-name="ce35"/>
          <table:table-cell table:style-name="ce41" office:value-type="string" office:string-value="V" calcext:value-type="string">
            <text:p>V </text:p>
          </table:table-cell>
          <table:table-cell table:style-name="ce45"/>
          <table:table-cell table:style-name="ce48" table:number-columns-repeated="1015"/>
        </table:table-row>
        <table:table-row table:style-name="ro9">
          <table:table-cell table:style-name="ce6" office:value-type="string" office:string-value="農業管理與輔導業務-農會輔導-獎補助費-對國內團體之捐助" calcext:value-type="string">
            <text:p>農業管理與輔導業務-農會輔導-獎補助費-對國內團體之捐助 </text:p>
          </table:table-cell>
          <table:table-cell table:style-name="ce14" office:value-type="string" calcext:value-type="string">
            <text:p>108年雲林縣各界慶祝農民節表彰大會</text:p>
          </table:table-cell>
          <table:table-cell table:style-name="ce6" office:value-type="string" office:string-value="雲林縣農會" calcext:value-type="string">
            <text:p>雲林縣農會 </text:p>
          </table:table-cell>
          <table:table-cell table:style-name="ce25" office:value-type="string" calcext:value-type="string">
            <text:p>農業處</text:p>
          </table:table-cell>
          <table:table-cell table:style-name="ce30" office:value-type="float" office:value="650" calcext:value-type="float">
            <text:p>650 </text:p>
          </table:table-cell>
          <table:table-cell table:style-name="ce36" office:value-type="string" office:string-value="無" calcext:value-type="string">
            <text:p>無 </text:p>
          </table:table-cell>
          <table:table-cell table:style-name="ce39"/>
          <table:table-cell table:style-name="ce36" office:value-type="string" office:string-value="V" calcext:value-type="string">
            <text:p>V </text:p>
          </table:table-cell>
          <table:table-cell table:style-name="ce46"/>
          <table:table-cell table:style-name="ce48" table:number-columns-repeated="1015"/>
        </table:table-row>
        <table:table-row table:style-name="ro18">
          <table:table-cell table:style-name="ce6" office:value-type="string" office:string-value="農業管理與輔導業務-農產運銷-獎補助費" calcext:value-type="string">
            <text:p>農業管理與輔導業務-農產運銷-獎補助費 </text:p>
          </table:table-cell>
          <table:table-cell table:style-name="ce14" office:value-type="string" calcext:value-type="string">
            <text:p>補助保證責任雲林縣農業合作社聯合社<text:span text:style-name="T3">「雲林縣參加2019東京國際食品展計畫」</text:span></text:p>
          </table:table-cell>
          <table:table-cell table:style-name="ce6" office:value-type="string" office:string-value="保證責任雲林縣農業合作社聯合社" calcext:value-type="string">
            <text:p>保證責任雲林縣農業合作社聯合社 </text:p>
          </table:table-cell>
          <table:table-cell table:style-name="ce25" office:value-type="string" calcext:value-type="string">
            <text:p>農業處</text:p>
          </table:table-cell>
          <table:table-cell table:style-name="ce30" office:value-type="float" office:value="528" calcext:value-type="float">
            <text:p>528 </text:p>
          </table:table-cell>
          <table:table-cell table:style-name="ce36" office:value-type="string" office:string-value="無" calcext:value-type="string">
            <text:p>無 </text:p>
          </table:table-cell>
          <table:table-cell table:style-name="ce39"/>
          <table:table-cell table:style-name="ce36" office:value-type="string" office:string-value="V" calcext:value-type="string">
            <text:p>V </text:p>
          </table:table-cell>
          <table:table-cell table:style-name="ce46"/>
          <table:table-cell table:style-name="ce48" table:number-columns-repeated="1015"/>
        </table:table-row>
        <table:table-row table:style-name="ro19">
          <table:table-cell table:style-name="ce6" office:value-type="string" office:string-value="108年度雲林縣地方教育發展基金-社會教育-家庭教育行政及督導-家庭教育中心-會費-捐助國內團體" calcext:value-type="string">
            <text:p>108年度雲林縣地方教育發展基金-社會教育-家庭教育行政及督導-家庭教育中心-會費-捐助國內團體 </text:p>
          </table:table-cell>
          <table:table-cell table:style-name="ce14" office:value-type="string" calcext:value-type="string">
            <text:p>108年度樂齡工作計畫</text:p>
          </table:table-cell>
          <table:table-cell table:style-name="ce6" office:value-type="string" office:string-value="莿桐鄉、二崙鄉及水林鄉樂齡學習中心 " calcext:value-type="string">
            <text:p>莿桐鄉、二崙鄉及水林鄉樂齡學習中心 <text:s/></text:p>
          </table:table-cell>
          <table:table-cell table:style-name="ce25" office:value-type="string" calcext:value-type="string">
            <text:p>教育處</text:p>
          </table:table-cell>
          <table:table-cell table:style-name="ce30" office:value-type="float" office:value="746" calcext:value-type="float">
            <text:p>746 </text:p>
          </table:table-cell>
          <table:table-cell table:style-name="ce36" office:value-type="string" office:string-value="無" calcext:value-type="string">
            <text:p>無 </text:p>
          </table:table-cell>
          <table:table-cell table:style-name="ce39"/>
          <table:table-cell table:style-name="ce36"/>
          <table:table-cell table:style-name="ce46" office:value-type="string" calcext:value-type="string">
            <text:p>Ｖ</text:p>
          </table:table-cell>
          <table:table-cell table:style-name="ce48" table:number-columns-repeated="1015"/>
        </table:table-row>
        <table:table-row table:style-name="ro19">
          <table:table-cell table:style-name="ce6" office:value-type="string" office:string-value="108年度雲林縣地方教育發展基金-社會教育-家庭教育行政及督導-家庭教育中心-會費-捐助國內團體" calcext:value-type="string">
            <text:p>108年度雲林縣地方教育發展基金-社會教育-家庭教育行政及督導-家庭教育中心-會費-捐助國內團體 </text:p>
          </table:table-cell>
          <table:table-cell table:style-name="ce14" office:value-type="string" calcext:value-type="string">
            <text:p>辦理108年度性別暨婦女教育活動</text:p>
          </table:table-cell>
          <table:table-cell table:style-name="ce6" office:value-type="string" office:string-value="斗六市農會等12團體" calcext:value-type="string">
            <text:p>斗六市農會等12團體 </text:p>
          </table:table-cell>
          <table:table-cell table:style-name="ce25" office:value-type="string" calcext:value-type="string">
            <text:p>教育處</text:p>
          </table:table-cell>
          <table:table-cell table:style-name="ce30" office:value-type="float" office:value="80" calcext:value-type="float">
            <text:p>80 </text:p>
          </table:table-cell>
          <table:table-cell table:style-name="ce36" office:value-type="string" office:string-value="無" calcext:value-type="string">
            <text:p>無 </text:p>
          </table:table-cell>
          <table:table-cell table:style-name="ce39"/>
          <table:table-cell table:style-name="ce36"/>
          <table:table-cell table:style-name="ce46" office:value-type="string" calcext:value-type="string">
            <text:p>Ｖ</text:p>
          </table:table-cell>
          <table:table-cell table:style-name="ce48" table:number-columns-repeated="1015"/>
        </table:table-row>
        <table:table-row table:style-name="ro19">
          <table:table-cell table:style-name="ce6" office:value-type="string" office:string-value="108年度雲林縣地方教育發展基金-社會教育-家庭教育行政及督導-家庭教育中心-會費-捐助國內團體" calcext:value-type="string">
            <text:p>108年度雲林縣地方教育發展基金-社會教育-家庭教育行政及督導-家庭教育中心-會費-捐助國內團體 </text:p>
          </table:table-cell>
          <table:table-cell table:style-name="ce14" office:value-type="string" calcext:value-type="string">
            <text:p>辦理108年度家庭教育服務據點運作計畫</text:p>
          </table:table-cell>
          <table:table-cell table:style-name="ce6" office:value-type="string" office:string-value="私立惠華幼兒園等16團體" calcext:value-type="string">
            <text:p>私立惠華幼兒園等16團體 </text:p>
          </table:table-cell>
          <table:table-cell table:style-name="ce25" office:value-type="string" calcext:value-type="string">
            <text:p>教育處</text:p>
          </table:table-cell>
          <table:table-cell table:style-name="ce30" office:value-type="float" office:value="24" calcext:value-type="float">
            <text:p>24 </text:p>
          </table:table-cell>
          <table:table-cell table:style-name="ce36" office:value-type="string" office:string-value="無" calcext:value-type="string">
            <text:p>無 </text:p>
          </table:table-cell>
          <table:table-cell table:style-name="ce39"/>
          <table:table-cell table:style-name="ce36"/>
          <table:table-cell table:style-name="ce46" office:value-type="string" calcext:value-type="string">
            <text:p>Ｖ</text:p>
          </table:table-cell>
          <table:table-cell table:style-name="ce48" table:number-columns-repeated="1015"/>
        </table:table-row>
        <table:table-row table:style-name="ro19">
          <table:table-cell table:style-name="ce6" office:value-type="string" office:string-value="108年度雲林縣地方教育發展基金-社會教育計畫-社會教育行政及督導-社會教育科-會費-捐助國內團體" calcext:value-type="string">
            <text:p>108年度雲林縣地方教育發展基金-社會教育計畫-社會教育行政及督導-社會教育科-會費-捐助國內團體 </text:p>
          </table:table-cell>
          <table:table-cell table:style-name="ce14" office:value-type="string" calcext:value-type="string">
            <text:p>志工生態旅遊</text:p>
          </table:table-cell>
          <table:table-cell table:style-name="ce6" office:value-type="string" office:string-value="斗南國小" calcext:value-type="string">
            <text:p>斗南國小 </text:p>
          </table:table-cell>
          <table:table-cell table:style-name="ce25" office:value-type="string" calcext:value-type="string">
            <text:p>教育處</text:p>
          </table:table-cell>
          <table:table-cell table:style-name="ce30" office:value-type="float" office:value="20" calcext:value-type="float">
            <text:p>20 </text:p>
          </table:table-cell>
          <table:table-cell table:style-name="ce36" office:value-type="string" office:string-value="無" calcext:value-type="string">
            <text:p>無 </text:p>
          </table:table-cell>
          <table:table-cell table:style-name="ce39"/>
          <table:table-cell table:style-name="ce36"/>
          <table:table-cell table:style-name="ce46" office:value-type="string" calcext:value-type="string">
            <text:p>Ｖ</text:p>
          </table:table-cell>
          <table:table-cell table:style-name="ce48" table:number-columns-repeated="1015"/>
        </table:table-row>
        <table:table-row table:style-name="ro13">
          <table:table-cell table:style-name="ce6" office:value-type="string" office:string-value="108年度雲林縣地方教育發展基金-國民小學教育-國民表學教育行政及督導-學務管理科-會費-捐助國內團體" calcext:value-type="string">
            <text:p>108年度雲林縣地方教育發展基金-國民小學教育-國民表學教育行政及督導-學務管理科-會費-捐助國內團體 </text:p>
          </table:table-cell>
          <table:table-cell table:style-name="ce14" office:value-type="string" calcext:value-type="string">
            <text:p>委託經營「雲林縣少年安親學園」 </text:p>
          </table:table-cell>
          <table:table-cell table:style-name="ce6" office:value-type="string" office:string-value="社團法人台灣雲彩全人關懷協會 " calcext:value-type="string">
            <text:p>社團法人台灣雲彩全人關懷協會 <text:s/></text:p>
          </table:table-cell>
          <table:table-cell table:style-name="ce25" office:value-type="string" calcext:value-type="string">
            <text:p>教育處</text:p>
          </table:table-cell>
          <table:table-cell table:style-name="ce30" office:value-type="float" office:value="963" calcext:value-type="float">
            <text:p>963 </text:p>
          </table:table-cell>
          <table:table-cell table:style-name="ce36" office:value-type="string" office:string-value="有 " calcext:value-type="string">
            <text:p>有 <text:s/></text:p>
          </table:table-cell>
          <table:table-cell table:style-name="ce39" office:value-type="string" calcext:value-type="string">
            <text:p>社團法人台灣雲彩全人關懷協會 </text:p>
          </table:table-cell>
          <table:table-cell table:style-name="ce36"/>
          <table:table-cell table:style-name="ce46" office:value-type="string" calcext:value-type="string">
            <text:p>Ｖ</text:p>
          </table:table-cell>
          <table:table-cell table:style-name="ce48" table:number-columns-repeated="1015"/>
        </table:table-row>
        <table:table-row table:style-name="ro13">
          <table:table-cell table:style-name="ce6" office:value-type="string" office:string-value="108年度雲林縣地方教育發展基金-國民小學教育-國民表學教育行政及督導-學務管理科-會費-捐助國內團體" calcext:value-type="string">
            <text:p>108年度雲林縣地方教育發展基金-國民小學教育-國民表學教育行政及督導-學務管理科-會費-捐助國內團體 </text:p>
          </table:table-cell>
          <table:table-cell table:style-name="ce14" office:value-type="string" calcext:value-type="string">
            <text:p>委託經營「雲林縣雲蓮安親學園」 </text:p>
          </table:table-cell>
          <table:table-cell table:style-name="ce6" office:value-type="string" office:string-value="社團法人雲林縣圓夢協會 " calcext:value-type="string">
            <text:p>社團法人雲林縣圓夢協會 <text:s/></text:p>
          </table:table-cell>
          <table:table-cell table:style-name="ce25" office:value-type="string" calcext:value-type="string">
            <text:p>教育處</text:p>
          </table:table-cell>
          <table:table-cell table:style-name="ce30" office:value-type="float" office:value="553" calcext:value-type="float">
            <text:p>553 </text:p>
          </table:table-cell>
          <table:table-cell table:style-name="ce36" office:value-type="string" office:string-value="有 " calcext:value-type="string">
            <text:p>有 <text:s/></text:p>
          </table:table-cell>
          <table:table-cell table:style-name="ce39" office:value-type="string" calcext:value-type="string">
            <text:p>社團法人雲林縣圓夢協會 </text:p>
          </table:table-cell>
          <table:table-cell table:style-name="ce36"/>
          <table:table-cell table:style-name="ce46" office:value-type="string" calcext:value-type="string">
            <text:p>Ｖ</text:p>
          </table:table-cell>
          <table:table-cell table:style-name="ce48" table:number-columns-repeated="1015"/>
        </table:table-row>
        <table:table-row table:style-name="ro14">
          <table:table-cell table:style-name="ce6" office:value-type="string" office:string-value="108年度雲林縣地方教育發展基金-社會教育計畫-社會教育行政及督導-社會教育科-會費-捐助國內團體" calcext:value-type="string">
            <text:p>108年度雲林縣地方教育發展基金-社會教育計畫-社會教育行政及督導-社會教育科-會費-捐助國內團體 </text:p>
          </table:table-cell>
          <table:table-cell table:style-name="ce14" office:value-type="string" calcext:value-type="string">
            <text:p>雲林縣童軍會108年童軍聯團露營</text:p>
          </table:table-cell>
          <table:table-cell table:style-name="ce6" office:value-type="string" office:string-value="雲林縣童軍會" calcext:value-type="string">
            <text:p>雲林縣童軍會 </text:p>
          </table:table-cell>
          <table:table-cell table:style-name="ce25" office:value-type="string" calcext:value-type="string">
            <text:p>教育處</text:p>
          </table:table-cell>
          <table:table-cell table:style-name="ce30" office:value-type="float" office:value="90" calcext:value-type="float">
            <text:p>90 </text:p>
          </table:table-cell>
          <table:table-cell table:style-name="ce36" office:value-type="string" office:string-value="無" calcext:value-type="string">
            <text:p>無 </text:p>
          </table:table-cell>
          <table:table-cell table:style-name="ce39"/>
          <table:table-cell table:style-name="ce36"/>
          <table:table-cell table:style-name="ce46" office:value-type="string" calcext:value-type="string">
            <text:p>Ｖ</text:p>
          </table:table-cell>
          <table:table-cell table:style-name="ce48" table:number-columns-repeated="1015"/>
        </table:table-row>
        <table:table-row table:style-name="ro14">
          <table:table-cell table:style-name="ce6" office:value-type="string" office:string-value="108年度雲林縣地方教育發展基金-社會教育計畫-社會教育行政及督導-社會教育科-會費-捐助國內團體" calcext:value-type="string">
            <text:p>108年度雲林縣地方教育發展基金-社會教育計畫-社會教育行政及督導-社會教育科-會費-捐助國內團體 </text:p>
          </table:table-cell>
          <table:table-cell table:style-name="ce14" office:value-type="string" calcext:value-type="string">
            <text:p>僑真國小辦理「2019志工增能活動」經費</text:p>
          </table:table-cell>
          <table:table-cell table:style-name="ce6" office:value-type="string" office:string-value="僑真國小" calcext:value-type="string">
            <text:p>僑真國小 </text:p>
          </table:table-cell>
          <table:table-cell table:style-name="ce25" office:value-type="string" calcext:value-type="string">
            <text:p>教育處</text:p>
          </table:table-cell>
          <table:table-cell table:style-name="ce30" office:value-type="float" office:value="20" calcext:value-type="float">
            <text:p>20 </text:p>
          </table:table-cell>
          <table:table-cell table:style-name="ce36" office:value-type="string" office:string-value="無" calcext:value-type="string">
            <text:p>無 </text:p>
          </table:table-cell>
          <table:table-cell table:style-name="ce39"/>
          <table:table-cell table:style-name="ce36"/>
          <table:table-cell table:style-name="ce46" office:value-type="string" calcext:value-type="string">
            <text:p>Ｖ</text:p>
          </table:table-cell>
          <table:table-cell table:style-name="ce48" table:number-columns-repeated="1015"/>
        </table:table-row>
        <table:table-row table:style-name="ro20">
          <table:table-cell table:style-name="ce6" office:value-type="string" office:string-value="108年度雲林縣地方教育發展基金-國民小學教育-國民表學教育行政及督導-學務管理科-會費-捐助國內團體" calcext:value-type="string">
            <text:p>108年度雲林縣地方教育發展基金-國民小學教育-國民表學教育行政及督導-學務管理科-會費-捐助國內團體 </text:p>
          </table:table-cell>
          <table:table-cell table:style-name="ce14" office:value-type="string" calcext:value-type="string">
            <text:p>口湖鄉崇文婦女會等107/2夜光天使點燈專案計畫</text:p>
          </table:table-cell>
          <table:table-cell table:style-name="ce6" office:value-type="string" office:string-value="口湖鄉崇文婦女會等" calcext:value-type="string">
            <text:p>口湖鄉崇文婦女會等 </text:p>
          </table:table-cell>
          <table:table-cell table:style-name="ce25" office:value-type="string" calcext:value-type="string">
            <text:p>教育處</text:p>
          </table:table-cell>
          <table:table-cell table:style-name="ce30" office:value-type="float" office:value="2542" calcext:value-type="float">
            <text:p>2,542 </text:p>
          </table:table-cell>
          <table:table-cell table:style-name="ce36" office:value-type="string" office:string-value="無" calcext:value-type="string">
            <text:p>無 </text:p>
          </table:table-cell>
          <table:table-cell table:style-name="ce39"/>
          <table:table-cell table:style-name="ce36"/>
          <table:table-cell table:style-name="ce46" office:value-type="string" calcext:value-type="string">
            <text:p>Ｖ</text:p>
          </table:table-cell>
          <table:table-cell table:style-name="ce48" table:number-columns-repeated="1015"/>
        </table:table-row>
        <table:table-row table:style-name="ro21">
          <table:table-cell table:style-name="ce6"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4" office:value-type="string" calcext:value-type="string">
            <text:p>預付梁雅雯借崇德國中辦理「補助推動拒毒健康校園」經費</text:p>
          </table:table-cell>
          <table:table-cell table:style-name="ce6" office:value-type="string" office:string-value="崇德國中" calcext:value-type="string">
            <text:p>崇德國中 </text:p>
          </table:table-cell>
          <table:table-cell table:style-name="ce25" office:value-type="string" calcext:value-type="string">
            <text:p>教育處</text:p>
          </table:table-cell>
          <table:table-cell table:style-name="ce30" office:value-type="float" office:value="371" calcext:value-type="float">
            <text:p>371 </text:p>
          </table:table-cell>
          <table:table-cell table:style-name="ce36" office:value-type="string" office:string-value="無" calcext:value-type="string">
            <text:p>無 </text:p>
          </table:table-cell>
          <table:table-cell table:style-name="ce39"/>
          <table:table-cell table:style-name="ce36" office:value-type="string" office:string-value="V" calcext:value-type="string">
            <text:p>V </text:p>
          </table:table-cell>
          <table:table-cell table:style-name="ce46"/>
          <table:table-cell table:style-name="ce48" table:number-columns-repeated="1015"/>
        </table:table-row>
        <table:table-row table:style-name="ro21">
          <table:table-cell table:style-name="ce6"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4" office:value-type="string" calcext:value-type="string">
            <text:p>付中國時報中時春節特刊刊登「三個貼心 家長放心政策」縣政廣告</text:p>
          </table:table-cell>
          <table:table-cell table:style-name="ce6" office:value-type="string" office:string-value="中國時報" calcext:value-type="string">
            <text:p>中國時報 </text:p>
          </table:table-cell>
          <table:table-cell table:style-name="ce25" office:value-type="string" calcext:value-type="string">
            <text:p>教育處</text:p>
          </table:table-cell>
          <table:table-cell table:style-name="ce30" office:value-type="float" office:value="98" calcext:value-type="float">
            <text:p>98 </text:p>
          </table:table-cell>
          <table:table-cell table:style-name="ce36" office:value-type="string" office:string-value="無" calcext:value-type="string">
            <text:p>無 </text:p>
          </table:table-cell>
          <table:table-cell table:style-name="ce39"/>
          <table:table-cell table:style-name="ce36" office:value-type="string" office:string-value="V" calcext:value-type="string">
            <text:p>V </text:p>
          </table:table-cell>
          <table:table-cell table:style-name="ce46"/>
          <table:table-cell table:style-name="ce48" table:number-columns-repeated="1015"/>
        </table:table-row>
        <table:table-row table:style-name="ro21">
          <table:table-cell table:style-name="ce6"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4" office:value-type="string" calcext:value-type="string">
            <text:p>預付梁雅雯借崇德國中108年補助培訓校園防毒守門員種子師資及家長志工入班宣導經費</text:p>
          </table:table-cell>
          <table:table-cell table:style-name="ce6" office:value-type="string" office:string-value="崇德國中" calcext:value-type="string">
            <text:p>崇德國中 </text:p>
          </table:table-cell>
          <table:table-cell table:style-name="ce25" office:value-type="string" calcext:value-type="string">
            <text:p>教育處</text:p>
          </table:table-cell>
          <table:table-cell table:style-name="ce30" office:value-type="float" office:value="500" calcext:value-type="float">
            <text:p>500 </text:p>
          </table:table-cell>
          <table:table-cell table:style-name="ce36" office:value-type="string" office:string-value="無" calcext:value-type="string">
            <text:p>無 </text:p>
          </table:table-cell>
          <table:table-cell table:style-name="ce39"/>
          <table:table-cell table:style-name="ce36" office:value-type="string" office:string-value="V" calcext:value-type="string">
            <text:p>V </text:p>
          </table:table-cell>
          <table:table-cell table:style-name="ce46"/>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108年度全國原住民族運動會</text:p>
          </table:table-cell>
          <table:table-cell table:style-name="ce7" office:value-type="string" office:string-value="雲林縣國民小學體育促進會" calcext:value-type="string">
            <text:p>雲林縣國民小學體育促進會 </text:p>
          </table:table-cell>
          <table:table-cell table:style-name="ce25" office:value-type="string" calcext:value-type="string">
            <text:p>教育處</text:p>
          </table:table-cell>
          <table:table-cell table:style-name="ce31" office:value-type="float" office:value="207" calcext:value-type="float">
            <text:p>207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預付黃建鴻借國民小學體育促進會108年度全國運動會球類資格賽代表隊選拔、培訓參賽補助增列經費</text:p>
          </table:table-cell>
          <table:table-cell table:style-name="ce7" office:value-type="string" office:string-value="雲林縣國民小學體育促進會" calcext:value-type="string">
            <text:p>雲林縣國民小學體育促進會 </text:p>
          </table:table-cell>
          <table:table-cell table:style-name="ce25" office:value-type="string" calcext:value-type="string">
            <text:p>教育處</text:p>
          </table:table-cell>
          <table:table-cell table:style-name="ce31" office:value-type="float" office:value="515" calcext:value-type="float">
            <text:p>515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沖銷黃建鴻借雲林縣國民小學體育促進會辦理參加108年全國原住民族運動會比賽服裝經費</text:p>
          </table:table-cell>
          <table:table-cell table:style-name="ce7" office:value-type="string" office:string-value="雲林縣國民小學體育促進會" calcext:value-type="string">
            <text:p>雲林縣國民小學體育促進會 </text:p>
          </table:table-cell>
          <table:table-cell table:style-name="ce25" office:value-type="string" calcext:value-type="string">
            <text:p>教育處</text:p>
          </table:table-cell>
          <table:table-cell table:style-name="ce31" office:value-type="float" office:value="25" calcext:value-type="float">
            <text:p>25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預付黃建鴻借國小體促會108年度全國小學田徑錦標賽代表隊選拔等經費</text:p>
          </table:table-cell>
          <table:table-cell table:style-name="ce7" office:value-type="string" office:string-value="雲林縣國民小學體育促進會" calcext:value-type="string">
            <text:p>雲林縣國民小學體育促進會 </text:p>
          </table:table-cell>
          <table:table-cell table:style-name="ce25" office:value-type="string" calcext:value-type="string">
            <text:p>教育處</text:p>
          </table:table-cell>
          <table:table-cell table:style-name="ce31" office:value-type="float" office:value="95" calcext:value-type="float">
            <text:p>95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預付周伃翎借雲林國小「108年運動i臺灣計畫-雲林縣政府縣市輔導作業運用計畫-人力費用」經費</text:p>
          </table:table-cell>
          <table:table-cell table:style-name="ce20" office:value-type="string" office:string-value="雲林國小" calcext:value-type="string">
            <text:p>雲林國小 </text:p>
          </table:table-cell>
          <table:table-cell table:style-name="ce25" office:value-type="string" calcext:value-type="string">
            <text:p>教育處</text:p>
          </table:table-cell>
          <table:table-cell table:style-name="ce31" office:value-type="float" office:value="552" calcext:value-type="float">
            <text:p>552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付本縣體育會運動舞蹈委員會辦理「參加2018桃園大都會盃舞蹈運動全國公開賽暨2018台灣之星-國際舞年度全國排名賽」經費</text:p>
          </table:table-cell>
          <table:table-cell table:style-name="ce7" office:value-type="string" office:string-value="雲林縣體育會運動舞蹈委員會" calcext:value-type="string">
            <text:p>雲林縣體育會運動舞蹈委員會 </text:p>
          </table:table-cell>
          <table:table-cell table:style-name="ce25" office:value-type="string" calcext:value-type="string">
            <text:p>教育處</text:p>
          </table:table-cell>
          <table:table-cell table:style-name="ce31" office:value-type="float" office:value="30" calcext:value-type="float">
            <text:p>30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付本縣體育會健力委員會王培宇選手「2018年亞洲經典健力錦標賽」參賽經費計新台幣(以下同)7,000元整</text:p>
          </table:table-cell>
          <table:table-cell table:style-name="ce7" office:value-type="string" office:string-value="雲林縣體育會健力委員會王培宇" calcext:value-type="string">
            <text:p>雲林縣體育會健力委員會王培宇 </text:p>
          </table:table-cell>
          <table:table-cell table:style-name="ce25" office:value-type="string" calcext:value-type="string">
            <text:p>教育處</text:p>
          </table:table-cell>
          <table:table-cell table:style-name="ce31" office:value-type="float" office:value="7" calcext:value-type="float">
            <text:p>7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付本縣體育會空手道委員會辦理「2018剛柔盃全國空手道錦標賽」經費計新台幣(以下同)2萬元整案</text:p>
          </table:table-cell>
          <table:table-cell table:style-name="ce7" office:value-type="string" office:string-value="雲林縣體育會空少道委員會" calcext:value-type="string">
            <text:p>雲林縣體育會空少道委員會 </text:p>
          </table:table-cell>
          <table:table-cell table:style-name="ce25" office:value-type="string" calcext:value-type="string">
            <text:p>教育處</text:p>
          </table:table-cell>
          <table:table-cell table:style-name="ce31" office:value-type="float" office:value="20" calcext:value-type="float">
            <text:p>20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付雲林縣體育會跆拳道委員會「107年第15屆總統盃跆拳道錦標賽」參賽經費</text:p>
          </table:table-cell>
          <table:table-cell table:style-name="ce7" office:value-type="string" office:string-value="雲林縣體育會跆拳道委員會" calcext:value-type="string">
            <text:p>雲林縣體育會跆拳道委員會 </text:p>
          </table:table-cell>
          <table:table-cell table:style-name="ce25" office:value-type="string" calcext:value-type="string">
            <text:p>教育處</text:p>
          </table:table-cell>
          <table:table-cell table:style-name="ce31" office:value-type="float" office:value="50" calcext:value-type="float">
            <text:p>50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撥付本縣體育會羽球委員會辦理「108年普羅博士暨雲林縣主委盃全國國中、小學羽球錦標賽」</text:p>
          </table:table-cell>
          <table:table-cell table:style-name="ce7" office:value-type="string" office:string-value="雲林縣體育會羽球委員會" calcext:value-type="string">
            <text:p>雲林縣體育會羽球委員會 </text:p>
          </table:table-cell>
          <table:table-cell table:style-name="ce25" office:value-type="string" calcext:value-type="string">
            <text:p>教育處</text:p>
          </table:table-cell>
          <table:table-cell table:style-name="ce31" office:value-type="float" office:value="50" calcext:value-type="float">
            <text:p>50 </text:p>
          </table:table-cell>
          <table:table-cell table:style-name="ce7" office:value-type="string" office:string-value="無" calcext:value-type="string">
            <text:p>無 </text:p>
          </table:table-cell>
          <table:table-cell table:style-name="ce22"/>
          <table:table-cell table:style-name="ce22" office:value-type="string" calcext:value-type="string">
            <text:p>V</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撥付本縣薪傳籃球協會辦理「2018年秋季第30屆周末籃球賽」經費新台幣(以下同)3萬元整</text:p>
          </table:table-cell>
          <table:table-cell table:style-name="ce7" office:value-type="string" office:string-value="雲林縣薪傳籃球協會" calcext:value-type="string">
            <text:p>雲林縣薪傳籃球協會 </text:p>
          </table:table-cell>
          <table:table-cell table:style-name="ce25" office:value-type="string" calcext:value-type="string">
            <text:p>教育處</text:p>
          </table:table-cell>
          <table:table-cell table:style-name="ce31" office:value-type="float" office:value="30" calcext:value-type="float">
            <text:p>30 </text:p>
          </table:table-cell>
          <table:table-cell table:style-name="ce7" office:value-type="string" office:string-value="無" calcext:value-type="string">
            <text:p>無 </text:p>
          </table:table-cell>
          <table:table-cell table:style-name="ce22"/>
          <table:table-cell table:style-name="ce22" office:value-type="string" calcext:value-type="string">
            <text:p>V</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撥付本縣賴冠宇選手「2018年第18屆雅加達-巨港亞洲運動會」參賽補助經費計新台幣(以下同)1萬元整</text:p>
          </table:table-cell>
          <table:table-cell table:style-name="ce20" office:value-type="string" office:string-value="賴冠宇" calcext:value-type="string">
            <text:p>賴冠宇 </text:p>
          </table:table-cell>
          <table:table-cell table:style-name="ce25" office:value-type="string" calcext:value-type="string">
            <text:p>教育處</text:p>
          </table:table-cell>
          <table:table-cell table:style-name="ce31" office:value-type="float" office:value="10" calcext:value-type="float">
            <text:p>10 </text:p>
          </table:table-cell>
          <table:table-cell table:style-name="ce7" office:value-type="string" office:string-value="無" calcext:value-type="string">
            <text:p>無 </text:p>
          </table:table-cell>
          <table:table-cell table:style-name="ce22" table:number-columns-repeated="2"/>
          <table:table-cell table:style-name="ce47" office:value-type="string" office:string-value="Ｖ" calcext:value-type="string">
            <text:p>Ｖ </text:p>
          </table:table-cell>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付跆拳道委員會辦理「雲林縣108年全國中等學校運動會跆拳道品勢及對打代表選拔」經費</text:p>
          </table:table-cell>
          <table:table-cell table:style-name="ce7" office:value-type="string" office:string-value="雲林縣體育會跆拳道委員會" calcext:value-type="string">
            <text:p>雲林縣體育會跆拳道委員會 </text:p>
          </table:table-cell>
          <table:table-cell table:style-name="ce25" office:value-type="string" calcext:value-type="string">
            <text:p>教育處</text:p>
          </table:table-cell>
          <table:table-cell table:style-name="ce31" office:value-type="float" office:value="20" calcext:value-type="float">
            <text:p>20 </text:p>
          </table:table-cell>
          <table:table-cell table:style-name="ce7" office:value-type="string" office:string-value="無" calcext:value-type="string">
            <text:p>無 </text:p>
          </table:table-cell>
          <table:table-cell table:style-name="ce22"/>
          <table:table-cell table:style-name="ce22" office:value-type="string" calcext:value-type="string">
            <text:p>V</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付本縣體育會羽球委員會林祐賢、李芳至、李芳任、程琪雅等參加「2019年葡萄牙國際系列賽」經費3萬元</text:p>
          </table:table-cell>
          <table:table-cell table:style-name="ce7" office:value-type="string" office:string-value="雲林縣體育會羽球委員會" calcext:value-type="string">
            <text:p>雲林縣體育會羽球委員會 </text:p>
          </table:table-cell>
          <table:table-cell table:style-name="ce25" office:value-type="string" calcext:value-type="string">
            <text:p>教育處</text:p>
          </table:table-cell>
          <table:table-cell table:style-name="ce31" office:value-type="float" office:value="30" calcext:value-type="float">
            <text:p>30 </text:p>
          </table:table-cell>
          <table:table-cell table:style-name="ce7" office:value-type="string" office:string-value="無" calcext:value-type="string">
            <text:p>無 </text:p>
          </table:table-cell>
          <table:table-cell table:style-name="ce22"/>
          <table:table-cell table:style-name="ce22" office:value-type="string" calcext:value-type="string">
            <text:p>V</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付羽球委員會程琪雅等選手參加「西班牙大師賽、德國羽球公開賽、瑞士公開賽」補助6萬元</text:p>
          </table:table-cell>
          <table:table-cell table:style-name="ce7" office:value-type="string" office:string-value="雲林縣體育會羽球委員會" calcext:value-type="string">
            <text:p>雲林縣體育會羽球委員會 </text:p>
          </table:table-cell>
          <table:table-cell table:style-name="ce25" office:value-type="string" calcext:value-type="string">
            <text:p>教育處</text:p>
          </table:table-cell>
          <table:table-cell table:style-name="ce31" office:value-type="float" office:value="60" calcext:value-type="float">
            <text:p>60 </text:p>
          </table:table-cell>
          <table:table-cell table:style-name="ce7" office:value-type="string" office:string-value="無" calcext:value-type="string">
            <text:p>無 </text:p>
          </table:table-cell>
          <table:table-cell table:style-name="ce22"/>
          <table:table-cell table:style-name="ce22" office:value-type="string" calcext:value-type="string">
            <text:p>V</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付雲林縣體育會羽球委員會「2019年波蘭挑戰賽」、「2019年越南國際羽球挑戰賽」</text:p>
          </table:table-cell>
          <table:table-cell table:style-name="ce7" office:value-type="string" office:string-value="雲林縣體育會羽球委員會" calcext:value-type="string">
            <text:p>雲林縣體育會羽球委員會 </text:p>
          </table:table-cell>
          <table:table-cell table:style-name="ce25" office:value-type="string" calcext:value-type="string">
            <text:p>教育處</text:p>
          </table:table-cell>
          <table:table-cell table:style-name="ce31" office:value-type="float" office:value="50" calcext:value-type="float">
            <text:p>50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付雲林縣體育會羽球委員會林上凱參加「2019年亞洲羽球錦標賽賽」參賽補助經費1萬元</text:p>
          </table:table-cell>
          <table:table-cell table:style-name="ce7" office:value-type="string" office:string-value="雲林縣體育會羽球委員會" calcext:value-type="string">
            <text:p>雲林縣體育會羽球委員會 </text:p>
          </table:table-cell>
          <table:table-cell table:style-name="ce25" office:value-type="string" calcext:value-type="string">
            <text:p>教育處</text:p>
          </table:table-cell>
          <table:table-cell table:style-name="ce31" office:value-type="float" office:value="10" calcext:value-type="float">
            <text:p>10 </text:p>
          </table:table-cell>
          <table:table-cell table:style-name="ce7" office:value-type="string" office:string-value="無" calcext:value-type="string">
            <text:p>無 </text:p>
          </table:table-cell>
          <table:table-cell table:style-name="ce22"/>
          <table:table-cell table:style-name="ce22" office:value-type="string" calcext:value-type="string">
            <text:p>V</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付健力委員會賴思穎參加「2019年亞洲男、女健力錦標賽」經費</text:p>
          </table:table-cell>
          <table:table-cell table:style-name="ce7" office:value-type="string" office:string-value="雲林縣體育會健力委員會賴思穎" calcext:value-type="string">
            <text:p>雲林縣體育會健力委員會賴思穎 </text:p>
          </table:table-cell>
          <table:table-cell table:style-name="ce25" office:value-type="string" calcext:value-type="string">
            <text:p>教育處</text:p>
          </table:table-cell>
          <table:table-cell table:style-name="ce31" office:value-type="float" office:value="7" calcext:value-type="float">
            <text:p>7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付林資惠選手「2019年匈牙利世界盃健力錦標賽」1萬元整</text:p>
          </table:table-cell>
          <table:table-cell table:style-name="ce7" office:value-type="string" office:string-value="林資惠" calcext:value-type="string">
            <text:p>林資惠 </text:p>
          </table:table-cell>
          <table:table-cell table:style-name="ce25" office:value-type="string" calcext:value-type="string">
            <text:p>教育處</text:p>
          </table:table-cell>
          <table:table-cell table:style-name="ce31" office:value-type="float" office:value="10" calcext:value-type="float">
            <text:p>10 </text:p>
          </table:table-cell>
          <table:table-cell table:style-name="ce7" office:value-type="string" office:string-value="無" calcext:value-type="string">
            <text:p>無 </text:p>
          </table:table-cell>
          <table:table-cell table:style-name="ce7" table:number-columns-repeated="2"/>
          <table:table-cell table:style-name="ce47" office:value-type="string" office:string-value="Ｖ" calcext:value-type="string">
            <text:p>Ｖ </text:p>
          </table:table-cell>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沖付林瑞吉借雲林國小雲林縣108年度中小學聯合運動會經費</text:p>
          </table:table-cell>
          <table:table-cell table:style-name="ce21" office:value-type="string" calcext:value-type="string">
            <text:p>雲林國小</text:p>
          </table:table-cell>
          <table:table-cell table:style-name="ce25" office:value-type="string" calcext:value-type="string">
            <text:p>教育處</text:p>
          </table:table-cell>
          <table:table-cell table:style-name="ce31" office:value-type="float" office:value="149" calcext:value-type="float">
            <text:p>149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付游泳委員會辦理「雲林縣108年全國中等學校運動會游泳項目選拔賽」經費</text:p>
          </table:table-cell>
          <table:table-cell table:style-name="ce22" office:value-type="string" calcext:value-type="string">
            <text:p>雲林縣體育會游泳委員會</text:p>
          </table:table-cell>
          <table:table-cell table:style-name="ce25" office:value-type="string" calcext:value-type="string">
            <text:p>教育處</text:p>
          </table:table-cell>
          <table:table-cell table:style-name="ce31" office:value-type="float" office:value="10" calcext:value-type="float">
            <text:p>10 </text:p>
          </table:table-cell>
          <table:table-cell table:style-name="ce22" office:value-type="string" calcext:value-type="string">
            <text:p>無</text:p>
          </table:table-cell>
          <table:table-cell table:style-name="ce22"/>
          <table:table-cell table:style-name="ce22" office:value-type="string" calcext:value-type="string">
            <text:p>V</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預付林瑞吉借國民小學體促會108年度春季公教盃羽球桌球錦標賽</text:p>
          </table:table-cell>
          <table:table-cell table:style-name="ce22" office:value-type="string" calcext:value-type="string">
            <text:p>雲林縣國民小學體育促進會</text:p>
          </table:table-cell>
          <table:table-cell table:style-name="ce25" office:value-type="string" calcext:value-type="string">
            <text:p>教育處</text:p>
          </table:table-cell>
          <table:table-cell table:style-name="ce31" office:value-type="float" office:value="171" calcext:value-type="float">
            <text:p>171 </text:p>
          </table:table-cell>
          <table:table-cell table:style-name="ce22" office:value-type="string" calcext:value-type="string">
            <text:p>無</text:p>
          </table:table-cell>
          <table:table-cell table:style-name="ce22"/>
          <table:table-cell table:style-name="ce22" office:value-type="string" calcext:value-type="string">
            <text:p>V</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5" office:value-type="string" calcext:value-type="string">
            <text:p>預付林瑞吉借國民小學體促會「108年度春季縣長盃」各項競賽經費</text:p>
          </table:table-cell>
          <table:table-cell table:style-name="ce22" office:value-type="string" calcext:value-type="string">
            <text:p>雲林縣國民小學體育促進會</text:p>
          </table:table-cell>
          <table:table-cell table:style-name="ce25" office:value-type="string" calcext:value-type="string">
            <text:p>教育處</text:p>
          </table:table-cell>
          <table:table-cell table:style-name="ce31" office:value-type="float" office:value="1652" calcext:value-type="float">
            <text:p>1,652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6" office:value-type="string" calcext:value-type="string">
            <text:p>預付黃建鴻借體育促進會觀摩108年全國中等學校運動會觀摩團相關經費</text:p>
          </table:table-cell>
          <table:table-cell table:style-name="ce22" office:value-type="string" calcext:value-type="string">
            <text:p>雲林縣國中體育促進會</text:p>
          </table:table-cell>
          <table:table-cell table:style-name="ce25" office:value-type="string" calcext:value-type="string">
            <text:p>教育處</text:p>
          </table:table-cell>
          <table:table-cell table:style-name="ce31" office:value-type="float" office:value="86" calcext:value-type="float">
            <text:p>86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6" office:value-type="string" calcext:value-type="string">
            <text:p>預付黃建鴻借國小體育促進會108年度全國小學田徑錦標賽代表隊參賽計畫相關經費</text:p>
          </table:table-cell>
          <table:table-cell table:style-name="ce22" office:value-type="string" calcext:value-type="string">
            <text:p>雲林縣國民小學體育促進會</text:p>
          </table:table-cell>
          <table:table-cell table:style-name="ce25" office:value-type="string" calcext:value-type="string">
            <text:p>教育處</text:p>
          </table:table-cell>
          <table:table-cell table:style-name="ce31" office:value-type="float" office:value="315" calcext:value-type="float">
            <text:p>315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22">
          <table:table-cell table:style-name="ce7" office:value-type="string" office:string-value="108年度雲林縣地方教育發展基金─體育及衛生教育計畫─體育教學及活動─體育保健科─會費、捐助、補助、分攤、照護、救濟、與交流活動費─捐助、補助與獎助─捐助國內團體" calcext:value-type="string">
            <text:p>108年度雲林縣地方教育發展基金─體育及衛生教育計畫─體育教學及活動─體育保健科─會費、捐助、補助、分攤、照護、救濟、與交流活動費─捐助、補助與獎助─捐助國內團體 </text:p>
          </table:table-cell>
          <table:table-cell table:style-name="ce16" office:value-type="string" calcext:value-type="string">
            <text:p>預付黃建鴻借國民小學體育促進會108年度全國運動會球類資格賽代表隊選拔、培訓參賽補助增列經費</text:p>
          </table:table-cell>
          <table:table-cell table:style-name="ce7" office:value-type="string" office:string-value="雲林縣國民小學體育促進會" calcext:value-type="string">
            <text:p>雲林縣國民小學體育促進會 </text:p>
          </table:table-cell>
          <table:table-cell table:style-name="ce25" office:value-type="string" calcext:value-type="string">
            <text:p>教育處</text:p>
          </table:table-cell>
          <table:table-cell table:style-name="ce31" office:value-type="float" office:value="10" calcext:value-type="float">
            <text:p>10 </text:p>
          </table:table-cell>
          <table:table-cell table:style-name="ce7" office:value-type="string" office:string-value="無" calcext:value-type="string">
            <text:p>無 </text:p>
          </table:table-cell>
          <table:table-cell table:style-name="ce7"/>
          <table:table-cell table:style-name="ce7" office:value-type="string" office:string-value="V" calcext:value-type="string">
            <text:p>V </text:p>
          </table:table-cell>
          <table:table-cell table:style-name="ce47"/>
          <table:table-cell table:style-name="ce48" table:number-columns-repeated="1015"/>
        </table:table-row>
        <table:table-row table:style-name="ro6">
          <table:table-cell table:style-name="ce5" table:number-columns-spanned="4" table:number-rows-spanned="1"/>
          <table:covered-table-cell table:number-columns-repeated="2" table:style-name="ce13"/>
          <table:covered-table-cell table:style-name="ce24"/>
          <table:table-cell table:style-name="ce20" table:number-columns-repeated="5"/>
          <table:table-cell table:style-name="ce48" table:number-columns-repeated="1015"/>
        </table:table-row>
        <table:table-row table:style-name="ro23">
          <table:table-cell table:style-name="ce8" office:value-type="string" calcext:value-type="string">
            <text:p>註：1.本表主辦機關為行政院主計總處。</text:p>
          </table:table-cell>
          <table:table-cell table:style-name="ce17" table:number-columns-repeated="2"/>
          <table:table-cell table:style-name="ce26"/>
          <table:table-cell table:number-columns-repeated="2"/>
          <table:table-cell table:style-name="ce40" table:number-columns-repeated="3"/>
          <table:table-cell table:style-name="ce48" table:number-columns-repeated="1015"/>
        </table:table-row>
        <table:table-row table:style-name="ro24">
          <table:table-cell table:style-name="ce9" office:value-type="string" calcext:value-type="string">
            <text:p>　　2.本表第一次查填期限為<text:span text:style-name="T1">7月20日前</text:span><text:span text:style-name="T2">。</text:span></text:p>
          </table:table-cell>
          <table:table-cell table:style-name="ce18" table:number-columns-repeated="3"/>
          <table:table-cell table:style-name="ce32" table:number-columns-repeated="3"/>
          <table:table-cell table:style-name="ce42"/>
          <table:table-cell table:style-name="ce32"/>
          <table:table-cell table:style-name="ce48" table:number-columns-repeated="1015"/>
        </table:table-row>
        <table:table-row table:style-name="ro25" table:number-rows-repeated="1047568">
          <table:table-cell table:number-columns-repeated="1024"/>
        </table:table-row>
        <table:table-row table:style-name="ro26" table:number-rows-repeated="32">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number number:decimal-places="2" loext:min-decimal-places="2" number:min-integer-digits="1" number:grouping="true"/>
      <number:text> </number:text>
    </number:number-style>
    <number:number-style style:name="N144P1" style:volatile="true">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2">
      <number:number number:decimal-places="2" loext:min-decimal-places="2" number:min-integer-digits="1" number:grouping="true"/>
      <number:text> </number:text>
    </number:number-style>
    <number:number-style style:name="N143">
      <number:text>-</number:text>
      <number:number number:decimal-places="0" loext:min-decimal-places="0" number:min-integer-digits="0"/>
      <number:text> </number:text>
    </number:number-style>
    <number:number-style style:name="N145">
      <number:text>$</number:text>
      <number:number number:decimal-places="0" loext:min-decimal-places="0" number:min-integer-digits="1" number:grouping="true"/>
    </number:number-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loext:min-decimal-places="1" number:min-integer-digits="1" number:min-exponent-digits="1" loext:exponent-interval="3" loext:forced-exponent-sign="true"/>
    </number:number-style>
    <number:number-style style:name="N178P0" style:volatile="true">
      <number:text>NT$</number:text>
      <number:number number:decimal-places="0" loext:min-decimal-places="0" number:min-integer-digits="1" number:grouping="true"/>
    </number:number-style>
    <number:number-style style:name="N178">
      <number:text>-NT$</number:text>
      <number:number number:decimal-places="0" loext:min-decimal-places="0" number:min-integer-digits="1" number:grouping="true"/>
      <style:map style:condition="value()&gt;=0" style:apply-style-name="N178P0"/>
    </number:number-style>
    <number:number-style style:name="N179P0" style:volatile="true">
      <number:text>NT$</number:text>
      <number:number number:decimal-places="0" loext:min-decimal-places="0" number:min-integer-digits="1" number:grouping="true"/>
    </number:number-style>
    <number:number-style style:name="N179">
      <style:text-properties fo:color="#ff0000"/>
      <number:text>-NT$</number:text>
      <number:number number:decimal-places="0" loext:min-decimal-places="0" number:min-integer-digits="1" number:grouping="true"/>
      <style:map style:condition="value()&gt;=0" style:apply-style-name="N179P0"/>
    </number:number-style>
    <number:number-style style:name="N181P0" style:volatile="true">
      <number:text>NT$</number:text>
      <number:number number:decimal-places="2" loext:min-decimal-places="2" number:min-integer-digits="1" number:grouping="true"/>
    </number:number-style>
    <number:number-style style:name="N181">
      <number:text>-NT$</number:text>
      <number:number number:decimal-places="2" loext:min-decimal-places="2" number:min-integer-digits="1" number:grouping="true"/>
      <style:map style:condition="value()&gt;=0" style:apply-style-name="N181P0"/>
    </number:number-style>
    <number:number-style style:name="N182P0" style:volatile="true">
      <number:text>NT$</number:text>
      <number:number number:decimal-places="2" loext:min-decimal-places="2" number:min-integer-digits="1" number:grouping="true"/>
    </number:number-style>
    <number:number-style style:name="N182">
      <style:text-properties fo:color="#ff0000"/>
      <number:text>-NT$</number:text>
      <number:number number:decimal-places="2" loext:min-decimal-places="2" number:min-integer-digits="1" number:grouping="true"/>
      <style:map style:condition="value()&gt;=0" style:apply-style-name="N182P0"/>
    </number:number-style>
    <number:number-style style:name="N186P0" style:volatile="true">
      <loext:text> NT$</loext:text>
      <loext:fill-character> </loext:fill-character>
      <number:number number:decimal-places="0" loext:min-decimal-places="0" number:min-integer-digits="1" number:grouping="true"/>
      <number:text> </number:text>
    </number:number-style>
    <number:number-style style:name="N186P1" style:volatile="true">
      <loext:text>-NT$</loext:text>
      <loext:fill-character> </loext:fill-character>
      <number:number number:decimal-places="0" loext:min-decimal-places="0" number:min-integer-digits="1" number:grouping="true"/>
      <number:text> </number:text>
    </number:number-style>
    <number:number-style style:name="N186P2" style:volatile="true">
      <loext:text> NT$</loext:text>
      <loext:fill-character> </loext: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NT$</loext:text>
      <loext:fill-character> </loext:fill-character>
      <number:number number:decimal-places="2" loext:min-decimal-places="2" number:min-integer-digits="1" number:grouping="true"/>
      <number:text> </number:text>
    </number:number-style>
    <number:number-style style:name="N190P1" style:volatile="true">
      <loext:text>-NT$</loext:text>
      <loext:fill-character> </loext:fill-character>
      <number:number number:decimal-places="2" loext:min-decimal-places="2" number:min-integer-digits="1" number:grouping="true"/>
      <number:text> </number:text>
    </number:number-style>
    <number:number-style style:name="N190P2" style:volatile="true">
      <loext:text> NT$</loext:text>
      <loext:fill-character> </loext:fill-character>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Yes</number:text>
    </number:number-style>
    <number:number-style style:name="N192P1" style:volatile="true">
      <number:text>Yes</number:text>
    </number:number-style>
    <number:number-style style:name="N192">
      <number:text>No</number:text>
      <style:map style:condition="value()&gt;0" style:apply-style-name="N192P0"/>
      <style:map style:condition="value()&lt;0" style:apply-style-name="N192P1"/>
    </number:number-style>
    <number:number-style style:name="N194P0" style:volatile="true">
      <number:text>True</number:text>
    </number:number-style>
    <number:number-style style:name="N194P1" style:volatile="true">
      <number:text>True</number:text>
    </number:number-style>
    <number:number-style style:name="N194">
      <number:text>False</number:text>
      <style:map style:condition="value()&gt;0" style:apply-style-name="N194P0"/>
      <style:map style:condition="value()&lt;0" style:apply-style-name="N194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number-style style:name="N199P0" style:volatile="true">
      <loext:fill-character> </loext:fill-character>
      <number:number number:decimal-places="1" loext:min-decimal-places="1" number:min-integer-digits="1" number:grouping="true"/>
      <number:text> </number:text>
    </number:number-style>
    <number:number-style style:name="N199P1" style:volatile="true">
      <loext:text>-</loext:text>
      <loext:fill-character> </loext:fill-character>
      <number:number number:decimal-places="1" loext:min-decimal-places="1" number:min-integer-digits="1" number:grouping="true"/>
      <number:text> </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fill-character> </loext:fill-character>
      <number:number number:decimal-places="0" loext:min-decimal-places="0" number:min-integer-digits="1" number:grouping="true"/>
      <number:text> </number:text>
    </number:number-style>
    <number:number-style style:name="N200P1" style:volatile="true">
      <loext:text>-</loext:text>
      <loext:fill-character> </loext:fill-character>
      <number:number number:decimal-places="0" loext:min-decimal-places="0" number:min-integer-digits="1" number:grouping="true"/>
      <number:text> </number:text>
    </number:number-style>
    <number:number-style style:name="N200P2" style:volatile="true">
      <loext:fill-character> </loext:fill-character>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0" loext:min-decimal-places="0" number:min-integer-digits="1" number:grouping="true"/>
      <number:text> </number:text>
    </number:number-style>
    <number:number-style style:name="N202P0" style:volatile="true">
      <number:number number:decimal-places="0" loext:min-decimal-places="0" number:min-integer-digits="1" number:grouping="true"/>
      <number:text> </number:text>
    </number:number-style>
    <number:number-style style:name="N202">
      <style:text-properties fo:color="#ff0000"/>
      <number:text>(</number:text>
      <number:number number:decimal-places="0" loext:min-decimal-places="0" number:min-integer-digits="1" number:grouping="true"/>
      <number:text>)</number:text>
      <style:map style:condition="value()&gt;=0" style:apply-style-name="N202P0"/>
    </number:number-style>
    <number:percentage-style style:name="N203">
      <number:number number:decimal-places="1" loext:min-decimal-places="1" number:min-integer-digits="1"/>
      <number:text>%</number:text>
    </number:percentage-style>
    <number:number-style style:name="N204">
      <number:number number:decimal-places="1" loext:min-decimal-places="1" number:min-integer-digits="1" number:grouping="true"/>
      <number:text> </number:text>
    </number:number-style>
    <number:number-style style:name="N205">
      <number:number number:decimal-places="3" loext:min-decimal-places="3" number:min-integer-digits="1" number:grouping="true"/>
      <number:text> </number:text>
    </number:number-style>
    <number:number-style style:name="N208P0" style:volatile="true">
      <loext:fill-character> </loext:fill-character>
      <number:number number:decimal-places="3" loext:min-decimal-places="3" number:min-integer-digits="1" number:grouping="true"/>
      <number:text> </number:text>
    </number:number-style>
    <number:number-style style:name="N208P1" style:volatile="true">
      <loext:text>-</loext:text>
      <loext:fill-character> </loext:fill-character>
      <number:number number:decimal-places="3" loext:min-decimal-places="3" number:min-integer-digits="1" number:grouping="true"/>
      <number:text> </number:text>
    </number:number-style>
    <number:number-style style:name="N208P2" style:volatile="true">
      <loext:fill-character> </loext:fill-character>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loext:min-decimal-places="4" number:min-integer-digits="1" number:grouping="true"/>
      <number:text> </number:text>
    </number:number-style>
    <number:number-style style:name="N210">
      <number:number number:decimal-places="2" loext:min-decimal-places="2" number:min-integer-digits="1" number:grouping="true" number:display-factor="1000"/>
    </number:number-style>
    <number:number-style style:name="N211">
      <number:number number:decimal-places="2" loext:min-decimal-places="2" number:min-integer-digits="1" number:grouping="true" number:display-factor="1000"/>
      <number:text> </number:text>
    </number:number-style>
    <number:number-style style:name="N212">
      <number:number number:decimal-places="3" loext:min-decimal-places="3" number:min-integer-digits="1" number:grouping="true" number:display-factor="1000"/>
      <number:text> </number:text>
    </number:number-style>
    <number:number-style style:name="N213P0" style:volatile="true">
      <number:number number:decimal-places="2" loext:min-decimal-places="2" number:min-integer-digits="1" number:grouping="true"/>
      <number:text> </number:text>
    </number:number-style>
    <number:number-style style:name="N213">
      <style:text-properties fo:color="#ff0000"/>
      <number:text>(</number:text>
      <number:number number:decimal-places="2" loext:min-decimal-places="2" number:min-integer-digits="1" number:grouping="true"/>
      <number:text>)</number:text>
      <style:map style:condition="value()&gt;=0" style:apply-style-name="N213P0"/>
    </number:number-style>
    <number:number-style style:name="N214">
      <number:number number:decimal-places="3" loext:min-decimal-places="3" number:min-integer-digits="1" number:grouping="true" number:display-factor="1000"/>
    </number:number-style>
    <number:number-style style:name="N215">
      <number:number number:decimal-places="1" loext:min-decimal-places="1" number:min-integer-digits="1" number:grouping="true" number:display-factor="1000"/>
    </number:number-style>
    <number:number-style style:name="N216">
      <number:number number:decimal-places="0" loext:min-decimal-places="0" number:min-integer-digits="1" number:grouping="true" number:display-factor="1000"/>
    </number:number-style>
    <number:number-style style:name="N217P0" style:volatile="true">
      <number:number number:decimal-places="0" loext:min-decimal-places="0" number:min-integer-digits="1" number:grouping="true"/>
      <number:text> </number:text>
    </number:number-style>
    <number:number-style style:name="N217">
      <style:text-properties fo:color="#ff0000"/>
      <number:text>-</number:text>
      <number:number number:decimal-places="0" loext:min-decimal-places="0" number:min-integer-digits="1" number:grouping="true"/>
      <number:text> </number:text>
      <style:map style:condition="value()&gt;=0" style:apply-style-name="N217P0"/>
    </number:number-style>
    <number:number-style style:name="N218">
      <number:number number:decimal-places="1" loext:min-decimal-places="1" number:min-integer-digits="1"/>
      <number:text> </number:text>
    </number:number-style>
    <number:number-style style:name="N219P0" style:volatile="true">
      <number:number number:decimal-places="1" loext:min-decimal-places="1" number:min-integer-digits="1" number:grouping="true"/>
      <number:text> </number:text>
    </number:number-style>
    <number:number-style style:name="N219">
      <style:text-properties fo:color="#ff0000"/>
      <number:text>(</number:text>
      <number:number number:decimal-places="1" loext:min-decimal-places="1" number:min-integer-digits="1" number:grouping="true"/>
      <number:text>)</number:text>
      <style:map style:condition="value()&gt;=0" style:apply-style-name="N219P0"/>
    </number:number-style>
    <number:number-style style:name="N220P0" style:volatile="true">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fill-character> </loext:fill-character>
      <number:number number:decimal-places="2" loext:min-decimal-places="2" number:min-integer-digits="1" number:grouping="true"/>
      <number:text> </number:text>
    </number:number-style>
    <number:number-style style:name="N221P1" style:volatile="true">
      <loext:text>-</loext:text>
      <loext:fill-character> </loext:fill-character>
      <number:number number:decimal-places="2" loext:min-decimal-places="2"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number number:decimal-places="2" loext:min-decimal-places="2" number:min-integer-digits="1"/>
      <number:text> </number:text>
    </number:number-style>
    <number:number-style style:name="N223">
      <style:text-properties fo:color="#ff0000"/>
      <number:text>(</number:text>
      <number:number number:decimal-places="2" loext:min-decimal-places="2" number:min-integer-digits="1"/>
      <number:text>)</number:text>
      <style:map style:condition="value()&gt;=0" style:apply-style-name="N223P0"/>
    </number:number-style>
    <number:number-style style:name="N224">
      <number:number number:decimal-places="0" loext:min-decimal-places="0" number:min-integer-digits="1"/>
      <number:text> </number:text>
    </number:number-style>
    <number:number-style style:name="N225P0" style:volatile="true">
      <number:number number:decimal-places="0" loext:min-decimal-places="0" number:min-integer-digits="1"/>
      <number:text> </number:text>
    </number:number-style>
    <number:number-style style:name="N225">
      <style:text-properties fo:color="#ff0000"/>
      <number:text>(</number:text>
      <number:number number:decimal-places="0" loext:min-decimal-places="0" number:min-integer-digits="1"/>
      <number:text>)</number:text>
      <style:map style:condition="value()&gt;=0" style:apply-style-name="N225P0"/>
    </number:number-style>
    <number:number-style style:name="N226">
      <number:number number:decimal-places="1" loext:min-decimal-places="1" number:min-integer-digits="1" number:grouping="true"/>
    </number:number-style>
    <number:date-style style:name="N227">
      <number:year/>
      <number:text>/</number:text>
      <number:month number:style="long"/>
      <number:text>/</number:text>
      <number:day number:style="long"/>
    </number:date-style>
    <number:date-style style:name="N228">
      <number:year/>
      <number:text>年</number:text>
      <number:month/>
      <number:text>月</number:text>
      <number:day/>
      <number:text>日</number:text>
    </number:date-style>
    <number:date-style style:name="N229">
      <number:month/>
      <number:text>月</number:text>
      <number:day/>
      <number:text>日</number:text>
    </number:date-style>
    <number:number-style style:name="N230P0" style:volatile="true">
      <number:number number:decimal-places="0" loext:min-decimal-places="0" number:min-integer-digits="1" number:grouping="true"/>
      <number:text> </number:text>
    </number:number-style>
    <number:number-style style:name="N230P1" style:volatile="true">
      <number:number number:decimal-places="0" loext:min-decimal-places="0" number:min-integer-digits="1" number:grouping="true"/>
      <number:text> </number:text>
    </number:number-style>
    <number:number-style style:name="N230P2" style:volatile="true">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number:number number:decimal-places="1" loext:min-decimal-places="1" number:min-integer-digits="1" number:grouping="true"/>
      <number:text> </number:text>
    </number:number-style>
    <number:number-style style:name="N231">
      <style:text-properties fo:color="#ff0000"/>
      <number:text>-</number:text>
      <number:number number:decimal-places="1" loext:min-decimal-places="1" number:min-integer-digits="1" number:grouping="true"/>
      <number:text> </number:text>
      <style:map style:condition="value()&gt;=0" style:apply-style-name="N231P0"/>
    </number:number-style>
    <number:number-style style:name="N232P0" style:volatile="true">
      <number:number number:decimal-places="3" loext:min-decimal-places="3" number:min-integer-digits="1" number:grouping="true"/>
      <number:text> </number:text>
    </number:number-style>
    <number:number-style style:name="N232">
      <style:text-properties fo:color="#ff0000"/>
      <number:text>-</number:text>
      <number:number number:decimal-places="3" loext:min-decimal-places="3" number:min-integer-digits="1" number:grouping="true"/>
      <number:text> </number:text>
      <style:map style:condition="value()&gt;=0" style:apply-style-name="N232P0"/>
    </number:number-style>
    <number:number-style style:name="N233">
      <number:number number:decimal-places="0" loext:min-decimal-places="0" number:min-integer-digits="2"/>
    </number:number-style>
    <number:number-style style:name="N235P0" style:volatile="true">
      <number:number number:decimal-places="0" loext:min-decimal-places="0" number:min-integer-digits="0"/>
    </number:number-style>
    <number:number-style style:name="N235">
      <style:text-properties fo:color="#ff0000"/>
      <number:text>-</number:text>
      <number:number number:decimal-places="0" loext:min-decimal-places="0" number:min-integer-digits="0"/>
      <style:map style:condition="value()&gt;=0" style:apply-style-name="N235P0"/>
    </number:number-style>
    <number:number-style style:name="N236P0" style:volatile="true">
      <number:number number:decimal-places="0" loext:min-decimal-places="0" number:min-integer-digits="1"/>
      <number:text> </number:text>
    </number:number-style>
    <number:number-style style:name="N236P1" style:volatile="true">
      <number:number number:decimal-places="0" loext:min-decimal-places="0" number:min-integer-digits="1"/>
      <number:text> </number:text>
    </number:number-style>
    <number:number-style style:name="N236P2" style:volatile="true">
      <number:text>-</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number number:decimal-places="0" loext:min-decimal-places="0" number:min-integer-digits="1" number:grouping="true"/>
    </number:number-style>
    <number:number-style style:name="N237">
      <style:text-properties fo:color="#ff0000"/>
      <number:number number:decimal-places="0" loext:min-decimal-places="0" number:min-integer-digits="1" number:grouping="true"/>
      <style:map style:condition="value()&gt;=0" style:apply-style-name="N237P0"/>
    </number:number-style>
    <number:number-style style:name="N240P0" style:volatile="true">
      <loext:fill-character> </loext:fill-character>
      <number:number number:decimal-places="4" loext:min-decimal-places="4" number:min-integer-digits="1" number:grouping="true"/>
      <number:text> </number:text>
    </number:number-style>
    <number:number-style style:name="N240P1" style:volatile="true">
      <loext:text>-</loext:text>
      <loext:fill-character> </loext:fill-character>
      <number:number number:decimal-places="4" loext:min-decimal-places="4" number:min-integer-digits="1" number:grouping="true"/>
      <number:text> </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1" loext:min-decimal-places="1" number:min-integer-digits="1"/>
      <number:text> </number:text>
    </number:number-style>
    <number:number-style style:name="N241">
      <style:text-properties fo:color="#ff0000"/>
      <number:text>(</number:text>
      <number:number number:decimal-places="1" loext:min-decimal-places="1" number:min-integer-digits="1"/>
      <number:text>)</number:text>
      <style:map style:condition="value()&gt;=0" style:apply-style-name="N241P0"/>
    </number:number-style>
    <number:number-style style:name="N243P0" style:volatile="true">
      <number:number number:decimal-places="3" loext:min-decimal-places="3" number:min-integer-digits="1"/>
      <number:text> </number:text>
    </number:number-style>
    <number:number-style style:name="N243">
      <style:text-properties fo:color="#ff0000"/>
      <number:text>(</number:text>
      <number:number number:decimal-places="3" loext:min-decimal-places="3" number:min-integer-digits="1"/>
      <number:text>)</number:text>
      <style:map style:condition="value()&gt;=0" style:apply-style-name="N243P0"/>
    </number:number-style>
    <number:number-style style:name="N244P0" style:volatile="true">
      <number:number number:decimal-places="3" loext:min-decimal-places="3" number:min-integer-digits="1" number:grouping="true"/>
      <number:text> </number:text>
    </number:number-style>
    <number:number-style style:name="N244">
      <style:text-properties fo:color="#ff0000"/>
      <number:text>(</number:text>
      <number:number number:decimal-places="3" loext:min-decimal-places="3" number:min-integer-digits="1" number:grouping="true"/>
      <number:text>)</number:text>
      <style:map style:condition="value()&gt;=0" style:apply-style-name="N244P0"/>
    </number:number-style>
    <number:number-style style:name="N246P0" style:volatile="true">
      <loext:fill-character> </loext:fill-character>
      <number:number number:decimal-places="3" loext:min-decimal-places="3" number:min-integer-digits="1" number:grouping="true"/>
      <number:text> </number:text>
    </number:number-style>
    <number:number-style style:name="N246P1" style:volatile="true">
      <loext:text>-</loext:text>
      <loext:fill-character> </loext:fill-character>
      <number:number number:decimal-places="3" loext:min-decimal-places="3" number:min-integer-digits="1" number:grouping="true"/>
      <number:text> </number:text>
    </number:number-style>
    <number:number-style style:name="N246P2" style:volatile="true">
      <loext:fill-character> </loext:fill-character>
      <number:text>-</number:text>
      <number:number number:decimal-places="1" loext:min-decimal-places="1"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loext:fill-character> </loext:fill-character>
      <number:number number:decimal-places="4" loext:min-decimal-places="4" number:min-integer-digits="1" number:grouping="true"/>
      <number:text> </number:text>
    </number:number-style>
    <number:number-style style:name="N248P1" style:volatile="true">
      <loext:text>-</loext:text>
      <loext:fill-character> </loext:fill-character>
      <number:number number:decimal-places="4" loext:min-decimal-places="4" number:min-integer-digits="1" number:grouping="true"/>
      <number:text> </number:text>
    </number:number-style>
    <number:number-style style:name="N248P2" style:volatile="true">
      <loext:fill-character> </loext:fill-character>
      <number:text>-</number:text>
      <number:number number:decimal-places="2" loext:min-decimal-places="2"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loext:fill-character> </loext:fill-character>
      <number:number number:decimal-places="5" loext:min-decimal-places="5" number:min-integer-digits="1" number:grouping="true"/>
      <number:text> </number:text>
    </number:number-style>
    <number:number-style style:name="N252P1" style:volatile="true">
      <loext:text>-</loext:text>
      <loext:fill-character> </loext:fill-character>
      <number:number number:decimal-places="5" loext:min-decimal-places="5" number:min-integer-digits="1" number:grouping="true"/>
      <number:text> </number:text>
    </number:number-style>
    <number:number-style style:name="N252P2" style:volatile="true">
      <loext:fill-character> </loext:fill-character>
      <number:text>-</number:text>
      <number:number number:decimal-places="3" loext:min-decimal-places="3"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loext:fill-character> </loext:fill-character>
      <number:number number:decimal-places="6" loext:min-decimal-places="6" number:min-integer-digits="1" number:grouping="true"/>
      <number:text> </number:text>
    </number:number-style>
    <number:number-style style:name="N256P1" style:volatile="true">
      <loext:text>-</loext:text>
      <loext:fill-character> </loext:fill-character>
      <number:number number:decimal-places="6" loext:min-decimal-places="6" number:min-integer-digits="1" number:grouping="true"/>
      <number:text> </number:text>
    </number:number-style>
    <number:number-style style:name="N256P2" style:volatile="true">
      <loext:fill-character> </loext:fill-character>
      <number:text>-</number:text>
      <number:number number:decimal-places="4" loext:min-decimal-places="4"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loext:fill-character> </loext:fill-character>
      <number:number number:decimal-places="7" loext:min-decimal-places="7" number:min-integer-digits="1" number:grouping="true"/>
      <number:text> </number:text>
    </number:number-style>
    <number:number-style style:name="N260P1" style:volatile="true">
      <loext:text>-</loext:text>
      <loext:fill-character> </loext:fill-character>
      <number:number number:decimal-places="7" loext:min-decimal-places="7" number:min-integer-digits="1" number:grouping="true"/>
      <number:text> </number:text>
    </number:number-style>
    <number:number-style style:name="N260P2" style:volatile="true">
      <loext:fill-character> </loext:fill-character>
      <number:text>-</number:text>
      <number:number number:decimal-places="5" loext:min-decimal-places="5"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text>/</number:text>
      <number:month/>
      <number:text>/</number:text>
      <number:day/>
    </number:date-style>
    <number:currency-style style:name="N10155"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3年度考核報表_28_含追加減_29_" style:display-name="一般_103年度考核報表(含追加減)"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1">
      <style:table-cell-properties fo:padding="0.71mm"/>
    </style:style>
    <style:style style:name="千分位_20_4" style:display-name="千分位 4" style:family="table-cell" style:parent-style-name="Default" style:data-style-name="N141">
      <style:table-cell-properties fo:padding="0.71mm"/>
    </style:style>
    <style:style style:name="Excel_5f_BuiltIn_5f_Comma" style:display-name="Excel_BuiltIn_Comma" style:family="table-cell" style:parent-style-name="Default" style:data-style-name="N141">
      <style:table-cell-properties fo:padding="0.71mm"/>
    </style:style>
    <style:style style:name="千分位_20_2" style:display-name="千分位 2" style:family="table-cell" style:parent-style-name="Default" style:data-style-name="N141">
      <style:table-cell-properties fo:padding="0.71mm"/>
    </style:style>
    <style:style style:name="_32_0_25__20_-_20_輔色1" style:display-name="20% - 輔色1"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data-style-name="N0">
      <style:table-cell-properties style:glyph-orientation-vertical="0" fo:background-color="#ff99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data-style-name="N0">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data-style-name="N0">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data-style-name="N0">
      <style:table-cell-properties style:glyph-orientation-vertical="0" fo:background-color="#ffcc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data-style-name="N0">
      <style:table-cell-properties style:glyph-orientation-vertical="0" fo:background-color="#99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data-style-name="N0">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data-style-name="N0">
      <style:table-cell-properties style:glyph-orientation-vertical="0" fo:background-color="#99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data-style-name="N0">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data-style-name="N0">
      <style:table-cell-properties style:glyph-orientation-vertical="0" fo:background-color="#0066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data-style-name="N0">
      <style:table-cell-properties style:glyph-orientation-vertical="0" fo:background-color="#00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data-style-name="N0">
      <style:table-cell-properties style:glyph-orientation-vertical="0" fo:background-color="#800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data-style-name="N0">
      <style:table-cell-properties style:glyph-orientation-vertical="0" fo:background-color="#33cc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data-style-name="N0">
      <style:table-cell-properties style:glyph-orientation-vertical="0" fo:background-color="#ff99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中等"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合計"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data-style-name="N0">
      <style:table-cell-properties style:glyph-orientation-vertical="0" fo:background-color="#ff99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data-style-name="N0">
      <style:table-cell-properties style:glyph-orientation-vertical="0" fo:border-bottom="1.76pt solid #333399"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data-style-name="N0">
      <style:table-cell-properties style:glyph-orientation-vertical="0" fo:border-bottom="1.76pt solid #c0c0c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data-style-name="N0">
      <style:table-cell-properties style:glyph-orientation-vertical="0" fo:border-bottom="0.74pt solid #0066cc"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data-style-name="N0">
      <style:table-cell-properties style:glyph-orientation-vertical="0" fo:background-color="#969696" style:cell-protect="protected" style:print-content="true" style:diagonal-bl-tr="none" style:diagonal-tl-br="none" style:text-align-source="value-type" style:repeat-content="false" fo:wrap-option="no-wrap" fo:border="2.49pt double-thin #000000"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data-style-name="N0">
      <style:table-cell-properties style:glyph-orientation-vertical="0" fo:background-color="#3333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data-style-name="N0">
      <style:table-cell-properties style:glyph-orientation-vertical="0" fo:background-color="#33996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data-style-name="N0">
      <style:table-cell-properties style:glyph-orientation-vertical="0" fo:background-color="#800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data-style-name="N0">
      <style:table-cell-properties style:glyph-orientation-vertical="0" fo:background-color="#33cc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data-style-name="N0">
      <style:table-cell-properties style:glyph-orientation-vertical="0" fo:background-color="#ff66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data-style-name="N0">
      <style:table-cell-properties style:glyph-orientation-vertical="0" fo:background-color="#ffcc99"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0.74pt solid #333333"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data-style-name="N0">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結果_20_1" style:display-name="結果 1" style:family="table-cell" style:parent-style-name="Default" style:data-style-name="N0">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結果_20_2_20_1" style:display-name="結果 2 1" style:family="table-cell" style:parent-style-name="Default" style:data-style-name="N104">
      <style:table-cell-properties fo:background-color="transparent"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first-page-number="continue" style:scale-to="6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0mm" fo:margin-bottom="4.99mm" fo:margin-left="8.01mm" fo:margin-right="6.35mm" style:first-page-number="continue" style:scale-to="80%" style:table-centering="horizontal" style:writing-mode="lr-tb"/>
      <style:header-style>
        <style:header-footer-properties fo:min-height="7.5mm" fo:margin-left="10.99mm" fo:margin-right="12.65mm" fo:margin-bottom="0mm"/>
      </style:header-style>
      <style:footer-style>
        <style:header-footer-properties fo:min-height="7.5mm" fo:margin-left="10.99mm" fo:margin-right="12.65mm" fo:margin-top="0mm"/>
      </style:footer-style>
    </style:page-layout>
    <style:page-layout style:name="Mpm5">
      <style:page-layout-properties fo:page-width="297mm" fo:page-height="210.01mm" style:num-format="1" style:print-orientation="landscape" fo:margin-top="8.64mm" fo:margin-bottom="4.99mm" fo:margin-left="3mm" fo:margin-right="3mm" style:first-page-number="continue" style:scale-to="60%"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0mm" fo:margin-bottom="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7">
      <style:page-layout-properties fo:page-width="297mm" fo:page-height="210.01mm" style:num-format="1" style:print-orientation="landscape" fo:margin-top="4.99mm" fo:margin-bottom="4.99mm" fo:margin-left="8.01mm" fo:margin-right="13mm" style:first-page-number="continue" style:scale-to="9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8">
      <style:page-layout-properties fo:page-width="297mm" fo:page-height="210.01mm" style:num-format="1" style:print-orientation="landscape" fo:margin-top="10mm" fo:margin-bottom="4.99mm" fo:margin-left="3mm" fo:margin-right="8.01mm" style:first-page-number="continue" style:scale-to="75%" style:table-centering="horizontal"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style:page-layout style:name="Mpm9">
      <style:page-layout-properties fo:page-width="297mm" fo:page-height="210.01mm" style:num-format="1" style:print-orientation="landscape" fo:margin-top="10mm" fo:margin-bottom="4.99mm" fo:margin-left="8.01mm" fo:margin-right="13mm" style:first-page-number="continue" style:scale-to="100%"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page-layout style:name="Mpm10">
      <style:page-layout-properties style:num-format="1" style:print-orientation="portrait" fo:margin-top="4.99mm" fo:margin-bottom="11.99mm" fo:margin-left="8.01mm" fo:margin-right="13mm" style:print-page-order="ltr" style:first-page-number="continue" style:scale-to="65%" style:table-centering="horizontal" style:writing-mode="lr-tb"/>
      <style:header-style>
        <style:header-footer-properties svg:height="0mm" fo:margin-left="10.99mm" fo:margin-right="6mm" fo:margin-bottom="0mm"/>
      </style:header-style>
      <style:footer-style>
        <style:header-footer-properties fo:min-height="7.5mm" fo:margin-left="10.99mm" fo:margin-right="6mm" fo:margin-top="0mm"/>
      </style:footer-style>
    </style:page-layout>
    <style:page-layout style:name="Mpm11">
      <style:page-layout-properties fo:page-width="297mm" fo:page-height="210.01mm" style:num-format="1" style:print-orientation="landscape" fo:margin-top="9.98mm" fo:margin-bottom="4.99mm" fo:margin-left="8.01mm" fo:margin-right="13mm" style:first-page-number="continue" style:scale-to="90%"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6">0000/00/00</text:date>, <text:time style:data-style-name="N2" text:time-value="08:53:27.699000000">00:00:00</text:time></text:p>
        </style:region-right>
      </style:header>
      <style:header-left style:display="false"/>
      <style:footer>
        <text:p>頁 <text:page-number>1</text:page-number> / <text:page-count>99</text:page-count></text:p>
      </style:footer>
      <style:footer-left style:display="false"/>
    </style:master-page>
    <style:master-page style:name="PageStyle_5f_社福1" style:display-name="PageStyle_社福1" style:page-layout-name="Mpm3">
      <style:header style:display="false"/>
      <style:header-left style:display="false"/>
      <style:footer style:display="false"/>
      <style:footer-left style:display="false"/>
    </style:master-page>
    <style:master-page style:name="PageStyle_5f_教育2" style:display-name="PageStyle_教育2" style:page-layout-name="Mpm4">
      <style:header style:display="false"/>
      <style:header-left style:display="false"/>
      <style:footer style:display="false"/>
      <style:footer-left style:display="false"/>
    </style:master-page>
    <style:master-page style:name="PageStyle_5f_基設3" style:display-name="PageStyle_基設3" style:page-layout-name="Mpm5">
      <style:header style:display="false"/>
      <style:header-left style:display="false"/>
      <style:footer style:display="false"/>
      <style:footer-left style:display="false"/>
    </style:master-page>
    <style:master-page style:name="PageStyle_5f_議員4" style:display-name="PageStyle_議員4" style:page-layout-name="Mpm6">
      <style:header style:display="false"/>
      <style:header-left style:display="false"/>
      <style:footer style:display="false"/>
      <style:footer-left style:display="false"/>
    </style:master-page>
    <style:master-page style:name="PageStyle_5f_民間5" style:display-name="PageStyle_民間5" style:page-layout-name="Mpm7">
      <style:header>
        <text:p>頁面 <text:page-number>1</text:page-number> 的 <text:page-count>99</text:page-count></text:p>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水利經費8" style:display-name="PageStyle_水利經費8" style:page-layout-name="Mpm8">
      <style:header style:display="false"/>
      <style:header-left style:display="false"/>
      <style:footer style:display="false"/>
      <style:footer-left style:display="false"/>
    </style:master-page>
    <style:master-page style:name="PageStyle_5f_縣道養護9" style:display-name="PageStyle_縣道養護9" style:page-layout-name="Mpm9">
      <style:header style:display="false"/>
      <style:header-left style:display="false"/>
      <style:footer style:display="false"/>
      <style:footer-left style:display="false"/>
    </style:master-page>
    <style:master-page style:name="PageStyle_5f_民間5_20_1" style:display-name="PageStyle_民間5 1" style:page-layout-name="Mpm7">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民間5_20_2" style:display-name="PageStyle_民間5 2" style:page-layout-name="Mpm7">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民間5_20_3" style:display-name="PageStyle_民間5 3" style:page-layout-name="Mpm7">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民間4" style:display-name="PageStyle_民間4" style:page-layout-name="Mpm10">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style:display="false"/>
      <style:footer-left style:display="false"/>
    </style:master-page>
    <style:master-page style:name="PageStyle_5f_民間4_20_1" style:display-name="PageStyle_民間4 1" style:page-layout-name="Mpm10">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style:display="false"/>
      <style:footer-left style:display="false"/>
    </style:master-page>
    <style:master-page style:name="PageStyle_5f_民間4_20_2" style:display-name="PageStyle_民間4 2" style:page-layout-name="Mpm10">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style:display="false"/>
      <style:footer-left style:display="false"/>
    </style:master-page>
    <style:master-page style:name="PageStyle_5f_民間4_20_3" style:display-name="PageStyle_民間4 3" style:page-layout-name="Mpm10">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style:display="false"/>
      <style:footer-left style:display="false"/>
    </style:master-page>
    <style:master-page style:name="PageStyle_5f_民間4_20_4" style:display-name="PageStyle_民間4 4" style:page-layout-name="Mpm10">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style:display="false"/>
      <style:footer-left style:display="false"/>
    </style:master-page>
    <style:master-page style:name="PageStyle_5f_民間4_20_5" style:display-name="PageStyle_民間4 5" style:page-layout-name="Mpm10">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style:display="false"/>
      <style:footer-left style:display="false"/>
    </style:master-page>
    <style:master-page style:name="PageStyle_5f_民間4_20_6" style:display-name="PageStyle_民間4 6" style:page-layout-name="Mpm10">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style:display="false"/>
      <style:footer-left style:display="false"/>
    </style:master-page>
    <style:master-page style:name="PageStyle_5f_民間4_20_7" style:display-name="PageStyle_民間4 7"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9-07-16T09:25:13.067000000</dc:date>
    <meta:print-date>2019-07-16T08:57:18.297000000</meta:print-date>
    <meta:generator>LibreOffice/5.2.5.1$Windows_x86 LibreOffice_project/0312e1a284a7d50ca85a365c316c7abbf20a4d22</meta:generator>
    <meta:editing-duration>PT2H32M52S</meta:editing-duration>
    <meta:editing-cycles>22</meta:editing-cycles>
    <meta:document-statistic meta:table-count="1" meta:cell-count="6796"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