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2cm" fo:margin-left="0.309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101cm" svg:y="-0.841cm" svg:width="3.598cm" svg:height="1.129cm" draw:z-index="0"><draw:text-box><text:p text:style-name="Standard"><text:span text:style-name="T1">附件1-1</text:span></text:p></draw:text-box></draw:frame>雲林縣選舉委員會 <text:s text:c="6"/>鄉鎮市戶政事務所</text:p>
      <text:p text:style-name="P1"><text:span text:style-name="T3">107年度全國性公民投票</text:span></text:p>
      <text:p text:style-name="P2"><text:span text:style-name="T4">辦公費支出憑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憑證編號</text:p>
          </table:table-cell>
          <table:table-cell table:style-name="表格1.A1" office:value-type="string">
            <text:p text:style-name="P3">支出用途說明</text:p>
          </table:table-cell>
          <table:table-cell table:style-name="表格1.A1" office:value-type="string">
            <text:p text:style-name="P3">金 <text:s text:c="2"/>額</text:p>
          </table:table-cell>
          <table:table-cell table:style-name="表格1.D1" office:value-type="string">
            <text:p text:style-name="P3">備 <text:s text:c="5"/>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5">合 <text:s text:c="8"/>計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雲林縣選舉委員會       鄉鎮市公所 </dc:title>
    <meta:initial-creator>lin</meta:initial-creator>
    <meta:creation-date>2018-11-05T13:21:00</meta:creation-date>
    <dc:creator>03130</dc:creator>
    <dc:date>2018-11-05T13:21:00</dc:date>
    <meta:print-date>2001-08-30T16:37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52" meta:character-count="81" meta:non-whitespace-character-count="56"/>
    <meta:generator>LibreOffice/5.1.6.2$Windows_x86 LibreOffice_project/07ac168c60a517dba0f0d7bc7540f5afa45f0909</meta:generator>
  </office:meta>
</office:document-meta>
</file>