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5.54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0.557cm" fo:break-before="auto" style:use-optimal-row-height="true"/>
    </style:style>
    <style:style style:name="ro3" style:family="table-row">
      <style:table-row-properties style:row-height="15.058cm" fo:break-before="auto" style:use-optimal-row-height="true"/>
    </style:style>
    <style:style style:name="ro4" style:family="table-row">
      <style:table-row-properties style:row-height="9.555cm" fo:break-before="auto" style:use-optimal-row-height="true"/>
    </style:style>
    <style:style style:name="ro5" style:family="table-row">
      <style:table-row-properties style:row-height="13.557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4.08cm" fo:break-before="auto" style:use-optimal-row-height="tru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8.555cm" fo:break-before="auto" style:use-optimal-row-height="true"/>
    </style:style>
    <style:style style:name="ro10" style:family="table-row">
      <style:table-row-properties style:row-height="3.632cm" fo:break-before="auto" style:use-optimal-row-height="true"/>
    </style:style>
    <style:style style:name="ro11" style:family="table-row">
      <style:table-row-properties style:row-height="7.555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2.579cm" fo:break-before="auto" style:use-optimal-row-height="tru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9.056cm" fo:break-before="auto" style:use-optimal-row-height="true"/>
    </style:style>
    <style:style style:name="ro16" style:family="table-row">
      <style:table-row-properties style:row-height="6.555cm" fo:break-before="auto" style:use-optimal-row-height="true"/>
    </style:style>
    <style:style style:name="ro1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5.554cm" fo:break-before="auto" style:use-optimal-row-height="true"/>
    </style:style>
    <style:style style:name="ro19" style:family="table-row">
      <style:table-row-properties style:row-height="1.842cm" fo:break-before="auto" style:use-optimal-row-height="true"/>
    </style:style>
    <style:style style:name="ro20" style:family="table-row">
      <style:table-row-properties style:row-height="4.554cm" fo:break-before="auto" style:use-optimal-row-height="true"/>
    </style:style>
    <style:style style:name="ro21" style:family="table-row">
      <style:table-row-properties style:row-height="1.737cm" fo:break-before="auto" style:use-optimal-row-height="true"/>
    </style:style>
    <style:style style:name="ro22" style:family="table-row">
      <style:table-row-properties style:row-height="1.053cm" fo:break-before="auto" style:use-optimal-row-height="true"/>
    </style:style>
    <style:style style:name="ro23" style:family="table-row">
      <style:table-row-properties style:row-height="1.395cm" fo:break-before="auto" style:use-optimal-row-height="true"/>
    </style:style>
    <style:style style:name="ro24" style:family="table-row">
      <style:table-row-properties style:row-height="3.552cm" fo:break-before="auto" style:use-optimal-row-height="true"/>
    </style:style>
    <style:style style:name="ro25" style:family="table-row">
      <style:table-row-properties style:row-height="0.947cm" fo:break-before="auto" style:use-optimal-row-height="true"/>
    </style:style>
    <style:style style:name="ro26" style:family="table-row">
      <style:table-row-properties style:row-height="3.053cm" fo:break-before="auto" style:use-optimal-row-height="true"/>
    </style:style>
    <style:style style:name="ro27" style:family="table-row">
      <style:table-row-properties style:row-height="2.552cm" fo:break-before="auto" style:use-optimal-row-height="true"/>
    </style:style>
    <style:style style:name="ro28" style:family="table-row">
      <style:table-row-properties style:row-height="1.552cm" fo:break-before="auto" style:use-optimal-row-height="true"/>
    </style:style>
    <style:style style:name="ro29" style:family="table-row">
      <style:table-row-properties style:row-height="0.538cm" fo:break-before="auto" style:use-optimal-row-height="true"/>
    </style:style>
    <style:style style:name="ta1" style:family="table" style:master-page-name="PageStyle_5f_整理完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98-評鑑報名冊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整理完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1" table:number-columns-repeated="1020" table:default-cell-style-name="ce5"/>
        <table:table-row table:style-name="ro1">
          <table:table-cell table:style-name="ce1" office:value-type="string">
            <text:p>姓名</text:p>
          </table:table-cell>
          <table:table-cell table:style-name="ce6" office:value-type="string">
            <text:p>評等</text:p>
          </table:table-cell>
          <table:table-cell table:style-name="ce10" office:value-type="string">
            <text:p>聯絡電話</text:p>
          </table:table-cell>
          <table:table-cell table:style-name="ce10" office:value-type="string">
            <text:p>單位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王子豪</text:p>
          </table:table-cell>
          <table:table-cell table:style-name="ce7" office:value-type="string">
            <text:p>特等</text:p>
          </table:table-cell>
          <table:table-cell table:style-name="ce11" office:value-type="string">
            <text:p>035516288_x000D_</text:p>
            <text:p>0933264277035516288_x000D_</text:p>
            <text:p>0933264277035516288_x000D_</text:p>
            <text:p>0933264277035516288_x000D_</text:p>
            <text:p>0933264277035516288_x000D_</text:p>
            <text:p>0933264277035516288_x000D_</text:p>
            <text:p>0933264277035516288_x000D_</text:p>
            <text:p>0933264277035516288_x000D_</text:p>
            <text:p>0933264277035516288_x000D_</text:p>
            <text:p>0933264277035516288_x000D_</text:p>
            <text:p>0933264277</text:p>
          </table:table-cell>
          <table:table-cell table:style-name="ce14" office:value-type="string">
            <text:p>台灣養蜂協會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王朝棟</text:p>
          </table:table-cell>
          <table:table-cell table:style-name="ce7" office:value-type="string">
            <text:p>特等</text:p>
          </table:table-cell>
          <table:table-cell table:style-name="ce12" office:value-type="string">
            <text:p>0932115778</text:p>
          </table:table-cell>
          <table:table-cell table:style-name="ce14" office:value-type="string">
            <text:p>新竹縣養蜂產銷班第1班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王瑪莉</text:p>
          </table:table-cell>
          <table:table-cell table:style-name="ce7" office:value-type="string">
            <text:p>特等</text:p>
          </table:table-cell>
          <table:table-cell table:style-name="ce11" office:value-type="string">
            <text:p>088761089_x000D_</text:p>
            <text:p>0926300511088761089_x000D_</text:p>
            <text:p>0926300511088761089_x000D_</text:p>
            <text:p>0926300511088761089_x000D_</text:p>
            <text:p>0926300511088761089_x000D_</text:p>
            <text:p>0926300511088761089_x000D_</text:p>
            <text:p>0926300511088761089_x000D_</text:p>
            <text:p>0926300511088761089_x000D_</text:p>
            <text:p>0926300511088761089_x000D_</text:p>
            <text:p>0926300511088761089_x000D_</text:p>
            <text:p>0926300511</text:p>
          </table:table-cell>
          <table:table-cell table:style-name="ce14" office:value-type="string">
            <text:p>台灣養蜂協會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李倫德</text:p>
          </table:table-cell>
          <table:table-cell table:style-name="ce7" office:value-type="string">
            <text:p>特等</text:p>
          </table:table-cell>
          <table:table-cell table:style-name="ce12" office:value-type="string">
            <text:p>0933528344</text:p>
          </table:table-cell>
          <table:table-cell table:style-name="ce14" office:value-type="string">
            <text:p>南投縣草屯鎮養蜂產銷班第1班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沈翁素</text:p>
          </table:table-cell>
          <table:table-cell table:style-name="ce7" office:value-type="string">
            <text:p>特等</text:p>
          </table:table-cell>
          <table:table-cell table:style-name="ce11" office:value-type="string">
            <text:p>0492657333_x000D_</text:p>
            <text:p>09353714800492657333_x000D_</text:p>
            <text:p>09353714800492657333_x000D_</text:p>
            <text:p>09353714800492657333_x000D_</text:p>
            <text:p>09353714800492657333_x000D_</text:p>
            <text:p>09353714800492657333_x000D_</text:p>
            <text:p>09353714800492657333_x000D_</text:p>
            <text:p>09353714800492657333_x000D_</text:p>
            <text:p>09353714800492657333_x000D_</text:p>
            <text:p>09353714800492657333_x000D_</text:p>
            <text:p>0935371480</text:p>
          </table:table-cell>
          <table:table-cell table:style-name="ce14" office:value-type="string">
            <text:p>台灣養蜂協會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張耿銘</text:p>
          </table:table-cell>
          <table:table-cell table:style-name="ce7" office:value-type="string">
            <text:p>特等</text:p>
          </table:table-cell>
          <table:table-cell table:style-name="ce12" office:value-type="string">
            <text:p>0937307700</text:p>
          </table:table-cell>
          <table:table-cell table:style-name="ce14" office:value-type="string">
            <text:p>嘉義縣鹿草養蜂產銷班第1班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張耀文</text:p>
          </table:table-cell>
          <table:table-cell table:style-name="ce7" office:value-type="string">
            <text:p>特等</text:p>
          </table:table-cell>
          <table:table-cell table:style-name="ce11" office:value-type="string">
            <text:p>048394555_x000D_</text:p>
            <text:p>0937782555048394555_x000D_</text:p>
            <text:p>0937782555048394555_x000D_</text:p>
            <text:p>0937782555048394555_x000D_</text:p>
            <text:p>0937782555048394555_x000D_</text:p>
            <text:p>0937782555048394555_x000D_</text:p>
            <text:p>0937782555048394555_x000D_</text:p>
            <text:p>0937782555048394555_x000D_</text:p>
            <text:p>0937782555048394555_x000D_</text:p>
            <text:p>0937782555048394555_x000D_</text:p>
            <text:p>0937782555</text:p>
          </table:table-cell>
          <table:table-cell table:style-name="ce14" office:value-type="string">
            <text:p>台灣養蜂協會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陳炳煌</text:p>
          </table:table-cell>
          <table:table-cell table:style-name="ce7" office:value-type="string">
            <text:p>特等</text:p>
          </table:table-cell>
          <table:table-cell table:style-name="ce11" office:value-type="string">
            <text:p>065773580_x000D_</text:p>
            <text:p>0932814417065773580_x000D_</text:p>
            <text:p>0932814417065773580_x000D_</text:p>
            <text:p>0932814417065773580_x000D_</text:p>
            <text:p>0932814417065773580_x000D_</text:p>
            <text:p>0932814417065773580_x000D_</text:p>
            <text:p>0932814417065773580_x000D_</text:p>
            <text:p>0932814417065773580_x000D_</text:p>
            <text:p>0932814417065773580_x000D_</text:p>
            <text:p>0932814417065773580_x000D_</text:p>
            <text:p>0932814417</text:p>
          </table:table-cell>
          <table:table-cell table:style-name="ce14" office:value-type="string">
            <text:p>台灣養蜂協會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陳炳輝</text:p>
          </table:table-cell>
          <table:table-cell table:style-name="ce7" office:value-type="string">
            <text:p>特等</text:p>
          </table:table-cell>
          <table:table-cell table:style-name="ce11" office:value-type="string">
            <text:p>047784435_x000D_</text:p>
            <text:p>0952307858047784435_x000D_</text:p>
            <text:p>0952307858047784435_x000D_</text:p>
            <text:p>0952307858047784435_x000D_</text:p>
            <text:p>0952307858047784435_x000D_</text:p>
            <text:p>0952307858047784435_x000D_</text:p>
            <text:p>0952307858047784435_x000D_</text:p>
            <text:p>0952307858047784435_x000D_</text:p>
            <text:p>0952307858047784435_x000D_</text:p>
            <text:p>0952307858047784435_x000D_</text:p>
            <text:p>0952307858</text:p>
          </table:table-cell>
          <table:table-cell table:style-name="ce14" office:value-type="string">
            <text:p>台灣養蜂協會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陳劉瑞宜</text:p>
          </table:table-cell>
          <table:table-cell table:style-name="ce7" office:value-type="string">
            <text:p>特等</text:p>
          </table:table-cell>
          <table:table-cell table:style-name="ce11" office:value-type="string">
            <text:p>035885648_x000D_</text:p>
            <text:p>0911679836035885648_x000D_</text:p>
            <text:p>0911679836035885648_x000D_</text:p>
            <text:p>0911679836035885648_x000D_</text:p>
            <text:p>0911679836035885648_x000D_</text:p>
            <text:p>0911679836035885648_x000D_</text:p>
            <text:p>0911679836035885648_x000D_</text:p>
            <text:p>0911679836035885648_x000D_</text:p>
            <text:p>0911679836035885648_x000D_</text:p>
            <text:p>0911679836035885648_x000D_</text:p>
            <text:p>0911679836</text:p>
          </table:table-cell>
          <table:table-cell table:style-name="ce14" office:value-type="string">
            <text:p>台灣養蜂協會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陳鴻文</text:p>
          </table:table-cell>
          <table:table-cell table:style-name="ce7" office:value-type="string">
            <text:p>特等</text:p>
          </table:table-cell>
          <table:table-cell table:style-name="ce12" office:value-type="string">
            <text:p>08-7220752</text:p>
          </table:table-cell>
          <table:table-cell table:style-name="ce14" office:value-type="string">
            <text:p>屏東縣屏東市養蜂產銷班第1班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曾國安</text:p>
          </table:table-cell>
          <table:table-cell table:style-name="ce7" office:value-type="string">
            <text:p>特等</text:p>
          </table:table-cell>
          <table:table-cell table:style-name="ce12" office:value-type="string">
            <text:p>0226719236</text:p>
          </table:table-cell>
          <table:table-cell table:style-name="ce14" office:value-type="string">
            <text:p>新北市三峽區養蜂產銷班第1班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程甲雄</text:p>
          </table:table-cell>
          <table:table-cell table:style-name="ce7" office:value-type="string">
            <text:p>特等</text:p>
          </table:table-cell>
          <table:table-cell table:style-name="ce12" office:value-type="string">
            <text:p>038579136</text:p>
          </table:table-cell>
          <table:table-cell table:style-name="ce14" office:value-type="string">
            <text:p>花蓮縣養蜂產銷班第1班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黃全民</text:p>
          </table:table-cell>
          <table:table-cell table:style-name="ce7" office:value-type="string">
            <text:p>特等</text:p>
          </table:table-cell>
          <table:table-cell table:style-name="ce12" office:value-type="string">
            <text:p>0931865918</text:p>
          </table:table-cell>
          <table:table-cell table:style-name="ce14" office:value-type="string">
            <text:p>高雄市大樹養蜂班第1班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黃俊彥</text:p>
          </table:table-cell>
          <table:table-cell table:style-name="ce7" office:value-type="string">
            <text:p>特等</text:p>
          </table:table-cell>
          <table:table-cell table:style-name="ce12" office:value-type="string">
            <text:p>03-9228000</text:p>
          </table:table-cell>
          <table:table-cell table:style-name="ce14" office:value-type="string">
            <text:p>宜蘭縣宜蘭市養蜂產銷班第1班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趙燿烽</text:p>
          </table:table-cell>
          <table:table-cell table:style-name="ce7" office:value-type="string">
            <text:p>特等</text:p>
          </table:table-cell>
          <table:table-cell table:style-name="ce12" office:value-type="string">
            <text:p>0423337101</text:p>
          </table:table-cell>
          <table:table-cell table:style-name="ce14" office:value-type="string">
            <text:p>台中市太平區養蜂產銷班第1班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劉明堂</text:p>
          </table:table-cell>
          <table:table-cell table:style-name="ce7" office:value-type="string">
            <text:p>特等</text:p>
          </table:table-cell>
          <table:table-cell table:style-name="ce12" office:value-type="string">
            <text:p>05-5911905</text:p>
          </table:table-cell>
          <table:table-cell table:style-name="ce14" office:value-type="string">
            <text:p>雲林縣虎尾鎮養蜂產銷班第1班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劉軒宇</text:p>
          </table:table-cell>
          <table:table-cell table:style-name="ce7" office:value-type="string">
            <text:p>特等</text:p>
          </table:table-cell>
          <table:table-cell table:style-name="ce11" office:value-type="string">
            <text:p>032821282_x000D_</text:p>
            <text:p>0985985366032821282_x000D_</text:p>
            <text:p>0985985366032821282_x000D_</text:p>
            <text:p>0985985366032821282_x000D_</text:p>
            <text:p>0985985366032821282_x000D_</text:p>
            <text:p>0985985366032821282_x000D_</text:p>
            <text:p>0985985366032821282_x000D_</text:p>
            <text:p>0985985366032821282_x000D_</text:p>
            <text:p>0985985366032821282_x000D_</text:p>
            <text:p>0985985366</text:p>
          </table:table-cell>
          <table:table-cell table:style-name="ce14" office:value-type="string">
            <text:p>台灣養蜂協會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劉啟明</text:p>
          </table:table-cell>
          <table:table-cell table:style-name="ce7" office:value-type="string">
            <text:p>特等</text:p>
          </table:table-cell>
          <table:table-cell table:style-name="ce11" office:value-type="string">
            <text:p>032821282_x000D_</text:p>
            <text:p>0955259888032821282_x000D_</text:p>
            <text:p>0955259888032821282_x000D_</text:p>
            <text:p>0955259888032821282_x000D_</text:p>
            <text:p>0955259888032821282_x000D_</text:p>
            <text:p>0955259888032821282_x000D_</text:p>
            <text:p>0955259888032821282_x000D_</text:p>
            <text:p>0955259888032821282_x000D_</text:p>
            <text:p>0955259888032821282_x000D_</text:p>
            <text:p>0955259888</text:p>
          </table:table-cell>
          <table:table-cell table:style-name="ce14" office:value-type="string">
            <text:p>台灣養蜂協會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蕭崧洧</text:p>
          </table:table-cell>
          <table:table-cell table:style-name="ce7" office:value-type="string">
            <text:p>特等</text:p>
          </table:table-cell>
          <table:table-cell table:style-name="ce12" office:value-type="string">
            <text:p>048732838</text:p>
          </table:table-cell>
          <table:table-cell table:style-name="ce14" office:value-type="string">
            <text:p>彰化縣社頭養蜂產銷班第1班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簡武諺</text:p>
          </table:table-cell>
          <table:table-cell table:style-name="ce7" office:value-type="string">
            <text:p>特等</text:p>
          </table:table-cell>
          <table:table-cell table:style-name="ce13" office:value-type="string">
            <text:p>0226363742_x000D_</text:p>
            <text:p>09105120110226363742_x000D_</text:p>
            <text:p>09105120110226363742_x000D_</text:p>
            <text:p>09105120110226363742_x000D_</text:p>
            <text:p>09105120110226363742_x000D_</text:p>
            <text:p>09105120110226363742_x000D_</text:p>
            <text:p>09105120110226363742_x000D_</text:p>
            <text:p>09105120110226363742_x000D_</text:p>
            <text:p>09105120110226363742_x000D_</text:p>
            <text:p>0910512011</text:p>
          </table:table-cell>
          <table:table-cell table:style-name="ce14" office:value-type="string">
            <text:p>台灣養蜂協會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簡德源</text:p>
          </table:table-cell>
          <table:table-cell table:style-name="ce7" office:value-type="string">
            <text:p>特等</text:p>
          </table:table-cell>
          <table:table-cell table:style-name="ce11" office:value-type="string">
            <text:p>0226363742_x000D_</text:p>
            <text:p>09282356190226363742_x000D_</text:p>
            <text:p>09282356190226363742_x000D_</text:p>
            <text:p>09282356190226363742_x000D_</text:p>
            <text:p>09282356190226363742_x000D_</text:p>
            <text:p>09282356190226363742_x000D_</text:p>
            <text:p>09282356190226363742_x000D_</text:p>
            <text:p>09282356190226363742_x000D_</text:p>
            <text:p>09282356190226363742_x000D_</text:p>
            <text:p>0928235619</text:p>
          </table:table-cell>
          <table:table-cell table:style-name="ce14" office:value-type="string">
            <text:p>台灣養蜂協會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尹平成<text:span text:style-name="T1">尹平成尹平成尹平成</text:span><text:span text:style-name="T1">尹平成尹平成尹平成尹平成</text:span><text:span text:style-name="T1">尹平成</text:span></text:p>
          </table:table-cell>
          <table:table-cell table:style-name="ce8" office:value-type="string">
            <text:p>頭等<text:span text:style-name="T1">頭等頭等頭等頭等頭等</text:span><text:span text:style-name="T1">頭等頭等頭等</text:span></text:p>
          </table:table-cell>
          <table:table-cell table:style-name="ce12" office:value-type="string">
            <text:p>0910811876</text:p>
          </table:table-cell>
          <table:table-cell table:style-name="ce15" office:value-type="string">
            <text:p><text:span text:style-name="T2">高雄市大樹養蜂班第</text:span><text:span text:style-name="T3">1</text:span><text:span text:style-name="T4">班高雄市大</text:span><text:span text:style-name="T4">樹養蜂班第</text:span><text:span text:style-name="T3">1</text:span><text:span text:style-name="T4">班高雄市大樹養蜂班</text:span><text:span text:style-name="T4">第</text:span><text:span text:style-name="T3">1</text:span><text:span text:style-name="T4">班高雄市大樹養蜂班第</text:span><text:span text:style-name="T3">1</text:span><text:span text:style-name="T4">班高</text:span><text:span text:style-name="T4">雄市大樹養蜂班第</text:span><text:span text:style-name="T3">1</text:span><text:span text:style-name="T4">班高雄市大樹</text:span><text:span text:style-name="T4">養蜂班第</text:span><text:span text:style-name="T3">1</text:span><text:span text:style-name="T4">班高雄市大樹養蜂班第</text:span><text:span text:style-name="T3">1</text:span><text:span text:style-name="T4">班高雄市大樹養蜂班第</text:span><text:span text:style-name="T3">1</text:span><text:span text:style-name="T4">班高雄</text:span><text:span text:style-name="T4">市大樹養蜂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尹建敦<text:span text:style-name="T1">尹建敦尹建敦尹建敦</text:span><text:span text:style-name="T1">尹建敦尹建敦尹建敦尹建敦</text:span><text:span text:style-name="T1">尹建敦</text:span></text:p>
          </table:table-cell>
          <table:table-cell table:style-name="ce8" office:value-type="string">
            <text:p>頭等<text:span text:style-name="T1">頭等頭等頭等頭等頭等</text:span><text:span text:style-name="T1">頭等頭等頭等</text:span></text:p>
          </table:table-cell>
          <table:table-cell table:style-name="ce11" office:value-type="string">
            <text:p>076519859_x000D_</text:p>
            <text:p>0925267831076519859_x000D_</text:p>
            <text:p>0925267831076519859_x000D_</text:p>
            <text:p>0925267831076519859_x000D_</text:p>
            <text:p>0925267831076519859_x000D_</text:p>
            <text:p>0925267831076519859_x000D_</text:p>
            <text:p>0925267831076519859_x000D_</text:p>
            <text:p>0925267831076519859_x000D_</text:p>
            <text:p>0925267831076519859_x000D_</text:p>
            <text:p>0925267831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台灣養蜂協會台灣養蜂協會</text:span><text:span text:style-name="T2">台灣養蜂協會台灣養蜂協會</text:span>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王文雄<text:span text:style-name="T1">王文雄王文雄王文雄</text:span><text:span text:style-name="T1">王文雄王文雄王文雄王文雄</text:span><text:span text:style-name="T1">王文雄</text:span></text:p>
          </table:table-cell>
          <table:table-cell table:style-name="ce8" office:value-type="string">
            <text:p>頭等<text:span text:style-name="T1">頭等頭等頭等頭等頭等</text:span><text:span text:style-name="T1">頭等頭等頭等</text:span></text:p>
          </table:table-cell>
          <table:table-cell table:style-name="ce12" office:value-type="string">
            <text:p>07-6115496</text:p>
          </table:table-cell>
          <table:table-cell table:style-name="ce15" office:value-type="string">
            <text:p><text:span text:style-name="T2">高雄市橋頭區養蜂產銷班第</text:span><text:span text:style-name="T3">1</text:span><text:span text:style-name="T4">班高</text:span><text:span text:style-name="T4">雄市橋頭區養蜂產銷班第</text:span><text:span text:style-name="T3">1</text:span><text:span text:style-name="T4">班高雄</text:span><text:span text:style-name="T4">市橋頭區養蜂產銷班第</text:span><text:span text:style-name="T3">1</text:span><text:span text:style-name="T4">班高雄市</text:span><text:span text:style-name="T4">橋頭區養蜂產銷班第</text:span><text:span text:style-name="T3">1</text:span><text:span text:style-name="T4">班高雄市橋</text:span><text:span text:style-name="T4">頭區養蜂產銷班第</text:span><text:span text:style-name="T3">1</text:span><text:span text:style-name="T4">班高雄市橋頭</text:span><text:span text:style-name="T4">區養蜂產銷班第</text:span><text:span text:style-name="T3">1</text:span><text:span text:style-name="T4">班高雄市橋頭區</text:span><text:span text:style-name="T4">養蜂產銷班第</text:span><text:span text:style-name="T3">1</text:span><text:span text:style-name="T4">班高雄市橋頭區養</text:span><text:span text:style-name="T4">蜂產銷班第</text:span><text:span text:style-name="T3">1</text:span><text:span text:style-name="T4">班高雄市橋頭區養蜂</text:span><text:span text:style-name="T4">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王玉燕<text:span text:style-name="T1">王玉燕王玉燕王玉燕</text:span><text:span text:style-name="T1">王玉燕王玉燕王玉燕王玉燕</text:span><text:span text:style-name="T1">王玉燕</text:span></text:p>
          </table:table-cell>
          <table:table-cell table:style-name="ce8" office:value-type="string">
            <text:p>頭等<text:span text:style-name="T1">頭等頭等頭等頭等頭等</text:span><text:span text:style-name="T1">頭等頭等頭等</text:span></text:p>
          </table:table-cell>
          <table:table-cell table:style-name="ce11" office:value-type="string">
            <text:p>0426833672_x000D_</text:p>
            <text:p>09335553410426833672_x000D_</text:p>
            <text:p>09335553410426833672_x000D_</text:p>
            <text:p>09335553410426833672_x000D_</text:p>
            <text:p>09335553410426833672_x000D_</text:p>
            <text:p>09335553410426833672_x000D_</text:p>
            <text:p>09335553410426833672_x000D_</text:p>
            <text:p>09335553410426833672_x000D_</text:p>
            <text:p>09335553410426833672_x000D_</text:p>
            <text:p>0933555341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台灣養蜂協會台灣養蜂協會</text:span><text:span text:style-name="T2">台灣養蜂協會台灣養蜂協會</text:span>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王信和<text:span text:style-name="T1">王信和王信和王信和</text:span><text:span text:style-name="T1">王信和王信和王信和王信和</text:span><text:span text:style-name="T1">王信和</text:span></text:p>
          </table:table-cell>
          <table:table-cell table:style-name="ce8" office:value-type="string">
            <text:p>頭等<text:span text:style-name="T1">頭等頭等頭等頭等頭等</text:span><text:span text:style-name="T1">頭等頭等頭等</text:span></text:p>
          </table:table-cell>
          <table:table-cell table:style-name="ce12" office:value-type="string">
            <text:p>07-6313588</text:p>
          </table:table-cell>
          <table:table-cell table:style-name="ce15" office:value-type="string">
            <text:p><text:span text:style-name="T2">高雄市阿蓮養蜂產銷班第</text:span><text:span text:style-name="T3">1</text:span><text:span text:style-name="T4">班高雄</text:span><text:span text:style-name="T4">市阿蓮養蜂產銷班第</text:span><text:span text:style-name="T3">1</text:span><text:span text:style-name="T4">班高雄市阿</text:span><text:span text:style-name="T4">蓮養蜂產銷班第</text:span><text:span text:style-name="T3">1</text:span><text:span text:style-name="T4">班高雄市阿蓮養</text:span><text:span text:style-name="T4">蜂產銷班第</text:span><text:span text:style-name="T3">1</text:span><text:span text:style-name="T4">班高雄市阿蓮養蜂產</text:span><text:span text:style-name="T4">銷班第</text:span><text:span text:style-name="T3">1</text:span><text:span text:style-name="T4">班高雄市阿蓮養蜂產銷班</text:span><text:span text:style-name="T4">第</text:span><text:span text:style-name="T3">1</text:span><text:span text:style-name="T4">班高雄市阿蓮養蜂產銷班第</text:span><text:span text:style-name="T3">1</text:span><text:span text:style-name="T4">班高雄市阿蓮養蜂產銷班第</text:span><text:span text:style-name="T3">1</text:span><text:span text:style-name="T4">班高</text:span><text:span text:style-name="T4">雄市阿蓮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王啟瑞<text:span text:style-name="T1">王啟瑞王啟瑞王啟瑞</text:span><text:span text:style-name="T1">王啟瑞王啟瑞王啟瑞王啟瑞</text:span><text:span text:style-name="T1">王啟瑞</text:span></text:p>
          </table:table-cell>
          <table:table-cell table:style-name="ce8" office:value-type="string">
            <text:p>頭等<text:span text:style-name="T1">頭等頭等頭等頭等頭等</text:span><text:span text:style-name="T1">頭等頭等頭等</text:span></text:p>
          </table:table-cell>
          <table:table-cell table:style-name="ce12" office:value-type="string">
            <text:p>0930898567</text:p>
          </table:table-cell>
          <table:table-cell table:style-name="ce15" office:value-type="string">
            <text:p><text:span text:style-name="T2">嘉義縣大林鎮養蜂產銷班第</text:span><text:span text:style-name="T3">2</text:span><text:span text:style-name="T4">班嘉</text:span><text:span text:style-name="T4">義縣大林鎮養蜂產銷班第</text:span><text:span text:style-name="T3">2</text:span><text:span text:style-name="T4">班嘉義</text:span><text:span text:style-name="T4">縣大林鎮養蜂產銷班第</text:span><text:span text:style-name="T3">2</text:span><text:span text:style-name="T4">班嘉義縣</text:span><text:span text:style-name="T4">大林鎮養蜂產銷班第</text:span><text:span text:style-name="T3">2</text:span><text:span text:style-name="T4">班嘉義縣大</text:span><text:span text:style-name="T4">林鎮養蜂產銷班第</text:span><text:span text:style-name="T3">2</text:span><text:span text:style-name="T4">班嘉義縣大林</text:span><text:span text:style-name="T4">鎮養蜂產銷班第</text:span><text:span text:style-name="T3">2</text:span><text:span text:style-name="T4">班嘉義縣大林鎮</text:span><text:span text:style-name="T4">養蜂產銷班第</text:span><text:span text:style-name="T3">2</text:span><text:span text:style-name="T4">班嘉義縣大林鎮養</text:span><text:span text:style-name="T4">蜂產銷班第</text:span><text:span text:style-name="T3">2</text:span><text:span text:style-name="T4">班嘉義縣大林鎮養蜂</text:span><text:span text:style-name="T4">產銷班第</text:span><text:span text:style-name="T3">2</text:span><text:span text:style-name="T4">班</text:span>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王張靜妹<text:span text:style-name="T1">王張靜妹王張靜妹</text:span><text:span text:style-name="T1">王張靜妹王張靜妹王張靜妹</text:span><text:span text:style-name="T1">王張靜妹王張靜妹王張靜妹</text:span></text:p>
          </table:table-cell>
          <table:table-cell table:style-name="ce8" office:value-type="string">
            <text:p>頭等<text:span text:style-name="T1">頭等頭等頭等頭等頭等</text:span><text:span text:style-name="T1">頭等頭等頭等</text:span></text:p>
          </table:table-cell>
          <table:table-cell table:style-name="ce11" office:value-type="string">
            <text:p>035868006_x000D_</text:p>
            <text:p>0933265572035868006_x000D_</text:p>
            <text:p>0933265572035868006_x000D_</text:p>
            <text:p>0933265572035868006_x000D_</text:p>
            <text:p>0933265572035868006_x000D_</text:p>
            <text:p>0933265572035868006_x000D_</text:p>
            <text:p>0933265572035868006_x000D_</text:p>
            <text:p>0933265572035868006_x000D_</text:p>
            <text:p>0933265572035868006_x000D_</text:p>
            <text:p>0933265572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台灣養蜂協會台灣養蜂協會</text:span><text:span text:style-name="T2">台灣養蜂協會台灣養蜂協會</text:span></text:p>
          </table:table-cell>
          <table:table-cell table:number-columns-repeated="1020"/>
        </table:table-row>
        <table:table-row table:style-name="ro7">
          <table:table-cell table:style-name="ce4" office:value-type="string">
            <text:p>王道<text:span text:style-name="T1">王道王道王道王道王道</text:span><text:span text:style-name="T1">王道王道王道</text:span></text:p>
          </table:table-cell>
          <table:table-cell table:style-name="ce9" office:value-type="string">
            <text:p>頭等<text:span text:style-name="T1">頭等頭等頭等頭等頭等</text:span><text:span text:style-name="T1">頭等頭等頭等</text:span></text:p>
          </table:table-cell>
          <table:table-cell table:style-name="ce12" office:value-type="string">
            <text:p>052652600</text:p>
          </table:table-cell>
          <table:table-cell table:style-name="ce15" office:value-type="string">
            <text:p><text:span text:style-name="T2">嘉義縣大林鎮養蜂產銷班第</text:span><text:span text:style-name="T3">2</text:span><text:span text:style-name="T4">班嘉</text:span><text:span text:style-name="T4">義縣大林鎮養蜂產銷班第</text:span><text:span text:style-name="T3">2</text:span><text:span text:style-name="T4">班嘉義</text:span><text:span text:style-name="T4">縣大林鎮養蜂產銷班第</text:span><text:span text:style-name="T3">2</text:span><text:span text:style-name="T4">班嘉義縣</text:span><text:span text:style-name="T4">大林鎮養蜂產銷班第</text:span><text:span text:style-name="T3">2</text:span><text:span text:style-name="T4">班嘉義縣大</text:span><text:span text:style-name="T4">林鎮養蜂產銷班第</text:span><text:span text:style-name="T3">2</text:span><text:span text:style-name="T4">班嘉義縣大林</text:span><text:span text:style-name="T4">鎮養蜂產銷班第</text:span><text:span text:style-name="T3">2</text:span><text:span text:style-name="T4">班嘉義縣大林鎮</text:span><text:span text:style-name="T4">養蜂產銷班第</text:span><text:span text:style-name="T3">2</text:span><text:span text:style-name="T4">班嘉義縣大林鎮養</text:span><text:span text:style-name="T4">蜂產銷班第</text:span><text:span text:style-name="T3">2</text:span><text:span text:style-name="T4">班嘉義縣大林鎮養蜂</text:span><text:span text:style-name="T4">產銷班第</text:span><text:span text:style-name="T3">2</text:span><text:span text:style-name="T4">班</text:span></text:p>
          </table:table-cell>
          <table:table-cell table:number-columns-repeated="1020"/>
        </table:table-row>
        <table:table-row table:style-name="ro7">
          <table:table-cell table:style-name="ce4" office:value-type="string">
            <text:p>朱李碧蓮<text:span text:style-name="T1">朱李碧蓮朱李碧蓮</text:span><text:span text:style-name="T1">朱李碧蓮朱李碧蓮朱李碧蓮</text:span><text:span text:style-name="T1">朱李碧蓮朱李碧蓮朱李碧蓮</text:span></text:p>
          </table:table-cell>
          <table:table-cell table:style-name="ce9" office:value-type="string">
            <text:p>頭等<text:span text:style-name="T1">頭等頭等頭等頭等頭等</text:span><text:span text:style-name="T1">頭等頭等頭等</text:span></text:p>
          </table:table-cell>
          <table:table-cell table:style-name="ce12" office:value-type="string">
            <text:p>03-4783085</text:p>
          </table:table-cell>
          <table:table-cell table:style-name="ce15" office:value-type="string">
            <text:p><text:span text:style-name="T2">桃園市大溪區養蜂產銷班第</text:span><text:span text:style-name="T3">1</text:span><text:span text:style-name="T4">班桃</text:span><text:span text:style-name="T4">園市大溪區養蜂產銷班第</text:span><text:span text:style-name="T3">1</text:span><text:span text:style-name="T4">班桃園</text:span><text:span text:style-name="T4">市大溪區養蜂產銷班第</text:span><text:span text:style-name="T3">1</text:span><text:span text:style-name="T4">班桃園市</text:span><text:span text:style-name="T4">大溪區養蜂產銷班第</text:span><text:span text:style-name="T3">1</text:span><text:span text:style-name="T4">班桃園市大</text:span><text:span text:style-name="T4">溪區養蜂產銷班第</text:span><text:span text:style-name="T3">1</text:span><text:span text:style-name="T4">班桃園市大溪</text:span><text:span text:style-name="T4">區養蜂產銷班第</text:span><text:span text:style-name="T3">1</text:span><text:span text:style-name="T4">班桃園市大溪區</text:span><text:span text:style-name="T4">養蜂產銷班第</text:span><text:span text:style-name="T3">1</text:span><text:span text:style-name="T4">班桃園市大溪區養</text:span><text:span text:style-name="T4">蜂產銷班第</text:span><text:span text:style-name="T3">1</text:span><text:span text:style-name="T4">班桃園市大溪區養蜂</text:span><text:span text:style-name="T4">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朱清相<text:span text:style-name="T1">朱清相朱清相朱清相</text:span><text:span text:style-name="T1">朱清相朱清相朱清相朱清相</text:span></text:p>
          </table:table-cell>
          <table:table-cell table:style-name="ce8" office:value-type="string">
            <text:p>頭等<text:span text:style-name="T1">頭等頭等頭等頭等頭等</text:span><text:span text:style-name="T1">頭等頭等</text:span></text:p>
          </table:table-cell>
          <table:table-cell table:style-name="ce11" office:value-type="string">
            <text:p>034783085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台灣養蜂協會台灣養蜂協會</text:span><text:span text:style-name="T2">台灣養蜂協會</text:span></text:p>
          </table:table-cell>
          <table:table-cell table:number-columns-repeated="1020"/>
        </table:table-row>
        <table:table-row table:style-name="ro9">
          <table:table-cell table:style-name="ce3" office:value-type="string">
            <text:p>江文清<text:span text:style-name="T1">江文清江文清江文清</text:span><text:span text:style-name="T1">江文清江文清江文清江文清</text:span></text:p>
          </table:table-cell>
          <table:table-cell table:style-name="ce8" office:value-type="string">
            <text:p>頭等<text:span text:style-name="T1">頭等頭等頭等頭等頭等</text:span><text:span text:style-name="T1">頭等頭等</text:span></text:p>
          </table:table-cell>
          <table:table-cell table:style-name="ce11" office:value-type="string">
            <text:p>065771209_x000D_</text:p>
            <text:p>0912122774065771209_x000D_</text:p>
            <text:p>0912122774065771209_x000D_</text:p>
            <text:p>0912122774065771209_x000D_</text:p>
            <text:p>0912122774065771209_x000D_</text:p>
            <text:p>0912122774065771209_x000D_</text:p>
            <text:p>0912122774065771209_x000D_</text:p>
            <text:p>0912122774065771209_x000D_</text:p>
            <text:p>0912122774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台灣養蜂協會台灣養蜂協會</text:span><text:span text:style-name="T2">台灣養蜂協會</text:span></text:p>
          </table:table-cell>
          <table:table-cell table:number-columns-repeated="1020"/>
        </table:table-row>
        <table:table-row table:style-name="ro9">
          <table:table-cell table:style-name="ce3" office:value-type="string">
            <text:p>江家豐<text:span text:style-name="T1">江家豐江家豐江家豐</text:span><text:span text:style-name="T1">江家豐江家豐江家豐江家豐</text:span></text:p>
          </table:table-cell>
          <table:table-cell table:style-name="ce8" office:value-type="string">
            <text:p>頭等<text:span text:style-name="T1">頭等頭等頭等頭等頭等</text:span><text:span text:style-name="T1">頭等頭等</text:span></text:p>
          </table:table-cell>
          <table:table-cell table:style-name="ce11" office:value-type="string">
            <text:p>065745776_x000D_</text:p>
            <text:p>0972029436065745776_x000D_</text:p>
            <text:p>0972029436065745776_x000D_</text:p>
            <text:p>0972029436065745776_x000D_</text:p>
            <text:p>0972029436065745776_x000D_</text:p>
            <text:p>0972029436065745776_x000D_</text:p>
            <text:p>0972029436065745776_x000D_</text:p>
            <text:p>0972029436065745776_x000D_</text:p>
            <text:p>0972029436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台灣養蜂協會台灣養蜂協會</text:span><text:span text:style-name="T2">台灣養蜂協會</text:span></text:p>
          </table:table-cell>
          <table:table-cell table:number-columns-repeated="1020"/>
        </table:table-row>
        <table:table-row table:style-name="ro10">
          <table:table-cell table:style-name="ce3" office:value-type="string">
            <text:p>江順良<text:span text:style-name="T1">江順良江順良江順良</text:span><text:span text:style-name="T1">江順良江順良江順良江順良</text:span></text:p>
          </table:table-cell>
          <table:table-cell table:style-name="ce8" office:value-type="string">
            <text:p>頭等<text:span text:style-name="T1">頭等頭等頭等頭等頭等</text:span><text:span text:style-name="T1">頭等頭等</text:span></text:p>
          </table:table-cell>
          <table:table-cell table:style-name="ce12" office:value-type="string">
            <text:p>0952935292</text:p>
          </table:table-cell>
          <table:table-cell table:style-name="ce15" office:value-type="string">
            <text:p><text:span text:style-name="T2">台南市玉井區養蜂產銷班第</text:span><text:span text:style-name="T3">1</text:span><text:span text:style-name="T4">班台</text:span><text:span text:style-name="T4">南市玉井區養蜂產銷班第</text:span><text:span text:style-name="T3">1</text:span><text:span text:style-name="T4">班台南</text:span><text:span text:style-name="T4">市玉井區養蜂產銷班第</text:span><text:span text:style-name="T3">1</text:span><text:span text:style-name="T4">班台南市</text:span><text:span text:style-name="T4">玉井區養蜂產銷班第</text:span><text:span text:style-name="T3">1</text:span><text:span text:style-name="T4">班台南市玉</text:span><text:span text:style-name="T4">井區養蜂產銷班第</text:span><text:span text:style-name="T3">1</text:span><text:span text:style-name="T4">班台南市玉井</text:span><text:span text:style-name="T4">區養蜂產銷班第</text:span><text:span text:style-name="T3">1</text:span><text:span text:style-name="T4">班台南市玉井區</text:span><text:span text:style-name="T4">養蜂產銷班第</text:span><text:span text:style-name="T3">1</text:span><text:span text:style-name="T4">班台南市玉井區養</text:span><text:span text:style-name="T4">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0">
          <table:table-cell table:style-name="ce3" office:value-type="string">
            <text:p>何育忠<text:span text:style-name="T1">何育忠何育忠何育忠</text:span><text:span text:style-name="T1">何育忠何育忠何育忠何育忠</text:span></text:p>
          </table:table-cell>
          <table:table-cell table:style-name="ce8" office:value-type="string">
            <text:p>頭等<text:span text:style-name="T1">頭等頭等頭等頭等頭等</text:span><text:span text:style-name="T1">頭等頭等</text:span></text:p>
          </table:table-cell>
          <table:table-cell table:style-name="ce12" office:value-type="string">
            <text:p>0953740813</text:p>
          </table:table-cell>
          <table:table-cell table:style-name="ce15" office:value-type="string">
            <text:p><text:span text:style-name="T2">台南市白河區養蜂產銷班第</text:span><text:span text:style-name="T3">2</text:span><text:span text:style-name="T4">班台</text:span><text:span text:style-name="T4">南市白河區養蜂產銷班第</text:span><text:span text:style-name="T3">2</text:span><text:span text:style-name="T4">班台南</text:span><text:span text:style-name="T4">市白河區養蜂產銷班第</text:span><text:span text:style-name="T3">2</text:span><text:span text:style-name="T4">班台南市</text:span><text:span text:style-name="T4">白河區養蜂產銷班第</text:span><text:span text:style-name="T3">2</text:span><text:span text:style-name="T4">班台南市白</text:span><text:span text:style-name="T4">河區養蜂產銷班第</text:span><text:span text:style-name="T3">2</text:span><text:span text:style-name="T4">班台南市白河</text:span><text:span text:style-name="T4">區養蜂產銷班第</text:span><text:span text:style-name="T3">2</text:span><text:span text:style-name="T4">班台南市白河區</text:span><text:span text:style-name="T4">養蜂產銷班第</text:span><text:span text:style-name="T3">2</text:span><text:span text:style-name="T4">班台南市白河區養</text:span><text:span text:style-name="T4">蜂產銷班第</text:span><text:span text:style-name="T3">2</text:span><text:span text:style-name="T4">班</text:span></text:p>
          </table:table-cell>
          <table:table-cell table:number-columns-repeated="1020"/>
        </table:table-row>
        <table:table-row table:style-name="ro10">
          <table:table-cell table:style-name="ce3" office:value-type="string">
            <text:p>何育昌<text:span text:style-name="T1">何育昌何育昌何育昌</text:span><text:span text:style-name="T1">何育昌何育昌何育昌何育昌</text:span></text:p>
          </table:table-cell>
          <table:table-cell table:style-name="ce8" office:value-type="string">
            <text:p>頭等<text:span text:style-name="T1">頭等頭等頭等頭等頭等</text:span><text:span text:style-name="T1">頭等頭等</text:span></text:p>
          </table:table-cell>
          <table:table-cell table:style-name="ce12" office:value-type="string">
            <text:p>0953247087</text:p>
          </table:table-cell>
          <table:table-cell table:style-name="ce15" office:value-type="string">
            <text:p><text:span text:style-name="T2">台南市東山區養蜂產銷班第</text:span><text:span text:style-name="T3">1</text:span><text:span text:style-name="T4">班台</text:span><text:span text:style-name="T4">南市東山區養蜂產銷班第</text:span><text:span text:style-name="T3">1</text:span><text:span text:style-name="T4">班台南</text:span><text:span text:style-name="T4">市東山區養蜂產銷班第</text:span><text:span text:style-name="T3">1</text:span><text:span text:style-name="T4">班台南市</text:span><text:span text:style-name="T4">東山區養蜂產銷班第</text:span><text:span text:style-name="T3">1</text:span><text:span text:style-name="T4">班台南市東</text:span><text:span text:style-name="T4">山區養蜂產銷班第</text:span><text:span text:style-name="T3">1</text:span><text:span text:style-name="T4">班台南市東山</text:span><text:span text:style-name="T4">區養蜂產銷班第</text:span><text:span text:style-name="T3">1</text:span><text:span text:style-name="T4">班台南市東山區</text:span><text:span text:style-name="T4">養蜂產銷班第</text:span><text:span text:style-name="T3">1</text:span><text:span text:style-name="T4">班台南市東山區養</text:span><text:span text:style-name="T4">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0">
          <table:table-cell table:style-name="ce3" office:value-type="string">
            <text:p>何奕陞<text:span text:style-name="T1">何奕陞何奕陞何奕陞</text:span><text:span text:style-name="T1">何奕陞何奕陞何奕陞何奕陞</text:span></text:p>
          </table:table-cell>
          <table:table-cell table:style-name="ce8" office:value-type="string">
            <text:p>頭等<text:span text:style-name="T1">頭等頭等頭等頭等頭等</text:span><text:span text:style-name="T1">頭等頭等</text:span></text:p>
          </table:table-cell>
          <table:table-cell table:style-name="ce12" office:value-type="string">
            <text:p>0492998653</text:p>
          </table:table-cell>
          <table:table-cell table:style-name="ce15" office:value-type="string">
            <text:p><text:span text:style-name="T2">南投縣埔里養蜂產銷班第</text:span><text:span text:style-name="T3">3</text:span><text:span text:style-name="T4">班南投</text:span><text:span text:style-name="T4">縣埔里養蜂產銷班第</text:span><text:span text:style-name="T3">3</text:span><text:span text:style-name="T4">班南投縣埔</text:span><text:span text:style-name="T4">里養蜂產銷班第</text:span><text:span text:style-name="T3">3</text:span><text:span text:style-name="T4">班南投縣埔里養</text:span><text:span text:style-name="T4">蜂產銷班第</text:span><text:span text:style-name="T3">3</text:span><text:span text:style-name="T4">班南投縣埔里養蜂產</text:span><text:span text:style-name="T4">銷班第</text:span><text:span text:style-name="T3">3</text:span><text:span text:style-name="T4">班南投縣埔里養蜂產銷班</text:span><text:span text:style-name="T4">第</text:span><text:span text:style-name="T3">3</text:span><text:span text:style-name="T4">班南投縣埔里養蜂產銷班第</text:span><text:span text:style-name="T3">3</text:span><text:span text:style-name="T4">班南投縣埔里養蜂產銷班第</text:span><text:span text:style-name="T3">3</text:span><text:span text:style-name="T4">班</text:span></text:p>
          </table:table-cell>
          <table:table-cell table:number-columns-repeated="1020"/>
        </table:table-row>
        <table:table-row table:style-name="ro9">
          <table:table-cell table:style-name="ce3" office:value-type="string">
            <text:p>何斌順<text:span text:style-name="T1">何斌順何斌順何斌順</text:span><text:span text:style-name="T1">何斌順何斌順何斌順何斌順</text:span></text:p>
          </table:table-cell>
          <table:table-cell table:style-name="ce8" office:value-type="string">
            <text:p>頭等<text:span text:style-name="T1">頭等頭等頭等頭等頭等</text:span><text:span text:style-name="T1">頭等頭等</text:span></text:p>
          </table:table-cell>
          <table:table-cell table:style-name="ce11" office:value-type="string">
            <text:p>052620221_x000D_</text:p>
            <text:p>0932981212052620221_x000D_</text:p>
            <text:p>0932981212052620221_x000D_</text:p>
            <text:p>0932981212052620221_x000D_</text:p>
            <text:p>0932981212052620221_x000D_</text:p>
            <text:p>0932981212052620221_x000D_</text:p>
            <text:p>0932981212052620221_x000D_</text:p>
            <text:p>0932981212052620221_x000D_</text:p>
            <text:p>0932981212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台灣養蜂協會台灣養蜂協會</text:span><text:span text:style-name="T2">台灣養蜂協會</text:span></text:p>
          </table:table-cell>
          <table:table-cell table:number-columns-repeated="1020"/>
        </table:table-row>
        <table:table-row table:style-name="ro10">
          <table:table-cell table:style-name="ce3" office:value-type="string">
            <text:p>何瑞青<text:span text:style-name="T1">何瑞青何瑞青何瑞青</text:span><text:span text:style-name="T1">何瑞青何瑞青何瑞青何瑞青</text:span></text:p>
          </table:table-cell>
          <table:table-cell table:style-name="ce8" office:value-type="string">
            <text:p>頭等<text:span text:style-name="T1">頭等頭等頭等頭等頭等</text:span><text:span text:style-name="T1">頭等頭等</text:span></text:p>
          </table:table-cell>
          <table:table-cell table:style-name="ce12" office:value-type="string">
            <text:p>0921290689</text:p>
          </table:table-cell>
          <table:table-cell table:style-name="ce15" office:value-type="string">
            <text:p><text:span text:style-name="T2">台南市白河區養蜂產銷班第</text:span><text:span text:style-name="T3">2</text:span><text:span text:style-name="T4">班台</text:span><text:span text:style-name="T4">南市白河區養蜂產銷班第</text:span><text:span text:style-name="T3">2</text:span><text:span text:style-name="T4">班台南</text:span><text:span text:style-name="T4">市白河區養蜂產銷班第</text:span><text:span text:style-name="T3">2</text:span><text:span text:style-name="T4">班台南市</text:span><text:span text:style-name="T4">白河區養蜂產銷班第</text:span><text:span text:style-name="T3">2</text:span><text:span text:style-name="T4">班台南市白</text:span><text:span text:style-name="T4">河區養蜂產銷班第</text:span><text:span text:style-name="T3">2</text:span><text:span text:style-name="T4">班台南市白河</text:span><text:span text:style-name="T4">區養蜂產銷班第</text:span><text:span text:style-name="T3">2</text:span><text:span text:style-name="T4">班台南市白河區</text:span><text:span text:style-name="T4">養蜂產銷班第</text:span><text:span text:style-name="T3">2</text:span><text:span text:style-name="T4">班台南市白河區養</text:span><text:span text:style-name="T4">蜂產銷班第</text:span><text:span text:style-name="T3">2</text:span><text:span text:style-name="T4">班</text:span></text:p>
          </table:table-cell>
          <table:table-cell table:number-columns-repeated="1020"/>
        </table:table-row>
        <table:table-row table:style-name="ro10">
          <table:table-cell table:style-name="ce3" office:value-type="string">
            <text:p>吳明育<text:span text:style-name="T1">吳明育吳明育吳明育</text:span><text:span text:style-name="T1">吳明育吳明育吳明育吳明育</text:span></text:p>
          </table:table-cell>
          <table:table-cell table:style-name="ce8" office:value-type="string">
            <text:p>頭等<text:span text:style-name="T1">頭等頭等頭等頭等頭等</text:span><text:span text:style-name="T1">頭等頭等</text:span></text:p>
          </table:table-cell>
          <table:table-cell table:style-name="ce12" office:value-type="string">
            <text:p>052653877</text:p>
          </table:table-cell>
          <table:table-cell table:style-name="ce15" office:value-type="string">
            <text:p><text:span text:style-name="T2">嘉義縣大林鎮養蜂產銷班第</text:span><text:span text:style-name="T3">2</text:span><text:span text:style-name="T4">班嘉</text:span><text:span text:style-name="T4">義縣大林鎮養蜂產銷班第</text:span><text:span text:style-name="T3">2</text:span><text:span text:style-name="T4">班嘉義</text:span><text:span text:style-name="T4">縣大林鎮養蜂產銷班第</text:span><text:span text:style-name="T3">2</text:span><text:span text:style-name="T4">班嘉義縣</text:span><text:span text:style-name="T4">大林鎮養蜂產銷班第</text:span><text:span text:style-name="T3">2</text:span><text:span text:style-name="T4">班嘉義縣大</text:span><text:span text:style-name="T4">林鎮養蜂產銷班第</text:span><text:span text:style-name="T3">2</text:span><text:span text:style-name="T4">班嘉義縣大林</text:span><text:span text:style-name="T4">鎮養蜂產銷班第</text:span><text:span text:style-name="T3">2</text:span><text:span text:style-name="T4">班嘉義縣大林鎮</text:span><text:span text:style-name="T4">養蜂產銷班第</text:span><text:span text:style-name="T3">2</text:span><text:span text:style-name="T4">班嘉義縣大林鎮養</text:span><text:span text:style-name="T4">蜂產銷班第</text:span><text:span text:style-name="T3">2</text:span><text:span text:style-name="T4">班</text:span></text:p>
          </table:table-cell>
          <table:table-cell table:number-columns-repeated="1020"/>
        </table:table-row>
        <table:table-row table:style-name="ro10">
          <table:table-cell table:style-name="ce3" office:value-type="string">
            <text:p>吳俊賢<text:span text:style-name="T1">吳俊賢吳俊賢吳俊賢</text:span><text:span text:style-name="T1">吳俊賢吳俊賢吳俊賢吳俊賢</text:span></text:p>
          </table:table-cell>
          <table:table-cell table:style-name="ce8" office:value-type="string">
            <text:p>頭等<text:span text:style-name="T1">頭等頭等頭等頭等頭等</text:span><text:span text:style-name="T1">頭等頭等</text:span></text:p>
          </table:table-cell>
          <table:table-cell table:style-name="ce12" office:value-type="string">
            <text:p>049-2231678</text:p>
          </table:table-cell>
          <table:table-cell table:style-name="ce15" office:value-type="string">
            <text:p><text:span text:style-name="T2">南投縣中寮養蜂產銷班第</text:span><text:span text:style-name="T3">1</text:span><text:span text:style-name="T4">班南投</text:span><text:span text:style-name="T4">縣中寮養蜂產銷班第</text:span><text:span text:style-name="T3">1</text:span><text:span text:style-name="T4">班南投縣中</text:span><text:span text:style-name="T4">寮養蜂產銷班第</text:span><text:span text:style-name="T3">1</text:span><text:span text:style-name="T4">班南投縣中寮養</text:span><text:span text:style-name="T4">蜂產銷班第</text:span><text:span text:style-name="T3">1</text:span><text:span text:style-name="T4">班南投縣中寮養蜂產</text:span><text:span text:style-name="T4">銷班第</text:span><text:span text:style-name="T3">1</text:span><text:span text:style-name="T4">班南投縣中寮養蜂產銷班</text:span><text:span text:style-name="T4">第</text:span><text:span text:style-name="T3">1</text:span><text:span text:style-name="T4">班南投縣中寮養蜂產銷班第</text:span><text:span text:style-name="T3">1</text:span><text:span text:style-name="T4">班南投縣中寮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9">
          <table:table-cell table:style-name="ce3" office:value-type="string">
            <text:p>吳政緯<text:span text:style-name="T1">吳政緯吳政緯吳政緯</text:span><text:span text:style-name="T1">吳政緯吳政緯吳政緯吳政緯</text:span></text:p>
          </table:table-cell>
          <table:table-cell table:style-name="ce8" office:value-type="string">
            <text:p>頭等<text:span text:style-name="T1">頭等頭等頭等頭等頭等</text:span><text:span text:style-name="T1">頭等頭等</text:span></text:p>
          </table:table-cell>
          <table:table-cell table:style-name="ce11" office:value-type="string">
            <text:p>076525680_x000D_</text:p>
            <text:p>0955230385076525680_x000D_</text:p>
            <text:p>0955230385076525680_x000D_</text:p>
            <text:p>0955230385076525680_x000D_</text:p>
            <text:p>0955230385076525680_x000D_</text:p>
            <text:p>0955230385076525680_x000D_</text:p>
            <text:p>0955230385076525680_x000D_</text:p>
            <text:p>0955230385076525680_x000D_</text:p>
            <text:p>0955230385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台灣養蜂協會台灣養蜂協會</text:span><text:span text:style-name="T2">台灣養蜂協會</text:span></text:p>
          </table:table-cell>
          <table:table-cell table:number-columns-repeated="1020"/>
        </table:table-row>
        <table:table-row table:style-name="ro9">
          <table:table-cell table:style-name="ce3" office:value-type="string">
            <text:p>吳康桂芳<text:span text:style-name="T1">吳康桂芳吳康桂芳</text:span><text:span text:style-name="T1">吳康桂芳吳康桂芳吳康桂芳</text:span><text:span text:style-name="T1">吳康桂芳吳康桂芳</text:span></text:p>
          </table:table-cell>
          <table:table-cell table:style-name="ce8" office:value-type="string">
            <text:p>頭等<text:span text:style-name="T1">頭等頭等頭等頭等頭等</text:span><text:span text:style-name="T1">頭等頭等</text:span></text:p>
          </table:table-cell>
          <table:table-cell table:style-name="ce11" office:value-type="string">
            <text:p>076515563_x000D_</text:p>
            <text:p>0932734153076515563_x000D_</text:p>
            <text:p>0932734153076515563_x000D_</text:p>
            <text:p>0932734153076515563_x000D_</text:p>
            <text:p>0932734153076515563_x000D_</text:p>
            <text:p>0932734153076515563_x000D_</text:p>
            <text:p>0932734153076515563_x000D_</text:p>
            <text:p>0932734153076515563_x000D_</text:p>
            <text:p>0932734153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台灣養蜂協會台灣養蜂協會</text:span><text:span text:style-name="T2">台灣養蜂協會</text:span>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吳勝豐<text:span text:style-name="T1">吳勝豐吳勝豐吳勝豐</text:span><text:span text:style-name="T1">吳勝豐吳勝豐吳勝豐吳勝豐</text:span></text:p>
          </table:table-cell>
          <table:table-cell table:style-name="ce8" office:value-type="string">
            <text:p>頭等<text:span text:style-name="T1">頭等頭等頭等頭等頭等</text:span><text:span text:style-name="T1">頭等頭等</text:span></text:p>
          </table:table-cell>
          <table:table-cell table:style-name="ce12" office:value-type="string">
            <text:p>0919181023</text:p>
          </table:table-cell>
          <table:table-cell table:style-name="ce15" office:value-type="string">
            <text:p><text:span text:style-name="T2">高雄市大樹養蜂班第</text:span><text:span text:style-name="T3">1</text:span><text:span text:style-name="T4">班高雄市大</text:span><text:span text:style-name="T4">樹養蜂班第</text:span><text:span text:style-name="T3">1</text:span><text:span text:style-name="T4">班高雄市大樹養蜂班</text:span><text:span text:style-name="T4">第</text:span><text:span text:style-name="T3">1</text:span><text:span text:style-name="T4">班高雄市大樹養蜂班第</text:span><text:span text:style-name="T3">1</text:span><text:span text:style-name="T4">班高</text:span><text:span text:style-name="T4">雄市大樹養蜂班第</text:span><text:span text:style-name="T3">1</text:span><text:span text:style-name="T4">班高雄市大樹</text:span><text:span text:style-name="T4">養蜂班第</text:span><text:span text:style-name="T3">1</text:span><text:span text:style-name="T4">班高雄市大樹養蜂班第</text:span><text:span text:style-name="T3">1</text:span><text:span text:style-name="T4">班高雄市大樹養蜂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0">
          <table:table-cell table:style-name="ce4" office:value-type="string">
            <text:p>吳楹展<text:span text:style-name="T1">吳楹展吳楹展吳楹展</text:span><text:span text:style-name="T1">吳楹展吳楹展吳楹展吳楹展</text:span></text:p>
          </table:table-cell>
          <table:table-cell table:style-name="ce9" office:value-type="string">
            <text:p>頭等<text:span text:style-name="T1">頭等頭等頭等頭等頭等</text:span><text:span text:style-name="T1">頭等頭等</text:span></text:p>
          </table:table-cell>
          <table:table-cell table:style-name="ce12" office:value-type="string">
            <text:p>0923200539</text:p>
          </table:table-cell>
          <table:table-cell table:style-name="ce15" office:value-type="string">
            <text:p><text:span text:style-name="T2">雲林縣北港養蜂產銷班第</text:span><text:span text:style-name="T3">1</text:span><text:span text:style-name="T4">班雲林</text:span><text:span text:style-name="T4">縣北港養蜂產銷班第</text:span><text:span text:style-name="T3">1</text:span><text:span text:style-name="T4">班雲林縣北</text:span><text:span text:style-name="T4">港養蜂產銷班第</text:span><text:span text:style-name="T3">1</text:span><text:span text:style-name="T4">班雲林縣北港養</text:span><text:span text:style-name="T4">蜂產銷班第</text:span><text:span text:style-name="T3">1</text:span><text:span text:style-name="T4">班雲林縣北港養蜂產</text:span><text:span text:style-name="T4">銷班第</text:span><text:span text:style-name="T3">1</text:span><text:span text:style-name="T4">班雲林縣北港養蜂產銷班</text:span><text:span text:style-name="T4">第</text:span><text:span text:style-name="T3">1</text:span><text:span text:style-name="T4">班雲林縣北港養蜂產銷班第</text:span><text:span text:style-name="T3">1</text:span><text:span text:style-name="T4">班雲林縣北港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9">
          <table:table-cell table:style-name="ce4" office:value-type="string">
            <text:p>吳蔡鳳珠<text:span text:style-name="T1">吳蔡鳳珠吳蔡鳳珠</text:span><text:span text:style-name="T1">吳蔡鳳珠吳蔡鳳珠吳蔡鳳珠</text:span><text:span text:style-name="T1">吳蔡鳳珠吳蔡鳳珠</text:span></text:p>
          </table:table-cell>
          <table:table-cell table:style-name="ce9" office:value-type="string">
            <text:p>頭等<text:span text:style-name="T1">頭等頭等頭等頭等頭等</text:span><text:span text:style-name="T1">頭等頭等</text:span></text:p>
          </table:table-cell>
          <table:table-cell table:style-name="ce11" office:value-type="string">
            <text:p>076514979_x000D_</text:p>
            <text:p>0932990400076514979_x000D_</text:p>
            <text:p>0932990400076514979_x000D_</text:p>
            <text:p>0932990400076514979_x000D_</text:p>
            <text:p>0932990400076514979_x000D_</text:p>
            <text:p>0932990400076514979_x000D_</text:p>
            <text:p>0932990400076514979_x000D_</text:p>
            <text:p>0932990400076514979_x000D_</text:p>
            <text:p>0932990400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台灣養蜂協會台灣養蜂協會</text:span><text:span text:style-name="T2">台灣養蜂協會</text:span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吳憶宜<text:span text:style-name="T1">吳憶宜吳憶宜吳憶宜</text:span><text:span text:style-name="T1">吳憶宜吳憶宜吳憶宜</text:span></text:p>
          </table:table-cell>
          <table:table-cell table:style-name="ce8" office:value-type="string">
            <text:p>頭等<text:span text:style-name="T1">頭等頭等頭等頭等頭等</text:span><text:span text:style-name="T1">頭等</text:span></text:p>
          </table:table-cell>
          <table:table-cell table:style-name="ce11" office:value-type="string">
            <text:p>0226782631_x000D_</text:p>
            <text:p>09520142020226782631_x000D_</text:p>
            <text:p>09520142020226782631_x000D_</text:p>
            <text:p>09520142020226782631_x000D_</text:p>
            <text:p>09520142020226782631_x000D_</text:p>
            <text:p>09520142020226782631_x000D_</text:p>
            <text:p>09520142020226782631_x000D_</text:p>
            <text:p>0952014202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台灣養蜂協會台灣養蜂協會</text:span></text:p>
          </table:table-cell>
          <table:table-cell table:number-columns-repeated="1020"/>
        </table:table-row>
        <table:table-row table:style-name="ro11">
          <table:table-cell table:style-name="ce3" office:value-type="string">
            <text:p>吳雙順<text:span text:style-name="T1">吳雙順吳雙順吳雙順</text:span><text:span text:style-name="T1">吳雙順吳雙順吳雙順</text:span></text:p>
          </table:table-cell>
          <table:table-cell table:style-name="ce8" office:value-type="string">
            <text:p>頭等<text:span text:style-name="T1">頭等頭等頭等頭等頭等</text:span><text:span text:style-name="T1">頭等</text:span></text:p>
          </table:table-cell>
          <table:table-cell table:style-name="ce11" office:value-type="string">
            <text:p>034839882_x000D_</text:p>
            <text:p>0937121248034839882_x000D_</text:p>
            <text:p>0937121248034839882_x000D_</text:p>
            <text:p>0937121248034839882_x000D_</text:p>
            <text:p>0937121248034839882_x000D_</text:p>
            <text:p>0937121248034839882_x000D_</text:p>
            <text:p>0937121248034839882_x000D_</text:p>
            <text:p>0937121248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台灣養蜂協會台灣養蜂協會</text:span>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李宗銘<text:span text:style-name="T1">李宗銘李宗銘李宗銘</text:span><text:span text:style-name="T1">李宗銘李宗銘李宗銘</text:span></text:p>
          </table:table-cell>
          <table:table-cell table:style-name="ce8" office:value-type="string">
            <text:p>頭等<text:span text:style-name="T1">頭等頭等頭等頭等頭等</text:span><text:span text:style-name="T1">頭等</text:span></text:p>
          </table:table-cell>
          <table:table-cell table:style-name="ce12" office:value-type="string">
            <text:p>0910796979</text:p>
          </table:table-cell>
          <table:table-cell table:style-name="ce15" office:value-type="string">
            <text:p><text:span text:style-name="T2">台南市六甲區養蜂產銷班第</text:span><text:span text:style-name="T3">1</text:span><text:span text:style-name="T4">班台</text:span><text:span text:style-name="T4">南市六甲區養蜂產銷班第</text:span><text:span text:style-name="T3">1</text:span><text:span text:style-name="T4">班台南</text:span><text:span text:style-name="T4">市六甲區養蜂產銷班第</text:span><text:span text:style-name="T3">1</text:span><text:span text:style-name="T4">班台南市</text:span><text:span text:style-name="T4">六甲區養蜂產銷班第</text:span><text:span text:style-name="T3">1</text:span><text:span text:style-name="T4">班台南市六</text:span><text:span text:style-name="T4">甲區養蜂產銷班第</text:span><text:span text:style-name="T3">1</text:span><text:span text:style-name="T4">班台南市六甲</text:span><text:span text:style-name="T4">區養蜂產銷班第</text:span><text:span text:style-name="T3">1</text:span><text:span text:style-name="T4">班台南市六甲區</text:span><text:span text:style-name="T4">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李忠能<text:span text:style-name="T1">李忠能李忠能李忠能</text:span><text:span text:style-name="T1">李忠能李忠能李忠能</text:span></text:p>
          </table:table-cell>
          <table:table-cell table:style-name="ce8" office:value-type="string">
            <text:p>頭等<text:span text:style-name="T1">頭等頭等頭等頭等頭等</text:span><text:span text:style-name="T1">頭等</text:span></text:p>
          </table:table-cell>
          <table:table-cell table:style-name="ce12" office:value-type="string">
            <text:p>07-6381789</text:p>
          </table:table-cell>
          <table:table-cell table:style-name="ce15" office:value-type="string">
            <text:p><text:span text:style-name="T2">高雄市田寮養蜂產銷班第</text:span><text:span text:style-name="T3">1</text:span><text:span text:style-name="T4">班高雄</text:span><text:span text:style-name="T4">市田寮養蜂產銷班第</text:span><text:span text:style-name="T3">1</text:span><text:span text:style-name="T4">班高雄市田</text:span><text:span text:style-name="T4">寮養蜂產銷班第</text:span><text:span text:style-name="T3">1</text:span><text:span text:style-name="T4">班高雄市田寮養</text:span><text:span text:style-name="T4">蜂產銷班第</text:span><text:span text:style-name="T3">1</text:span><text:span text:style-name="T4">班高雄市田寮養蜂產</text:span><text:span text:style-name="T4">銷班第</text:span><text:span text:style-name="T3">1</text:span><text:span text:style-name="T4">班高雄市田寮養蜂產銷班</text:span><text:span text:style-name="T4">第</text:span><text:span text:style-name="T3">1</text:span><text:span text:style-name="T4">班高雄市田寮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李東峰<text:span text:style-name="T1">李東峰李東峰李東峰</text:span><text:span text:style-name="T1">李東峰李東峰李東峰</text:span></text:p>
          </table:table-cell>
          <table:table-cell table:style-name="ce8" office:value-type="string">
            <text:p>頭等<text:span text:style-name="T1">頭等頭等頭等頭等頭等</text:span><text:span text:style-name="T1">頭等</text:span></text:p>
          </table:table-cell>
          <table:table-cell table:style-name="ce12" office:value-type="string">
            <text:p>0953625918</text:p>
          </table:table-cell>
          <table:table-cell table:style-name="ce15" office:value-type="string">
            <text:p><text:span text:style-name="T2">彰化縣二水養蜂產銷班第</text:span><text:span text:style-name="T3">1</text:span><text:span text:style-name="T4">班彰化</text:span><text:span text:style-name="T4">縣二水養蜂產銷班第</text:span><text:span text:style-name="T3">1</text:span><text:span text:style-name="T4">班彰化縣二</text:span><text:span text:style-name="T4">水養蜂產銷班第</text:span><text:span text:style-name="T3">1</text:span><text:span text:style-name="T4">班彰化縣二水養</text:span><text:span text:style-name="T4">蜂產銷班第</text:span><text:span text:style-name="T3">1</text:span><text:span text:style-name="T4">班彰化縣二水養蜂產</text:span><text:span text:style-name="T4">銷班第</text:span><text:span text:style-name="T3">1</text:span><text:span text:style-name="T4">班彰化縣二水養蜂產銷班</text:span><text:span text:style-name="T4">第</text:span><text:span text:style-name="T3">1</text:span><text:span text:style-name="T4">班彰化縣二水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1">
          <table:table-cell table:style-name="ce3" office:value-type="string">
            <text:p>李姿瑩<text:span text:style-name="T1">李姿瑩李姿瑩李姿瑩</text:span><text:span text:style-name="T1">李姿瑩李姿瑩李姿瑩</text:span></text:p>
          </table:table-cell>
          <table:table-cell table:style-name="ce8" office:value-type="string">
            <text:p>頭等<text:span text:style-name="T1">頭等頭等頭等頭等頭等</text:span><text:span text:style-name="T1">頭等</text:span></text:p>
          </table:table-cell>
          <table:table-cell table:style-name="ce11" office:value-type="string">
            <text:p>033894365_x000D_</text:p>
            <text:p>0911572398033894365_x000D_</text:p>
            <text:p>0911572398033894365_x000D_</text:p>
            <text:p>0911572398033894365_x000D_</text:p>
            <text:p>0911572398033894365_x000D_</text:p>
            <text:p>0911572398033894365_x000D_</text:p>
            <text:p>0911572398033894365_x000D_</text:p>
            <text:p>0911572398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台灣養蜂協會台灣養蜂協會</text:span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李秋玉<text:span text:style-name="T1">李秋玉李秋玉李秋玉</text:span><text:span text:style-name="T1">李秋玉李秋玉李秋玉</text:span></text:p>
          </table:table-cell>
          <table:table-cell table:style-name="ce8" office:value-type="string">
            <text:p>頭等<text:span text:style-name="T1">頭等頭等頭等頭等頭等</text:span><text:span text:style-name="T1">頭等</text:span></text:p>
          </table:table-cell>
          <table:table-cell table:style-name="ce11" office:value-type="string">
            <text:p>0422390108_x000D_</text:p>
            <text:p>09111254130422390108_x000D_</text:p>
            <text:p>09111254130422390108_x000D_</text:p>
            <text:p>09111254130422390108_x000D_</text:p>
            <text:p>09111254130422390108_x000D_</text:p>
            <text:p>09111254130422390108_x000D_</text:p>
            <text:p>09111254130422390108_x000D_</text:p>
            <text:p>0911125413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台灣養蜂協會台灣養蜂協會</text:span>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李美滿<text:span text:style-name="T1">李美滿李美滿李美滿</text:span><text:span text:style-name="T1">李美滿李美滿李美滿</text:span></text:p>
          </table:table-cell>
          <table:table-cell table:style-name="ce8" office:value-type="string">
            <text:p>頭等<text:span text:style-name="T1">頭等頭等頭等頭等頭等</text:span><text:span text:style-name="T1">頭等</text:span></text:p>
          </table:table-cell>
          <table:table-cell table:style-name="ce12" office:value-type="string">
            <text:p>04-23305051</text:p>
          </table:table-cell>
          <table:table-cell table:style-name="ce15" office:value-type="string">
            <text:p><text:span text:style-name="T2">台中市霧峰區養蜂產銷班第</text:span><text:span text:style-name="T3">1</text:span><text:span text:style-name="T4">班台</text:span><text:span text:style-name="T4">中市霧峰區養蜂產銷班第</text:span><text:span text:style-name="T3">1</text:span><text:span text:style-name="T4">班台中</text:span><text:span text:style-name="T4">市霧峰區養蜂產銷班第</text:span><text:span text:style-name="T3">1</text:span><text:span text:style-name="T4">班台中市</text:span><text:span text:style-name="T4">霧峰區養蜂產銷班第</text:span><text:span text:style-name="T3">1</text:span><text:span text:style-name="T4">班台中市霧</text:span><text:span text:style-name="T4">峰區養蜂產銷班第</text:span><text:span text:style-name="T3">1</text:span><text:span text:style-name="T4">班台中市霧峰</text:span><text:span text:style-name="T4">區養蜂產銷班第</text:span><text:span text:style-name="T3">1</text:span><text:span text:style-name="T4">班台中市霧峰區</text:span><text:span text:style-name="T4">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李畯富<text:span text:style-name="T1">李畯富李畯富李畯富</text:span><text:span text:style-name="T1">李畯富李畯富李畯富</text:span></text:p>
          </table:table-cell>
          <table:table-cell table:style-name="ce8" office:value-type="string">
            <text:p>頭等<text:span text:style-name="T1">頭等頭等頭等頭等頭等</text:span><text:span text:style-name="T1">頭等</text:span></text:p>
          </table:table-cell>
          <table:table-cell table:style-name="ce12" office:value-type="string">
            <text:p>0919824006</text:p>
          </table:table-cell>
          <table:table-cell table:style-name="ce15" office:value-type="string">
            <text:p><text:span text:style-name="T2">南投縣草屯鎮養蜂產銷班第</text:span><text:span text:style-name="T3">1</text:span><text:span text:style-name="T4">班南</text:span><text:span text:style-name="T4">投縣草屯鎮養蜂產銷班第</text:span><text:span text:style-name="T3">1</text:span><text:span text:style-name="T4">班南投</text:span><text:span text:style-name="T4">縣草屯鎮養蜂產銷班第</text:span><text:span text:style-name="T3">1</text:span><text:span text:style-name="T4">班南投縣</text:span><text:span text:style-name="T4">草屯鎮養蜂產銷班第</text:span><text:span text:style-name="T3">1</text:span><text:span text:style-name="T4">班南投縣草</text:span><text:span text:style-name="T4">屯鎮養蜂產銷班第</text:span><text:span text:style-name="T3">1</text:span><text:span text:style-name="T4">班南投縣草屯</text:span><text:span text:style-name="T4">鎮養蜂產銷班第</text:span><text:span text:style-name="T3">1</text:span><text:span text:style-name="T4">班南投縣草屯鎮</text:span><text:span text:style-name="T4">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2">
          <table:table-cell table:style-name="ce3" office:value-type="string">
            <text:p>李煌亮<text:span text:style-name="T1">李煌亮李煌亮李煌亮</text:span><text:span text:style-name="T1">李煌亮李煌亮李煌亮</text:span></text:p>
          </table:table-cell>
          <table:table-cell table:style-name="ce8" office:value-type="string">
            <text:p>頭等<text:span text:style-name="T1">頭等頭等頭等頭等頭等</text:span><text:span text:style-name="T1">頭等</text:span></text:p>
          </table:table-cell>
          <table:table-cell table:style-name="ce12" office:value-type="string">
            <text:p>0933371247</text:p>
          </table:table-cell>
          <table:table-cell table:style-name="ce15" office:value-type="string">
            <text:p>台東市養蜂產銷班<text:span text:style-name="T2">台東市養蜂產</text:span><text:span text:style-name="T2">銷班台東市養蜂產銷班台東市養</text:span><text:span text:style-name="T2">蜂產銷班台東市養蜂產銷班台東</text:span><text:span text:style-name="T2">市養蜂產銷班台東市養蜂產銷班</text:span></text:p>
          </table:table-cell>
          <table:table-cell table:number-columns-repeated="1020"/>
        </table:table-row>
        <table:table-row table:style-name="ro13">
          <table:table-cell table:style-name="ce3" office:value-type="string">
            <text:p>李慶燦<text:span text:style-name="T1">李慶燦李慶燦李慶燦</text:span><text:span text:style-name="T1">李慶燦李慶燦李慶燦</text:span></text:p>
          </table:table-cell>
          <table:table-cell table:style-name="ce8" office:value-type="string">
            <text:p>頭等<text:span text:style-name="T1">頭等頭等頭等頭等頭等</text:span><text:span text:style-name="T1">頭等</text:span></text:p>
          </table:table-cell>
          <table:table-cell table:style-name="ce12" office:value-type="string">
            <text:p>0935025698</text:p>
          </table:table-cell>
          <table:table-cell table:style-name="ce15" office:value-type="string">
            <text:p>嘉義縣大林養蜂產銷班<text:span text:style-name="T2">嘉義縣大</text:span><text:span text:style-name="T2">林養蜂產銷班嘉義縣大林養蜂產</text:span><text:span text:style-name="T2">銷班嘉義縣大林養蜂產銷班嘉義</text:span><text:span text:style-name="T2">縣大林養蜂產銷班嘉義縣大林養</text:span><text:span text:style-name="T2">蜂產銷班嘉義縣大林養蜂產銷班</text:span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沈豐利<text:span text:style-name="T1">沈豐利沈豐利沈豐利</text:span><text:span text:style-name="T1">沈豐利沈豐利沈豐利</text:span></text:p>
          </table:table-cell>
          <table:table-cell table:style-name="ce8" office:value-type="string">
            <text:p>頭等<text:span text:style-name="T1">頭等頭等頭等頭等頭等</text:span><text:span text:style-name="T1">頭等</text:span></text:p>
          </table:table-cell>
          <table:table-cell table:style-name="ce11" office:value-type="string">
            <text:p>0492657333_x000D_</text:p>
            <text:p>09129771550492657333_x000D_</text:p>
            <text:p>09129771550492657333_x000D_</text:p>
            <text:p>09129771550492657333_x000D_</text:p>
            <text:p>09129771550492657333_x000D_</text:p>
            <text:p>09129771550492657333_x000D_</text:p>
            <text:p>09129771550492657333_x000D_</text:p>
            <text:p>0912977155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台灣養蜂協會台灣養蜂協會</text:span>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卓清標<text:span text:style-name="T1">卓清標卓清標卓清標</text:span><text:span text:style-name="T1">卓清標卓清標卓清標</text:span></text:p>
          </table:table-cell>
          <table:table-cell table:style-name="ce8" office:value-type="string">
            <text:p>頭等<text:span text:style-name="T1">頭等頭等頭等頭等頭等</text:span><text:span text:style-name="T1">頭等</text:span></text:p>
          </table:table-cell>
          <table:table-cell table:style-name="ce12" office:value-type="string">
            <text:p>0988225140</text:p>
          </table:table-cell>
          <table:table-cell table:style-name="ce15" office:value-type="string">
            <text:p><text:span text:style-name="T2">雲林縣北港養蜂產銷班第</text:span><text:span text:style-name="T3">1</text:span><text:span text:style-name="T4">班雲林</text:span><text:span text:style-name="T4">縣北港養蜂產銷班第</text:span><text:span text:style-name="T3">1</text:span><text:span text:style-name="T4">班雲林縣北</text:span><text:span text:style-name="T4">港養蜂產銷班第</text:span><text:span text:style-name="T3">1</text:span><text:span text:style-name="T4">班雲林縣北港養</text:span><text:span text:style-name="T4">蜂產銷班第</text:span><text:span text:style-name="T3">1</text:span><text:span text:style-name="T4">班雲林縣北港養蜂產</text:span><text:span text:style-name="T4">銷班第</text:span><text:span text:style-name="T3">1</text:span><text:span text:style-name="T4">班雲林縣北港養蜂產銷班</text:span><text:span text:style-name="T4">第</text:span><text:span text:style-name="T3">1</text:span><text:span text:style-name="T4">班雲林縣北港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周世昌<text:span text:style-name="T1">周世昌周世昌周世昌</text:span><text:span text:style-name="T1">周世昌周世昌周世昌</text:span></text:p>
          </table:table-cell>
          <table:table-cell table:style-name="ce8" office:value-type="string">
            <text:p>頭等<text:span text:style-name="T1">頭等頭等頭等頭等頭等</text:span><text:span text:style-name="T1">頭等</text:span></text:p>
          </table:table-cell>
          <table:table-cell table:style-name="ce12" office:value-type="string">
            <text:p>048736398</text:p>
          </table:table-cell>
          <table:table-cell table:style-name="ce15" office:value-type="string">
            <text:p><text:span text:style-name="T2">彰化縣社頭鄉養蜂產銷班第</text:span><text:span text:style-name="T3">1</text:span><text:span text:style-name="T4">班彰</text:span><text:span text:style-name="T4">化縣社頭鄉養蜂產銷班第</text:span><text:span text:style-name="T3">1</text:span><text:span text:style-name="T4">班彰化</text:span><text:span text:style-name="T4">縣社頭鄉養蜂產銷班第</text:span><text:span text:style-name="T3">1</text:span><text:span text:style-name="T4">班彰化縣</text:span><text:span text:style-name="T4">社頭鄉養蜂產銷班第</text:span><text:span text:style-name="T3">1</text:span><text:span text:style-name="T4">班彰化縣社</text:span><text:span text:style-name="T4">頭鄉養蜂產銷班第</text:span><text:span text:style-name="T3">1</text:span><text:span text:style-name="T4">班彰化縣社頭</text:span><text:span text:style-name="T4">鄉養蜂產銷班第</text:span><text:span text:style-name="T3">1</text:span><text:span text:style-name="T4">班彰化縣社頭鄉</text:span><text:span text:style-name="T4">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林秀雲<text:span text:style-name="T1">林秀雲林秀雲林秀雲</text:span><text:span text:style-name="T1">林秀雲林秀雲林秀雲</text:span></text:p>
          </table:table-cell>
          <table:table-cell table:style-name="ce9" office:value-type="string">
            <text:p>頭等<text:span text:style-name="T1">頭等頭等頭等頭等頭等</text:span><text:span text:style-name="T1">頭等</text:span></text:p>
          </table:table-cell>
          <table:table-cell table:style-name="ce12" office:value-type="string">
            <text:p>04-22712233</text:p>
          </table:table-cell>
          <table:table-cell table:style-name="ce15" office:value-type="string">
            <text:p><text:span text:style-name="T2">台中市大里區養蜂產銷班第</text:span><text:span text:style-name="T3">2</text:span><text:span text:style-name="T4">班台</text:span><text:span text:style-name="T4">中市大里區養蜂產銷班第</text:span><text:span text:style-name="T3">2</text:span><text:span text:style-name="T4">班台中</text:span><text:span text:style-name="T4">市大里區養蜂產銷班第</text:span><text:span text:style-name="T3">2</text:span><text:span text:style-name="T4">班台中市</text:span><text:span text:style-name="T4">大里區養蜂產銷班第</text:span><text:span text:style-name="T3">2</text:span><text:span text:style-name="T4">班台中市大</text:span><text:span text:style-name="T4">里區養蜂產銷班第</text:span><text:span text:style-name="T3">2</text:span><text:span text:style-name="T4">班台中市大里</text:span><text:span text:style-name="T4">區養蜂產銷班第</text:span><text:span text:style-name="T3">2</text:span><text:span text:style-name="T4">班台中市大里區</text:span><text:span text:style-name="T4">養蜂產銷班第</text:span><text:span text:style-name="T3">2</text:span><text:span text:style-name="T4">班</text:span>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林育立<text:span text:style-name="T1">林育立林育立林育立</text:span><text:span text:style-name="T1">林育立林育立林育立</text:span></text:p>
          </table:table-cell>
          <table:table-cell table:style-name="ce9" office:value-type="string">
            <text:p>頭等<text:span text:style-name="T1">頭等頭等頭等頭等頭等</text:span><text:span text:style-name="T1">頭等</text:span></text:p>
          </table:table-cell>
          <table:table-cell table:style-name="ce12" office:value-type="string">
            <text:p>0492911183</text:p>
          </table:table-cell>
          <table:table-cell table:style-name="ce15" office:value-type="string">
            <text:p><text:span text:style-name="T2">南投縣埔里鎮養蜂產銷班第</text:span><text:span text:style-name="T3">3</text:span><text:span text:style-name="T4">班南</text:span><text:span text:style-name="T4">投縣埔里鎮養蜂產銷班第</text:span><text:span text:style-name="T3">3</text:span><text:span text:style-name="T4">班南投</text:span><text:span text:style-name="T4">縣埔里鎮養蜂產銷班第</text:span><text:span text:style-name="T3">3</text:span><text:span text:style-name="T4">班南投縣</text:span><text:span text:style-name="T4">埔里鎮養蜂產銷班第</text:span><text:span text:style-name="T3">3</text:span><text:span text:style-name="T4">班南投縣埔</text:span><text:span text:style-name="T4">里鎮養蜂產銷班第</text:span><text:span text:style-name="T3">3</text:span><text:span text:style-name="T4">班南投縣埔里</text:span><text:span text:style-name="T4">鎮養蜂產銷班第</text:span><text:span text:style-name="T3">3</text:span><text:span text:style-name="T4">班南投縣埔里鎮</text:span><text:span text:style-name="T4">養蜂產銷班第</text:span><text:span text:style-name="T3">3</text:span><text:span text:style-name="T4">班</text:span></text:p>
          </table:table-cell>
          <table:table-cell table:number-columns-repeated="1020"/>
        </table:table-row>
        <table:table-row table:style-name="ro14">
          <table:table-cell table:style-name="ce3" office:value-type="string">
            <text:p>林昌峻<text:span text:style-name="T1">林昌峻林昌峻林昌峻</text:span><text:span text:style-name="T1">林昌峻林昌峻</text:span></text:p>
          </table:table-cell>
          <table:table-cell table:style-name="ce8" office:value-type="string">
            <text:p>頭等<text:span text:style-name="T1">頭等頭等頭等頭等頭等</text:span></text:p>
          </table:table-cell>
          <table:table-cell table:style-name="ce12" office:value-type="string">
            <text:p>0923609646</text:p>
          </table:table-cell>
          <table:table-cell table:style-name="ce15" office:value-type="string">
            <text:p><text:span text:style-name="T2">彰化縣鹿港養蜂產銷班第</text:span><text:span text:style-name="T3">1</text:span><text:span text:style-name="T4">班彰化</text:span><text:span text:style-name="T4">縣鹿港養蜂產銷班第</text:span><text:span text:style-name="T3">1</text:span><text:span text:style-name="T4">班彰化縣鹿</text:span><text:span text:style-name="T4">港養蜂產銷班第</text:span><text:span text:style-name="T3">1</text:span><text:span text:style-name="T4">班彰化縣鹿港養</text:span><text:span text:style-name="T4">蜂產銷班第</text:span><text:span text:style-name="T3">1</text:span><text:span text:style-name="T4">班彰化縣鹿港養蜂產</text:span><text:span text:style-name="T4">銷班第</text:span><text:span text:style-name="T3">1</text:span><text:span text:style-name="T4">班彰化縣鹿港養蜂產銷班</text:span><text:span text:style-name="T4">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5">
          <table:table-cell table:style-name="ce3" office:value-type="string">
            <text:p>林勝昌<text:span text:style-name="T1">林勝昌林勝昌林勝昌</text:span><text:span text:style-name="T1">林勝昌林勝昌</text:span></text:p>
          </table:table-cell>
          <table:table-cell table:style-name="ce8" office:value-type="string">
            <text:p>頭等<text:span text:style-name="T1">頭等頭等頭等頭等頭等</text:span></text:p>
          </table:table-cell>
          <table:table-cell table:style-name="ce11" office:value-type="string">
            <text:p>0492911688_x000D_</text:p>
            <text:p>09116833540492911688_x000D_</text:p>
            <text:p>09116833540492911688_x000D_</text:p>
            <text:p>09116833540492911688_x000D_</text:p>
            <text:p>09116833540492911688_x000D_</text:p>
            <text:p>09116833540492911688_x000D_</text:p>
            <text:p>0911683354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台灣養蜂協會</text:span></text:p>
          </table:table-cell>
          <table:table-cell table:number-columns-repeated="1020"/>
        </table:table-row>
        <table:table-row table:style-name="ro16">
          <table:table-cell table:style-name="ce3" office:value-type="string">
            <text:p>林祺水<text:span text:style-name="T1">林祺水林祺水林祺水</text:span><text:span text:style-name="T1">林祺水林祺水</text:span></text:p>
          </table:table-cell>
          <table:table-cell table:style-name="ce8" office:value-type="string">
            <text:p>頭等<text:span text:style-name="T1">頭等頭等頭等頭等頭等</text:span></text:p>
          </table:table-cell>
          <table:table-cell table:style-name="ce11" office:value-type="string">
            <text:p>035534395_x000D_</text:p>
            <text:p>0955069481035534395_x000D_</text:p>
            <text:p>0955069481035534395_x000D_</text:p>
            <text:p>0955069481035534395_x000D_</text:p>
            <text:p>0955069481035534395_x000D_</text:p>
            <text:p>0955069481035534395_x000D_</text:p>
            <text:p>0955069481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台灣養蜂協會</text:span></text:p>
          </table:table-cell>
          <table:table-cell table:number-columns-repeated="1020"/>
        </table:table-row>
        <table:table-row table:style-name="ro14">
          <table:table-cell table:style-name="ce3" office:value-type="string">
            <text:p>邱阿山<text:span text:style-name="T1">邱阿山邱阿山邱阿山</text:span><text:span text:style-name="T1">邱阿山邱阿山</text:span></text:p>
          </table:table-cell>
          <table:table-cell table:style-name="ce8" office:value-type="string">
            <text:p>頭等<text:span text:style-name="T1">頭等頭等頭等頭等頭等</text:span></text:p>
          </table:table-cell>
          <table:table-cell table:style-name="ce12" office:value-type="string">
            <text:p>06-5751972</text:p>
          </table:table-cell>
          <table:table-cell table:style-name="ce15" office:value-type="string">
            <text:p><text:span text:style-name="T2">台南市楠西區蜂業產銷班第</text:span><text:span text:style-name="T3">1</text:span><text:span text:style-name="T4">班台</text:span><text:span text:style-name="T4">南市楠西區蜂業產銷班第</text:span><text:span text:style-name="T3">1</text:span><text:span text:style-name="T4">班台南</text:span><text:span text:style-name="T4">市楠西區蜂業產銷班第</text:span><text:span text:style-name="T3">1</text:span><text:span text:style-name="T4">班台南市</text:span><text:span text:style-name="T4">楠西區蜂業產銷班第</text:span><text:span text:style-name="T3">1</text:span><text:span text:style-name="T4">班台南市楠</text:span><text:span text:style-name="T4">西區蜂業產銷班第</text:span><text:span text:style-name="T3">1</text:span><text:span text:style-name="T4">班台南市楠西</text:span><text:span text:style-name="T4">區蜂業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4">
          <table:table-cell table:style-name="ce3" office:value-type="string">
            <text:p>施秋鑾<text:span text:style-name="T1">施秋鑾施秋鑾施秋鑾</text:span><text:span text:style-name="T1">施秋鑾施秋鑾</text:span></text:p>
          </table:table-cell>
          <table:table-cell table:style-name="ce8" office:value-type="string">
            <text:p>頭等<text:span text:style-name="T1">頭等頭等頭等頭等頭等</text:span></text:p>
          </table:table-cell>
          <table:table-cell table:style-name="ce12" office:value-type="string">
            <text:p>0910333031</text:p>
          </table:table-cell>
          <table:table-cell table:style-name="ce15" office:value-type="string">
            <text:p><text:span text:style-name="T2">新北市三峽區養蜂產銷班第</text:span><text:span text:style-name="T3">1</text:span><text:span text:style-name="T4">班新</text:span><text:span text:style-name="T4">北市三峽區養蜂產銷班第</text:span><text:span text:style-name="T3">1</text:span><text:span text:style-name="T4">班新北</text:span><text:span text:style-name="T4">市三峽區養蜂產銷班第</text:span><text:span text:style-name="T3">1</text:span><text:span text:style-name="T4">班新北市</text:span><text:span text:style-name="T4">三峽區養蜂產銷班第</text:span><text:span text:style-name="T3">1</text:span><text:span text:style-name="T4">班新北市三</text:span><text:span text:style-name="T4">峽區養蜂產銷班第</text:span><text:span text:style-name="T3">1</text:span><text:span text:style-name="T4">班新北市三峽</text:span><text:span text:style-name="T4">區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6">
          <table:table-cell table:style-name="ce3" office:value-type="string">
            <text:p>柯明群<text:span text:style-name="T1">柯明群柯明群柯明群</text:span><text:span text:style-name="T1">柯明群柯明群</text:span></text:p>
          </table:table-cell>
          <table:table-cell table:style-name="ce8" office:value-type="string">
            <text:p>頭等<text:span text:style-name="T1">頭等頭等頭等頭等頭等</text:span></text:p>
          </table:table-cell>
          <table:table-cell table:style-name="ce11" office:value-type="string">
            <text:p>053650456_x000D_</text:p>
            <text:p>0922930802053650456_x000D_</text:p>
            <text:p>0922930802053650456_x000D_</text:p>
            <text:p>0922930802053650456_x000D_</text:p>
            <text:p>0922930802053650456_x000D_</text:p>
            <text:p>0922930802053650456_x000D_</text:p>
            <text:p>0922930802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台灣養蜂協會</text:span></text:p>
          </table:table-cell>
          <table:table-cell table:number-columns-repeated="1020"/>
        </table:table-row>
        <table:table-row table:style-name="ro14">
          <table:table-cell table:style-name="ce3" office:value-type="string">
            <text:p>翁許足<text:span text:style-name="T1">翁許足翁許足翁許足</text:span><text:span text:style-name="T1">翁許足翁許足</text:span></text:p>
          </table:table-cell>
          <table:table-cell table:style-name="ce8" office:value-type="string">
            <text:p>頭等<text:span text:style-name="T1">頭等頭等頭等頭等頭等</text:span></text:p>
          </table:table-cell>
          <table:table-cell table:style-name="ce12" office:value-type="string">
            <text:p>05-3412890</text:p>
          </table:table-cell>
          <table:table-cell table:style-name="ce15" office:value-type="string">
            <text:p><text:span text:style-name="T2">台南市後壁區養蜂產銷班第</text:span><text:span text:style-name="T3">1</text:span><text:span text:style-name="T4">班台</text:span><text:span text:style-name="T4">南市後壁區養蜂產銷班第</text:span><text:span text:style-name="T3">1</text:span><text:span text:style-name="T4">班台南</text:span><text:span text:style-name="T4">市後壁區養蜂產銷班第</text:span><text:span text:style-name="T3">1</text:span><text:span text:style-name="T4">班台南市</text:span><text:span text:style-name="T4">後壁區養蜂產銷班第</text:span><text:span text:style-name="T3">1</text:span><text:span text:style-name="T4">班台南市後</text:span><text:span text:style-name="T4">壁區養蜂產銷班第</text:span><text:span text:style-name="T3">1</text:span><text:span text:style-name="T4">班台南市後壁</text:span><text:span text:style-name="T4">區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4">
          <table:table-cell table:style-name="ce3" office:value-type="string">
            <text:p>康眉香<text:span text:style-name="T1">康眉香康眉香康眉香</text:span><text:span text:style-name="T1">康眉香康眉香</text:span></text:p>
          </table:table-cell>
          <table:table-cell table:style-name="ce8" office:value-type="string">
            <text:p>頭等<text:span text:style-name="T1">頭等頭等頭等頭等頭等</text:span></text:p>
          </table:table-cell>
          <table:table-cell table:style-name="ce12" office:value-type="string">
            <text:p>065909155</text:p>
          </table:table-cell>
          <table:table-cell table:style-name="ce15" office:value-type="string">
            <text:p><text:span text:style-name="T2">台南市新化區養蜂產銷班第</text:span><text:span text:style-name="T3">2</text:span><text:span text:style-name="T4">班台</text:span><text:span text:style-name="T4">南市新化區養蜂產銷班第</text:span><text:span text:style-name="T3">2</text:span><text:span text:style-name="T4">班台南</text:span><text:span text:style-name="T4">市新化區養蜂產銷班第</text:span><text:span text:style-name="T3">2</text:span><text:span text:style-name="T4">班台南市</text:span><text:span text:style-name="T4">新化區養蜂產銷班第</text:span><text:span text:style-name="T3">2</text:span><text:span text:style-name="T4">班台南市新</text:span><text:span text:style-name="T4">化區養蜂產銷班第</text:span><text:span text:style-name="T3">2</text:span><text:span text:style-name="T4">班台南市新化</text:span><text:span text:style-name="T4">區養蜂產銷班第</text:span><text:span text:style-name="T3">2</text:span><text:span text:style-name="T4">班</text:span></text:p>
          </table:table-cell>
          <table:table-cell table:number-columns-repeated="1020"/>
        </table:table-row>
        <table:table-row table:style-name="ro14">
          <table:table-cell table:style-name="ce3" office:value-type="string">
            <text:p>張至程<text:span text:style-name="T1">張至程張至程張至程</text:span><text:span text:style-name="T1">張至程張至程</text:span></text:p>
          </table:table-cell>
          <table:table-cell table:style-name="ce8" office:value-type="string">
            <text:p>頭等<text:span text:style-name="T1">頭等頭等頭等頭等頭等</text:span></text:p>
          </table:table-cell>
          <table:table-cell table:style-name="ce12" office:value-type="string">
            <text:p>0937782555</text:p>
          </table:table-cell>
          <table:table-cell table:style-name="ce15" office:value-type="string">
            <text:p><text:span text:style-name="T2">彰化縣員林養蜂產銷班</text:span><text:span text:style-name="T5">第</text:span><text:span text:style-name="T6">1</text:span><text:span text:style-name="T7">班</text:span><text:span text:style-name="T4">彰化</text:span><text:span text:style-name="T4">縣員林養蜂產銷班</text:span><text:span text:style-name="T7">第</text:span><text:span text:style-name="T6">1</text:span><text:span text:style-name="T7">班</text:span><text:span text:style-name="T4">彰化縣員</text:span><text:span text:style-name="T4">林養蜂產銷班</text:span><text:span text:style-name="T7">第</text:span><text:span text:style-name="T6">1</text:span><text:span text:style-name="T7">班</text:span><text:span text:style-name="T4">彰化縣員林養</text:span><text:span text:style-name="T4">蜂產銷班</text:span><text:span text:style-name="T7">第</text:span><text:span text:style-name="T6">1</text:span><text:span text:style-name="T7">班</text:span><text:span text:style-name="T4">彰化縣員林養蜂產</text:span><text:span text:style-name="T4">銷班</text:span><text:span text:style-name="T7">第</text:span><text:span text:style-name="T6">1</text:span><text:span text:style-name="T7">班</text:span><text:span text:style-name="T4">彰化縣員林養蜂產銷班</text:span><text:span text:style-name="T7">第</text:span><text:span text:style-name="T6">1</text:span><text:span text:style-name="T7">班</text:span></text:p>
          </table:table-cell>
          <table:table-cell table:number-columns-repeated="1020"/>
        </table:table-row>
        <table:table-row table:style-name="ro15">
          <table:table-cell table:style-name="ce3" office:value-type="string">
            <text:p>張明煌<text:span text:style-name="T1">張明煌張明煌張明煌</text:span><text:span text:style-name="T1">張明煌張明煌</text:span></text:p>
          </table:table-cell>
          <table:table-cell table:style-name="ce8" office:value-type="string">
            <text:p>頭等<text:span text:style-name="T1">頭等頭等頭等頭等頭等</text:span></text:p>
          </table:table-cell>
          <table:table-cell table:style-name="ce11" office:value-type="string">
            <text:p>0425825375_x000D_</text:p>
            <text:p>09268232290425825375_x000D_</text:p>
            <text:p>09268232290425825375_x000D_</text:p>
            <text:p>09268232290425825375_x000D_</text:p>
            <text:p>09268232290425825375_x000D_</text:p>
            <text:p>09268232290425825375_x000D_</text:p>
            <text:p>0926823229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台灣養蜂協會</text:span></text:p>
          </table:table-cell>
          <table:table-cell table:number-columns-repeated="1020"/>
        </table:table-row>
        <table:table-row table:style-name="ro15">
          <table:table-cell table:style-name="ce3" office:value-type="string">
            <text:p>張峰淵<text:span text:style-name="T1">張峰淵張峰淵張峰淵</text:span><text:span text:style-name="T1">張峰淵張峰淵</text:span></text:p>
          </table:table-cell>
          <table:table-cell table:style-name="ce8" office:value-type="string">
            <text:p>頭等<text:span text:style-name="T1">頭等頭等頭等頭等頭等</text:span></text:p>
          </table:table-cell>
          <table:table-cell table:style-name="ce11" office:value-type="string">
            <text:p>0492646408_x000D_</text:p>
            <text:p>09282707980492646408_x000D_</text:p>
            <text:p>09282707980492646408_x000D_</text:p>
            <text:p>09282707980492646408_x000D_</text:p>
            <text:p>09282707980492646408_x000D_</text:p>
            <text:p>09282707980492646408_x000D_</text:p>
            <text:p>0928270798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台灣養蜂協會</text:span></text:p>
          </table:table-cell>
          <table:table-cell table:number-columns-repeated="1020"/>
        </table:table-row>
        <table:table-row table:style-name="ro17">
          <table:table-cell table:style-name="ce3" office:value-type="string">
            <text:p>張紹祖<text:span text:style-name="T1">張紹祖張紹祖張紹祖</text:span><text:span text:style-name="T1">張紹祖張紹祖</text:span></text:p>
          </table:table-cell>
          <table:table-cell table:style-name="ce8" office:value-type="string">
            <text:p>頭等<text:span text:style-name="T1">頭等頭等頭等頭等頭等</text:span></text:p>
          </table:table-cell>
          <table:table-cell table:style-name="ce12" office:value-type="string">
            <text:p>0988782876</text:p>
          </table:table-cell>
          <table:table-cell table:style-name="ce15" office:value-type="string">
            <text:p><text:span text:style-name="T2">新竹縣養蜂產銷班第</text:span><text:span text:style-name="T3">1</text:span><text:span text:style-name="T4">班新竹縣養</text:span><text:span text:style-name="T4">蜂產銷班第</text:span><text:span text:style-name="T3">1</text:span><text:span text:style-name="T4">班新竹縣養蜂產銷班</text:span><text:span text:style-name="T4">第</text:span><text:span text:style-name="T3">1</text:span><text:span text:style-name="T4">班新竹縣養蜂產銷班第</text:span><text:span text:style-name="T3">1</text:span><text:span text:style-name="T4">班新</text:span><text:span text:style-name="T4">竹縣養蜂產銷班第</text:span><text:span text:style-name="T3">1</text:span><text:span text:style-name="T4">班新竹縣養蜂</text:span><text:span text:style-name="T4">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4">
          <table:table-cell table:style-name="ce3" office:value-type="string">
            <text:p>張順吉<text:span text:style-name="T1">張順吉張順吉張順吉</text:span><text:span text:style-name="T1">張順吉張順吉</text:span></text:p>
          </table:table-cell>
          <table:table-cell table:style-name="ce8" office:value-type="string">
            <text:p>頭等<text:span text:style-name="T1">頭等頭等頭等頭等頭等</text:span></text:p>
          </table:table-cell>
          <table:table-cell table:style-name="ce12" office:value-type="string">
            <text:p>04-7384648</text:p>
          </table:table-cell>
          <table:table-cell table:style-name="ce15" office:value-type="string">
            <text:p><text:span text:style-name="T2">彰化縣彰化市養蜂產銷班第</text:span><text:span text:style-name="T3">1</text:span><text:span text:style-name="T4">班彰</text:span><text:span text:style-name="T4">化縣彰化市養蜂產銷班第</text:span><text:span text:style-name="T3">1</text:span><text:span text:style-name="T4">班彰化</text:span><text:span text:style-name="T4">縣彰化市養蜂產銷班第</text:span><text:span text:style-name="T3">1</text:span><text:span text:style-name="T4">班彰化縣</text:span><text:span text:style-name="T4">彰化市養蜂產銷班第</text:span><text:span text:style-name="T3">1</text:span><text:span text:style-name="T4">班彰化縣彰</text:span><text:span text:style-name="T4">化市養蜂產銷班第</text:span><text:span text:style-name="T3">1</text:span><text:span text:style-name="T4">班彰化縣彰化</text:span><text:span text:style-name="T4">市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4">
          <table:table-cell table:style-name="ce3" office:value-type="string">
            <text:p>張瑞和<text:span text:style-name="T1">張瑞和張瑞和張瑞和</text:span><text:span text:style-name="T1">張瑞和張瑞和</text:span></text:p>
          </table:table-cell>
          <table:table-cell table:style-name="ce8" office:value-type="string">
            <text:p>頭等<text:span text:style-name="T1">頭等頭等頭等頭等頭等</text:span></text:p>
          </table:table-cell>
          <table:table-cell table:style-name="ce12" office:value-type="string">
            <text:p>06-6564017</text:p>
          </table:table-cell>
          <table:table-cell table:style-name="ce15" office:value-type="string">
            <text:p><text:span text:style-name="T2">台南市新營區養蜂產銷班第</text:span><text:span text:style-name="T3">1</text:span><text:span text:style-name="T4">班台</text:span><text:span text:style-name="T4">南市新營區養蜂產銷班第</text:span><text:span text:style-name="T3">1</text:span><text:span text:style-name="T4">班台南</text:span><text:span text:style-name="T4">市新營區養蜂產銷班第</text:span><text:span text:style-name="T3">1</text:span><text:span text:style-name="T4">班台南市</text:span><text:span text:style-name="T4">新營區養蜂產銷班第</text:span><text:span text:style-name="T3">1</text:span><text:span text:style-name="T4">班台南市新</text:span><text:span text:style-name="T4">營區養蜂產銷班第</text:span><text:span text:style-name="T3">1</text:span><text:span text:style-name="T4">班台南市新營</text:span><text:span text:style-name="T4">區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4">
          <table:table-cell table:style-name="ce4" office:value-type="string">
            <text:p>張萬得<text:span text:style-name="T1">張萬得張萬得張萬得</text:span><text:span text:style-name="T1">張萬得張萬得</text:span></text:p>
          </table:table-cell>
          <table:table-cell table:style-name="ce9" office:value-type="string">
            <text:p>頭等<text:span text:style-name="T1">頭等頭等頭等頭等頭等</text:span></text:p>
          </table:table-cell>
          <table:table-cell table:style-name="ce12" office:value-type="string">
            <text:p>033870000</text:p>
          </table:table-cell>
          <table:table-cell table:style-name="ce15" office:value-type="string">
            <text:p><text:span text:style-name="T2">桃園市大溪區養蜂產銷班第</text:span><text:span text:style-name="T3">1</text:span><text:span text:style-name="T4">班桃</text:span><text:span text:style-name="T4">園市大溪區養蜂產銷班第</text:span><text:span text:style-name="T3">1</text:span><text:span text:style-name="T4">班桃園</text:span><text:span text:style-name="T4">市大溪區養蜂產銷班第</text:span><text:span text:style-name="T3">1</text:span><text:span text:style-name="T4">班桃園市</text:span><text:span text:style-name="T4">大溪區養蜂產銷班第</text:span><text:span text:style-name="T3">1</text:span><text:span text:style-name="T4">班桃園市大</text:span><text:span text:style-name="T4">溪區養蜂產銷班第</text:span><text:span text:style-name="T3">1</text:span><text:span text:style-name="T4">班桃園市大溪</text:span><text:span text:style-name="T4">區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4">
          <table:table-cell table:style-name="ce4" office:value-type="string">
            <text:p>曹鳳春<text:span text:style-name="T1">曹鳳春曹鳳春曹鳳春</text:span><text:span text:style-name="T1">曹鳳春曹鳳春</text:span></text:p>
          </table:table-cell>
          <table:table-cell table:style-name="ce9" office:value-type="string">
            <text:p>頭等<text:span text:style-name="T1">頭等頭等頭等頭等頭等</text:span></text:p>
          </table:table-cell>
          <table:table-cell table:style-name="ce12" office:value-type="string">
            <text:p>0912171771</text:p>
          </table:table-cell>
          <table:table-cell table:style-name="ce15" office:value-type="string">
            <text:p><text:span text:style-name="T2">高雄市大樹區養蜂產銷班第</text:span><text:span text:style-name="T3">2</text:span><text:span text:style-name="T4">班高</text:span><text:span text:style-name="T4">雄市大樹區養蜂產銷班第</text:span><text:span text:style-name="T3">2</text:span><text:span text:style-name="T4">班高雄</text:span><text:span text:style-name="T4">市大樹區養蜂產銷班第</text:span><text:span text:style-name="T3">2</text:span><text:span text:style-name="T4">班高雄市</text:span><text:span text:style-name="T4">大樹區養蜂產銷班第</text:span><text:span text:style-name="T3">2</text:span><text:span text:style-name="T4">班高雄市大</text:span><text:span text:style-name="T4">樹區養蜂產銷班第</text:span><text:span text:style-name="T3">2</text:span><text:span text:style-name="T4">班高雄市大樹</text:span><text:span text:style-name="T4">區養蜂產銷班第</text:span><text:span text:style-name="T3">2</text:span><text:span text:style-name="T4">班</text:span></text:p>
          </table:table-cell>
          <table:table-cell table:number-columns-repeated="1020"/>
        </table:table-row>
        <table:table-row table:style-name="ro17">
          <table:table-cell table:style-name="ce3" office:value-type="string">
            <text:p>梁東成<text:span text:style-name="T1">梁東成梁東成梁東成</text:span><text:span text:style-name="T1">梁東成</text:span></text:p>
          </table:table-cell>
          <table:table-cell table:style-name="ce8" office:value-type="string">
            <text:p>頭等<text:span text:style-name="T1">頭等頭等頭等頭等</text:span></text:p>
          </table:table-cell>
          <table:table-cell table:style-name="ce12" office:value-type="string">
            <text:p>04-7613342</text:p>
          </table:table-cell>
          <table:table-cell table:style-name="ce15" office:value-type="string">
            <text:p><text:span text:style-name="T2">彰化縣彰化市養蜂產銷班第</text:span><text:span text:style-name="T3">1</text:span><text:span text:style-name="T4">班彰</text:span><text:span text:style-name="T4">化縣彰化市養蜂產銷班第</text:span><text:span text:style-name="T3">1</text:span><text:span text:style-name="T4">班彰化</text:span><text:span text:style-name="T4">縣彰化市養蜂產銷班第</text:span><text:span text:style-name="T3">1</text:span><text:span text:style-name="T4">班彰化縣</text:span><text:span text:style-name="T4">彰化市養蜂產銷班第</text:span><text:span text:style-name="T3">1</text:span><text:span text:style-name="T4">班彰化縣彰</text:span><text:span text:style-name="T4">化市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梁珀菁<text:span text:style-name="T1">梁珀菁梁珀菁梁珀菁</text:span><text:span text:style-name="T1">梁珀菁</text:span></text:p>
          </table:table-cell>
          <table:table-cell table:style-name="ce8" office:value-type="string">
            <text:p>頭等<text:span text:style-name="T1">頭等頭等頭等頭等</text:span></text:p>
          </table:table-cell>
          <table:table-cell table:style-name="ce11" office:value-type="string">
            <text:p>047613342_x000D_</text:p>
            <text:p>0963266525047613342_x000D_</text:p>
            <text:p>0963266525047613342_x000D_</text:p>
            <text:p>0963266525047613342_x000D_</text:p>
            <text:p>0963266525047613342_x000D_</text:p>
            <text:p>0963266525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</text:span>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梁家新<text:span text:style-name="T1">梁家新梁家新梁家新</text:span><text:span text:style-name="T1">梁家新</text:span></text:p>
          </table:table-cell>
          <table:table-cell table:style-name="ce8" office:value-type="string">
            <text:p>頭等<text:span text:style-name="T1">頭等頭等頭等頭等</text:span></text:p>
          </table:table-cell>
          <table:table-cell table:style-name="ce11" office:value-type="string">
            <text:p>047613342_x000D_</text:p>
            <text:p>0912630379047613342_x000D_</text:p>
            <text:p>0912630379047613342_x000D_</text:p>
            <text:p>0912630379047613342_x000D_</text:p>
            <text:p>0912630379047613342_x000D_</text:p>
            <text:p>0912630379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</text:span></text:p>
          </table:table-cell>
          <table:table-cell table:number-columns-repeated="1020"/>
        </table:table-row>
        <table:table-row table:style-name="ro17">
          <table:table-cell table:style-name="ce3" office:value-type="string">
            <text:p>梁清凱<text:span text:style-name="T1">梁清凱梁清凱梁清凱</text:span><text:span text:style-name="T1">梁清凱</text:span></text:p>
          </table:table-cell>
          <table:table-cell table:style-name="ce8" office:value-type="string">
            <text:p>頭等<text:span text:style-name="T1">頭等頭等頭等頭等</text:span></text:p>
          </table:table-cell>
          <table:table-cell table:style-name="ce12" office:value-type="string">
            <text:p>0922774979</text:p>
          </table:table-cell>
          <table:table-cell table:style-name="ce15" office:value-type="string">
            <text:p><text:span text:style-name="T2">南投縣埔里養蜂產銷班第</text:span><text:span text:style-name="T3">3</text:span><text:span text:style-name="T4">班南投</text:span><text:span text:style-name="T4">縣埔里養蜂產銷班第</text:span><text:span text:style-name="T3">3</text:span><text:span text:style-name="T4">班南投縣埔</text:span><text:span text:style-name="T4">里養蜂產銷班第</text:span><text:span text:style-name="T3">3</text:span><text:span text:style-name="T4">班南投縣埔里養</text:span><text:span text:style-name="T4">蜂產銷班第</text:span><text:span text:style-name="T3">3</text:span><text:span text:style-name="T4">班南投縣埔里養蜂產</text:span><text:span text:style-name="T4">銷班第</text:span><text:span text:style-name="T3">3</text:span><text:span text:style-name="T4">班</text:span></text:p>
          </table:table-cell>
          <table:table-cell table:number-columns-repeated="1020"/>
        </table:table-row>
        <table:table-row table:style-name="ro17">
          <table:table-cell table:style-name="ce3" office:value-type="string">
            <text:p>許惠坪<text:span text:style-name="T1">許惠坪許惠坪許惠坪</text:span><text:span text:style-name="T1">許惠坪</text:span></text:p>
          </table:table-cell>
          <table:table-cell table:style-name="ce8" office:value-type="string">
            <text:p>頭等<text:span text:style-name="T1">頭等頭等頭等頭等</text:span></text:p>
          </table:table-cell>
          <table:table-cell table:style-name="ce12" office:value-type="string">
            <text:p>07-6331461</text:p>
          </table:table-cell>
          <table:table-cell table:style-name="ce15" office:value-type="string">
            <text:p><text:span text:style-name="T2">高雄市阿蓮養蜂產銷班第</text:span><text:span text:style-name="T3">1</text:span><text:span text:style-name="T4">班高雄</text:span><text:span text:style-name="T4">市阿蓮養蜂產銷班第</text:span><text:span text:style-name="T3">1</text:span><text:span text:style-name="T4">班高雄市阿</text:span><text:span text:style-name="T4">蓮養蜂產銷班第</text:span><text:span text:style-name="T3">1</text:span><text:span text:style-name="T4">班高雄市阿蓮養</text:span><text:span text:style-name="T4">蜂產銷班第</text:span><text:span text:style-name="T3">1</text:span><text:span text:style-name="T4">班高雄市阿蓮養蜂產</text:span><text:span text:style-name="T4">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1">
          <table:table-cell table:style-name="ce3" office:value-type="string">
            <text:p>許鴻文<text:span text:style-name="T1">許鴻文許鴻文許鴻文</text:span><text:span text:style-name="T1">許鴻文</text:span></text:p>
          </table:table-cell>
          <table:table-cell table:style-name="ce8" office:value-type="string">
            <text:p>頭等<text:span text:style-name="T1">頭等頭等頭等頭等</text:span></text:p>
          </table:table-cell>
          <table:table-cell table:style-name="ce11" office:value-type="string">
            <text:p>0492987984_x000D_</text:p>
            <text:p>09330368660492987984_x000D_</text:p>
            <text:p>09330368660492987984_x000D_</text:p>
            <text:p>09330368660492987984_x000D_</text:p>
            <text:p>09330368660492987984_x000D_</text:p>
            <text:p>0933036866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</text:span></text:p>
          </table:table-cell>
          <table:table-cell table:number-columns-repeated="1020"/>
        </table:table-row>
        <table:table-row table:style-name="ro19">
          <table:table-cell table:style-name="ce3" office:value-type="string">
            <text:p>陳文奇<text:span text:style-name="T1">陳文奇陳文奇陳文奇</text:span><text:span text:style-name="T1">陳文奇</text:span></text:p>
          </table:table-cell>
          <table:table-cell table:style-name="ce8" office:value-type="string">
            <text:p>頭等<text:span text:style-name="T1">頭等頭等頭等頭等</text:span></text:p>
          </table:table-cell>
          <table:table-cell table:style-name="ce12" office:value-type="string">
            <text:p>0920611759</text:p>
          </table:table-cell>
          <table:table-cell table:style-name="ce15" office:value-type="string">
            <text:p><text:span text:style-name="T2">高雄市內門產銷班第</text:span><text:span text:style-name="T3">1</text:span><text:span text:style-name="T4">班高雄市內</text:span><text:span text:style-name="T4">門產銷班第</text:span><text:span text:style-name="T3">1</text:span><text:span text:style-name="T4">班高雄市內門產銷班</text:span><text:span text:style-name="T4">第</text:span><text:span text:style-name="T3">1</text:span><text:span text:style-name="T4">班高雄市內門產銷班第</text:span><text:span text:style-name="T3">1</text:span><text:span text:style-name="T4">班高</text:span><text:span text:style-name="T4">雄市內門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7">
          <table:table-cell table:style-name="ce3" office:value-type="string">
            <text:p>陳水通<text:span text:style-name="T1">陳水通陳水通陳水通</text:span><text:span text:style-name="T1">陳水通</text:span></text:p>
          </table:table-cell>
          <table:table-cell table:style-name="ce8" office:value-type="string">
            <text:p>頭等<text:span text:style-name="T1">頭等頭等頭等頭等</text:span></text:p>
          </table:table-cell>
          <table:table-cell table:style-name="ce12" office:value-type="string">
            <text:p>0935422287</text:p>
          </table:table-cell>
          <table:table-cell table:style-name="ce15" office:value-type="string">
            <text:p><text:span text:style-name="T2">嘉義縣六腳養蜂產銷班第</text:span><text:span text:style-name="T3">1</text:span><text:span text:style-name="T4">班嘉義</text:span><text:span text:style-name="T4">縣六腳養蜂產銷班第</text:span><text:span text:style-name="T3">1</text:span><text:span text:style-name="T4">班嘉義縣六</text:span><text:span text:style-name="T4">腳養蜂產銷班第</text:span><text:span text:style-name="T3">1</text:span><text:span text:style-name="T4">班嘉義縣六腳養</text:span><text:span text:style-name="T4">蜂產銷班第</text:span><text:span text:style-name="T3">1</text:span><text:span text:style-name="T4">班嘉義縣六腳養蜂產</text:span><text:span text:style-name="T4">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7">
          <table:table-cell table:style-name="ce3" office:value-type="string">
            <text:p>陳生章<text:span text:style-name="T1">陳生章陳生章陳生章</text:span><text:span text:style-name="T1">陳生章</text:span></text:p>
          </table:table-cell>
          <table:table-cell table:style-name="ce8" office:value-type="string">
            <text:p>頭等<text:span text:style-name="T1">頭等頭等頭等頭等</text:span></text:p>
          </table:table-cell>
          <table:table-cell table:style-name="ce12" office:value-type="string">
            <text:p>0910788639</text:p>
          </table:table-cell>
          <table:table-cell table:style-name="ce15" office:value-type="string">
            <text:p><text:span text:style-name="T2">屏東縣枋山鄉蜂產銷班第</text:span><text:span text:style-name="T3">1</text:span><text:span text:style-name="T4">班屏東</text:span><text:span text:style-name="T4">縣枋山鄉蜂產銷班第</text:span><text:span text:style-name="T3">1</text:span><text:span text:style-name="T4">班屏東縣枋</text:span><text:span text:style-name="T4">山鄉蜂產銷班第</text:span><text:span text:style-name="T3">1</text:span><text:span text:style-name="T4">班屏東縣枋山鄉</text:span><text:span text:style-name="T4">蜂產銷班第</text:span><text:span text:style-name="T3">1</text:span><text:span text:style-name="T4">班屏東縣枋山鄉蜂產</text:span><text:span text:style-name="T4">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7">
          <table:table-cell table:style-name="ce3" office:value-type="string">
            <text:p>陳立軒<text:span text:style-name="T1">陳立軒陳立軒陳立軒</text:span><text:span text:style-name="T1">陳立軒</text:span></text:p>
          </table:table-cell>
          <table:table-cell table:style-name="ce8" office:value-type="string">
            <text:p>頭等<text:span text:style-name="T1">頭等頭等頭等頭等</text:span></text:p>
          </table:table-cell>
          <table:table-cell table:style-name="ce12" office:value-type="string">
            <text:p>0930839089</text:p>
          </table:table-cell>
          <table:table-cell table:style-name="ce15" office:value-type="string">
            <text:p><text:span text:style-name="T2">屏東縣枋山鄉蜂產銷班第</text:span><text:span text:style-name="T3">1</text:span><text:span text:style-name="T4">班屏東</text:span><text:span text:style-name="T4">縣枋山鄉蜂產銷班第</text:span><text:span text:style-name="T3">1</text:span><text:span text:style-name="T4">班屏東縣枋</text:span><text:span text:style-name="T4">山鄉蜂產銷班第</text:span><text:span text:style-name="T3">1</text:span><text:span text:style-name="T4">班屏東縣枋山鄉</text:span><text:span text:style-name="T4">蜂產銷班第</text:span><text:span text:style-name="T3">1</text:span><text:span text:style-name="T4">班屏東縣枋山鄉蜂產</text:span><text:span text:style-name="T4">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1">
          <table:table-cell table:style-name="ce3" office:value-type="string">
            <text:p>陳伯修<text:span text:style-name="T1">陳伯修陳伯修陳伯修</text:span><text:span text:style-name="T1">陳伯修</text:span></text:p>
          </table:table-cell>
          <table:table-cell table:style-name="ce8" office:value-type="string">
            <text:p>頭等<text:span text:style-name="T1">頭等頭等頭等頭等</text:span></text:p>
          </table:table-cell>
          <table:table-cell table:style-name="ce11" office:value-type="string">
            <text:p>0225954360_x000D_</text:p>
            <text:p>09321312220225954360_x000D_</text:p>
            <text:p>09321312220225954360_x000D_</text:p>
            <text:p>09321312220225954360_x000D_</text:p>
            <text:p>09321312220225954360_x000D_</text:p>
            <text:p>0932131222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</text:span></text:p>
          </table:table-cell>
          <table:table-cell table:number-columns-repeated="1020"/>
        </table:table-row>
        <table:table-row table:style-name="ro17">
          <table:table-cell table:style-name="ce3" office:value-type="string">
            <text:p>陳明旭<text:span text:style-name="T1">陳明旭陳明旭陳明旭</text:span><text:span text:style-name="T1">陳明旭</text:span></text:p>
          </table:table-cell>
          <table:table-cell table:style-name="ce8" office:value-type="string">
            <text:p>頭等<text:span text:style-name="T1">頭等頭等頭等頭等</text:span></text:p>
          </table:table-cell>
          <table:table-cell table:style-name="ce12" office:value-type="string">
            <text:p>08-8761269</text:p>
          </table:table-cell>
          <table:table-cell table:style-name="ce15" office:value-type="string">
            <text:p><text:span text:style-name="T2">屏東縣枋山區養蜂產銷班第</text:span><text:span text:style-name="T3">1</text:span><text:span text:style-name="T4">班屏</text:span><text:span text:style-name="T4">東縣枋山區養蜂產銷班第</text:span><text:span text:style-name="T3">1</text:span><text:span text:style-name="T4">班屏東</text:span><text:span text:style-name="T4">縣枋山區養蜂產銷班第</text:span><text:span text:style-name="T3">1</text:span><text:span text:style-name="T4">班屏東縣</text:span><text:span text:style-name="T4">枋山區養蜂產銷班第</text:span><text:span text:style-name="T3">1</text:span><text:span text:style-name="T4">班屏東縣枋</text:span><text:span text:style-name="T4">山區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7">
          <table:table-cell table:style-name="ce3" office:value-type="string">
            <text:p>陳泓瑋<text:span text:style-name="T1">陳泓瑋陳泓瑋陳泓瑋</text:span><text:span text:style-name="T1">陳泓瑋</text:span></text:p>
          </table:table-cell>
          <table:table-cell table:style-name="ce8" office:value-type="string">
            <text:p>頭等<text:span text:style-name="T1">頭等頭等頭等頭等</text:span></text:p>
          </table:table-cell>
          <table:table-cell table:style-name="ce12" office:value-type="string">
            <text:p>0975160517</text:p>
          </table:table-cell>
          <table:table-cell table:style-name="ce15" office:value-type="string">
            <text:p><text:span text:style-name="T2">雲林縣北港養蜂產銷班第</text:span><text:span text:style-name="T3">2</text:span><text:span text:style-name="T4">班雲林</text:span><text:span text:style-name="T4">縣北港養蜂產銷班第</text:span><text:span text:style-name="T3">2</text:span><text:span text:style-name="T4">班雲林縣北</text:span><text:span text:style-name="T4">港養蜂產銷班第</text:span><text:span text:style-name="T3">2</text:span><text:span text:style-name="T4">班雲林縣北港養</text:span><text:span text:style-name="T4">蜂產銷班第</text:span><text:span text:style-name="T3">2</text:span><text:span text:style-name="T4">班雲林縣北港養蜂產</text:span><text:span text:style-name="T4">銷班第</text:span><text:span text:style-name="T3">2</text:span><text:span text:style-name="T4">班</text:span>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陳金堆<text:span text:style-name="T1">陳金堆陳金堆陳金堆</text:span><text:span text:style-name="T1">陳金堆</text:span></text:p>
          </table:table-cell>
          <table:table-cell table:style-name="ce8" office:value-type="string">
            <text:p>頭等<text:span text:style-name="T1">頭等頭等頭等頭等</text:span></text:p>
          </table:table-cell>
          <table:table-cell table:style-name="ce11" office:value-type="string">
            <text:p>047784435_x000D_</text:p>
            <text:p>0928053492047784435_x000D_</text:p>
            <text:p>0928053492047784435_x000D_</text:p>
            <text:p>0928053492047784435_x000D_</text:p>
            <text:p>0928053492047784435_x000D_</text:p>
            <text:p>0928053492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台灣養蜂</text:span><text:span text:style-name="T2">協會</text:span></text:p>
          </table:table-cell>
          <table:table-cell table:number-columns-repeated="1020"/>
        </table:table-row>
        <table:table-row table:style-name="ro17">
          <table:table-cell table:style-name="ce4" office:value-type="string">
            <text:p>陳雨曲<text:span text:style-name="T1">陳雨曲陳雨曲陳雨曲</text:span><text:span text:style-name="T1">陳雨曲</text:span></text:p>
          </table:table-cell>
          <table:table-cell table:style-name="ce9" office:value-type="string">
            <text:p>頭等<text:span text:style-name="T1">頭等頭等頭等頭等</text:span></text:p>
          </table:table-cell>
          <table:table-cell table:style-name="ce12" office:value-type="string">
            <text:p>0988532743</text:p>
          </table:table-cell>
          <table:table-cell table:style-name="ce15" office:value-type="string">
            <text:p><text:span text:style-name="T2">南投縣中寮養蜂產銷班第</text:span><text:span text:style-name="T3">1</text:span><text:span text:style-name="T4">班南投</text:span><text:span text:style-name="T4">縣中寮養蜂產銷班第</text:span><text:span text:style-name="T3">1</text:span><text:span text:style-name="T4">班南投縣中</text:span><text:span text:style-name="T4">寮養蜂產銷班第</text:span><text:span text:style-name="T3">1</text:span><text:span text:style-name="T4">班南投縣中寮養</text:span><text:span text:style-name="T4">蜂產銷班第</text:span><text:span text:style-name="T3">1</text:span><text:span text:style-name="T4">班南投縣中寮養蜂產</text:span><text:span text:style-name="T4">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7">
          <table:table-cell table:style-name="ce4" office:value-type="string">
            <text:p>陳俊宇<text:span text:style-name="T1">陳俊宇陳俊宇陳俊宇</text:span><text:span text:style-name="T1">陳俊宇</text:span></text:p>
          </table:table-cell>
          <table:table-cell table:style-name="ce9" office:value-type="string">
            <text:p>頭等<text:span text:style-name="T1">頭等頭等頭等頭等</text:span></text:p>
          </table:table-cell>
          <table:table-cell table:style-name="ce12" office:value-type="string">
            <text:p>0930776117</text:p>
          </table:table-cell>
          <table:table-cell table:style-name="ce15" office:value-type="string">
            <text:p><text:span text:style-name="T2">雲林縣北港養蜂產銷班第</text:span><text:span text:style-name="T3">2</text:span><text:span text:style-name="T4">班雲林</text:span><text:span text:style-name="T4">縣北港養蜂產銷班第</text:span><text:span text:style-name="T3">2</text:span><text:span text:style-name="T4">班雲林縣北</text:span><text:span text:style-name="T4">港養蜂產銷班第</text:span><text:span text:style-name="T3">2</text:span><text:span text:style-name="T4">班雲林縣北港養</text:span><text:span text:style-name="T4">蜂產銷班第</text:span><text:span text:style-name="T3">2</text:span><text:span text:style-name="T4">班雲林縣北港養蜂產</text:span><text:span text:style-name="T4">銷班第</text:span><text:span text:style-name="T3">2</text:span><text:span text:style-name="T4">班</text:span></text:p>
          </table:table-cell>
          <table:table-cell table:number-columns-repeated="1020"/>
        </table:table-row>
        <table:table-row table:style-name="ro19">
          <table:table-cell table:style-name="ce3" office:value-type="string">
            <text:p>陳俊男<text:span text:style-name="T1">陳俊男陳俊男陳俊男</text:span></text:p>
          </table:table-cell>
          <table:table-cell table:style-name="ce8" office:value-type="string">
            <text:p>頭等<text:span text:style-name="T1">頭等頭等頭等</text:span></text:p>
          </table:table-cell>
          <table:table-cell table:style-name="ce12" office:value-type="string">
            <text:p>0921560472</text:p>
          </table:table-cell>
          <table:table-cell table:style-name="ce15" office:value-type="string">
            <text:p><text:span text:style-name="T2">台南市南化區養蜂產銷班第</text:span><text:span text:style-name="T3">1</text:span><text:span text:style-name="T4">班台</text:span><text:span text:style-name="T4">南市南化區養蜂產銷班第</text:span><text:span text:style-name="T3">1</text:span><text:span text:style-name="T4">班台南</text:span><text:span text:style-name="T4">市南化區養蜂產銷班第</text:span><text:span text:style-name="T3">1</text:span><text:span text:style-name="T4">班台南市</text:span><text:span text:style-name="T4">南化區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9">
          <table:table-cell table:style-name="ce3" office:value-type="string">
            <text:p>陳保存<text:span text:style-name="T1">陳保存陳保存陳保存</text:span></text:p>
          </table:table-cell>
          <table:table-cell table:style-name="ce8" office:value-type="string">
            <text:p>頭等<text:span text:style-name="T1">頭等頭等頭等</text:span></text:p>
          </table:table-cell>
          <table:table-cell table:style-name="ce12" office:value-type="string">
            <text:p>076229361</text:p>
          </table:table-cell>
          <table:table-cell table:style-name="ce15" office:value-type="string">
            <text:p><text:span text:style-name="T2">高雄市岡山區養蜂產銷班第</text:span><text:span text:style-name="T3">1</text:span><text:span text:style-name="T4">班高</text:span><text:span text:style-name="T4">雄市岡山區養蜂產銷班第</text:span><text:span text:style-name="T3">1</text:span><text:span text:style-name="T4">班高雄</text:span><text:span text:style-name="T4">市岡山區養蜂產銷班第</text:span><text:span text:style-name="T3">1</text:span><text:span text:style-name="T4">班高雄市</text:span><text:span text:style-name="T4">岡山區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20">
          <table:table-cell table:style-name="ce3" office:value-type="string">
            <text:p>陳威年<text:span text:style-name="T1">陳威年陳威年陳威年</text:span></text:p>
          </table:table-cell>
          <table:table-cell table:style-name="ce8" office:value-type="string">
            <text:p>頭等<text:span text:style-name="T1">頭等頭等頭等</text:span></text:p>
          </table:table-cell>
          <table:table-cell table:style-name="ce11" office:value-type="string">
            <text:p>048751769_x000D_</text:p>
            <text:p>0912318257048751769_x000D_</text:p>
            <text:p>0912318257048751769_x000D_</text:p>
            <text:p>0912318257048751769_x000D_</text:p>
            <text:p>0912318257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</text:span></text:p>
          </table:table-cell>
          <table:table-cell table:number-columns-repeated="1020"/>
        </table:table-row>
        <table:table-row table:style-name="ro19">
          <table:table-cell table:style-name="ce3" office:value-type="string">
            <text:p>陳建宏<text:span text:style-name="T1">陳建宏陳建宏陳建宏</text:span></text:p>
          </table:table-cell>
          <table:table-cell table:style-name="ce8" office:value-type="string">
            <text:p>頭等<text:span text:style-name="T1">頭等頭等頭等</text:span></text:p>
          </table:table-cell>
          <table:table-cell table:style-name="ce12" office:value-type="string">
            <text:p>0921300020</text:p>
          </table:table-cell>
          <table:table-cell table:style-name="ce15" office:value-type="string">
            <text:p><text:span text:style-name="T2">南投縣埔里養蜂產銷班第</text:span><text:span text:style-name="T3">2</text:span><text:span text:style-name="T4">班南投</text:span><text:span text:style-name="T4">縣埔里養蜂產銷班第</text:span><text:span text:style-name="T3">2</text:span><text:span text:style-name="T4">班南投縣埔</text:span><text:span text:style-name="T4">里養蜂產銷班第</text:span><text:span text:style-name="T3">2</text:span><text:span text:style-name="T4">班南投縣埔里養</text:span><text:span text:style-name="T4">蜂產銷班第</text:span><text:span text:style-name="T3">2</text:span><text:span text:style-name="T4">班</text:span></text:p>
          </table:table-cell>
          <table:table-cell table:number-columns-repeated="1020"/>
        </table:table-row>
        <table:table-row table:style-name="ro19">
          <table:table-cell table:style-name="ce3" office:value-type="string">
            <text:p>陳貞伶<text:span text:style-name="T1">陳貞伶陳貞伶陳貞伶</text:span></text:p>
          </table:table-cell>
          <table:table-cell table:style-name="ce8" office:value-type="string">
            <text:p>頭等<text:span text:style-name="T1">頭等頭等頭等</text:span></text:p>
          </table:table-cell>
          <table:table-cell table:style-name="ce12" office:value-type="string">
            <text:p>0911367563</text:p>
          </table:table-cell>
          <table:table-cell table:style-name="ce15" office:value-type="string">
            <text:p><text:span text:style-name="T2">雲林縣北港養蜂產銷班第</text:span><text:span text:style-name="T3">1</text:span><text:span text:style-name="T4">班雲林</text:span><text:span text:style-name="T4">縣北港養蜂產銷班第</text:span><text:span text:style-name="T3">1</text:span><text:span text:style-name="T4">班雲林縣北</text:span><text:span text:style-name="T4">港養蜂產銷班第</text:span><text:span text:style-name="T3">1</text:span><text:span text:style-name="T4">班雲林縣北港養</text:span><text:span text:style-name="T4">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9">
          <table:table-cell table:style-name="ce3" office:value-type="string">
            <text:p>陳國正<text:span text:style-name="T1">陳國正陳國正陳國正</text:span></text:p>
          </table:table-cell>
          <table:table-cell table:style-name="ce8" office:value-type="string">
            <text:p>頭等<text:span text:style-name="T1">頭等頭等頭等</text:span></text:p>
          </table:table-cell>
          <table:table-cell table:style-name="ce12" office:value-type="string">
            <text:p>07-6316176</text:p>
          </table:table-cell>
          <table:table-cell table:style-name="ce15" office:value-type="string">
            <text:p><text:span text:style-name="T2">高雄市阿蓮養蜂產銷班第</text:span><text:span text:style-name="T3">1</text:span><text:span text:style-name="T4">班高雄</text:span><text:span text:style-name="T4">市阿蓮養蜂產銷班第</text:span><text:span text:style-name="T3">1</text:span><text:span text:style-name="T4">班高雄市阿</text:span><text:span text:style-name="T4">蓮養蜂產銷班第</text:span><text:span text:style-name="T3">1</text:span><text:span text:style-name="T4">班高雄市阿蓮養</text:span><text:span text:style-name="T4">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9">
          <table:table-cell table:style-name="ce3" office:value-type="string">
            <text:p>陳國昌<text:span text:style-name="T1">陳國昌陳國昌陳國昌</text:span></text:p>
          </table:table-cell>
          <table:table-cell table:style-name="ce8" office:value-type="string">
            <text:p>頭等<text:span text:style-name="T1">頭等頭等頭等</text:span></text:p>
          </table:table-cell>
          <table:table-cell table:style-name="ce12" office:value-type="string">
            <text:p>0958220752</text:p>
          </table:table-cell>
          <table:table-cell table:style-name="ce15" office:value-type="string">
            <text:p><text:span text:style-name="T2">屏東縣屏東市養蜂產銷班第</text:span><text:span text:style-name="T3">1</text:span><text:span text:style-name="T4">班屏</text:span><text:span text:style-name="T4">東縣屏東市養蜂產銷班第</text:span><text:span text:style-name="T3">1</text:span><text:span text:style-name="T4">班屏東</text:span><text:span text:style-name="T4">縣屏東市養蜂產銷班第</text:span><text:span text:style-name="T3">1</text:span><text:span text:style-name="T4">班屏東縣</text:span><text:span text:style-name="T4">屏東市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20">
          <table:table-cell table:style-name="ce3" office:value-type="string">
            <text:p>陳榮豪<text:span text:style-name="T1">陳榮豪陳榮豪陳榮豪</text:span></text:p>
          </table:table-cell>
          <table:table-cell table:style-name="ce8" office:value-type="string">
            <text:p>頭等<text:span text:style-name="T1">頭等頭等頭等</text:span></text:p>
          </table:table-cell>
          <table:table-cell table:style-name="ce11" office:value-type="string">
            <text:p>078017471_x000D_</text:p>
            <text:p>0978367765078017471_x000D_</text:p>
            <text:p>0978367765078017471_x000D_</text:p>
            <text:p>0978367765078017471_x000D_</text:p>
            <text:p>0978367765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</text:span></text:p>
          </table:table-cell>
          <table:table-cell table:number-columns-repeated="1020"/>
        </table:table-row>
        <table:table-row table:style-name="ro21">
          <table:table-cell table:style-name="ce3" office:value-type="string">
            <text:p>陳漢珍<text:span text:style-name="T1">陳漢珍陳漢珍陳漢珍</text:span></text:p>
          </table:table-cell>
          <table:table-cell table:style-name="ce8" office:value-type="string">
            <text:p>頭等<text:span text:style-name="T1">頭等頭等頭等</text:span></text:p>
          </table:table-cell>
          <table:table-cell table:style-name="ce12" office:value-type="string">
            <text:p>0939389483</text:p>
          </table:table-cell>
          <table:table-cell table:style-name="ce15" office:value-type="string">
            <text:p><text:span text:style-name="T2">苗栗縣通霄養蜂產銷班</text:span><text:span text:style-name="T8">第</text:span><text:span text:style-name="T9"> <text:s/></text:span><text:span text:style-name="T10">班</text:span><text:span text:style-name="T4">苗</text:span><text:span text:style-name="T4">栗縣通霄養蜂產銷班</text:span><text:span text:style-name="T10">第</text:span><text:span text:style-name="T9"> <text:s/></text:span><text:span text:style-name="T10">班</text:span><text:span text:style-name="T4">苗栗</text:span><text:span text:style-name="T4">縣通霄養蜂產銷班</text:span><text:span text:style-name="T10">第</text:span><text:span text:style-name="T9"> <text:s/></text:span><text:span text:style-name="T10">班</text:span><text:span text:style-name="T4">苗栗縣</text:span><text:span text:style-name="T4">通霄養蜂產銷班</text:span><text:span text:style-name="T10">第</text:span><text:span text:style-name="T9"> <text:s/></text:span><text:span text:style-name="T10">班</text:span></text:p>
          </table:table-cell>
          <table:table-cell table:number-columns-repeated="1020"/>
        </table:table-row>
        <table:table-row table:style-name="ro20">
          <table:table-cell table:style-name="ce3" office:value-type="string">
            <text:p>陳肇銘<text:span text:style-name="T1">陳肇銘陳肇銘陳肇銘</text:span></text:p>
          </table:table-cell>
          <table:table-cell table:style-name="ce8" office:value-type="string">
            <text:p>頭等<text:span text:style-name="T1">頭等頭等頭等</text:span></text:p>
          </table:table-cell>
          <table:table-cell table:style-name="ce11" office:value-type="string">
            <text:p>048741766_x000D_</text:p>
            <text:p>0921359713048741766_x000D_</text:p>
            <text:p>0921359713048741766_x000D_</text:p>
            <text:p>0921359713048741766_x000D_</text:p>
            <text:p>0921359713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</text:span></text:p>
          </table:table-cell>
          <table:table-cell table:number-columns-repeated="1020"/>
        </table:table-row>
        <table:table-row table:style-name="ro20">
          <table:table-cell table:style-name="ce3" office:value-type="string">
            <text:p>陳錦珍<text:span text:style-name="T1">陳錦珍陳錦珍陳錦珍</text:span></text:p>
          </table:table-cell>
          <table:table-cell table:style-name="ce8" office:value-type="string">
            <text:p>頭等<text:span text:style-name="T1">頭等頭等頭等</text:span></text:p>
          </table:table-cell>
          <table:table-cell table:style-name="ce11" office:value-type="string">
            <text:p>055829853_x000D_</text:p>
            <text:p>0910546563055829853_x000D_</text:p>
            <text:p>0910546563055829853_x000D_</text:p>
            <text:p>0910546563055829853_x000D_</text:p>
            <text:p>0910546563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</text:span></text:p>
          </table:table-cell>
          <table:table-cell table:number-columns-repeated="1020"/>
        </table:table-row>
        <table:table-row table:style-name="ro19">
          <table:table-cell table:style-name="ce3" office:value-type="string">
            <text:p>陳麗滿<text:span text:style-name="T1">陳麗滿陳麗滿陳麗滿</text:span></text:p>
          </table:table-cell>
          <table:table-cell table:style-name="ce8" office:value-type="string">
            <text:p>頭等<text:span text:style-name="T1">頭等頭等頭等</text:span></text:p>
          </table:table-cell>
          <table:table-cell table:style-name="ce12" office:value-type="string">
            <text:p>04-92913130</text:p>
          </table:table-cell>
          <table:table-cell table:style-name="ce15" office:value-type="string">
            <text:p><text:span text:style-name="T2">南投縣埔里養蜂產銷班第</text:span><text:span text:style-name="T3">2</text:span><text:span text:style-name="T4">班南投</text:span><text:span text:style-name="T4">縣埔里養蜂產銷班第</text:span><text:span text:style-name="T3">2</text:span><text:span text:style-name="T4">班南投縣埔</text:span><text:span text:style-name="T4">里養蜂產銷班第</text:span><text:span text:style-name="T3">2</text:span><text:span text:style-name="T4">班南投縣埔里養</text:span><text:span text:style-name="T4">蜂產銷班第</text:span><text:span text:style-name="T3">2</text:span><text:span text:style-name="T4">班</text:span></text:p>
          </table:table-cell>
          <table:table-cell table:number-columns-repeated="1020"/>
        </table:table-row>
        <table:table-row table:style-name="ro20">
          <table:table-cell table:style-name="ce3" office:value-type="string">
            <text:p>黄聖恩<text:span text:style-name="T1">黄聖恩黄聖恩黄聖恩</text:span></text:p>
          </table:table-cell>
          <table:table-cell table:style-name="ce8" office:value-type="string">
            <text:p>頭等<text:span text:style-name="T1">頭等頭等頭等</text:span></text:p>
          </table:table-cell>
          <table:table-cell table:style-name="ce11" office:value-type="string">
            <text:p>065727999_x000D_</text:p>
            <text:p>0972171313065727999_x000D_</text:p>
            <text:p>0972171313065727999_x000D_</text:p>
            <text:p>0972171313065727999_x000D_</text:p>
            <text:p>0972171313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</text:span></text:p>
          </table:table-cell>
          <table:table-cell table:number-columns-repeated="1020"/>
        </table:table-row>
        <table:table-row table:style-name="ro22">
          <table:table-cell table:style-name="ce3" office:value-type="string">
            <text:p>黄魄輝<text:span text:style-name="T1">黄魄輝黄魄輝黄魄輝</text:span></text:p>
          </table:table-cell>
          <table:table-cell table:style-name="ce8" office:value-type="string">
            <text:p>頭等<text:span text:style-name="T1">頭等頭等頭等</text:span></text:p>
          </table:table-cell>
          <table:table-cell table:style-name="ce11" office:value-type="string">
            <text:p>076518531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</text:span></text:p>
          </table:table-cell>
          <table:table-cell table:number-columns-repeated="1020"/>
        </table:table-row>
        <table:table-row table:style-name="ro20">
          <table:table-cell table:style-name="ce4" office:value-type="string">
            <text:p>曾昭元<text:span text:style-name="T1">曾昭元曾昭元曾昭元</text:span></text:p>
          </table:table-cell>
          <table:table-cell table:style-name="ce9" office:value-type="string">
            <text:p>頭等<text:span text:style-name="T1">頭等頭等頭等</text:span></text:p>
          </table:table-cell>
          <table:table-cell table:style-name="ce11" office:value-type="string">
            <text:p>055823932_x000D_</text:p>
            <text:p>0922561954055823932_x000D_</text:p>
            <text:p>0922561954055823932_x000D_</text:p>
            <text:p>0922561954055823932_x000D_</text:p>
            <text:p>0922561954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</text:span></text:p>
          </table:table-cell>
          <table:table-cell table:number-columns-repeated="1020"/>
        </table:table-row>
        <table:table-row table:style-name="ro20">
          <table:table-cell table:style-name="ce4" office:value-type="string">
            <text:p>程日錩<text:span text:style-name="T1">程日錩程日錩程日錩</text:span></text:p>
          </table:table-cell>
          <table:table-cell table:style-name="ce9" office:value-type="string">
            <text:p>頭等<text:span text:style-name="T1">頭等頭等頭等</text:span></text:p>
          </table:table-cell>
          <table:table-cell table:style-name="ce11" office:value-type="string">
            <text:p>038873955_x000D_</text:p>
            <text:p>0937169855038873955_x000D_</text:p>
            <text:p>0937169855038873955_x000D_</text:p>
            <text:p>0937169855038873955_x000D_</text:p>
            <text:p>0937169855</text:p>
          </table:table-cell>
          <table:table-cell table:style-name="ce15" office:value-type="string">
            <text:p>台灣養蜂協會<text:span text:style-name="T2">台灣養蜂協會台灣</text:span><text:span text:style-name="T2">養蜂協會台灣養蜂協會</text:span></text:p>
          </table:table-cell>
          <table:table-cell table:number-columns-repeated="1020"/>
        </table:table-row>
        <table:table-row table:style-name="ro23">
          <table:table-cell table:style-name="ce3" office:value-type="string">
            <text:p>程育鈞<text:span text:style-name="T1">程育鈞程育鈞</text:span></text:p>
          </table:table-cell>
          <table:table-cell table:style-name="ce8" office:value-type="string">
            <text:p>頭等<text:span text:style-name="T1">頭等頭等</text:span></text:p>
          </table:table-cell>
          <table:table-cell table:style-name="ce12" office:value-type="string">
            <text:p>038579136</text:p>
          </table:table-cell>
          <table:table-cell table:style-name="ce15" office:value-type="string">
            <text:p><text:span text:style-name="T2">花蓮縣養蜂產銷班第</text:span><text:span text:style-name="T3">1</text:span><text:span text:style-name="T4">班花蓮縣養</text:span><text:span text:style-name="T4">蜂產銷班第</text:span><text:span text:style-name="T3">1</text:span><text:span text:style-name="T4">班花蓮縣養蜂產銷班</text:span><text:span text:style-name="T4">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23">
          <table:table-cell table:style-name="ce3" office:value-type="string">
            <text:p>程英哲<text:span text:style-name="T1">程英哲程英哲</text:span></text:p>
          </table:table-cell>
          <table:table-cell table:style-name="ce8" office:value-type="string">
            <text:p>頭等<text:span text:style-name="T1">頭等頭等</text:span></text:p>
          </table:table-cell>
          <table:table-cell table:style-name="ce12" office:value-type="string">
            <text:p>0953537573</text:p>
          </table:table-cell>
          <table:table-cell table:style-name="ce15" office:value-type="string">
            <text:p><text:span text:style-name="T2">雲林縣北港養蜂產銷班第</text:span><text:span text:style-name="T3">2</text:span><text:span text:style-name="T4">班雲林</text:span><text:span text:style-name="T4">縣北港養蜂產銷班第</text:span><text:span text:style-name="T3">2</text:span><text:span text:style-name="T4">班雲林縣北</text:span><text:span text:style-name="T4">港養蜂產銷班第</text:span><text:span text:style-name="T3">2</text:span><text:span text:style-name="T4">班</text:span></text:p>
          </table:table-cell>
          <table:table-cell table:number-columns-repeated="1020"/>
        </table:table-row>
        <table:table-row table:style-name="ro23">
          <table:table-cell table:style-name="ce3" office:value-type="string">
            <text:p>程重讚<text:span text:style-name="T1">程重讚程重讚</text:span></text:p>
          </table:table-cell>
          <table:table-cell table:style-name="ce8" office:value-type="string">
            <text:p>頭等<text:span text:style-name="T1">頭等頭等</text:span></text:p>
          </table:table-cell>
          <table:table-cell table:style-name="ce12" office:value-type="string">
            <text:p>0916467888</text:p>
          </table:table-cell>
          <table:table-cell table:style-name="ce15" office:value-type="string">
            <text:p><text:span text:style-name="T2">新北市三峽區養蜂產銷班第</text:span><text:span text:style-name="T3">1</text:span><text:span text:style-name="T4">班新</text:span><text:span text:style-name="T4">北市三峽區養蜂產銷班第</text:span><text:span text:style-name="T3">1</text:span><text:span text:style-name="T4">班新北</text:span><text:span text:style-name="T4">市三峽區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23">
          <table:table-cell table:style-name="ce3" office:value-type="string">
            <text:p>程淑婷<text:span text:style-name="T1">程淑婷程淑婷</text:span></text:p>
          </table:table-cell>
          <table:table-cell table:style-name="ce8" office:value-type="string">
            <text:p>頭等<text:span text:style-name="T1">頭等頭等</text:span></text:p>
          </table:table-cell>
          <table:table-cell table:style-name="ce12" office:value-type="string">
            <text:p>05-5829853</text:p>
          </table:table-cell>
          <table:table-cell table:style-name="ce15" office:value-type="string">
            <text:p><text:span text:style-name="T2">雲林縣虎尾鎮養蜂產銷班第</text:span><text:span text:style-name="T3">1</text:span><text:span text:style-name="T4">班雲</text:span><text:span text:style-name="T4">林縣虎尾鎮養蜂產銷班第</text:span><text:span text:style-name="T3">1</text:span><text:span text:style-name="T4">班雲林</text:span><text:span text:style-name="T4">縣虎尾鎮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24">
          <table:table-cell table:style-name="ce3" office:value-type="string">
            <text:p>鄂級將<text:span text:style-name="T1">鄂級將鄂級將</text:span></text:p>
          </table:table-cell>
          <table:table-cell table:style-name="ce8" office:value-type="string">
            <text:p>頭等<text:span text:style-name="T1">頭等頭等</text:span></text:p>
          </table:table-cell>
          <table:table-cell table:style-name="ce11" office:value-type="string">
            <text:p>065775142_x000D_</text:p>
            <text:p>0910799876065775142_x000D_</text:p>
            <text:p>0910799876065775142_x000D_</text:p>
            <text:p>0910799876</text:p>
          </table:table-cell>
          <table:table-cell table:style-name="ce15" office:value-type="string">
            <text:p>台灣養蜂協會<text:span text:style-name="T2">台灣養蜂協會台灣</text:span><text:span text:style-name="T2">養蜂協會</text:span></text:p>
          </table:table-cell>
          <table:table-cell table:number-columns-repeated="1020"/>
        </table:table-row>
        <table:table-row table:style-name="ro23">
          <table:table-cell table:style-name="ce3" office:value-type="string">
            <text:p>黃正雄<text:span text:style-name="T1">黃正雄黃正雄</text:span></text:p>
          </table:table-cell>
          <table:table-cell table:style-name="ce8" office:value-type="string">
            <text:p>頭等<text:span text:style-name="T1">頭等頭等</text:span></text:p>
          </table:table-cell>
          <table:table-cell table:style-name="ce12" office:value-type="string">
            <text:p>07-6271597</text:p>
          </table:table-cell>
          <table:table-cell table:style-name="ce15" office:value-type="string">
            <text:p><text:span text:style-name="T2">高雄市橋頭區養蜂產銷班第</text:span><text:span text:style-name="T3">1</text:span><text:span text:style-name="T4">班高</text:span><text:span text:style-name="T4">雄市橋頭區養蜂產銷班第</text:span><text:span text:style-name="T3">1</text:span><text:span text:style-name="T4">班高雄</text:span><text:span text:style-name="T4">市橋頭區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23">
          <table:table-cell table:style-name="ce3" office:value-type="string">
            <text:p>黃怡珍<text:span text:style-name="T1">黃怡珍黃怡珍</text:span></text:p>
          </table:table-cell>
          <table:table-cell table:style-name="ce8" office:value-type="string">
            <text:p>頭等<text:span text:style-name="T1">頭等頭等</text:span></text:p>
          </table:table-cell>
          <table:table-cell table:style-name="ce12" office:value-type="string">
            <text:p>033883838</text:p>
          </table:table-cell>
          <table:table-cell table:style-name="ce15" office:value-type="string">
            <text:p><text:span text:style-name="T2">桃園市大溪區養蜂產銷班第</text:span><text:span text:style-name="T3">1</text:span><text:span text:style-name="T4">班桃</text:span><text:span text:style-name="T4">園市大溪區養蜂產銷班第</text:span><text:span text:style-name="T3">1</text:span><text:span text:style-name="T4">班桃園</text:span><text:span text:style-name="T4">市大溪區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23">
          <table:table-cell table:style-name="ce3" office:value-type="string">
            <text:p>黃卿宏<text:span text:style-name="T1">黃卿宏黃卿宏</text:span></text:p>
          </table:table-cell>
          <table:table-cell table:style-name="ce8" office:value-type="string">
            <text:p>頭等<text:span text:style-name="T1">頭等頭等</text:span></text:p>
          </table:table-cell>
          <table:table-cell table:style-name="ce12" office:value-type="string">
            <text:p>0919713508</text:p>
          </table:table-cell>
          <table:table-cell table:style-name="ce15" office:value-type="string">
            <text:p><text:span text:style-name="T2">彰化縣員林養蜂產銷班</text:span><text:span text:style-name="T5">第</text:span><text:span text:style-name="T6">1</text:span><text:span text:style-name="T7">班</text:span><text:span text:style-name="T4">彰化</text:span><text:span text:style-name="T4">縣員林養蜂產銷班</text:span><text:span text:style-name="T7">第</text:span><text:span text:style-name="T6">1</text:span><text:span text:style-name="T7">班</text:span><text:span text:style-name="T4">彰化縣員</text:span><text:span text:style-name="T4">林養蜂產銷班</text:span><text:span text:style-name="T7">第</text:span><text:span text:style-name="T6">1</text:span><text:span text:style-name="T7">班</text:span></text:p>
          </table:table-cell>
          <table:table-cell table:number-columns-repeated="1020"/>
        </table:table-row>
        <table:table-row table:style-name="ro23">
          <table:table-cell table:style-name="ce3" office:value-type="string">
            <text:p>黃國珍<text:span text:style-name="T1">黃國珍黃國珍</text:span></text:p>
          </table:table-cell>
          <table:table-cell table:style-name="ce8" office:value-type="string">
            <text:p>頭等<text:span text:style-name="T1">頭等頭等</text:span></text:p>
          </table:table-cell>
          <table:table-cell table:style-name="ce12" office:value-type="string">
            <text:p>06-7953071</text:p>
          </table:table-cell>
          <table:table-cell table:style-name="ce15" office:value-type="string">
            <text:p><text:span text:style-name="T2">台南市西港區蜂產銷班第</text:span><text:span text:style-name="T3">1</text:span><text:span text:style-name="T4">班台南</text:span><text:span text:style-name="T4">市西港區蜂產銷班第</text:span><text:span text:style-name="T3">1</text:span><text:span text:style-name="T4">班台南市西</text:span><text:span text:style-name="T4">港區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24">
          <table:table-cell table:style-name="ce3" office:value-type="string">
            <text:p>黃國展<text:span text:style-name="T1">黃國展黃國展</text:span></text:p>
          </table:table-cell>
          <table:table-cell table:style-name="ce8" office:value-type="string">
            <text:p>頭等<text:span text:style-name="T1">頭等頭等</text:span></text:p>
          </table:table-cell>
          <table:table-cell table:style-name="ce11" office:value-type="string">
            <text:p>062375227_x000D_</text:p>
            <text:p>0986161357062375227_x000D_</text:p>
            <text:p>0986161357062375227_x000D_</text:p>
            <text:p>0986161357</text:p>
          </table:table-cell>
          <table:table-cell table:style-name="ce15" office:value-type="string">
            <text:p>台灣養蜂協會<text:span text:style-name="T2">台灣養蜂協會台灣</text:span><text:span text:style-name="T2">養蜂協會</text:span></text:p>
          </table:table-cell>
          <table:table-cell table:number-columns-repeated="1020"/>
        </table:table-row>
        <table:table-row table:style-name="ro23">
          <table:table-cell table:style-name="ce3" office:value-type="string">
            <text:p>黃連旺<text:span text:style-name="T1">黃連旺黃連旺</text:span></text:p>
          </table:table-cell>
          <table:table-cell table:style-name="ce8" office:value-type="string">
            <text:p>頭等<text:span text:style-name="T1">頭等頭等</text:span></text:p>
          </table:table-cell>
          <table:table-cell table:style-name="ce12" office:value-type="string">
            <text:p>0937362169</text:p>
          </table:table-cell>
          <table:table-cell table:style-name="ce15" office:value-type="string">
            <text:p><text:span text:style-name="T2">台南市麻豆區養蜂產銷班第</text:span><text:span text:style-name="T3">1</text:span><text:span text:style-name="T4">班台</text:span><text:span text:style-name="T4">南市麻豆區養蜂產銷班第</text:span><text:span text:style-name="T3">1</text:span><text:span text:style-name="T4">班台南</text:span><text:span text:style-name="T4">市麻豆區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23">
          <table:table-cell table:style-name="ce3" office:value-type="string">
            <text:p>葉志宗<text:span text:style-name="T1">葉志宗葉志宗</text:span></text:p>
          </table:table-cell>
          <table:table-cell table:style-name="ce8" office:value-type="string">
            <text:p>頭等<text:span text:style-name="T1">頭等頭等</text:span></text:p>
          </table:table-cell>
          <table:table-cell table:style-name="ce12" office:value-type="string">
            <text:p>0931612466</text:p>
          </table:table-cell>
          <table:table-cell table:style-name="ce15" office:value-type="string">
            <text:p><text:span text:style-name="T2">南投縣中寮鄉蜂產銷班第</text:span><text:span text:style-name="T3">2</text:span><text:span text:style-name="T4">班南投</text:span><text:span text:style-name="T4">縣中寮鄉蜂產銷班第</text:span><text:span text:style-name="T3">2</text:span><text:span text:style-name="T4">班南投縣中</text:span><text:span text:style-name="T4">寮鄉蜂產銷班第</text:span><text:span text:style-name="T3">2</text:span><text:span text:style-name="T4">班</text:span></text:p>
          </table:table-cell>
          <table:table-cell table:number-columns-repeated="1020"/>
        </table:table-row>
        <table:table-row table:style-name="ro23">
          <table:table-cell table:style-name="ce3" office:value-type="string">
            <text:p>詹承霖<text:span text:style-name="T1">詹承霖詹承霖</text:span></text:p>
          </table:table-cell>
          <table:table-cell table:style-name="ce8" office:value-type="string">
            <text:p>頭等<text:span text:style-name="T1">頭等頭等</text:span></text:p>
          </table:table-cell>
          <table:table-cell table:style-name="ce12" office:value-type="string">
            <text:p>0939014910</text:p>
          </table:table-cell>
          <table:table-cell table:style-name="ce15" office:value-type="string">
            <text:p><text:span text:style-name="T2">台南市東山區養蜂產銷班第</text:span><text:span text:style-name="T3">1</text:span><text:span text:style-name="T4">班台</text:span><text:span text:style-name="T4">南市東山區養蜂產銷班第</text:span><text:span text:style-name="T3">1</text:span><text:span text:style-name="T4">班台南</text:span><text:span text:style-name="T4">市東山區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24">
          <table:table-cell table:style-name="ce3" office:value-type="string">
            <text:p>廖俊呈<text:span text:style-name="T1">廖俊呈廖俊呈</text:span></text:p>
          </table:table-cell>
          <table:table-cell table:style-name="ce8" office:value-type="string">
            <text:p>頭等<text:span text:style-name="T1">頭等頭等</text:span></text:p>
          </table:table-cell>
          <table:table-cell table:style-name="ce11" office:value-type="string">
            <text:p>048360287_x000D_</text:p>
            <text:p>0921309804048360287_x000D_</text:p>
            <text:p>0921309804048360287_x000D_</text:p>
            <text:p>0921309804</text:p>
          </table:table-cell>
          <table:table-cell table:style-name="ce15" office:value-type="string">
            <text:p>台灣養蜂協會<text:span text:style-name="T2">台灣養蜂協會台灣</text:span><text:span text:style-name="T2">養蜂協會</text:span></text:p>
          </table:table-cell>
          <table:table-cell table:number-columns-repeated="1020"/>
        </table:table-row>
        <table:table-row table:style-name="ro20">
          <table:table-cell table:style-name="ce4" office:value-type="string">
            <text:p>廖信恆<text:span text:style-name="T1">廖信恆廖信恆</text:span></text:p>
          </table:table-cell>
          <table:table-cell table:style-name="ce9" office:value-type="string">
            <text:p>頭等<text:span text:style-name="T1">頭等頭等</text:span></text:p>
          </table:table-cell>
          <table:table-cell table:style-name="ce11" office:value-type="string">
            <text:p>0227265978_x000D_</text:p>
            <text:p>09339132770227265978_x000D_</text:p>
            <text:p>09339132770227265978_x000D_</text:p>
            <text:p>0933913277</text:p>
          </table:table-cell>
          <table:table-cell table:style-name="ce15" office:value-type="string">
            <text:p>台灣養蜂協會<text:span text:style-name="T2">台灣養蜂協會台灣</text:span><text:span text:style-name="T2">養蜂協會</text:span></text:p>
          </table:table-cell>
          <table:table-cell table:number-columns-repeated="1020"/>
        </table:table-row>
        <table:table-row table:style-name="ro20">
          <table:table-cell table:style-name="ce4" office:value-type="string">
            <text:p>趙汝勝<text:span text:style-name="T1">趙汝勝趙汝勝</text:span></text:p>
          </table:table-cell>
          <table:table-cell table:style-name="ce9" office:value-type="string">
            <text:p>頭等<text:span text:style-name="T1">頭等頭等</text:span></text:p>
          </table:table-cell>
          <table:table-cell table:style-name="ce11" office:value-type="string">
            <text:p>0229904050_x000D_</text:p>
            <text:p>09280645580229904050_x000D_</text:p>
            <text:p>09280645580229904050_x000D_</text:p>
            <text:p>0928064558</text:p>
          </table:table-cell>
          <table:table-cell table:style-name="ce15" office:value-type="string">
            <text:p>台灣養蜂協會<text:span text:style-name="T2">台灣養蜂協會台灣</text:span><text:span text:style-name="T2">養蜂協會</text:span></text:p>
          </table:table-cell>
          <table:table-cell table:number-columns-repeated="1020"/>
        </table:table-row>
        <table:table-row table:style-name="ro25">
          <table:table-cell table:style-name="ce3" office:value-type="string">
            <text:p>劉京佩<text:span text:style-name="T1">劉京佩</text:span></text:p>
          </table:table-cell>
          <table:table-cell table:style-name="ce8" office:value-type="string">
            <text:p>頭等<text:span text:style-name="T1">頭等</text:span></text:p>
          </table:table-cell>
          <table:table-cell table:style-name="ce12" office:value-type="string">
            <text:p>049-2691722</text:p>
          </table:table-cell>
          <table:table-cell table:style-name="ce15" office:value-type="string">
            <text:p><text:span text:style-name="T2">南投縣中寮區蜂產銷班第</text:span><text:span text:style-name="T3">2</text:span><text:span text:style-name="T4">班南投</text:span><text:span text:style-name="T4">縣中寮區蜂產銷班第</text:span><text:span text:style-name="T3">2</text:span><text:span text:style-name="T4">班</text:span></text:p>
          </table:table-cell>
          <table:table-cell table:number-columns-repeated="1020"/>
        </table:table-row>
        <table:table-row table:style-name="ro26">
          <table:table-cell table:style-name="ce3" office:value-type="string">
            <text:p>劉宗明<text:span text:style-name="T1">劉宗明</text:span></text:p>
          </table:table-cell>
          <table:table-cell table:style-name="ce8" office:value-type="string">
            <text:p>頭等<text:span text:style-name="T1">頭等</text:span></text:p>
          </table:table-cell>
          <table:table-cell table:style-name="ce11" office:value-type="string">
            <text:p>0426833672_x000D_</text:p>
            <text:p>09770326860426833672_x000D_</text:p>
            <text:p>0977032686</text:p>
          </table:table-cell>
          <table:table-cell table:style-name="ce15" office:value-type="string">
            <text:p>台灣養蜂協會<text:span text:style-name="T2">台灣養蜂協會</text:span></text:p>
          </table:table-cell>
          <table:table-cell table:number-columns-repeated="1020"/>
        </table:table-row>
        <table:table-row table:style-name="ro25">
          <table:table-cell table:style-name="ce3" office:value-type="string">
            <text:p>劉康祥<text:span text:style-name="T1">劉康祥</text:span></text:p>
          </table:table-cell>
          <table:table-cell table:style-name="ce8" office:value-type="string">
            <text:p>頭等<text:span text:style-name="T1">頭等</text:span></text:p>
          </table:table-cell>
          <table:table-cell table:style-name="ce12" office:value-type="string">
            <text:p>0926218726</text:p>
          </table:table-cell>
          <table:table-cell table:style-name="ce15" office:value-type="string">
            <text:p><text:span text:style-name="T2">桃園市平鎮區養蜂產銷班第</text:span><text:span text:style-name="T3">1</text:span><text:span text:style-name="T4">班桃</text:span><text:span text:style-name="T4">園市平鎮區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26">
          <table:table-cell table:style-name="ce3" office:value-type="string">
            <text:p>劉嘉川<text:span text:style-name="T1">劉嘉川</text:span></text:p>
          </table:table-cell>
          <table:table-cell table:style-name="ce8" office:value-type="string">
            <text:p>頭等<text:span text:style-name="T1">頭等</text:span></text:p>
          </table:table-cell>
          <table:table-cell table:style-name="ce11" office:value-type="string">
            <text:p>0492992043_x000D_</text:p>
            <text:p>09190050920492992043_x000D_</text:p>
            <text:p>0919005092</text:p>
          </table:table-cell>
          <table:table-cell table:style-name="ce15" office:value-type="string">
            <text:p>台灣養蜂協會<text:span text:style-name="T2">台灣養蜂協會</text:span></text:p>
          </table:table-cell>
          <table:table-cell table:number-columns-repeated="1020"/>
        </table:table-row>
        <table:table-row table:style-name="ro25">
          <table:table-cell table:style-name="ce3" office:value-type="string">
            <text:p>劉德欽<text:span text:style-name="T1">劉德欽</text:span></text:p>
          </table:table-cell>
          <table:table-cell table:style-name="ce8" office:value-type="string">
            <text:p>頭等<text:span text:style-name="T1">頭等</text:span></text:p>
          </table:table-cell>
          <table:table-cell table:style-name="ce12" office:value-type="string">
            <text:p>037-581630</text:p>
          </table:table-cell>
          <table:table-cell table:style-name="ce15" office:value-type="string">
            <text:p><text:span text:style-name="T2">苗栗縣銘品養蜂產銷班第</text:span><text:span text:style-name="T3">1</text:span><text:span text:style-name="T4">班苗栗</text:span><text:span text:style-name="T4">縣銘品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27">
          <table:table-cell table:style-name="ce3" office:value-type="string">
            <text:p>蔡守豐<text:span text:style-name="T1">蔡守豐</text:span></text:p>
          </table:table-cell>
          <table:table-cell table:style-name="ce8" office:value-type="string">
            <text:p>頭等<text:span text:style-name="T1">頭等</text:span></text:p>
          </table:table-cell>
          <table:table-cell table:style-name="ce11" office:value-type="string">
            <text:p>065754327_x000D_</text:p>
            <text:p>0939677827065754327_x000D_</text:p>
            <text:p>0939677827</text:p>
          </table:table-cell>
          <table:table-cell table:style-name="ce15" office:value-type="string">
            <text:p>台灣養蜂協會<text:span text:style-name="T2">台灣養蜂協會</text:span></text:p>
          </table:table-cell>
          <table:table-cell table:number-columns-repeated="1020"/>
        </table:table-row>
        <table:table-row table:style-name="ro25">
          <table:table-cell table:style-name="ce3" office:value-type="string">
            <text:p>蔡宗國<text:span text:style-name="T1">蔡宗國</text:span></text:p>
          </table:table-cell>
          <table:table-cell table:style-name="ce8" office:value-type="string">
            <text:p>頭等<text:span text:style-name="T1">頭等</text:span></text:p>
          </table:table-cell>
          <table:table-cell table:style-name="ce12" office:value-type="string">
            <text:p>076601998</text:p>
          </table:table-cell>
          <table:table-cell table:style-name="ce15" office:value-type="string">
            <text:p><text:span text:style-name="T2">高雄市內門區養蜂產銷班第</text:span><text:span text:style-name="T3">1</text:span><text:span text:style-name="T4">班高</text:span><text:span text:style-name="T4">雄市內門區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25">
          <table:table-cell table:style-name="ce3" office:value-type="string">
            <text:p>蔡旺霖<text:span text:style-name="T1">蔡旺霖</text:span></text:p>
          </table:table-cell>
          <table:table-cell table:style-name="ce8" office:value-type="string">
            <text:p>頭等<text:span text:style-name="T1">頭等</text:span></text:p>
          </table:table-cell>
          <table:table-cell table:style-name="ce12" office:value-type="string">
            <text:p>0925267831</text:p>
          </table:table-cell>
          <table:table-cell table:style-name="ce15" office:value-type="string">
            <text:p><text:span text:style-name="T2">高雄市大樹養蜂班第</text:span><text:span text:style-name="T3">2</text:span><text:span text:style-name="T4">班高雄市大</text:span><text:span text:style-name="T4">樹養蜂班第</text:span><text:span text:style-name="T3">2</text:span><text:span text:style-name="T4">班</text:span></text:p>
          </table:table-cell>
          <table:table-cell table:number-columns-repeated="1020"/>
        </table:table-row>
        <table:table-row table:style-name="ro27">
          <table:table-cell table:style-name="ce3" office:value-type="string">
            <text:p>蔡杰憲<text:span text:style-name="T1">蔡杰憲</text:span></text:p>
          </table:table-cell>
          <table:table-cell table:style-name="ce8" office:value-type="string">
            <text:p>頭等<text:span text:style-name="T1">頭等</text:span></text:p>
          </table:table-cell>
          <table:table-cell table:style-name="ce11" office:value-type="string">
            <text:p>089810670_x000D_</text:p>
            <text:p>0903375329089810670_x000D_</text:p>
            <text:p>0903375329</text:p>
          </table:table-cell>
          <table:table-cell table:style-name="ce15" office:value-type="string">
            <text:p>台灣養蜂協會<text:span text:style-name="T2">台灣養蜂協會</text:span></text:p>
          </table:table-cell>
          <table:table-cell table:number-columns-repeated="1020"/>
        </table:table-row>
        <table:table-row table:style-name="ro27">
          <table:table-cell table:style-name="ce3" office:value-type="string">
            <text:p>蔡武智<text:span text:style-name="T1">蔡武智</text:span></text:p>
          </table:table-cell>
          <table:table-cell table:style-name="ce8" office:value-type="string">
            <text:p>頭等<text:span text:style-name="T1">頭等</text:span></text:p>
          </table:table-cell>
          <table:table-cell table:style-name="ce11" office:value-type="string">
            <text:p>065752668_x000D_</text:p>
            <text:p>0937571058065752668_x000D_</text:p>
            <text:p>0937571058</text:p>
          </table:table-cell>
          <table:table-cell table:style-name="ce15" office:value-type="string">
            <text:p>台灣養蜂協會<text:span text:style-name="T2">台灣養蜂協會</text:span></text:p>
          </table:table-cell>
          <table:table-cell table:number-columns-repeated="1020"/>
        </table:table-row>
        <table:table-row table:style-name="ro25">
          <table:table-cell table:style-name="ce3" office:value-type="string">
            <text:p>蔡炳煌<text:span text:style-name="T1">蔡炳煌</text:span></text:p>
          </table:table-cell>
          <table:table-cell table:style-name="ce8" office:value-type="string">
            <text:p>頭等<text:span text:style-name="T1">頭等</text:span></text:p>
          </table:table-cell>
          <table:table-cell table:style-name="ce12" office:value-type="string">
            <text:p>0935816875</text:p>
          </table:table-cell>
          <table:table-cell table:style-name="ce15" office:value-type="string">
            <text:p><text:span text:style-name="T2">台南市楠西區養蜂產銷班第</text:span><text:span text:style-name="T3">2</text:span><text:span text:style-name="T4">班台</text:span><text:span text:style-name="T4">南市楠西區養蜂產銷班第</text:span><text:span text:style-name="T3">2</text:span><text:span text:style-name="T4">班</text:span></text:p>
          </table:table-cell>
          <table:table-cell table:number-columns-repeated="1020"/>
        </table:table-row>
        <table:table-row table:style-name="ro27">
          <table:table-cell table:style-name="ce3" office:value-type="string">
            <text:p>蔡勝貿<text:span text:style-name="T1">蔡勝貿</text:span></text:p>
          </table:table-cell>
          <table:table-cell table:style-name="ce8" office:value-type="string">
            <text:p>頭等<text:span text:style-name="T1">頭等</text:span></text:p>
          </table:table-cell>
          <table:table-cell table:style-name="ce11" office:value-type="string">
            <text:p>065752939_x000D_</text:p>
            <text:p>0934081556065752939_x000D_</text:p>
            <text:p>0934081556</text:p>
          </table:table-cell>
          <table:table-cell table:style-name="ce15" office:value-type="string">
            <text:p>台灣養蜂協會<text:span text:style-name="T2">台灣養蜂協會</text:span></text:p>
          </table:table-cell>
          <table:table-cell table:number-columns-repeated="1020"/>
        </table:table-row>
        <table:table-row table:style-name="ro26">
          <table:table-cell table:style-name="ce3" office:value-type="string">
            <text:p>蔡德豐<text:span text:style-name="T1">蔡德豐</text:span></text:p>
          </table:table-cell>
          <table:table-cell table:style-name="ce8" office:value-type="string">
            <text:p>頭等<text:span text:style-name="T1">頭等</text:span></text:p>
          </table:table-cell>
          <table:table-cell table:style-name="ce11" office:value-type="string">
            <text:p>0426623722_x000D_</text:p>
            <text:p>09372199920426623722_x000D_</text:p>
            <text:p>0937219992</text:p>
          </table:table-cell>
          <table:table-cell table:style-name="ce15" office:value-type="string">
            <text:p>台灣養蜂協會<text:span text:style-name="T2">台灣養蜂協會</text:span></text:p>
          </table:table-cell>
          <table:table-cell table:number-columns-repeated="1020"/>
        </table:table-row>
        <table:table-row table:style-name="ro25">
          <table:table-cell table:style-name="ce3" office:value-type="string">
            <text:p>蔡樹銘<text:span text:style-name="T1">蔡樹銘</text:span></text:p>
          </table:table-cell>
          <table:table-cell table:style-name="ce8" office:value-type="string">
            <text:p>頭等<text:span text:style-name="T1">頭等</text:span></text:p>
          </table:table-cell>
          <table:table-cell table:style-name="ce12" office:value-type="string">
            <text:p>0939169661</text:p>
          </table:table-cell>
          <table:table-cell table:style-name="ce15" office:value-type="string">
            <text:p><text:span text:style-name="T2">南投縣國姓養蜂產銷班第</text:span><text:span text:style-name="T3">1</text:span><text:span text:style-name="T4">班南投</text:span><text:span text:style-name="T4">縣國姓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25">
          <table:table-cell table:style-name="ce4" office:value-type="string">
            <text:p>蔡樹鎰<text:span text:style-name="T1">蔡樹鎰</text:span></text:p>
          </table:table-cell>
          <table:table-cell table:style-name="ce9" office:value-type="string">
            <text:p>頭等<text:span text:style-name="T1">頭等</text:span></text:p>
          </table:table-cell>
          <table:table-cell table:style-name="ce12" office:value-type="string">
            <text:p>0937484555</text:p>
          </table:table-cell>
          <table:table-cell table:style-name="ce15" office:value-type="string">
            <text:p><text:span text:style-name="T2">南投縣國姓養蜂產銷班第</text:span><text:span text:style-name="T3">1</text:span><text:span text:style-name="T4">班南投</text:span><text:span text:style-name="T4">縣國姓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25">
          <table:table-cell table:style-name="ce4" office:value-type="string">
            <text:p>蔡錦清<text:span text:style-name="T1">蔡錦清</text:span></text:p>
          </table:table-cell>
          <table:table-cell table:style-name="ce9" office:value-type="string">
            <text:p>頭等<text:span text:style-name="T1">頭等</text:span></text:p>
          </table:table-cell>
          <table:table-cell table:style-name="ce12" office:value-type="string">
            <text:p>0935055601</text:p>
          </table:table-cell>
          <table:table-cell table:style-name="ce15" office:value-type="string">
            <text:p><text:span text:style-name="T2">台南市楠西區蜂業產銷班第</text:span><text:span text:style-name="T3">1</text:span><text:span text:style-name="T4">班台</text:span><text:span text:style-name="T4">南市楠西區蜂業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28">
          <table:table-cell table:style-name="ce3" office:value-type="string">
            <text:p>蔡錦源</text:p>
          </table:table-cell>
          <table:table-cell table:style-name="ce8" office:value-type="string">
            <text:p>頭等</text:p>
          </table:table-cell>
          <table:table-cell table:style-name="ce11" office:value-type="string">
            <text:p>065752668_x000D_</text:p>
            <text:p>0928752668</text:p>
          </table:table-cell>
          <table:table-cell table:style-name="ce15" office:value-type="string">
            <text:p>台灣養蜂協會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鄧象</text:p>
          </table:table-cell>
          <table:table-cell table:style-name="ce8" office:value-type="string">
            <text:p>頭等</text:p>
          </table:table-cell>
          <table:table-cell table:style-name="ce12" office:value-type="string">
            <text:p>05-3651359</text:p>
          </table:table-cell>
          <table:table-cell table:style-name="ce15" office:value-type="string">
            <text:p><text:span text:style-name="T2">嘉義縣鹿草鄉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28">
          <table:table-cell table:style-name="ce3" office:value-type="string">
            <text:p>蕭家宏</text:p>
          </table:table-cell>
          <table:table-cell table:style-name="ce8" office:value-type="string">
            <text:p>頭等</text:p>
          </table:table-cell>
          <table:table-cell table:style-name="ce11" office:value-type="string">
            <text:p>048722373_x000D_</text:p>
            <text:p>0921580928</text:p>
          </table:table-cell>
          <table:table-cell table:style-name="ce15" office:value-type="string">
            <text:p>台灣養蜂協會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蕭雅屏</text:p>
          </table:table-cell>
          <table:table-cell table:style-name="ce8" office:value-type="string">
            <text:p>頭等</text:p>
          </table:table-cell>
          <table:table-cell table:style-name="ce12" office:value-type="string">
            <text:p>087956246</text:p>
          </table:table-cell>
          <table:table-cell table:style-name="ce15" office:value-type="string">
            <text:p><text:span text:style-name="T2">屏東縣屏東市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謝啟文</text:p>
          </table:table-cell>
          <table:table-cell table:style-name="ce8" office:value-type="string">
            <text:p>頭等</text:p>
          </table:table-cell>
          <table:table-cell table:style-name="ce12" office:value-type="string">
            <text:p>04-22767351</text:p>
          </table:table-cell>
          <table:table-cell table:style-name="ce15" office:value-type="string">
            <text:p><text:span text:style-name="T2">台中市大里區養蜂產銷班第</text:span><text:span text:style-name="T3">2</text:span><text:span text:style-name="T4">班</text:span></text:p>
          </table:table-cell>
          <table:table-cell table:number-columns-repeated="1020"/>
        </table:table-row>
        <table:table-row table:style-name="ro28">
          <table:table-cell table:style-name="ce3" office:value-type="string">
            <text:p>羅新立</text:p>
          </table:table-cell>
          <table:table-cell table:style-name="ce8" office:value-type="string">
            <text:p>頭等</text:p>
          </table:table-cell>
          <table:table-cell table:style-name="ce11" office:value-type="string">
            <text:p>034791201_x000D_</text:p>
            <text:p>0932171689</text:p>
          </table:table-cell>
          <table:table-cell table:style-name="ce15" office:value-type="string">
            <text:p>台灣養蜂協會</text:p>
          </table:table-cell>
          <table:table-cell table:number-columns-repeated="1020"/>
        </table:table-row>
        <table:table-row table:style-name="ro28">
          <table:table-cell table:style-name="ce3" office:value-type="string">
            <text:p>蘇月冬</text:p>
          </table:table-cell>
          <table:table-cell table:style-name="ce8" office:value-type="string">
            <text:p>頭等</text:p>
          </table:table-cell>
          <table:table-cell table:style-name="ce11" office:value-type="string">
            <text:p>033894365_x000D_</text:p>
            <text:p>0910284835</text:p>
          </table:table-cell>
          <table:table-cell table:style-name="ce15" office:value-type="string">
            <text:p>台灣養蜂協會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蘇百希</text:p>
          </table:table-cell>
          <table:table-cell table:style-name="ce8" office:value-type="string">
            <text:p>頭等</text:p>
          </table:table-cell>
          <table:table-cell table:style-name="ce12" office:value-type="string">
            <text:p>0933232595</text:p>
          </table:table-cell>
          <table:table-cell table:style-name="ce15" office:value-type="string">
            <text:p>嘉義縣大林養蜂產銷班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蘇煌良</text:p>
          </table:table-cell>
          <table:table-cell table:style-name="ce9" office:value-type="string">
            <text:p>頭等</text:p>
          </table:table-cell>
          <table:table-cell table:style-name="ce12" office:value-type="string">
            <text:p>0932541929</text:p>
          </table:table-cell>
          <table:table-cell table:style-name="ce15" office:value-type="string">
            <text:p><text:span text:style-name="T2">彰化縣彰化市養蜂產銷班第</text:span><text:span text:style-name="T3">1</text:span><text:span text:style-name="T4">班</text:span></text:p>
          </table:table-cell>
          <table:table-cell table:number-columns-repeated="1020"/>
        </table:table-row>
        <table:table-row table:style-name="ro28">
          <table:table-cell table:style-name="ce4" office:value-type="string">
            <text:p>蘇慧珊</text:p>
          </table:table-cell>
          <table:table-cell table:style-name="ce9" office:value-type="string">
            <text:p>頭等</text:p>
          </table:table-cell>
          <table:table-cell table:style-name="ce11" office:value-type="string">
            <text:p>047381819_x000D_</text:p>
            <text:p>0932541833</text:p>
          </table:table-cell>
          <table:table-cell table:style-name="ce15" office:value-type="string">
            <text:p>台灣養蜂協會</text:p>
          </table:table-cell>
          <table:table-cell table:number-columns-repeated="1020"/>
        </table:table-row>
        <table:table-row table:style-name="ro29" table:number-rows-repeated="1048421">
          <table:table-cell table:number-columns-repeated="1024"/>
        </table:table-row>
        <table:table-row table:style-name="ro2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-評鑑報名冊" style:display-name="一般_98-評鑑報名冊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015/12/21</text:date>, <text:time>09:37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整理完" style:display-name="PageStyle_整理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6" meta:object-count="0"/>
    <meta:generator>OpenOffice/4.1.2$Win32 OpenOffice.org_project/412m3$Build-9782</meta:generator>
  </office:meta>
</office:document-meta>
</file>