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政府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4916000" calcext:value-type="float">
            <text:p>4,916,000 </text:p>
          </table:table-cell>
          <table:table-cell office:value-type="float" office:value="485000" calcext:value-type="float">
            <text:p>485,000 </text:p>
          </table:table-cell>
          <table:table-cell office:value-type="float" office:value="5401000" calcext:value-type="float">
            <text:p>5,401,000 </text:p>
          </table:table-cell>
          <table:table-cell office:value-type="float" office:value="1913585" calcext:value-type="float">
            <text:p>1,913,5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office:value-type="float" office:value="6829041" calcext:value-type="float">
            <text:p>6,829,041 </text:p>
          </table:table-cell>
          <table:table-cell office:value-type="float" office:value="1428041" calcext:value-type="float">
            <text:p>1,428,041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4916000" calcext:value-type="float">
            <text:p>4,916,000 </text:p>
          </table:table-cell>
          <table:table-cell office:value-type="float" office:value="485000" calcext:value-type="float">
            <text:p>485,000 </text:p>
          </table:table-cell>
          <table:table-cell office:value-type="float" office:value="5401000" calcext:value-type="float">
            <text:p>5,401,000 </text:p>
          </table:table-cell>
          <table:table-cell office:value-type="float" office:value="1913585" calcext:value-type="float">
            <text:p>1,913,5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office:value-type="float" office:value="6829041" calcext:value-type="float">
            <text:p>6,829,041 </text:p>
          </table:table-cell>
          <table:table-cell office:value-type="float" office:value="1428041" calcext:value-type="float">
            <text:p>1,428,041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020000</text:p>
            <text:p>　雲林縣政府</text:p>
            <text:p>　</text:p>
          </table:table-cell>
          <table:table-cell office:value-type="float" office:value="4916000" calcext:value-type="float">
            <text:p>4,916,000 </text:p>
          </table:table-cell>
          <table:table-cell office:value-type="float" office:value="485000" calcext:value-type="float">
            <text:p>485,000 </text:p>
          </table:table-cell>
          <table:table-cell office:value-type="float" office:value="5401000" calcext:value-type="float">
            <text:p>5,401,000 </text:p>
          </table:table-cell>
          <table:table-cell office:value-type="float" office:value="1913585" calcext:value-type="float">
            <text:p>1,913,5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office:value-type="float" office:value="6829041" calcext:value-type="float">
            <text:p>6,829,041 </text:p>
          </table:table-cell>
          <table:table-cell office:value-type="float" office:value="1428041" calcext:value-type="float">
            <text:p>1,428,041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020200</text:p>
            <text:p>　　財產售價</text:p>
            <text:p>　</text:p>
          </table:table-cell>
          <table:table-cell office:value-type="float" office:value="4916000" calcext:value-type="float">
            <text:p>4,916,000 </text:p>
          </table:table-cell>
          <table:table-cell office:value-type="float" office:value="485000" calcext:value-type="float">
            <text:p>485,000 </text:p>
          </table:table-cell>
          <table:table-cell office:value-type="float" office:value="5401000" calcext:value-type="float">
            <text:p>5,401,000 </text:p>
          </table:table-cell>
          <table:table-cell office:value-type="float" office:value="1913585" calcext:value-type="float">
            <text:p>1,913,5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office:value-type="float" office:value="6829041" calcext:value-type="float">
            <text:p>6,829,041 </text:p>
          </table:table-cell>
          <table:table-cell office:value-type="float" office:value="1428041" calcext:value-type="float">
            <text:p>1,428,041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020201</text:p>
            <text:p>　　　土地售價</text:p>
            <text:p>　</text:p>
          </table:table-cell>
          <table:table-cell office:value-type="float" office:value="4916000" calcext:value-type="float">
            <text:p>4,916,000 </text:p>
          </table:table-cell>
          <table:table-cell office:value-type="float" office:value="485000" calcext:value-type="float">
            <text:p>485,000 </text:p>
          </table:table-cell>
          <table:table-cell office:value-type="float" office:value="5401000" calcext:value-type="float">
            <text:p>5,401,000 </text:p>
          </table:table-cell>
          <table:table-cell office:value-type="float" office:value="1913585" calcext:value-type="float">
            <text:p>1,913,5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15456" calcext:value-type="float">
            <text:p>4,915,456 </text:p>
          </table:table-cell>
          <table:table-cell office:value-type="float" office:value="6829041" calcext:value-type="float">
            <text:p>6,829,041 </text:p>
          </table:table-cell>
          <table:table-cell office:value-type="float" office:value="1428041" calcext:value-type="float">
            <text:p>1,428,041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政府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4079390000" calcext:value-type="float">
            <text:p>24,079,390,000 </text:p>
          </table:table-cell>
          <table:table-cell office:value-type="float" office:value="2086036000" calcext:value-type="float">
            <text:p>2,086,036,000 </text:p>
          </table:table-cell>
          <table:table-cell office:value-type="float" office:value="26165426000" calcext:value-type="float">
            <text:p>26,165,426,000 </text:p>
          </table:table-cell>
          <table:table-cell office:value-type="float" office:value="19925032342" calcext:value-type="float">
            <text:p>19,925,032,34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594853" calcext:value-type="float">
            <text:p>45,594,853 </text:p>
          </table:table-cell>
          <table:table-cell office:value-type="float" office:value="2344666231" calcext:value-type="float">
            <text:p>2,344,666,231 </text:p>
          </table:table-cell>
          <table:table-cell office:value-type="float" office:value="22315293426" calcext:value-type="float">
            <text:p>22,315,293,426 </text:p>
          </table:table-cell>
          <table:table-cell office:value-type="float" office:value="-3850132574" calcext:value-type="float">
            <text:p>-3,850,132,574 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4074474000" calcext:value-type="float">
            <text:p>24,074,474,000 </text:p>
          </table:table-cell>
          <table:table-cell office:value-type="float" office:value="2085551000" calcext:value-type="float">
            <text:p>2,085,551,000 </text:p>
          </table:table-cell>
          <table:table-cell office:value-type="float" office:value="26160025000" calcext:value-type="float">
            <text:p>26,160,025,000 </text:p>
          </table:table-cell>
          <table:table-cell office:value-type="float" office:value="19923118757" calcext:value-type="float">
            <text:p>19,923,118,75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594853" calcext:value-type="float">
            <text:p>45,594,853 </text:p>
          </table:table-cell>
          <table:table-cell office:value-type="float" office:value="2339750775" calcext:value-type="float">
            <text:p>2,339,750,775 </text:p>
          </table:table-cell>
          <table:table-cell office:value-type="float" office:value="22308464385" calcext:value-type="float">
            <text:p>22,308,464,385 </text:p>
          </table:table-cell>
          <table:table-cell office:value-type="float" office:value="-3851560615" calcext:value-type="float">
            <text:p>-3,851,560,615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20000000</text:p>
            <text:p>稅課收入</text:p>
            <text:p>　</text:p>
          </table:table-cell>
          <table:table-cell office:value-type="float" office:value="7040703000" calcext:value-type="float">
            <text:p>7,040,703,000 </text:p>
          </table:table-cell>
          <table:table-cell office:value-type="float" office:value="697221000" calcext:value-type="float">
            <text:p>697,221,000 </text:p>
          </table:table-cell>
          <table:table-cell office:value-type="float" office:value="7737924000" calcext:value-type="float">
            <text:p>7,737,924,000 </text:p>
          </table:table-cell>
          <table:table-cell office:value-type="float" office:value="7051876535" calcext:value-type="float">
            <text:p>7,051,876,53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33093" calcext:value-type="float">
            <text:p>13,533,093 </text:p>
          </table:table-cell>
          <table:table-cell office:value-type="float" office:value="368778894" calcext:value-type="float">
            <text:p>368,778,894 </text:p>
          </table:table-cell>
          <table:table-cell office:value-type="float" office:value="7434188522" calcext:value-type="float">
            <text:p>7,434,188,522 </text:p>
          </table:table-cell>
          <table:table-cell office:value-type="float" office:value="-303735478" calcext:value-type="float">
            <text:p>-303,735,478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20020000</text:p>
            <text:p>　雲林縣政府</text:p>
            <text:p>　</text:p>
          </table:table-cell>
          <table:table-cell office:value-type="float" office:value="7040703000" calcext:value-type="float">
            <text:p>7,040,703,000 </text:p>
          </table:table-cell>
          <table:table-cell office:value-type="float" office:value="697221000" calcext:value-type="float">
            <text:p>697,221,000 </text:p>
          </table:table-cell>
          <table:table-cell office:value-type="float" office:value="7737924000" calcext:value-type="float">
            <text:p>7,737,924,000 </text:p>
          </table:table-cell>
          <table:table-cell office:value-type="float" office:value="7051876535" calcext:value-type="float">
            <text:p>7,051,876,53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33093" calcext:value-type="float">
            <text:p>13,533,093 </text:p>
          </table:table-cell>
          <table:table-cell office:value-type="float" office:value="368778894" calcext:value-type="float">
            <text:p>368,778,894 </text:p>
          </table:table-cell>
          <table:table-cell office:value-type="float" office:value="7434188522" calcext:value-type="float">
            <text:p>7,434,188,522 </text:p>
          </table:table-cell>
          <table:table-cell office:value-type="float" office:value="-303735478" calcext:value-type="float">
            <text:p>-303,735,478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20020800</text:p>
            <text:p>　　菸酒稅</text:p>
            <text:p>　</text:p>
          </table:table-cell>
          <table:table-cell office:value-type="float" office:value="246199000" calcext:value-type="float">
            <text:p>246,199,000 </text:p>
          </table:table-cell>
          <table:table-cell office:value-type="string" calcext:value-type="string">
            <text:p>-</text:p>
          </table:table-cell>
          <table:table-cell office:value-type="float" office:value="246199000" calcext:value-type="float">
            <text:p>246,199,000 </text:p>
          </table:table-cell>
          <table:table-cell office:value-type="float" office:value="224573182" calcext:value-type="float">
            <text:p>224,573,1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33093" calcext:value-type="float">
            <text:p>13,533,093 </text:p>
          </table:table-cell>
          <table:table-cell office:value-type="string" calcext:value-type="string">
            <text:p>-</text:p>
          </table:table-cell>
          <table:table-cell office:value-type="float" office:value="238106275" calcext:value-type="float">
            <text:p>238,106,275 </text:p>
          </table:table-cell>
          <table:table-cell office:value-type="float" office:value="-8092725" calcext:value-type="float">
            <text:p>-8,092,725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801</text:p>
            <text:p>　　　菸酒稅</text:p>
            <text:p>　</text:p>
          </table:table-cell>
          <table:table-cell office:value-type="float" office:value="246199000" calcext:value-type="float">
            <text:p>246,199,000 </text:p>
          </table:table-cell>
          <table:table-cell office:value-type="string" calcext:value-type="string">
            <text:p>-</text:p>
          </table:table-cell>
          <table:table-cell office:value-type="float" office:value="246199000" calcext:value-type="float">
            <text:p>246,199,000 </text:p>
          </table:table-cell>
          <table:table-cell office:value-type="float" office:value="224573182" calcext:value-type="float">
            <text:p>224,573,1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33093" calcext:value-type="float">
            <text:p>13,533,093 </text:p>
          </table:table-cell>
          <table:table-cell office:value-type="string" calcext:value-type="string">
            <text:p>-</text:p>
          </table:table-cell>
          <table:table-cell office:value-type="float" office:value="238106275" calcext:value-type="float">
            <text:p>238,106,275 </text:p>
          </table:table-cell>
          <table:table-cell office:value-type="float" office:value="-8092725" calcext:value-type="float">
            <text:p>-8,092,725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20020900</text:p>
            <text:p>　　統籌分配稅</text:p>
            <text:p>　</text:p>
          </table:table-cell>
          <table:table-cell office:value-type="float" office:value="6794504000" calcext:value-type="float">
            <text:p>6,794,504,000 </text:p>
          </table:table-cell>
          <table:table-cell office:value-type="float" office:value="697221000" calcext:value-type="float">
            <text:p>697,221,000 </text:p>
          </table:table-cell>
          <table:table-cell office:value-type="float" office:value="7491725000" calcext:value-type="float">
            <text:p>7,491,725,000 </text:p>
          </table:table-cell>
          <table:table-cell office:value-type="float" office:value="6827303353" calcext:value-type="float">
            <text:p>6,827,303,3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778894" calcext:value-type="float">
            <text:p>368,778,894 </text:p>
          </table:table-cell>
          <table:table-cell office:value-type="float" office:value="7196082247" calcext:value-type="float">
            <text:p>7,196,082,247 </text:p>
          </table:table-cell>
          <table:table-cell office:value-type="float" office:value="-295642753" calcext:value-type="float">
            <text:p>-295,642,753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901</text:p>
            <text:p>　　　統籌分配稅</text:p>
            <text:p>　</text:p>
          </table:table-cell>
          <table:table-cell office:value-type="float" office:value="6794504000" calcext:value-type="float">
            <text:p>6,794,504,000 </text:p>
          </table:table-cell>
          <table:table-cell office:value-type="float" office:value="697221000" calcext:value-type="float">
            <text:p>697,221,000 </text:p>
          </table:table-cell>
          <table:table-cell office:value-type="float" office:value="7491725000" calcext:value-type="float">
            <text:p>7,491,725,000 </text:p>
          </table:table-cell>
          <table:table-cell office:value-type="float" office:value="6827303353" calcext:value-type="float">
            <text:p>6,827,303,35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778894" calcext:value-type="float">
            <text:p>368,778,894 </text:p>
          </table:table-cell>
          <table:table-cell office:value-type="float" office:value="7196082247" calcext:value-type="float">
            <text:p>7,196,082,247 </text:p>
          </table:table-cell>
          <table:table-cell office:value-type="float" office:value="-295642753" calcext:value-type="float">
            <text:p>-295,642,753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20000000</text:p>
            <text:p>罰款及賠償收入</text:p>
            <text:p>　</text:p>
          </table:table-cell>
          <table:table-cell office:value-type="float" office:value="20081000" calcext:value-type="float">
            <text:p>20,081,000 </text:p>
          </table:table-cell>
          <table:table-cell office:value-type="string" calcext:value-type="string">
            <text:p>-</text:p>
          </table:table-cell>
          <table:table-cell office:value-type="float" office:value="20081000" calcext:value-type="float">
            <text:p>20,081,000 </text:p>
          </table:table-cell>
          <table:table-cell office:value-type="float" office:value="96959409" calcext:value-type="float">
            <text:p>96,959,4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191012" calcext:value-type="float">
            <text:p>26,191,012 </text:p>
          </table:table-cell>
          <table:table-cell office:value-type="string" calcext:value-type="string">
            <text:p>-</text:p>
          </table:table-cell>
          <table:table-cell office:value-type="float" office:value="123150421" calcext:value-type="float">
            <text:p>123,150,421 </text:p>
          </table:table-cell>
          <table:table-cell office:value-type="float" office:value="103069421" calcext:value-type="float">
            <text:p>103,069,421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20020000</text:p>
            <text:p>　雲林縣政府</text:p>
            <text:p>　</text:p>
          </table:table-cell>
          <table:table-cell office:value-type="float" office:value="20081000" calcext:value-type="float">
            <text:p>20,081,000 </text:p>
          </table:table-cell>
          <table:table-cell office:value-type="string" calcext:value-type="string">
            <text:p>-</text:p>
          </table:table-cell>
          <table:table-cell office:value-type="float" office:value="20081000" calcext:value-type="float">
            <text:p>20,081,000 </text:p>
          </table:table-cell>
          <table:table-cell office:value-type="float" office:value="96959409" calcext:value-type="float">
            <text:p>96,959,4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191012" calcext:value-type="float">
            <text:p>26,191,012 </text:p>
          </table:table-cell>
          <table:table-cell office:value-type="string" calcext:value-type="string">
            <text:p>-</text:p>
          </table:table-cell>
          <table:table-cell office:value-type="float" office:value="123150421" calcext:value-type="float">
            <text:p>123,150,421 </text:p>
          </table:table-cell>
          <table:table-cell office:value-type="float" office:value="103069421" calcext:value-type="float">
            <text:p>103,069,421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20020100</text:p>
            <text:p>　　罰金罰鍰及怠金</text:p>
            <text:p>　</text:p>
          </table:table-cell>
          <table:table-cell office:value-type="float" office:value="19481000" calcext:value-type="float">
            <text:p>19,481,000 </text:p>
          </table:table-cell>
          <table:table-cell office:value-type="string" calcext:value-type="string">
            <text:p>-</text:p>
          </table:table-cell>
          <table:table-cell office:value-type="float" office:value="19481000" calcext:value-type="float">
            <text:p>19,481,000 </text:p>
          </table:table-cell>
          <table:table-cell office:value-type="float" office:value="96959409" calcext:value-type="float">
            <text:p>96,959,4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191012" calcext:value-type="float">
            <text:p>26,191,012 </text:p>
          </table:table-cell>
          <table:table-cell office:value-type="string" calcext:value-type="string">
            <text:p>-</text:p>
          </table:table-cell>
          <table:table-cell office:value-type="float" office:value="123150421" calcext:value-type="float">
            <text:p>123,150,421 </text:p>
          </table:table-cell>
          <table:table-cell office:value-type="float" office:value="103669421" calcext:value-type="float">
            <text:p>103,669,421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020101</text:p>
            <text:p>　　　罰金罰鍰</text:p>
            <text:p>　</text:p>
          </table:table-cell>
          <table:table-cell office:value-type="float" office:value="19481000" calcext:value-type="float">
            <text:p>19,481,000 </text:p>
          </table:table-cell>
          <table:table-cell office:value-type="string" calcext:value-type="string">
            <text:p>-</text:p>
          </table:table-cell>
          <table:table-cell office:value-type="float" office:value="19481000" calcext:value-type="float">
            <text:p>19,481,000 </text:p>
          </table:table-cell>
          <table:table-cell office:value-type="float" office:value="96959409" calcext:value-type="float">
            <text:p>96,959,40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191012" calcext:value-type="float">
            <text:p>26,191,012 </text:p>
          </table:table-cell>
          <table:table-cell office:value-type="string" calcext:value-type="string">
            <text:p>-</text:p>
          </table:table-cell>
          <table:table-cell office:value-type="float" office:value="123150421" calcext:value-type="float">
            <text:p>123,150,421 </text:p>
          </table:table-cell>
          <table:table-cell office:value-type="float" office:value="103669421" calcext:value-type="float">
            <text:p>103,669,421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20020300</text:p>
            <text:p>　　賠償收入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020302</text:p>
            <text:p>　　　賠償求償收入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20000000</text:p>
            <text:p>規費收入</text:p>
            <text:p>　</text:p>
          </table:table-cell>
          <table:table-cell office:value-type="float" office:value="47796000" calcext:value-type="float">
            <text:p>47,796,000 </text:p>
          </table:table-cell>
          <table:table-cell office:value-type="string" calcext:value-type="string">
            <text:p>-</text:p>
          </table:table-cell>
          <table:table-cell office:value-type="float" office:value="47796000" calcext:value-type="float">
            <text:p>47,796,000 </text:p>
          </table:table-cell>
          <table:table-cell office:value-type="float" office:value="60527306" calcext:value-type="float">
            <text:p>60,527,3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200" calcext:value-type="float">
            <text:p>144,200 </text:p>
          </table:table-cell>
          <table:table-cell office:value-type="string" calcext:value-type="string">
            <text:p>-</text:p>
          </table:table-cell>
          <table:table-cell office:value-type="float" office:value="60671506" calcext:value-type="float">
            <text:p>60,671,506 </text:p>
          </table:table-cell>
          <table:table-cell office:value-type="float" office:value="12875506" calcext:value-type="float">
            <text:p>12,875,506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20020000</text:p>
            <text:p>　雲林縣政府</text:p>
            <text:p>　</text:p>
          </table:table-cell>
          <table:table-cell office:value-type="float" office:value="47796000" calcext:value-type="float">
            <text:p>47,796,000 </text:p>
          </table:table-cell>
          <table:table-cell office:value-type="string" calcext:value-type="string">
            <text:p>-</text:p>
          </table:table-cell>
          <table:table-cell office:value-type="float" office:value="47796000" calcext:value-type="float">
            <text:p>47,796,000 </text:p>
          </table:table-cell>
          <table:table-cell office:value-type="float" office:value="60527306" calcext:value-type="float">
            <text:p>60,527,30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200" calcext:value-type="float">
            <text:p>144,200 </text:p>
          </table:table-cell>
          <table:table-cell office:value-type="string" calcext:value-type="string">
            <text:p>-</text:p>
          </table:table-cell>
          <table:table-cell office:value-type="float" office:value="60671506" calcext:value-type="float">
            <text:p>60,671,506 </text:p>
          </table:table-cell>
          <table:table-cell office:value-type="float" office:value="12875506" calcext:value-type="float">
            <text:p>12,875,506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020100</text:p>
            <text:p>　　行政規費收入</text:p>
            <text:p>　</text:p>
          </table:table-cell>
          <table:table-cell office:value-type="float" office:value="10833000" calcext:value-type="float">
            <text:p>10,833,000 </text:p>
          </table:table-cell>
          <table:table-cell office:value-type="string" calcext:value-type="string">
            <text:p>-</text:p>
          </table:table-cell>
          <table:table-cell office:value-type="float" office:value="10833000" calcext:value-type="float">
            <text:p>10,833,000 </text:p>
          </table:table-cell>
          <table:table-cell office:value-type="float" office:value="13762968" calcext:value-type="float">
            <text:p>13,762,96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762968" calcext:value-type="float">
            <text:p>13,762,968 </text:p>
          </table:table-cell>
          <table:table-cell office:value-type="float" office:value="2929968" calcext:value-type="float">
            <text:p>2,929,968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020101</text:p>
            <text:p>　　　審查費</text:p>
            <text:p>　</text:p>
          </table:table-cell>
          <table:table-cell office:value-type="float" office:value="2772000" calcext:value-type="float">
            <text:p>2,772,000 </text:p>
          </table:table-cell>
          <table:table-cell office:value-type="string" calcext:value-type="string">
            <text:p>-</text:p>
          </table:table-cell>
          <table:table-cell office:value-type="float" office:value="2772000" calcext:value-type="float">
            <text:p>2,772,000 </text:p>
          </table:table-cell>
          <table:table-cell office:value-type="float" office:value="1472788" calcext:value-type="float">
            <text:p>1,472,78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2788" calcext:value-type="float">
            <text:p>1,472,788 </text:p>
          </table:table-cell>
          <table:table-cell office:value-type="float" office:value="-1299212" calcext:value-type="float">
            <text:p>-1,299,212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020102</text:p>
            <text:p>　　　證照費</text:p>
            <text:p>　</text:p>
          </table:table-cell>
          <table:table-cell office:value-type="float" office:value="1914000" calcext:value-type="float">
            <text:p>1,914,000 </text:p>
          </table:table-cell>
          <table:table-cell office:value-type="string" calcext:value-type="string">
            <text:p>-</text:p>
          </table:table-cell>
          <table:table-cell office:value-type="float" office:value="1914000" calcext:value-type="float">
            <text:p>1,914,000 </text:p>
          </table:table-cell>
          <table:table-cell office:value-type="float" office:value="5137154" calcext:value-type="float">
            <text:p>5,137,154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154" calcext:value-type="float">
            <text:p>5,137,154 </text:p>
          </table:table-cell>
          <table:table-cell office:value-type="float" office:value="3223154" calcext:value-type="float">
            <text:p>3,223,154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20020103</text:p>
            <text:p>　　　登記費</text:p>
            <text:p>　</text:p>
          </table:table-cell>
          <table:table-cell office:value-type="float" office:value="5097000" calcext:value-type="float">
            <text:p>5,097,000 </text:p>
          </table:table-cell>
          <table:table-cell office:value-type="string" calcext:value-type="string">
            <text:p>-</text:p>
          </table:table-cell>
          <table:table-cell office:value-type="float" office:value="5097000" calcext:value-type="float">
            <text:p>5,097,000 </text:p>
          </table:table-cell>
          <table:table-cell office:value-type="float" office:value="4494626" calcext:value-type="float">
            <text:p>4,494,62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94626" calcext:value-type="float">
            <text:p>4,494,626 </text:p>
          </table:table-cell>
          <table:table-cell office:value-type="float" office:value="-602374" calcext:value-type="float">
            <text:p>-602,374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4020020104</text:p>
            <text:p>　　　考試報名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21000" calcext:value-type="float">
            <text:p>2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000" calcext:value-type="float">
            <text:p>21,000 </text:p>
          </table:table-cell>
          <table:table-cell office:value-type="float" office:value="-19000" calcext:value-type="float">
            <text:p>-19,00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04020020105</text:p>
            <text:p>　　　許可費</text:p>
            <text:p>　</text:p>
          </table:table-cell>
          <table:table-cell office:value-type="float" office:value="1010000" calcext:value-type="float">
            <text:p>1,010,000 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>
            <text:p>1,010,000 </text:p>
          </table:table-cell>
          <table:table-cell office:value-type="float" office:value="2637400" calcext:value-type="float">
            <text:p>2,637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37400" calcext:value-type="float">
            <text:p>2,637,400 </text:p>
          </table:table-cell>
          <table:table-cell office:value-type="float" office:value="1627400" calcext:value-type="float">
            <text:p>1,627,400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020200</text:p>
            <text:p>　　使用規費收入</text:p>
            <text:p>　</text:p>
          </table:table-cell>
          <table:table-cell office:value-type="float" office:value="36963000" calcext:value-type="float">
            <text:p>36,963,000 </text:p>
          </table:table-cell>
          <table:table-cell office:value-type="string" calcext:value-type="string">
            <text:p>-</text:p>
          </table:table-cell>
          <table:table-cell office:value-type="float" office:value="36963000" calcext:value-type="float">
            <text:p>36,963,000 </text:p>
          </table:table-cell>
          <table:table-cell office:value-type="float" office:value="46764338" calcext:value-type="float">
            <text:p>46,764,33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200" calcext:value-type="float">
            <text:p>144,200 </text:p>
          </table:table-cell>
          <table:table-cell office:value-type="string" calcext:value-type="string">
            <text:p>-</text:p>
          </table:table-cell>
          <table:table-cell office:value-type="float" office:value="46908538" calcext:value-type="float">
            <text:p>46,908,538 </text:p>
          </table:table-cell>
          <table:table-cell office:value-type="float" office:value="9945538" calcext:value-type="float">
            <text:p>9,945,538 </text:p>
          </table:table-cell>
          <table:table-cell table:number-columns-repeated="1009"/>
        </table:table-row>
        <table:table-row table:style-name="ro7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4020020203</text:p>
            <text:p>　　　資料使用費</text:p>
            <text:p>　</text:p>
          </table:table-cell>
          <table:table-cell table:style-name="ce19" office:value-type="float" office:value="21518000" calcext:value-type="float">
            <text:p>21,518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21518000" calcext:value-type="float">
            <text:p>21,518,000 </text:p>
          </table:table-cell>
          <table:table-cell table:style-name="ce25" office:value-type="float" office:value="26719950" calcext:value-type="float">
            <text:p>26,719,950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26719950" calcext:value-type="float">
            <text:p>26,719,950 </text:p>
          </table:table-cell>
          <table:table-cell table:style-name="ce41" office:value-type="float" office:value="5201950" calcext:value-type="float">
            <text:p>5,201,950 </text:p>
          </table:table-cell>
          <table:table-cell table:style-name="ce43"/>
          <table:table-cell table:number-columns-repeated="1008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020209</text:p>
            <text:p>　　　場地設施使用費</text:p>
            <text:p>　</text:p>
          </table:table-cell>
          <table:table-cell office:value-type="float" office:value="2294000" calcext:value-type="float">
            <text:p>2,294,000 </text:p>
          </table:table-cell>
          <table:table-cell office:value-type="string" calcext:value-type="string">
            <text:p>-</text:p>
          </table:table-cell>
          <table:table-cell office:value-type="float" office:value="2294000" calcext:value-type="float">
            <text:p>2,294,000 </text:p>
          </table:table-cell>
          <table:table-cell office:value-type="float" office:value="2552368" calcext:value-type="float">
            <text:p>2,552,36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52368" calcext:value-type="float">
            <text:p>2,552,368 </text:p>
          </table:table-cell>
          <table:table-cell office:value-type="float" office:value="258368" calcext:value-type="float">
            <text:p>258,368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20020210</text:p>
            <text:p>　　　服務費</text:p>
            <text:p>　</text:p>
          </table:table-cell>
          <table:table-cell office:value-type="float" office:value="1551000" calcext:value-type="float">
            <text:p>1,551,000 </text:p>
          </table:table-cell>
          <table:table-cell office:value-type="string" calcext:value-type="string">
            <text:p>-</text:p>
          </table:table-cell>
          <table:table-cell office:value-type="float" office:value="1551000" calcext:value-type="float">
            <text:p>1,551,000 </text:p>
          </table:table-cell>
          <table:table-cell office:value-type="float" office:value="2043200" calcext:value-type="float">
            <text:p>2,043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200" calcext:value-type="float">
            <text:p>144,200 </text:p>
          </table:table-cell>
          <table:table-cell office:value-type="string" calcext:value-type="string">
            <text:p>-</text:p>
          </table:table-cell>
          <table:table-cell office:value-type="float" office:value="2187400" calcext:value-type="float">
            <text:p>2,187,400 </text:p>
          </table:table-cell>
          <table:table-cell office:value-type="float" office:value="636400" calcext:value-type="float">
            <text:p>636,40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4020020211</text:p>
            <text:p>　　　道路使用費</text:p>
            <text:p>　</text:p>
          </table:table-cell>
          <table:table-cell office:value-type="float" office:value="11600000" calcext:value-type="float">
            <text:p>11,600,000 </text:p>
          </table:table-cell>
          <table:table-cell office:value-type="string" calcext:value-type="string">
            <text:p>-</text:p>
          </table:table-cell>
          <table:table-cell office:value-type="float" office:value="11600000" calcext:value-type="float">
            <text:p>11,600,000 </text:p>
          </table:table-cell>
          <table:table-cell office:value-type="float" office:value="15448820" calcext:value-type="float">
            <text:p>15,448,82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48820" calcext:value-type="float">
            <text:p>15,448,820 </text:p>
          </table:table-cell>
          <table:table-cell office:value-type="float" office:value="3848820" calcext:value-type="float">
            <text:p>3,848,820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17146000" calcext:value-type="float">
            <text:p>17,146,000 </text:p>
          </table:table-cell>
          <table:table-cell office:value-type="string" calcext:value-type="string">
            <text:p>-</text:p>
          </table:table-cell>
          <table:table-cell office:value-type="float" office:value="17146000" calcext:value-type="float">
            <text:p>17,146,000 </text:p>
          </table:table-cell>
          <table:table-cell office:value-type="float" office:value="22045515" calcext:value-type="float">
            <text:p>22,045,5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548" calcext:value-type="float">
            <text:p>126,548 </text:p>
          </table:table-cell>
          <table:table-cell office:value-type="string" calcext:value-type="string">
            <text:p>-</text:p>
          </table:table-cell>
          <table:table-cell office:value-type="float" office:value="22172063" calcext:value-type="float">
            <text:p>22,172,063 </text:p>
          </table:table-cell>
          <table:table-cell office:value-type="float" office:value="5026063" calcext:value-type="float">
            <text:p>5,026,063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020000</text:p>
            <text:p>　雲林縣政府</text:p>
            <text:p>　</text:p>
          </table:table-cell>
          <table:table-cell office:value-type="float" office:value="17146000" calcext:value-type="float">
            <text:p>17,146,000 </text:p>
          </table:table-cell>
          <table:table-cell office:value-type="string" calcext:value-type="string">
            <text:p>-</text:p>
          </table:table-cell>
          <table:table-cell office:value-type="float" office:value="17146000" calcext:value-type="float">
            <text:p>17,146,000 </text:p>
          </table:table-cell>
          <table:table-cell office:value-type="float" office:value="22045515" calcext:value-type="float">
            <text:p>22,045,5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548" calcext:value-type="float">
            <text:p>126,548 </text:p>
          </table:table-cell>
          <table:table-cell office:value-type="string" calcext:value-type="string">
            <text:p>-</text:p>
          </table:table-cell>
          <table:table-cell office:value-type="float" office:value="22172063" calcext:value-type="float">
            <text:p>22,172,063 </text:p>
          </table:table-cell>
          <table:table-cell office:value-type="float" office:value="5026063" calcext:value-type="float">
            <text:p>5,026,063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020100</text:p>
            <text:p>　　財產孳息</text:p>
            <text:p>　</text:p>
          </table:table-cell>
          <table:table-cell office:value-type="float" office:value="17146000" calcext:value-type="float">
            <text:p>17,146,000 </text:p>
          </table:table-cell>
          <table:table-cell office:value-type="string" calcext:value-type="string">
            <text:p>-</text:p>
          </table:table-cell>
          <table:table-cell office:value-type="float" office:value="17146000" calcext:value-type="float">
            <text:p>17,146,000 </text:p>
          </table:table-cell>
          <table:table-cell office:value-type="float" office:value="22045515" calcext:value-type="float">
            <text:p>22,045,5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548" calcext:value-type="float">
            <text:p>126,548 </text:p>
          </table:table-cell>
          <table:table-cell office:value-type="string" calcext:value-type="string">
            <text:p>-</text:p>
          </table:table-cell>
          <table:table-cell office:value-type="float" office:value="22172063" calcext:value-type="float">
            <text:p>22,172,063 </text:p>
          </table:table-cell>
          <table:table-cell office:value-type="float" office:value="5026063" calcext:value-type="float">
            <text:p>5,026,063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020101</text:p>
            <text:p>　　　利息收入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175238" calcext:value-type="float">
            <text:p>175,2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5238" calcext:value-type="float">
            <text:p>175,238 </text:p>
          </table:table-cell>
          <table:table-cell office:value-type="float" office:value="-124762" calcext:value-type="float">
            <text:p>-124,762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20020102</text:p>
            <text:p>　　　租金收入</text:p>
            <text:p>　</text:p>
          </table:table-cell>
          <table:table-cell office:value-type="float" office:value="10563000" calcext:value-type="float">
            <text:p>10,563,000 </text:p>
          </table:table-cell>
          <table:table-cell office:value-type="string" calcext:value-type="string">
            <text:p>-</text:p>
          </table:table-cell>
          <table:table-cell office:value-type="float" office:value="10563000" calcext:value-type="float">
            <text:p>10,563,000 </text:p>
          </table:table-cell>
          <table:table-cell office:value-type="float" office:value="9213759" calcext:value-type="float">
            <text:p>9,213,7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548" calcext:value-type="float">
            <text:p>126,548 </text:p>
          </table:table-cell>
          <table:table-cell office:value-type="string" calcext:value-type="string">
            <text:p>-</text:p>
          </table:table-cell>
          <table:table-cell office:value-type="float" office:value="9340307" calcext:value-type="float">
            <text:p>9,340,307 </text:p>
          </table:table-cell>
          <table:table-cell office:value-type="float" office:value="-1222693" calcext:value-type="float">
            <text:p>-1,222,693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020020103</text:p>
            <text:p>　　　權利金</text:p>
            <text:p>　</text:p>
          </table:table-cell>
          <table:table-cell office:value-type="float" office:value="6283000" calcext:value-type="float">
            <text:p>6,283,000 </text:p>
          </table:table-cell>
          <table:table-cell office:value-type="string" calcext:value-type="string">
            <text:p>-</text:p>
          </table:table-cell>
          <table:table-cell office:value-type="float" office:value="6283000" calcext:value-type="float">
            <text:p>6,283,000 </text:p>
          </table:table-cell>
          <table:table-cell office:value-type="float" office:value="12656518" calcext:value-type="float">
            <text:p>12,656,51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656518" calcext:value-type="float">
            <text:p>12,656,518 </text:p>
          </table:table-cell>
          <table:table-cell office:value-type="float" office:value="6373518" calcext:value-type="float">
            <text:p>6,373,518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20000000</text:p>
            <text:p>營業盈餘及事業收入</text:p>
            <text:p>　</text:p>
          </table:table-cell>
          <table:table-cell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>
            <text:p>5,6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7020020000</text:p>
            <text:p>　雲林縣政府</text:p>
            <text:p>　</text:p>
          </table:table-cell>
          <table:table-cell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>
            <text:p>5,6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20020300</text:p>
            <text:p>　　投資收益</text:p>
            <text:p>　</text:p>
          </table:table-cell>
          <table:table-cell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>
            <text:p>5,6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20020301</text:p>
            <text:p>　　　投資股息紅利</text:p>
            <text:p>　</text:p>
          </table:table-cell>
          <table:table-cell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>
            <text:p>5,6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office:value-type="float" office:value="5600000" calcext:value-type="float">
            <text:p>5,600,000 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8020000000</text:p>
            <text:p>補助及協助收入</text:p>
            <text:p>　</text:p>
          </table:table-cell>
          <table:table-cell office:value-type="float" office:value="15864682000" calcext:value-type="float">
            <text:p>15,864,682,000 </text:p>
          </table:table-cell>
          <table:table-cell office:value-type="float" office:value="1377671000" calcext:value-type="float">
            <text:p>1,377,671,000 </text:p>
          </table:table-cell>
          <table:table-cell office:value-type="float" office:value="17242353000" calcext:value-type="float">
            <text:p>17,242,353,000 </text:p>
          </table:table-cell>
          <table:table-cell office:value-type="float" office:value="11717125111" calcext:value-type="float">
            <text:p>11,717,125,1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561001" calcext:value-type="float">
            <text:p>1,969,561,001 </text:p>
          </table:table-cell>
          <table:table-cell office:value-type="float" office:value="13686686112" calcext:value-type="float">
            <text:p>13,686,686,112 </text:p>
          </table:table-cell>
          <table:table-cell office:value-type="float" office:value="-3555666888" calcext:value-type="float">
            <text:p>-3,555,666,888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020020000</text:p>
            <text:p>　雲林縣政府</text:p>
            <text:p>　</text:p>
          </table:table-cell>
          <table:table-cell office:value-type="float" office:value="15864682000" calcext:value-type="float">
            <text:p>15,864,682,000 </text:p>
          </table:table-cell>
          <table:table-cell office:value-type="float" office:value="1377671000" calcext:value-type="float">
            <text:p>1,377,671,000 </text:p>
          </table:table-cell>
          <table:table-cell office:value-type="float" office:value="17242353000" calcext:value-type="float">
            <text:p>17,242,353,000 </text:p>
          </table:table-cell>
          <table:table-cell office:value-type="float" office:value="11717125111" calcext:value-type="float">
            <text:p>11,717,125,1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561001" calcext:value-type="float">
            <text:p>1,969,561,001 </text:p>
          </table:table-cell>
          <table:table-cell office:value-type="float" office:value="13686686112" calcext:value-type="float">
            <text:p>13,686,686,112 </text:p>
          </table:table-cell>
          <table:table-cell office:value-type="float" office:value="-3555666888" calcext:value-type="float">
            <text:p>-3,555,666,888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20020100</text:p>
            <text:p>　　上級政府補助收入</text:p>
            <text:p>　</text:p>
          </table:table-cell>
          <table:table-cell office:value-type="float" office:value="15864682000" calcext:value-type="float">
            <text:p>15,864,682,000 </text:p>
          </table:table-cell>
          <table:table-cell office:value-type="float" office:value="1377671000" calcext:value-type="float">
            <text:p>1,377,671,000 </text:p>
          </table:table-cell>
          <table:table-cell office:value-type="float" office:value="17242353000" calcext:value-type="float">
            <text:p>17,242,353,000 </text:p>
          </table:table-cell>
          <table:table-cell office:value-type="float" office:value="11717125111" calcext:value-type="float">
            <text:p>11,717,125,1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561001" calcext:value-type="float">
            <text:p>1,969,561,001 </text:p>
          </table:table-cell>
          <table:table-cell office:value-type="float" office:value="13686686112" calcext:value-type="float">
            <text:p>13,686,686,112 </text:p>
          </table:table-cell>
          <table:table-cell office:value-type="float" office:value="-3555666888" calcext:value-type="float">
            <text:p>-3,555,666,888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020101</text:p>
            <text:p>　　　一般性補助收入</text:p>
            <text:p>　</text:p>
          </table:table-cell>
          <table:table-cell office:value-type="float" office:value="6341392000" calcext:value-type="float">
            <text:p>6,341,392,000 </text:p>
          </table:table-cell>
          <table:table-cell office:value-type="string" calcext:value-type="string">
            <text:p>-</text:p>
          </table:table-cell>
          <table:table-cell office:value-type="float" office:value="6341392000" calcext:value-type="float">
            <text:p>6,341,392,000 </text:p>
          </table:table-cell>
          <table:table-cell office:value-type="float" office:value="6329683000" calcext:value-type="float">
            <text:p>6,329,683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3000" calcext:value-type="float">
            <text:p>6,363,000 </text:p>
          </table:table-cell>
          <table:table-cell office:value-type="float" office:value="6336046000" calcext:value-type="float">
            <text:p>6,336,046,000 </text:p>
          </table:table-cell>
          <table:table-cell office:value-type="float" office:value="-5346000" calcext:value-type="float">
            <text:p>-5,346,000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8020020102</text:p>
            <text:p>　　　計畫型補助收入</text:p>
            <text:p>　</text:p>
          </table:table-cell>
          <table:table-cell office:value-type="float" office:value="9523290000" calcext:value-type="float">
            <text:p>9,523,290,000 </text:p>
          </table:table-cell>
          <table:table-cell office:value-type="float" office:value="1377671000" calcext:value-type="float">
            <text:p>1,377,671,000 </text:p>
          </table:table-cell>
          <table:table-cell office:value-type="float" office:value="10900961000" calcext:value-type="float">
            <text:p>10,900,961,000 </text:p>
          </table:table-cell>
          <table:table-cell office:value-type="float" office:value="5387442111" calcext:value-type="float">
            <text:p>5,387,442,11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3198001" calcext:value-type="float">
            <text:p>1,963,198,001 </text:p>
          </table:table-cell>
          <table:table-cell office:value-type="float" office:value="7350640112" calcext:value-type="float">
            <text:p>7,350,640,112 </text:p>
          </table:table-cell>
          <table:table-cell office:value-type="float" office:value="-3550320888" calcext:value-type="float">
            <text:p>-3,550,320,888 </text:p>
          </table:table-cell>
          <table:table-cell table:number-columns-repeated="1009"/>
        </table:table-row>
        <table:table-row table:style-name="ro7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09020000000</text:p>
            <text:p>捐獻及贈與收入</text:p>
            <text:p>　</text:p>
          </table:table-cell>
          <table:table-cell office:value-type="float" office:value="438848000" calcext:value-type="float">
            <text:p>438,848,000 </text:p>
          </table:table-cell>
          <table:table-cell office:value-type="string" calcext:value-type="string">
            <text:p>-</text:p>
          </table:table-cell>
          <table:table-cell office:value-type="float" office:value="438848000" calcext:value-type="float">
            <text:p>438,848,000 </text:p>
          </table:table-cell>
          <table:table-cell office:value-type="float" office:value="299797873" calcext:value-type="float">
            <text:p>299,797,87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797873" calcext:value-type="float">
            <text:p>299,797,873 </text:p>
          </table:table-cell>
          <table:table-cell office:value-type="float" office:value="-139050127" calcext:value-type="float">
            <text:p>-139,050,127 </text:p>
          </table:table-cell>
          <table:table-cell table:number-columns-repeated="1009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020020000</text:p>
            <text:p>　雲林縣政府</text:p>
            <text:p>　</text:p>
          </table:table-cell>
          <table:table-cell office:value-type="float" office:value="438848000" calcext:value-type="float">
            <text:p>438,848,000 </text:p>
          </table:table-cell>
          <table:table-cell office:value-type="string" calcext:value-type="string">
            <text:p>-</text:p>
          </table:table-cell>
          <table:table-cell office:value-type="float" office:value="438848000" calcext:value-type="float">
            <text:p>438,848,000 </text:p>
          </table:table-cell>
          <table:table-cell office:value-type="float" office:value="299797873" calcext:value-type="float">
            <text:p>299,797,87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797873" calcext:value-type="float">
            <text:p>299,797,873 </text:p>
          </table:table-cell>
          <table:table-cell office:value-type="float" office:value="-139050127" calcext:value-type="float">
            <text:p>-139,050,127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020100</text:p>
            <text:p>　　捐獻收入</text:p>
            <text:p>　</text:p>
          </table:table-cell>
          <table:table-cell office:value-type="float" office:value="438848000" calcext:value-type="float">
            <text:p>438,848,000 </text:p>
          </table:table-cell>
          <table:table-cell office:value-type="string" calcext:value-type="string">
            <text:p>-</text:p>
          </table:table-cell>
          <table:table-cell office:value-type="float" office:value="438848000" calcext:value-type="float">
            <text:p>438,848,000 </text:p>
          </table:table-cell>
          <table:table-cell office:value-type="float" office:value="299797873" calcext:value-type="float">
            <text:p>299,797,87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797873" calcext:value-type="float">
            <text:p>299,797,873 </text:p>
          </table:table-cell>
          <table:table-cell office:value-type="float" office:value="-139050127" calcext:value-type="float">
            <text:p>-139,050,127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020101</text:p>
            <text:p>　　　一般捐獻</text:p>
            <text:p>　</text:p>
          </table:table-cell>
          <table:table-cell office:value-type="float" office:value="438848000" calcext:value-type="float">
            <text:p>438,848,000 </text:p>
          </table:table-cell>
          <table:table-cell office:value-type="string" calcext:value-type="string">
            <text:p>-</text:p>
          </table:table-cell>
          <table:table-cell office:value-type="float" office:value="438848000" calcext:value-type="float">
            <text:p>438,848,000 </text:p>
          </table:table-cell>
          <table:table-cell office:value-type="float" office:value="299797873" calcext:value-type="float">
            <text:p>299,797,87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9797873" calcext:value-type="float">
            <text:p>299,797,873 </text:p>
          </table:table-cell>
          <table:table-cell office:value-type="float" office:value="-139050127" calcext:value-type="float">
            <text:p>-139,050,127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08</text:p>
          </table:table-cell>
          <table:table-cell table:style-name="ce7" table:number-columns-repeated="3"/>
          <table:table-cell table:style-name="ce12" office:value-type="string" calcext:value-type="string">
            <text:p>11020000000</text:p>
            <text:p>其他收入</text:p>
            <text:p>　</text:p>
          </table:table-cell>
          <table:table-cell table:style-name="ce19" office:value-type="float" office:value="639618000" calcext:value-type="float">
            <text:p>639,618,000 </text:p>
          </table:table-cell>
          <table:table-cell table:style-name="ce19" office:value-type="float" office:value="10659000" calcext:value-type="float">
            <text:p>10,659,000 </text:p>
          </table:table-cell>
          <table:table-cell table:style-name="ce25" office:value-type="float" office:value="650277000" calcext:value-type="float">
            <text:p>650,277,000 </text:p>
          </table:table-cell>
          <table:table-cell table:style-name="ce25" office:value-type="float" office:value="674787008" calcext:value-type="float">
            <text:p>674,787,008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410880" calcext:value-type="float">
            <text:p>1,410,880 </text:p>
          </table:table-cell>
          <table:table-cell table:style-name="ce35" office:value-type="float" office:value="676197888" calcext:value-type="float">
            <text:p>676,197,888 </text:p>
          </table:table-cell>
          <table:table-cell table:style-name="ce41" office:value-type="float" office:value="25920888" calcext:value-type="float">
            <text:p>25,920,888 </text:p>
          </table:table-cell>
          <table:table-cell table:style-name="ce43"/>
          <table:table-cell table:number-columns-repeated="1008"/>
        </table:table-row>
        <table:table-row table:style-name="ro7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20020000</text:p>
            <text:p>　雲林縣政府</text:p>
            <text:p>　</text:p>
          </table:table-cell>
          <table:table-cell office:value-type="float" office:value="639618000" calcext:value-type="float">
            <text:p>639,618,000 </text:p>
          </table:table-cell>
          <table:table-cell office:value-type="float" office:value="10659000" calcext:value-type="float">
            <text:p>10,659,000 </text:p>
          </table:table-cell>
          <table:table-cell office:value-type="float" office:value="650277000" calcext:value-type="float">
            <text:p>650,277,000 </text:p>
          </table:table-cell>
          <table:table-cell office:value-type="float" office:value="674787008" calcext:value-type="float">
            <text:p>674,787,0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880" calcext:value-type="float">
            <text:p>1,410,880 </text:p>
          </table:table-cell>
          <table:table-cell office:value-type="float" office:value="676197888" calcext:value-type="float">
            <text:p>676,197,888 </text:p>
          </table:table-cell>
          <table:table-cell office:value-type="float" office:value="25920888" calcext:value-type="float">
            <text:p>25,920,888 </text:p>
          </table:table-cell>
          <table:table-cell table:number-columns-repeated="1009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20020200</text:p>
            <text:p>　　雜項收入</text:p>
            <text:p>　</text:p>
          </table:table-cell>
          <table:table-cell office:value-type="float" office:value="639618000" calcext:value-type="float">
            <text:p>639,618,000 </text:p>
          </table:table-cell>
          <table:table-cell office:value-type="float" office:value="10659000" calcext:value-type="float">
            <text:p>10,659,000 </text:p>
          </table:table-cell>
          <table:table-cell office:value-type="float" office:value="650277000" calcext:value-type="float">
            <text:p>650,277,000 </text:p>
          </table:table-cell>
          <table:table-cell office:value-type="float" office:value="674787008" calcext:value-type="float">
            <text:p>674,787,0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880" calcext:value-type="float">
            <text:p>1,410,880 </text:p>
          </table:table-cell>
          <table:table-cell office:value-type="float" office:value="676197888" calcext:value-type="float">
            <text:p>676,197,888 </text:p>
          </table:table-cell>
          <table:table-cell office:value-type="float" office:value="25920888" calcext:value-type="float">
            <text:p>25,920,888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20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33419" calcext:value-type="float">
            <text:p>14,833,41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833419" calcext:value-type="float">
            <text:p>14,833,419 </text:p>
          </table:table-cell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20020203</text:p>
            <text:p>　　　其他雜項收入</text:p>
            <text:p>　</text:p>
          </table:table-cell>
          <table:table-cell office:value-type="float" office:value="639618000" calcext:value-type="float">
            <text:p>639,618,000 </text:p>
          </table:table-cell>
          <table:table-cell office:value-type="float" office:value="10659000" calcext:value-type="float">
            <text:p>10,659,000 </text:p>
          </table:table-cell>
          <table:table-cell office:value-type="float" office:value="650277000" calcext:value-type="float">
            <text:p>650,277,000 </text:p>
          </table:table-cell>
          <table:table-cell office:value-type="float" office:value="659953589" calcext:value-type="float">
            <text:p>659,953,58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0880" calcext:value-type="float">
            <text:p>1,410,880 </text:p>
          </table:table-cell>
          <table:table-cell office:value-type="float" office:value="661364469" calcext:value-type="float">
            <text:p>661,364,469 </text:p>
          </table:table-cell>
          <table:table-cell office:value-type="float" office:value="11087469" calcext:value-type="float">
            <text:p>11,087,469 </text:p>
          </table:table-cell>
          <table:table-cell table:number-columns-repeated="1009"/>
        </table:table-row>
        <table:table-row table:style-name="ro6" table:number-rows-repeated="23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18-03-16T16:41:40</dc:date>
    <meta:print-date>2018-03-16T16:41:39</meta:print-date>
    <meta:document-statistic meta:table-count="2" meta:cell-count="725" meta:object-count="0"/>
    <meta:generator>LibreOffice/5.1.6.2$Windows_x86 LibreOffice_project/07ac168c60a517dba0f0d7bc7540f5afa45f0909</meta:generator>
  </office:meta>
</office:document-meta>
</file>