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41"/>108.1.10</text:span><text:span text:style-name="T2">通 <text:s text:c="3"/>報(特急件)</text:span></text:p>
      <text:list xml:id="list6968814043946372979" text:style-name="WW8Num2">
        <text:list-item>
          <text:p text:style-name="P1"><text:span text:style-name="T3">茲因監察院調查處通知本府調查本府追加歲出預算執行情形，爰惠請貴單位依式填妥</text:span><text:span text:style-name="T5">雲林縣政府追加歲出預算執行情形表(請以處為單位，請至本府主計處公務公告下載)</text:span><text:span text:style-name="T3">，本案各單位前已查填過一次，本次填列請更新資料，並於108年1月14日前將核章後之紙本逕擲回本府主計處會計科俾憑彙辦。</text:span><text:span text:style-name="T4">(本案為縣長室交辦，係依據配合監察院通知辦理)</text:span></text:p>
        </text:list-item>
        <text:list-item>
          <text:p text:style-name="P1"><text:span text:style-name="T3">填表時請注意：各年度追加</text:span><text:span text:style-name="T5">歲出實支數與保留數金額</text:span><text:span text:style-name="T3">不得大於各年度追加</text:span><text:span text:style-name="T5">歲出預算金額</text:span><text:span text:style-name="T3">。</text:span></text:p>
        </text:list-item>
        <text:list-item>
          <text:p text:style-name="P1"><text:span text:style-name="T3">為符時效及便利彙整作業，請貴單位填妥表件後將電子檔先行回傳至ylhg03178@mail.yunlin.gov.tw，並將核章後書面資料逕擲回本府主計處會計科辦理。(分機3042)</text:span></text:p>
        </text:list-item>
      </text:list>
      <text:p text:style-name="P2"/>
      <text:p text:style-name="P2">此致</text:p>
      <text:p text:style-name="Standard"><text:span text:style-name="dialog_5f_text1"><text:span text:style-name="T3"><text:s text:c="5"/>本府各單位</text:span></text:span></text:p>
      <text:p text:style-name="Standard"><text:span text:style-name="dialog_5f_text1"><text:span text:style-name="T3"/></text:span></text:p>
      <text:p text:style-name="Standard"><text:span text:style-name="dialog_5f_text1"><text:span text:style-name="T3"><text:s text:c="34"/>主計處會計科 敬啟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background-color="#ffff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8-10-18T09:43:00</meta:creation-date>
    <dc:creator>03178</dc:creator>
    <dc:date>2019-01-10T14:10:00</dc:date>
    <meta:print-date>2014-04-15T17:19:00</meta:print-date>
    <meta:editing-cycles>15</meta:editing-cycles>
    <meta:editing-duration>PT39M</meta:editing-duration>
    <meta:document-statistic meta:table-count="0" meta:image-count="0" meta:object-count="0" meta:page-count="1" meta:paragraph-count="7" meta:word-count="281" meta:character-count="1109" meta:non-whitespace-character-count="322"/>
    <meta:generator>LibreOffice/5.1.6.2$Windows_x86 LibreOffice_project/07ac168c60a517dba0f0d7bc7540f5afa45f0909</meta:generator>
  </office:meta>
</office:document-meta>
</file>