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9">
      <style:drawing-page-properties draw:fill="bitmap" draw:fill-image-name="a8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8" style:parent-style-name="Graphics">
      <style:graphic-properties draw:fill="none" fo:clip="rect(0in, 0in, 0in, 0in)" draw:stroke="non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8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730">
      <style:drawing-page-properties draw:fill="bitmap" draw:fill-image-name="a7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 style:parent-style-name="Graphics">
      <style:graphic-properties draw:fill="none" fo:clip="rect(0in, 1.61944in, 0in, 1.71854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graphic" style:name="a739" style:parent-style-name="Graphics">
      <style:graphic-properties draw:fill="none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graphic" style:name="a749" style:parent-style-name="Graphics">
      <style:graphic-properties draw:fill="none" draw:stroke="solid" svg:stroke-width="0.06944in" svg:stroke-color="#333333" svg:stroke-opacity="100%" svg:stroke-linecap="round" draw:shadow="visible" draw:shadow-offset-x="0in" draw:shadow-offset-y="0.31944in" draw:shadow-color="#000000" draw:shadow-opacity="22%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bitmap" draw:fill-image-name="a8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bitmap" draw:fill-image-name="a7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bitmap" draw:fill-image-name="a7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draw:fill="none" draw:stroke="solid" svg:stroke-width="0.01389in" svg:stroke-color="#000000" svg:stroke-opacity="100%" draw:stroke-linejoin="miter"/>
    </style:style>
    <style:style style:family="text" style:name="a7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王漢宗中楷體注音" style:font-family-asian="王漢宗中楷體注音" style:font-family-generic="decorative" style:font-family-generic-asian="decorative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9">
      <text:list-level-style-bullet text:level="1" text:bullet-char="">
        <style:list-level-properties text:space-before="0in" text:min-label-width="0.3in"/>
        <style:text-properties fo:font-family="Wingdings 2" style:font-charset="x-symbol" fo:font-size="100%"/>
      </text:list-level-style-bullet>
      <text:list-level-style-bullet text:level="2" text:bullet-char="">
        <style:list-level-properties text:space-before="0.4375in" text:min-label-width="0.3in"/>
        <style:text-properties fo:font-family="Wingdings 2" style:font-charset="x-symbol" fo:font-size="100%"/>
      </text:list-level-style-bullet>
      <text:list-level-style-bullet text:level="3" text:bullet-char="">
        <style:list-level-properties text:space-before="0.875in" text:min-label-width="0.3in"/>
        <style:text-properties fo:font-family="Wingdings 2" style:font-charset="x-symbol" fo:font-size="100%"/>
      </text:list-level-style-bullet>
      <text:list-level-style-bullet text:level="4" text:bullet-char="">
        <style:list-level-properties text:space-before="1.375in" text:min-label-width="0.3in"/>
        <style:text-properties fo:font-family="Wingdings 2" style:font-charset="x-symbol" fo:font-size="100%"/>
      </text:list-level-style-bullet>
      <text:list-level-style-bullet text:level="5" text:bullet-char="">
        <style:list-level-properties text:space-before="1.875in" text:min-label-width="0.3in"/>
        <style:text-properties fo:font-family="Wingdings 2" style:font-charset="x-symbol" fo:font-size="100%"/>
      </text:list-level-style-bullet>
      <text:list-level-style-bullet text:level="6" text:bullet-char="">
        <style:list-level-properties text:space-before="2.375in" text:min-label-width="0.3in"/>
        <style:text-properties fo:font-family="Wingdings 2" style:font-charset="x-symbol" fo:font-size="100%"/>
      </text:list-level-style-bullet>
      <text:list-level-style-bullet text:level="7" text:bullet-char="">
        <style:list-level-properties text:space-before="2.875in" text:min-label-width="0.3in"/>
        <style:text-properties fo:font-family="Wingdings 2" style:font-charset="x-symbol" fo:font-size="100%"/>
      </text:list-level-style-bullet>
      <text:list-level-style-bullet text:level="8" text:bullet-char="">
        <style:list-level-properties text:space-before="3.375in" text:min-label-width="0.3in"/>
        <style:text-properties fo:font-family="Wingdings 2" style:font-charset="x-symbol" fo:font-size="100%"/>
      </text:list-level-style-bullet>
      <text:list-level-style-bullet text:level="9" text:bullet-char="">
        <style:list-level-properties text:space-before="3.875in" text:min-label-width="0.3in"/>
        <style:text-properties fo:font-family="Wingdings 2" style:font-charset="x-symbol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727" draw:master-page-name="Master1-Layout1-title-標題投影片" presentation:presentation-page-layout-name="Master1-PPL1" draw:id="Slide-256">
        <draw:frame draw:id="id69" draw:style-name="a728" draw:name="Picture 2" svg:x="7.29861in" svg:y="6.19097in" svg:width="2.58333in" svg:height="1.39583in" style:rel-width="scale" style:rel-height="scale">
          <draw:image xlink:href="media/image1.png" xlink:type="simple" xlink:show="embed" xlink:actuate="onLoad"/>
          <svg:title/>
          <svg:desc>C:\Users\PowerUser\Desktop\LOGO-03.png</svg:desc>
        </draw:frame>
      </draw:page>
      <draw:page draw:name="Slide2" draw:style-name="a730" draw:master-page-name="Master1-Layout2-obj-標題及物件" presentation:presentation-page-layout-name="Master1-PPL2" draw:id="Slide-257">
        <draw:frame draw:id="id70" presentation:style-name="a737" draw:name="標題 1" svg:x="0.90278in" svg:y="0.91493in" svg:width="5.43576in" svg:height="1.26042in" presentation:class="title" presentation:placeholder="false">
          <draw:text-box>
            <text:p text:style-name="a736" text:class-names="" text:cond-style-name=""><text:span text:style-name="a731" text:class-names="">你看過以下這些</text:span><text:span text:style-name="a732" text:class-names=""><text:line-break/></text:span><text:span text:style-name="a733" text:class-names="">過馬路的場景嗎</text:span><text:span text:style-name="a734" text:class-names="">?</text:span><text:span text:style-name="a735" text:class-names=""/></text:p>
          </draw:text-box>
          <svg:title/>
          <svg:desc/>
        </draw:frame>
        <draw:frame draw:id="id71" draw:style-name="a738" draw:name="Picture 2" svg:x="1.65266in" svg:y="2.40291in" svg:width="3.45399in" svg:height="2.30044in" style:rel-width="scale" style:rel-height="scale">
          <draw:image xlink:href="media/image2.jpg" xlink:type="simple" xlink:show="embed" xlink:actuate="onLoad"/>
          <svg:title/>
          <svg:desc/>
        </draw:frame>
        <draw:frame draw:id="id72" draw:style-name="a739" draw:name="Picture 4" svg:x="2.00848in" svg:y="4.55721in" svg:width="3.56708in" svg:height="2.37576in" style:rel-width="scale" style:rel-height="scale">
          <draw:image xlink:href="media/image3.jpg" xlink:type="simple" xlink:show="embed" xlink:actuate="onLoad"/>
          <svg:title/>
          <svg:desc/>
        </draw:frame>
        <draw:frame draw:id="id73" draw:style-name="a740" draw:name="Picture 6" svg:x="5in" svg:y="2.88795in" svg:width="4.35965in" svg:height="2.90363in" style:rel-width="scale" style:rel-height="scal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742" draw:master-page-name="Master1-Layout2-obj-標題及物件" presentation:presentation-page-layout-name="Master1-PPL2" draw:id="Slide-260">
        <draw:frame draw:id="id74" presentation:style-name="a747" draw:name="標題 1" svg:x="-0.67014in" svg:y="1.30903in" svg:width="9.33333in" svg:height="1.22222in" presentation:class="title" presentation:placeholder="false">
          <draw:text-box>
            <text:p text:style-name="a746" text:class-names="" text:cond-style-name=""><text:span text:style-name="a743" text:class-names="">違規穿越馬路</text:span><text:span text:style-name="a744" text:class-names=""><text:line-break/></text:span><text:span text:style-name="a745" text:class-names="">可能產生的危險狀況<text:line-break/></text:span></text:p>
          </draw:text-box>
          <svg:title/>
          <svg:desc/>
        </draw:frame>
        <draw:frame draw:id="id75" draw:style-name="a748" draw:name="Picture 2" svg:x="1.37755in" svg:y="2.75007in" svg:width="3.93745in" svg:height="2.62243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749" draw:name="Picture 4" svg:x="4.52751in" svg:y="3.12001in" svg:width="4.74662in" svg:height="3.16135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751" draw:master-page-name="Master1-Layout2-obj-標題及物件" presentation:presentation-page-layout-name="Master1-PPL2" draw:id="Slide-258">
        <draw:frame draw:id="id77" presentation:style-name="a754" draw:name="標題 1" svg:x="0.6684in" svg:y="0.67882in" svg:width="9in" svg:height="1.25in" presentation:class="title" presentation:placeholder="false">
          <draw:text-box>
            <text:p text:style-name="a753" text:class-names="" text:cond-style-name=""><text:span text:style-name="a752" text:class-names="">安全過馬路的第一步驟</text:span></text:p>
          </draw:text-box>
          <svg:title/>
          <svg:desc/>
        </draw:frame>
        <draw:frame draw:id="id78" presentation:style-name="a766" draw:name="內容版面配置區 2" svg:x="1.22049in" svg:y="1.70313in" svg:width="9in" svg:height="4.94965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5" text:class-names="">一定要從有行人穿越道、</text:span><text:span text:style-name="a756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59" text:class-names="">交通號誌的地方穿越馬路。</text:span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frame draw:id="id79" draw:style-name="a767" draw:name="Picture 5" svg:x="2.16493in" svg:y="3.11979in" svg:width="6.52083in" svg:height="3.21354in" style:rel-width="scale" style:rel-height="scale">
          <draw:image xlink:href="media/image7.jpeg" xlink:type="simple" xlink:show="embed" xlink:actuate="onLoad"/>
          <svg:title/>
          <svg:desc>\\donkey\A01-檔案區\01-北峰國小\北峰-交通安全\1040714-交通安全手冊\2新北市國民小學交通安全教育教材教案-輔助教材\簡報-1040922\插圖JPG\1-5-2聰明過馬路-02-01.jpg</svg:desc>
        </draw:frame>
      </draw:page>
      <draw:page draw:name="Slide4" draw:style-name="a769" draw:master-page-name="Master1-Layout2-obj-標題及物件" presentation:presentation-page-layout-name="Master1-PPL2" draw:id="Slide-259">
        <draw:frame draw:id="id80" presentation:style-name="a776" draw:name="標題 1" svg:x="0.63368in" svg:y="0.67882in" svg:width="5.62674in" svg:height="1.18056in" presentation:class="title" presentation:placeholder="false">
          <draw:text-box>
            <text:p text:style-name="a775" text:class-names="" text:cond-style-name=""><text:span text:style-name="a770" text:class-names="">紅燈停</text:span><text:span text:style-name="a771" text:class-names="">!</text:span><text:span text:style-name="a772" text:class-names=""><text:s text:c="1"/>綠燈行</text:span><text:span text:style-name="a773" text:class-names="">?</text:span><text:span text:style-name="a774" text:class-names=""/></text:p>
          </draw:text-box>
          <svg:title/>
          <svg:desc/>
        </draw:frame>
        <draw:frame draw:id="id92" presentation:style-name="a830" draw:name="內容版面配置區 2" svg:x="1.02778in" svg:y="1.78125in" svg:width="9in" svg:height="5.11806in" presentation:class="outline" presentation:placeholder="false">
          <draw:text-box>
            <text:list text:style-name="a783">
              <text:list-item>
                <text:p text:style-name="a782" text:class-names="" text:cond-style-name="" text:id="id81"><text:span text:style-name="a777" text:class-names="">1.</text:span><text:span text:style-name="a778" text:class-names="">綠燈</text:span><text:span text:style-name="a779" text:class-names="">就可以立刻走了嗎</text:span><text:span text:style-name="a780" text:class-names="">？</text:span><text:span text:style-name="a781" text:class-names=""/></text:p>
              </text:list-item>
            </text:list>
            <text:list text:style-name="a790">
              <text:list-item>
                <text:p text:style-name="a789" text:class-names="" text:cond-style-name="" text:id="id82"><text:span text:style-name="a784" text:class-names="">2.</text:span><text:span text:style-name="a785" text:class-names="">要</text:span><text:span text:style-name="a786" text:class-names="">注意什麼事情</text:span><text:span text:style-name="a787" text:class-names="">？</text:span><text:span text:style-name="a788" text:class-names=""/></text:p>
              </text:list-item>
            </text:list>
            <text:list text:style-name="a797">
              <text:list-item>
                <text:p text:style-name="a796" text:class-names="" text:cond-style-name="" text:id="id83"><text:span text:style-name="a791" text:class-names="">3.</text:span><text:span text:style-name="a792" text:class-names="">怎麼</text:span><text:span text:style-name="a793" text:class-names="">做才安全</text:span><text:span text:style-name="a794" text:class-names="">？</text:span><text:span text:style-name="a795" text:class-names=""/></text:p>
              </text:list-item>
            </text:list>
            <text:list text:style-name="a801">
              <text:list-item>
                <text:p text:style-name="a800" text:class-names="" text:cond-style-name="" text:id="id84"><text:span text:style-name="a798" text:class-names=""><text:s text:c="2"/>請討論看看</text:span><text:span text:style-name="a799" text:class-names="">:</text:span></text:p>
              </text:list-item>
            </text:list>
            <text:list text:style-name="a804">
              <text:list-item>
                <text:p text:style-name="a803" text:class-names="" text:cond-style-name="" text:id="id85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 text:id="id86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 text:id="id87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 text:id="id88"><text:span text:style-name="a811" text:class-names=""/></text:p>
              </text:list-item>
            </text:list>
            <text:list text:style-name="a823">
              <text:list-item>
                <text:p text:style-name="a822" text:class-names="" text:cond-style-name="" text:id="id89"><text:span text:style-name="a814" text:class-names=""><text:s text:c="41"/></text:span><text:span text:style-name="a815" text:class-names="">(</text:span><text:span text:style-name="a816" text:class-names="">影片來源</text:span><text:span text:style-name="a817" text:class-names="">:</text:span><text:span text:style-name="a818" text:class-names=""><text:a xlink:href="https://www.youtube.com/watch?v=PhLxuIZEXhc" text:style-name="" text:visited-style-name="">https</text:a></text:span><text:span text:style-name="a819" text:class-names=""><text:a xlink:href="https://www.youtube.com/watch?v=PhLxuIZEXhc" text:style-name="" text:visited-style-name="">://</text:a></text:span><text:span text:style-name="a820" text:class-names=""><text:a xlink:href="https://www.youtube.com/watch?v=PhLxuIZEXhc" text:style-name="" text:visited-style-name="">www.youtube.com/watch?v=PhLxuIZEXhc</text:a></text:span><text:span text:style-name="a821" text:class-names="">)</text:span></text:p>
              </text:list-item>
            </text:list>
            <text:list text:style-name="a826">
              <text:list-item>
                <text:p text:style-name="a825" text:class-names="" text:cond-style-name="" text:id="id90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 text:id="id91"><text:span text:style-name="a827" text:class-names=""/></text:p>
              </text:list-item>
            </text:list>
          </draw:text-box>
          <svg:title/>
          <svg:desc/>
        </draw:frame>
        <draw:frame draw:id="id93" draw:style-name="a831" draw:name="圖片 3" svg:x="4.44792in" svg:y="3.19792in" svg:width="4.36979in" svg:height="3.04688in" style:rel-width="scale" style:rel-height="scale">
          <draw:image xlink:href="media/image8.jpeg" xlink:type="simple" xlink:show="embed" xlink:actuate="onLoad"/>
          <office:event-listeners>
            <presentation:event-listener script:event-name="dom:click" presentation:action="show" xlink:href="https://www.youtube.com/watch?v=Eq7cD_cpY3A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</anim:seq>
        </anim:par>
        <presentation:notes draw:style-name="a837">
          <draw:page-thumbnail draw:page-number="5" svg:x="1.25in" svg:y="0.75in" svg:width="5in" svg:height="3.75in" presentation:class="page" draw:id="id94" presentation:style-name="a832" draw:name="投影片圖像版面配置區 1">
            <svg:title/>
            <svg:desc/>
          </draw:page-thumbnail>
          <draw:frame draw:id="id95" presentation:style-name="a83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6" draw:style-name="a836" draw:name="投影片編號版面配置區 3" svg:x="4.24826in" svg:y="9.49826in" svg:width="3.25in" svg:height="0.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39" draw:master-page-name="Master1-Layout2-obj-標題及物件" presentation:presentation-page-layout-name="Master1-PPL2" draw:id="Slide-261">
        <draw:frame draw:id="id97" presentation:style-name="a842" draw:name="標題 1" svg:x="0.6684in" svg:y="0.67882in" svg:width="6.22222in" svg:height="1.25in" presentation:class="title" presentation:placeholder="false">
          <draw:text-box>
            <text:p text:style-name="a841" text:class-names="" text:cond-style-name=""><text:span text:style-name="a840" text:class-names="">安全過馬路的第二步驟</text:span></text:p>
          </draw:text-box>
          <svg:title/>
          <svg:desc/>
        </draw:frame>
        <draw:frame draw:id="id110" presentation:style-name="a892" draw:name="內容版面配置區 2" svg:x="0.82639in" svg:y="1.62326in" svg:width="9in" svg:height="5.67014in" presentation:class="outline" presentation:placeholder="false">
          <draw:text-box>
            <text:list text:style-name="a847">
              <text:list-item>
                <text:p text:style-name="a846" text:class-names="" text:cond-style-name="" text:id="id98"><text:span text:style-name="a843" text:class-names="">1.</text:span><text:span text:style-name="a844" text:class-names="">看號誌秒數夠不夠</text:span><text:span text:style-name="a845" text:class-names=""/></text:p>
              </text:list-item>
            </text:list>
            <text:list text:style-name="a852">
              <text:list-item>
                <text:p text:style-name="a851" text:class-names="" text:cond-style-name="" text:id="id99"><text:span text:style-name="a848" text:class-names="">2.</text:span><text:span text:style-name="a849" text:class-names="">開始走要利用五官觀察環境</text:span><text:span text:style-name="a850" text:class-names=""/></text:p>
              </text:list-item>
            </text:list>
            <text:list text:style-name="a857">
              <text:list-item>
                <text:p text:style-name="a856" text:class-names="" text:cond-style-name="" text:id="id100"><text:span text:style-name="a853" text:class-names="">3.</text:span><text:span text:style-name="a854" text:class-names="">知道後方也有車在動，要注意安全</text:span><text:span text:style-name="a855" text:class-names=""/></text:p>
              </text:list-item>
            </text:list>
            <text:list text:style-name="a862">
              <text:list-item>
                <text:p text:style-name="a861" text:class-names="" text:cond-style-name="" text:id="id101"><text:span text:style-name="a858" text:class-names="">4.</text:span><text:span text:style-name="a859" text:class-names="">快步通過時還是要注意整個狀況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 text:id="id102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 text:id="id103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 text:id="id104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 text:id="id105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 text:id="id106"><text:span text:style-name="a875" text:class-names=""/></text:p>
              </text:list-item>
            </text:list>
            <text:list text:style-name="a885">
              <text:list-item>
                <text:p text:style-name="a884" text:class-names="" text:cond-style-name="" text:id="id107"><text:span text:style-name="a878" text:class-names=""><text:s text:c="25"/></text:span><text:span text:style-name="a879" text:class-names="">(</text:span><text:span text:style-name="a880" text:class-names="">影片來源</text:span><text:span text:style-name="a881" text:class-names="">:</text:span><text:span text:style-name="a882" text:class-names=""><text:a xlink:href="https://www.youtube.com/watch?v=Eq7cD_cpY3A" text:style-name="" text:visited-style-name="">https://www.youtube.com/watch?v=Eq7cD_cpY3A</text:a></text:span><text:span text:style-name="a883" text:class-names="">)</text:span></text:p>
              </text:list-item>
            </text:list>
            <text:list text:style-name="a888">
              <text:list-item>
                <text:p text:style-name="a887" text:class-names="" text:cond-style-name="" text:id="id108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 text:id="id109"><text:span text:style-name="a889" text:class-names=""/></text:p>
              </text:list-item>
            </text:list>
          </draw:text-box>
          <svg:title/>
          <svg:desc/>
        </draw:frame>
        <draw:frame draw:id="id111" draw:style-name="a893" draw:name="圖片 3" svg:x="3.10938in" svg:y="3.82813in" svg:width="4.40451in" svg:height="2.75694in" style:rel-width="scale" style:rel-height="scale">
          <draw:image xlink:href="media/image9.jpeg" xlink:type="simple" xlink:show="embed" xlink:actuate="onLoad"/>
          <office:event-listeners>
            <presentation:event-listener script:event-name="dom:click" presentation:action="show" xlink:href="https://www.youtube.com/watch?v=Eq7cD_cpY3A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895" draw:master-page-name="Master1-Layout2-obj-標題及物件" presentation:presentation-page-layout-name="Master1-PPL2" draw:id="Slide-262">
        <draw:frame draw:id="id112" presentation:style-name="a898" draw:name="標題 1" svg:x="0.69965in" svg:y="0.52083in" svg:width="9in" svg:height="1.25in" presentation:class="title" presentation:placeholder="false">
          <draw:text-box>
            <text:p text:style-name="a897" text:class-names="" text:cond-style-name=""><text:span text:style-name="a896" text:class-names="">我們練習安全過馬路</text:span></text:p>
          </draw:text-box>
          <svg:title/>
          <svg:desc/>
        </draw:frame>
        <draw:frame draw:id="id117" presentation:style-name="a921" draw:name="內容版面配置區 2" svg:x="0.82639in" svg:y="1.54514in" svg:width="9.30035in" svg:height="5in" presentation:class="outline" presentation:placeholder="false">
          <draw:text-box>
            <text:list text:style-name="a903">
              <text:list-item>
                <text:p text:style-name="a902" text:class-names="" text:cond-style-name="" text:id="id113"><text:span text:style-name="a899" text:class-names="">1.</text:span><text:span text:style-name="a900" text:class-names="">注意過馬路的周圍環境，</text:span><text:span text:style-name="a901" text:class-names=""/></text:p>
              </text:list-item>
            </text:list>
            <text:list text:style-name="a911">
              <text:list-item>
                <text:p text:style-name="a910" text:class-names="" text:cond-style-name="" text:id="id114"><text:span text:style-name="a904" text:class-names=""><text:s text:c="1"/></text:span><text:span text:style-name="a905" text:class-names="">例如</text:span><text:span text:style-name="a906" text:class-names="">:</text:span><text:span text:style-name="a907" text:class-names="">馬路大小、斑馬線、交通號誌等</text:span><text:span text:style-name="a908" text:class-names="">。</text:span><text:span text:style-name="a909" text:class-names=""/></text:p>
              </text:list-item>
            </text:list>
            <text:list text:style-name="a916">
              <text:list-item>
                <text:p text:style-name="a915" text:class-names="" text:cond-style-name="" text:id="id115"><text:span text:style-name="a912" text:class-names="">2.</text:span><text:span text:style-name="a913" text:class-names="">等待交通號誌轉為綠燈</text:span><text:span text:style-name="a914" text:class-names=""/></text:p>
              </text:list-item>
            </text:list>
            <text:list text:style-name="a920">
              <text:list-item>
                <text:p text:style-name="a919" text:class-names="" text:cond-style-name="" text:id="id116"><text:span text:style-name="a917" text:class-names="">3.</text:span><text:span text:style-name="a918" text:class-names="">快步穿越路口，隨時注意路況，不可以嬉戲</text:span></text:p>
              </text:list-item>
            </text:list>
          </draw:text-box>
          <svg:title/>
          <svg:desc/>
        </draw:frame>
        <draw:frame draw:id="id118" draw:style-name="a922" draw:name="Picture 9" svg:x="1.29861in" svg:y="4.12847in" svg:width="2.02604in" svg:height="2.69271in" style:rel-width="scale" style:rel-height="scale">
          <draw:image xlink:href="media/image10.jpeg" xlink:type="simple" xlink:show="embed" xlink:actuate="onLoad"/>
          <svg:title/>
          <svg:desc>\\donkey\A01-檔案區\01-北峰國小\北峰-交通安全\1040714-交通安全手冊\2新北市國民小學交通安全教育教材教案-輔助教材\簡報-1040922\插圖JPG\1-5-4聰明過馬路-我認識的交通設施-下-02.jpg</svg:desc>
        </draw:frame>
        <draw:frame draw:id="id119" draw:style-name="a923" draw:name="Picture 10" svg:x="6.81076in" svg:y="4.15972in" svg:width="2.06597in" svg:height="2.69271in" style:rel-width="scale" style:rel-height="scale">
          <draw:image xlink:href="media/image11.jpeg" xlink:type="simple" xlink:show="embed" xlink:actuate="onLoad"/>
          <svg:title/>
          <svg:desc>\\donkey\A01-檔案區\01-北峰國小\北峰-交通安全\1040714-交通安全手冊\2新北市國民小學交通安全教育教材教案-輔助教材\簡報-1040922\插圖JPG\1-5-4聰明過馬路-我認識的交通設施-下-01.jpg</svg:desc>
        </draw:frame>
        <draw:frame draw:id="id120" draw:style-name="a924" draw:name="Picture 11" svg:x="4.05556in" svg:y="4.15972in" svg:width="1.96875in" svg:height="2.69271in" style:rel-width="scale" style:rel-height="scale">
          <draw:image xlink:href="media/image7.jpeg" xlink:type="simple" xlink:show="embed" xlink:actuate="onLoad"/>
          <svg:title/>
          <svg:desc>\\donkey\A01-檔案區\01-北峰國小\北峰-交通安全\1040714-交通安全手冊\2新北市國民小學交通安全教育教材教案-輔助教材\簡報-1040922\插圖JPG\1-5-2聰明過馬路-02-01.jpg</svg:desc>
        </draw:frame>
        <draw:custom-shape svg:x="3.5217in" svg:y="5.40373in" svg:width="0.39374in" svg:height="0.39374in" draw:id="id121" draw:style-name="a928" draw:name="燕尾形向右箭號 1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draw:custom-shape svg:x="6.25998in" svg:y="5.40373in" svg:width="0.39374in" svg:height="0.39374in" draw:id="id122" draw:style-name="a932" draw:name="燕尾形向右箭號 12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$1"/>
            <draw:equation draw:name="f11" draw:formula="?f8 * ?f10 / 100000"/>
            <draw:equation draw:name="f12" draw:formula="?f1 - ?f11"/>
            <draw:equation draw:name="f13" draw:formula="?f4 * ?f9 / 200000"/>
            <draw:equation draw:name="f14" draw:formula="?f6 - ?f13"/>
            <draw:equation draw:name="f15" draw:formula="?f6 + ?f13"/>
            <draw:equation draw:name="f16" draw:formula="?f13 * ?f11 / ?f5"/>
            <draw:equation draw:name="f17" draw:formula="?f1 - ?f1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934" draw:master-page-name="Master1-Layout2-obj-標題及物件" presentation:presentation-page-layout-name="Master1-PPL2" draw:id="Slide-263">
        <draw:frame draw:id="id123" presentation:style-name="a939" draw:name="標題 1" svg:x="0.51215in" svg:y="0.52083in" svg:width="6.53646in" svg:height="1.49653in" presentation:class="title" presentation:placeholder="false">
          <draw:text-box>
            <text:p text:style-name="a938" text:class-names="" text:cond-style-name=""><text:span text:style-name="a935" text:class-names="">總複習</text:span><text:span text:style-name="a936" text:class-names="">-</text:span><text:span text:style-name="a937" text:class-names="">行人過馬路</text:span></text:p>
          </draw:text-box>
          <svg:title/>
          <svg:desc/>
        </draw:frame>
        <draw:frame draw:id="id124" draw:style-name="a947" draw:name="標題 1" svg:x="0.45139in" svg:y="5.65104in" svg:width="9.33333in" svg:height="0.82986in">
          <draw:text-box>
            <text:p text:style-name="a946" text:class-names="" text:cond-style-name=""><text:span text:style-name="a940" text:class-names="">(</text:span><text:span text:style-name="a941" text:class-names="">影片來源</text:span><text:span text:style-name="a942" text:class-names="">:https://</text:span><text:span text:style-name="a943" text:class-names=""><text:a xlink:href="http://www.youtube.com/watch?v=-9jxDRwiiMw" text:style-name="" text:visited-style-name="">www.youtube.com/watch?v=-9jxDRwiiMw</text:a></text:span><text:span text:style-name="a944" text:class-names="">)</text:span><text:span text:style-name="a945" text:class-names=""/></text:p>
          </draw:text-box>
          <svg:title/>
          <svg:desc/>
        </draw:frame>
        <draw:frame draw:id="id125" draw:style-name="a948" draw:name="圖片 3" svg:x="2.71701in" svg:y="2.56944in" svg:width="4.80208in" svg:height="3.27083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://www.youtube.com/watch?v=-9jxDRwiiMw" xlink:type="simple" xlink:show="embed" xlink:actuate="onRequest"/>
          </office:event-listeners>
          <svg:title/>
          <svg:desc/>
        </draw:frame>
        <draw:custom-shape svg:x="0.6684in" svg:y="1.76215in" svg:width="6.93056in" svg:height="1.0434in" draw:id="id126" draw:style-name="a953" draw:name="矩形 4">
          <svg:title/>
          <svg:desc/>
          <text:p text:style-name="a952" text:class-names="" text:cond-style-name=""><text:span text:style-name="a949" text:class-names="">停看轉揮動行人安全過馬路</text:span><text:span text:style-name="a950" text:class-names="">5</text:span><text:span text:style-name="a951" text:class-names="">步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31" draw:style="linear" draw:angle="1800" draw:start-color="#2787a0" draw:end-color="#36b1d2" draw:start-intensity="100%" draw:end-intensity="100%"/>
    <draw:gradient draw:name="a927" draw:style="linear" draw:angle="1800" draw:start-color="#2787a0" draw:end-color="#36b1d2" draw:start-intensity="100%" draw:end-intensity="100%"/>
    <draw:fill-image draw:name="a224" xlink:href="media/image13.jpeg" xlink:show="embed" xlink:actuate="onLoad"/>
    <draw:fill-image draw:name="a933" xlink:href="media/image13.jpeg" xlink:show="embed" xlink:actuate="onLoad"/>
    <draw:fill-image draw:name="a741" xlink:href="media/image13.jpeg" xlink:show="embed" xlink:actuate="onLoad"/>
    <draw:fill-image draw:name="a61" xlink:href="media/image13.jpeg" xlink:show="embed" xlink:actuate="onLoad"/>
    <draw:fill-image draw:name="a480" xlink:href="media/image13.jpeg" xlink:show="embed" xlink:actuate="onLoad"/>
    <draw:fill-image draw:name="a894" xlink:href="media/image13.jpeg" xlink:show="embed" xlink:actuate="onLoad"/>
    <draw:fill-image draw:name="a663" xlink:href="media/image13.jpeg" xlink:show="embed" xlink:actuate="onLoad"/>
    <draw:fill-image draw:name="a0" xlink:href="media/image13.jpeg" xlink:show="embed" xlink:actuate="onLoad"/>
    <draw:fill-image draw:name="a438" xlink:href="media/image13.jpeg" xlink:show="embed" xlink:actuate="onLoad"/>
    <draw:fill-image draw:name="a174" xlink:href="media/image13.jpeg" xlink:show="embed" xlink:actuate="onLoad"/>
    <draw:fill-image draw:name="a547" xlink:href="media/image13.jpeg" xlink:show="embed" xlink:actuate="onLoad"/>
    <draw:fill-image draw:name="a392" xlink:href="media/image13.jpeg" xlink:show="embed" xlink:actuate="onLoad"/>
    <draw:fill-image draw:name="a600" xlink:href="media/image13.jpeg" xlink:show="embed" xlink:actuate="onLoad"/>
    <draw:fill-image draw:name="a726" xlink:href="media/image14.jpeg" xlink:show="embed" xlink:actuate="onLoad"/>
    <draw:fill-image draw:name="a729" xlink:href="media/image13.jpeg" xlink:show="embed" xlink:actuate="onLoad"/>
    <draw:fill-image draw:name="a304" xlink:href="media/image13.jpeg" xlink:show="embed" xlink:actuate="onLoad"/>
    <draw:fill-image draw:name="a768" xlink:href="media/image13.jpeg" xlink:show="embed" xlink:actuate="onLoad"/>
    <draw:fill-image draw:name="a838" xlink:href="media/image13.jpeg" xlink:show="embed" xlink:actuate="onLoad"/>
    <draw:fill-image draw:name="a750" xlink:href="media/image13.jpeg" xlink:show="embed" xlink:actuate="onLoad"/>
    <draw:fill-image draw:name="a111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頁首版面配置區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日期版面配置區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投影片圖像版面配置區 3">
          <svg:title/>
          <svg:desc/>
        </draw:page-thumbnail>
        <draw:frame draw:id="id8" presentation:style-name="a103" draw:name="備忘稿版面配置區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日期版面配置區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19" presentation:style-name="a140" draw:name="頁尾版面配置區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投影片編號版面配置區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6" draw:name="頁首版面配置區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日期版面配置區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投影片圖像版面配置區 3">
          <svg:title/>
          <svg:desc/>
        </draw:page-thumbnail>
        <draw:frame draw:id="id8" presentation:style-name="a166" draw:name="備忘稿版面配置區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按一下以編輯母片文字樣式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7" draw:name="日期版面配置區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24" presentation:style-name="a190" draw:name="頁尾版面配置區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投影片編號版面配置區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6" draw:name="頁首版面配置區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日期版面配置區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投影片圖像版面配置區 3">
          <svg:title/>
          <svg:desc/>
        </draw:page-thumbnail>
        <draw:frame draw:id="id8" presentation:style-name="a216" draw:name="備忘稿版面配置區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按一下以編輯母片文字樣式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日期版面配置區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30" presentation:style-name="a270" draw:name="頁尾版面配置區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投影片編號版面配置區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6" draw:name="頁首版面配置區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日期版面配置區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投影片圖像版面配置區 3">
          <svg:title/>
          <svg:desc/>
        </draw:page-thumbnail>
        <draw:frame draw:id="id8" presentation:style-name="a296" draw:name="備忘稿版面配置區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按一下以編輯母片文字樣式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日期版面配置區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頁尾版面配置區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投影片編號版面配置區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4" draw:name="頁首版面配置區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日期版面配置區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投影片圖像版面配置區 3">
          <svg:title/>
          <svg:desc/>
        </draw:page-thumbnail>
        <draw:frame draw:id="id8" presentation:style-name="a384" draw:name="備忘稿版面配置區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1" draw:name="日期版面配置區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title/>
        <svg:desc/>
      </draw:frame>
      <draw:frame draw:id="id42" presentation:style-name="a404" draw:name="頁尾版面配置區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投影片編號版面配置區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頁首版面配置區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日期版面配置區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投影片圖像版面配置區 3">
          <svg:title/>
          <svg:desc/>
        </draw:page-thumbnail>
        <draw:frame draw:id="id8" presentation:style-name="a430" draw:name="備忘稿版面配置區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3" draw:name="日期版面配置區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45" presentation:style-name="a446" draw:name="頁尾版面配置區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投影片編號版面配置區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2" draw:name="頁首版面配置區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日期版面配置區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投影片圖像版面配置區 3">
          <svg:title/>
          <svg:desc/>
        </draw:page-thumbnail>
        <draw:frame draw:id="id8" presentation:style-name="a472" draw:name="備忘稿版面配置區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按一下以編輯母片文字樣式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0" draw:name="日期版面配置區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title/>
        <svg:desc/>
      </draw:frame>
      <draw:frame draw:id="id51" presentation:style-name="a513" draw:name="頁尾版面配置區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投影片編號版面配置區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9" draw:name="頁首版面配置區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日期版面配置區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投影片圖像版面配置區 3">
          <svg:title/>
          <svg:desc/>
        </draw:page-thumbnail>
        <draw:frame draw:id="id8" presentation:style-name="a539" draw:name="備忘稿版面配置區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按一下以編輯母片文字樣式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3" draw:name="日期版面配置區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title/>
        <svg:desc/>
      </draw:frame>
      <draw:frame draw:id="id57" presentation:style-name="a566" draw:name="頁尾版面配置區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投影片編號版面配置區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2" draw:name="頁首版面配置區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日期版面配置區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投影片圖像版面配置區 3">
          <svg:title/>
          <svg:desc/>
        </draw:page-thumbnail>
        <draw:frame draw:id="id8" presentation:style-name="a592" draw:name="備忘稿版面配置區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按一下以編輯母片文字樣式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日期版面配置區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/></text:span></text:p>
        </draw:text-box>
        <svg:title/>
        <svg:desc/>
      </draw:frame>
      <draw:frame draw:id="id62" presentation:style-name="a629" draw:name="頁尾版面配置區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投影片編號版面配置區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5" draw:name="頁首版面配置區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日期版面配置區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投影片圖像版面配置區 3">
          <svg:title/>
          <svg:desc/>
        </draw:page-thumbnail>
        <draw:frame draw:id="id8" presentation:style-name="a655" draw:name="備忘稿版面配置區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按一下以編輯母片文字樣式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日期版面配置區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/></text:span></text:p>
        </draw:text-box>
        <svg:title/>
        <svg:desc/>
      </draw:frame>
      <draw:frame draw:id="id67" presentation:style-name="a692" draw:name="頁尾版面配置區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投影片編號版面配置區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8" draw:name="頁首版面配置區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日期版面配置區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投影片圖像版面配置區 3">
          <svg:title/>
          <svg:desc/>
        </draw:page-thumbnail>
        <draw:frame draw:id="id8" presentation:style-name="a718" draw:name="備忘稿版面配置區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按一下以編輯母片文字樣式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行人安全過馬路</dc:title>
    <meta:initial-creator>AA0814</meta:initial-creator>
    <dc:creator>鄭婕妤</dc:creator>
    <meta:creation-date>2015-06-16T01:54:55Z</meta:creation-date>
    <dc:date>2021-07-18T20:42:40Z</dc:date>
    <meta:template xlink:href="" xlink:type="simple"/>
    <meta:editing-cycles>21</meta:editing-cycles>
    <meta:editing-duration>PT8837S</meta:editing-duration>
    <meta:document-statistic meta:paragraph-count="35" meta:word-count="198"/>
  </office:meta>
</office:document-meta>
</file>