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416in"/>
    </style:style>
    <style:style style:name="TableColumn3" style:family="table-column">
      <style:table-column-properties style:column-width="4.1083in"/>
    </style:style>
    <style:style style:name="Table1" style:family="table" style:master-page-name="MP0">
      <style:table-properties style:width="5.75in" fo:margin-left="0.0194in" table:align="left"/>
    </style:style>
    <style:style style:name="TableRow4" style:family="table-row">
      <style:table-row-properties style:min-row-height="0.8666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2312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32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108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830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52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04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2.2958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（全<text:s text:c="7"/>銜）停止上班、上課通報單</text:p>
            <text:p text:style-name="P7"><text:span text:style-name="T8">通報時間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 text:c="3"/></text:span><text:span text:style-name="T16">時</text:span><text:span text:style-name="T17"><text:s text:c="3"/></text:span><text:span text:style-name="T18">分</text:span></text:p>
          </table:table-cell>
          <table:covered-table-cell/>
        </table:table-row>
        <table:table-row table:style-name="TableRow19">
          <table:table-cell table:style-name="TableCell20">
            <text:p text:style-name="P21">機關學校代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機關學校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停止上班（課）</text:p>
            <text:p text:style-name="P33">日期</text:p>
          </table:table-cell>
          <table:table-cell table:style-name="TableCell34">
            <text:p text:style-name="P35"><text:s text:c="4"/>年<text:s text:c="6"/>月<text:s text:c="7"/>日<text:s text:c="3"/>上午</text:p>
            <text:p text:style-name="P36"><text:s text:c="26"/>下午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停止上班（課）</text:p>
            <text:p text:style-name="P42">情形及起訖時間</text:p>
          </table:table-cell>
          <table:table-cell table:style-name="TableCell43">
            <text:list text:style-name="LFO1" text:continue-numbering="true">
              <text:list-item>
                <text:p text:style-name="P44">停止上課<text:s text:c="2"/>自<text:s text:c="2"/>時<text:s text:c="2"/>分<text:s/>至<text:s text:c="2"/>時<text:s text:c="2"/>分止。</text:p>
              </text:list-item>
              <text:list-item>
                <text:p text:style-name="P45">停止上班上課<text:s text:c="2"/>自<text:s text:c="2"/>時<text:s text:c="2"/>分<text:s/>至<text:s text:c="2"/>時<text:s text:c="2"/>分止。</text:p>
              </text:list-item>
              <text:list-item>
                <text:p text:style-name="P46">停止上課、照常上班<text:s text:c="2"/>自<text:s text:c="2"/>時<text:s text:c="2"/>分<text:s/>至<text:s text:c="2"/>時<text:s text:c="2"/>分止。</text:p>
              </text:list-item>
              <text:list-item>
                <text:p text:style-name="P47">其它（請詳述原因）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停止上班（課）</text:p>
            <text:p text:style-name="P51">原因及經過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通報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list text:style-name="LFO2" text:continue-numbering="true">
              <text:list-item>
                <text:p text:style-name="P66">當天然災害發生時，屬個案性，其須全天或上午半天停止上班上課時，應於當天上午09：00前向本府人事處報備；其須於下午停止上班上課時，應於當天中午12：00前向本府人事處報備。</text:p>
              </text:list-item>
              <text:list-item>
                <text:p text:style-name="P67">雲林縣政府人事處傳真電話（５３４０５４５）。</text:p>
              </text:list-item>
              <text:list-item>
                <text:p text:style-name="P68">學校停班課另須循本府教育處通報流程作業。</text:p>
              </text:list-item>
            </text:list>
            <text:p text:style-name="P69"/>
            <text:p text:style-name="P70">機關首長（校長）蓋章：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全      銜）停止上班、上課通報單</dc:title>
    <dc:description/>
    <dc:subject/>
    <meta:initial-creator>user</meta:initial-creator>
    <dc:creator>主管帳戶</dc:creator>
    <meta:creation-date>2021-08-06T00:24:00Z</meta:creation-date>
    <dc:date>2023-10-05T10:38:00Z</dc:date>
    <meta:template xlink:href="Normal" xlink:type="simple"/>
    <meta:editing-cycles>5</meta:editing-cycles>
    <meta:editing-duration>PT180S</meta:editing-duration>
    <meta:document-statistic meta:page-count="1" meta:paragraph-count="1" meta:word-count="62" meta:character-count="417" meta:row-count="2" meta:non-whitespace-character-count="356"/>
  </office:meta>
</office:document-meta>
</file>