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3055in" fo:margin-left="0.5833in" fo:text-indent="-0.0833in">
        <style:tab-stops>
          <style:tab-stop style:type="left" style:position="-0.0833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 fo:margin-left="0.9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25in" fo:margin-left="0.9375in" fo:text-indent="-0.4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0.3125in" fo:margin-left="0.9375in" fo:text-indent="-0.4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25in" fo:margin-left="0.25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0.3125in" fo:margin-left="0.25in" fo:text-indent="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3125in" fo:margin-left="0.25in" fo:text-indent="0.1944in">
        <style:tab-stops>
          <style:tab-stop style:type="left" style:position="3.5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3125in" fo:margin-left="0.25in" fo:text-indent="0.1944in">
        <style:tab-stops>
          <style:tab-stop style:type="left" style:position="3.5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0.3125in" fo:margin-left="0.25in" fo:text-indent="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0.31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 fo:margin-left="0.7208in" fo:text-indent="-0.3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margin-left="1.7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1.74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margin-left="0.7215in" fo:text-indent="1.02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3055in" fo:margin-left="0.7208in" fo:text-indent="-0.34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 fo:margin-left="0.7208in" fo:text-indent="-0.34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 fo:margin-left="0.7208in" fo:text-indent="-0.34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 fo:margin-left="0.7208in" fo:text-indent="-0.34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fo:line-height="0.3055in" fo:margin-left="0.72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125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125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4166in" fo:margin-left="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4166in" fo:margin-left="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4166in" fo:margin-left="0.1666in" fo:text-indent="0.1944in">
        <style:tab-stops>
          <style:tab-stop style:type="left" style:position="3.666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4166in" fo:margin-left="0.1666in" fo:text-indent="0.1944in">
        <style:tab-stops>
          <style:tab-stop style:type="left" style:position="3.6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4166in" fo:margin-right="0.3888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472in" fo:margin-left="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 fo:margin-left="0.7215in">
        <style:tab-stops/>
      </style:paragraph-properties>
    </style:style>
    <style:style style:name="P211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line-height="0.4583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4166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4166in"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125in" fo:margin-left="0.3333in" fo:text-indent="3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99792in" svg:y="0.03125in" svg:width="0.89375in" svg:height="0.36528in" style:rel-width="scale" style:rel-height="scale"><draw:text-box><text:p text:style-name="內文">附件三</text:p></draw:text-box><svg:title/><svg:desc/></draw:frame><text:span text:style-name="T2">105</text:span><text:span text:style-name="T3">年度臺灣國產精品咖啡豆評鑑報名表</text:span><text:span text:style-name="T4"><text:s text:c="3"/></text:span></text:p>
      <text:p text:style-name="P5">一、報名組別：</text:p>
      <text:list text:style-name="LFO1" text:continue-numbering="true">
        <text:list-item>
          <text:p text:style-name="P6">傳統水洗組　<text:s text:c="4"/>□ <text:s/>其他處理組</text:p>
        </text:list-item>
      </text:list>
      <text:p text:style-name="P7">咖啡果實採收加工至去除內果皮之咖啡生豆處理過程描述：</text:p>
      <text:p text:style-name="P8"><text:span text:style-name="T9">　　　　　　　　　　　　　　　　　　　　　　　　　　　　　　　　</text:span></text:p>
      <text:p text:style-name="P10"><text:span text:style-name="T11">　　　　　　　　　　　　　　　　　　　　　　　　　　　　　　　　</text:span></text:p>
      <text:p text:style-name="P12">二、報名者基本資料：</text:p>
      <text:p text:style-name="P13"><text:span text:style-name="T14">送件者名稱（個人或莊園名稱）：</text:span><text:span text:style-name="T15">　　　　　　　　　　　　　</text:span><text:span text:style-name="T16"><text:s text:c="9"/></text:span></text:p>
      <text:p text:style-name="P17"><text:span text:style-name="T18">身分證統一編號：</text:span><text:span text:style-name="T19">　　　　　　　　　　　　　　　　　　　　</text:span><text:span text:style-name="T20"><text:s text:c="8"/></text:span></text:p>
      <text:p text:style-name="P21"><text:span text:style-name="T22">通訊地址：</text:span><text:span text:style-name="T23">　　　　　　　　　　　　　　　　　　　　　　　</text:span><text:span text:style-name="T24"><text:s text:c="8"/></text:span></text:p>
      <text:p text:style-name="P25"><text:span text:style-name="T26">連絡電話：</text:span><text:span text:style-name="T27">　　　　　　　　　　　</text:span><text:span text:style-name="T28"><text:s text:c="2"/></text:span><text:span text:style-name="T29">行動電話：</text:span><text:span text:style-name="T30">　　　　　　　</text:span><text:span text:style-name="T31"><text:s text:c="6"/></text:span></text:p>
      <text:p text:style-name="P32"><text:span text:style-name="T33">傳</text:span><text:span text:style-name="T34"><text:s text:c="4"/></text:span><text:span text:style-name="T35">真：</text:span><text:span text:style-name="T36">　　　　　　　　　　　</text:span><text:span text:style-name="T37"><text:s text:c="2"/></text:span></text:p>
      <text:p text:style-name="P38">三、咖啡生豆生產資料：</text:p>
      <text:p text:style-name="P39"><text:span text:style-name="T40">咖啡樹種資料：</text:span><text:span text:style-name="T41">□</text:span><text:span text:style-name="T42">阿拉比卡（</text:span><text:span text:style-name="T43">Coffea arabica</text:span><text:span text:style-name="T44">）</text:span></text:p>
      <text:p text:style-name="P45"><text:span text:style-name="T46">□</text:span><text:span text:style-name="T47">賴比瑞卡（</text:span><text:span text:style-name="T48">Coffea liberica</text:span><text:span text:style-name="T49">）</text:span></text:p>
      <text:p text:style-name="P50"><text:span text:style-name="T51">□</text:span><text:span text:style-name="T52">羅巴斯塔（</text:span><text:span text:style-name="T53">Coffea canephora</text:span><text:span text:style-name="T54">）</text:span></text:p>
      <text:p text:style-name="P55"><text:span text:style-name="T56">其他相關資料如品種名等：</text:span><text:span text:style-name="T57">　　　　　　　　　</text:span></text:p>
      <text:p text:style-name="P58"><text:span text:style-name="T59">咖啡樹種植地點</text:span><text:span text:style-name="T60">(</text:span><text:span text:style-name="T61">土地座落</text:span><text:span text:style-name="T62">)</text:span><text:span text:style-name="T63">：</text:span><text:span text:style-name="T64">　　　</text:span><text:span text:style-name="T65"><text:s text:c="2"/></text:span><text:span text:style-name="T66">市</text:span><text:span text:style-name="T67">/</text:span><text:span text:style-name="T68">縣</text:span><text:span text:style-name="T69">　　　</text:span><text:span text:style-name="T70"><text:s text:c="2"/></text:span><text:span text:style-name="T71">區</text:span><text:span text:style-name="T72">/</text:span><text:span text:style-name="T73">鄉</text:span><text:span text:style-name="T74">/</text:span><text:span text:style-name="T75">鎮</text:span><text:span text:style-name="T76">/</text:span><text:span text:style-name="T77">市</text:span></text:p>
      <text:p text:style-name="P78"><text:span text:style-name="T79">　　　</text:span><text:span text:style-name="T80"><text:s text:c="2"/></text:span><text:span text:style-name="T81">段</text:span><text:span text:style-name="T82">　　　</text:span><text:span text:style-name="T83"><text:s text:c="2"/></text:span><text:span text:style-name="T84">號</text:span></text:p>
      <text:p text:style-name="P85"><text:span text:style-name="T86">咖啡種植面積：</text:span><text:span text:style-name="T87">　　</text:span><text:span text:style-name="T88"><text:s text:c="2"/></text:span><text:span text:style-name="T89">公頃、種植株數：</text:span><text:span text:style-name="T90">　　</text:span><text:span text:style-name="T91"><text:s text:c="2"/></text:span><text:span text:style-name="T92">株，收穫株數：</text:span><text:span text:style-name="T93">　　</text:span><text:span text:style-name="T94"><text:s text:c="2"/></text:span><text:span text:style-name="T95">株</text:span></text:p>
      <text:p text:style-name="P96"><text:span text:style-name="T97">咖啡果實年收穫量：</text:span><text:span text:style-name="T98">　　　</text:span><text:span text:style-name="T99"><text:s text:c="2"/></text:span><text:span text:style-name="T100">公斤，咖啡生豆年產量：</text:span><text:span text:style-name="T101">　　　</text:span><text:span text:style-name="T102"><text:s text:c="2"/></text:span><text:span text:style-name="T103">公斤</text:span></text:p>
      <text:p text:style-name="P104"><text:span text:style-name="T105">四、送件者同意遵守「</text:span><text:span text:style-name="T106">105</text:span><text:span text:style-name="T107">年度臺灣國產精品咖啡豆評鑑辦法</text:span><text:span text:style-name="T108">」一切規定。</text:span></text:p>
      <text:p text:style-name="P109">五、評鑑期間歡迎送件者至評鑑會場參觀，但務請遵守現場工作人員之指示，</text:p>
      <text:p text:style-name="P110"><text:s text:c="4"/>勿影響或干擾評鑑活動之進行。</text:p>
      <text:p text:style-name="P111">六、送件者保證所提交送評樣本之生產資訊確實如本報名表所述，絕無使用或</text:p>
      <text:p text:style-name="P112"><text:s text:c="4"/>參雜任何非台灣在地生產(種植、採收、後製處理)之咖啡生豆。</text:p>
      <text:p text:style-name="P113">七、農藥殘留量如違反農藥使用管理辦法，將通知其所屬管轄縣市政府依法銷</text:p>
      <text:p text:style-name="P114"><text:s text:c="4"/>毀及罰款，並不得參加評鑑。</text:p>
      <text:p text:style-name="P115">報<text:s/>名<text:s/>者：<text:s text:c="13"/><text:s/>（簽章）<text:s/>報名日期：<text:s text:c="6"/>年<text:s text:c="6"/>月<text:s text:c="7"/>日<text:s text:c="4"/></text:p>
      <text:p text:style-name="P116"><text:span text:style-name="T117"><text:s/></text:span><draw:connector draw:type="line" svg:x1="-0.33333in" svg:y1="0.20833in" svg:x2="7.41598in" svg:y2="0.20833in" draw:z-index="251656192" draw:id="id1" draw:style-name="a1" draw:name="Line 2" text:anchor-type="paragraph"><svg:title/><svg:desc/></draw:connector></text:p>
      <text:p text:style-name="P118">105年度臺灣國產精品咖啡豆評鑑報名回條</text:p>
      <text:p text:style-name="P119"><text:span text:style-name="T120"><text:s text:c="19"/></text:span><text:span text:style-name="T121">報名編號：</text:span><text:span text:style-name="T122">　　　　　　　　　</text:span></text:p>
      <text:p text:style-name="P123"><text:span text:style-name="T124">茲收到送件者</text:span><text:span text:style-name="T125">　　　　　　　　　</text:span><text:span text:style-name="T126">參加「</text:span><text:span text:style-name="T127">105</text:span><text:span text:style-name="T128">年度臺灣國產精品咖啡豆評鑑報名表」</text:span><text:span text:style-name="T129">1</text:span><text:span text:style-name="T130">份，報名組別：</text:span><text:span text:style-name="T131">□</text:span><text:span text:style-name="T132">傳統水洗組　</text:span><text:span text:style-name="T133">□</text:span><text:span text:style-name="T134">其他處理組。</text:span></text:p>
      <text:p text:style-name="P135">承辦單位：</text:p>
      <text:p text:style-name="P136"><text:span text:style-name="T137">簽收人：</text:span><text:span text:style-name="T138">　　　　　　　　　</text:span><text:span text:style-name="T139"><text:s text:c="4"/></text:span><text:span text:style-name="T140"><text:s text:c="4"/></text:span><text:span text:style-name="T141">收件日期：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<text:p text:style-name="P148"/>
      <text:p text:style-name="P149"/>
      <text:p text:style-name="P150"><draw:frame draw:z-index="251659264" draw:id="id2" draw:style-name="a2" draw:name="Text Box 4" text:anchor-type="paragraph" svg:x="5.96667in" svg:y="0.13542in" svg:width="0.95278in" svg:height="0.36528in" style:rel-width="scale" style:rel-height="scale"><draw:text-box><text:p text:style-name="內文">附件四</text:p></draw:text-box><svg:title/><svg:desc/></draw:frame><text:span text:style-name="T151"><text:s text:c="2"/>105</text:span><text:span text:style-name="T152">年度臺灣國產精品咖啡豆評鑑生豆及帶殼豆交件表</text:span></text:p>
      <text:p text:style-name="P153">一、報名組別：收件編號由主辦單位填寫</text:p>
      <text:p text:style-name="P154"><text:span text:style-name="T155">□</text:span><text:span text:style-name="T156">傳統水洗組（收件編號：</text:span><text:span text:style-name="T157">1</text:span><text:span text:style-name="T158">－</text:span><text:span text:style-name="T159">　　　　　</text:span><text:span text:style-name="T160">）</text:span></text:p>
      <text:p text:style-name="P161"><text:span text:style-name="T162">□</text:span><text:span text:style-name="T163">其他處理組（收件編號：</text:span><text:span text:style-name="T164">2</text:span><text:span text:style-name="T165">－</text:span><text:span text:style-name="T166">　　　　　</text:span><text:span text:style-name="T167">）</text:span></text:p>
      <text:p text:style-name="P168">二、報名者基本資料：</text:p>
      <text:p text:style-name="P169"><text:span text:style-name="T170">送件者名稱（個人或莊園名稱）：</text:span><text:span text:style-name="T171">　　　　　　　　　　　　　</text:span></text:p>
      <text:p text:style-name="P172"><text:span text:style-name="T173">身分證統一編號：</text:span><text:span text:style-name="T174">　　　　　　　　　　　　　　　　　　　　</text:span></text:p>
      <text:p text:style-name="P175"><text:span text:style-name="T176">通訊地址：</text:span><text:span text:style-name="T177">　　　　　　　　　　　　　　　　　　　　　　　</text:span></text:p>
      <text:p text:style-name="P178"><text:span text:style-name="T179">連絡電話：</text:span><text:span text:style-name="T180">　　　　　　　　　　　</text:span><text:span text:style-name="T181">行動電話：</text:span><text:span text:style-name="T182">　　　　　　　</text:span></text:p>
      <text:p text:style-name="P183"><text:span text:style-name="T184">傳</text:span><text:span text:style-name="T185"><text:s text:c="4"/></text:span><text:span text:style-name="T186">真：</text:span><text:span text:style-name="T187">　　　　　　　　　　　</text:span></text:p>
      <text:p text:style-name="P188"><text:span text:style-name="T189">三、繳交去除內果皮之咖啡生豆淨</text:span><text:span text:style-name="T190">重</text:span><text:span text:style-name="T191">12</text:span><text:span text:style-name="T192">公斤，及</text:span><text:span text:style-name="T193">同批生豆樣品之帶殼豆</text:span><text:span text:style-name="T194">500</text:span><text:span text:style-name="T195">公克咖啡，生豆生產資料同報名表。</text:span></text:p>
      <text:p text:style-name="P196"><text:span text:style-name="T197">四、為確保您的權益請，請送件者務必確認含水率（</text:span><text:span text:style-name="T198">10~12%)</text:span><text:span text:style-name="T199">及送件量</text:span><text:span text:style-name="T200">（帶殼豆</text:span><text:span text:style-name="T201">500</text:span><text:span text:style-name="T202">公克；生豆</text:span><text:span text:style-name="T203">12</text:span><text:span text:style-name="T204">公斤</text:span><text:span text:style-name="T205">)</text:span><text:span text:style-name="T206">。</text:span></text:p>
      <text:p text:style-name="P207"><text:s text:c="29"/>參賽者：（簽章）</text:p>
      <text:p text:style-name="P208"><text:s text:c="28"/><text:s text:c="7"/>送件日期：<text:s text:c="5"/>年<text:s text:c="4"/>月<text:s text:c="4"/>日<text:s/></text:p>
      <text:p text:style-name="P209"/>
      <text:p text:style-name="P210"><draw:connector draw:type="line" svg:x1="-0.33333in" svg:y1="0.20833in" svg:x2="7.41598in" svg:y2="0.20833in" draw:z-index="251657216" draw:id="id3" draw:style-name="a3" draw:name="Line 3" text:anchor-type="paragraph"><svg:title/><svg:desc/></draw:connector></text:p>
      <text:p text:style-name="P211">105年度臺灣國產精品咖啡豆評鑑生豆收件回條</text:p>
      <text:p text:style-name="P212"><text:span text:style-name="T213">收件編號：</text:span><text:span text:style-name="T214">　　　　　　　　　</text:span></text:p>
      <text:p text:style-name="P215"><text:span text:style-name="T216">茲收到送件者</text:span><text:span text:style-name="T217">　　　　　　　　　</text:span><text:span text:style-name="T218">繳交生豆，送件者於評鑑後於主辦單位通知時間內，攜帶本回條連同送件者身分證明文件或委託書（委託他人取件者），向主辦單位領參賽生豆</text:span><text:span text:style-name="T219">10</text:span><text:span text:style-name="T220">公斤。</text:span></text:p>
      <text:p text:style-name="P221"><text:s/>承辦單位：</text:p>
      <text:p text:style-name="P222"><text:span text:style-name="T223"><text:s/></text:span><text:span text:style-name="T224">簽收人：</text:span><text:span text:style-name="T225">　　　　　　　　　</text:span><text:span text:style-name="T226"><text:s text:c="2"/></text:span><text:span text:style-name="T227"><text:s text:c="3"/></text:span></text:p>
      <text:p text:style-name="P228"><text:span text:style-name="T229">收件日期：</text:span><text:span text:style-name="T230"><text:s text:c="6"/></text:span><text:span text:style-name="T231">年</text:span><text:span text:style-name="T232"><text:s text:c="5"/></text:span><text:span text:style-name="T233">月</text:span><text:span text:style-name="T234"><text:s text:c="6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度國產精品咖啡豆評鑑報名表</dc:title>
    <meta:initial-creator>tea</meta:initial-creator>
    <dc:creator>804-1</dc:creator>
    <meta:creation-date>2016-03-23T07:43:00Z</meta:creation-date>
    <dc:date>2016-03-23T07:43:00Z</dc: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04" meta:row-count="11" meta:non-whitespace-character-count="1368"/>
  </office:meta>
</office:document-meta>
</file>