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0.5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2777in" fo:text-indent="0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6777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756in" fo:text-indent="-0.2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2777in" fo:margin-left="0.5756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1645in" fo:text-indent="-0.0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2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2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2416in" fo:text-indent="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73" style:family="table-column">
      <style:table-column-properties style:column-width="1.1486in"/>
    </style:style>
    <style:style style:name="TableColumn74" style:family="table-column">
      <style:table-column-properties style:column-width="1.5506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7951in"/>
    </style:style>
    <style:style style:name="TableColumn77" style:family="table-column">
      <style:table-column-properties style:column-width="0.8916in"/>
    </style:style>
    <style:style style:name="TableColumn78" style:family="table-column">
      <style:table-column-properties style:column-width="0.7868in"/>
    </style:style>
    <style:style style:name="TableColumn79" style:family="table-column">
      <style:table-column-properties style:column-width="0.0048in"/>
    </style:style>
    <style:style style:name="TableColumn80" style:family="table-column">
      <style:table-column-properties style:column-width="0.7437in"/>
    </style:style>
    <style:style style:name="Table72" style:family="table">
      <style:table-properties style:width="6.8076in" fo:margin-left="0in" table:align="center"/>
    </style:style>
    <style:style style:name="TableRow81" style:family="table-row">
      <style:table-row-properties style:min-row-height="0.506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margin-left="0.0986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margin-top="0.125in" fo:margin-bottom="0.125in" fo:line-height="0.1805in" fo:margin-left="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fo:text-align="center" style:vertical-align="bottom" fo:margin-top="0.125in" fo:margin-bottom="0.125in" fo:line-height="0.1805in" fo:margin-left="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margin-left="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5069in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 fo:margin-top="0.125in" fo:margin-bottom="0.125in" fo:line-height="0.2777in" fo:text-indent="0.06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447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748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2083in" fo:text-indent="0.0972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margin-top="0.125in" fo:margin-bottom="0.125in" fo:line-height="0.2083in" fo:text-indent="0.0972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 fo:line-height="0.27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0902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2777in" fo:text-indent="0.0972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size-complex="12pt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62361in" svg:y="-0.36528in" svg:width="0.76667in" svg:height="0.37292in" style:rel-width="scale" style:rel-height="scale"><draw:text-box><text:p text:style-name="內文">附件五</text:p></draw:text-box><svg:title/><svg:desc/></draw:frame><text:span text:style-name="T2">105</text:span><text:span text:style-name="T3">年度臺灣國產精品咖啡豆評鑑</text:span></text:p>
      <text:p text:style-name="P4">咖啡品質鑑定師招募報名表</text:p>
      <text:p text:style-name="P5"/>
      <text:p text:style-name="P6">壹、審查辦法：<text:s/></text:p>
      <text:p text:style-name="P7"><text:span text:style-name="T8"><text:s/></text:span><text:span text:style-name="T9">一、</text:span><text:span text:style-name="T10">全國咖啡評鑑評審組成為技術評審</text:span><text:span text:style-name="T11">2</text:span><text:span text:style-name="T12">位及感官評審至少</text:span><text:span text:style-name="T13">12</text:span><text:span text:style-name="T14">名。</text:span></text:p>
      <text:p text:style-name="P15"><text:s/>二、技術評審負責咖啡評鑑現場所有流程之監督及管控，由主辦單位及茶業改<text:s/></text:p>
      <text:p text:style-name="P16"><text:s text:c="5"/>良場各指派一位擔任技術評審。</text:p>
      <text:p text:style-name="P17"><text:s/>三、感官評審之招募採公開徵選，共招募至少12名以上正式感官評審，感官評<text:s/></text:p>
      <text:p text:style-name="P18"><text:s text:c="5"/>審得具備以下資格。</text:p>
      <text:p text:style-name="P19">1.具中華民國國民資格。</text:p>
      <text:p text:style-name="P20"><text:span text:style-name="T21">2.</text:span><text:span text:style-name="T22">近五年具有國際或國內咖啡生豆品質競賽評審經驗，且達</text:span><text:span text:style-name="T23">2</text:span><text:span text:style-name="T24">場以上並持有證明者。</text:span><text:span text:style-name="T25">(</text:span><text:span text:style-name="T26">國內生豆品質競賽評審經驗限中央及地方縣市政府、農會或相關農民團體舉辦為主</text:span><text:span text:style-name="T27">)</text:span></text:p>
      <text:p text:style-name="P28">3.具有咖啡生豆品質鑑定相關有效證照者，如SCAA、CQI、SCAE及ACE或其他咖啡生豆品質鑑定相關證照。</text:p>
      <text:p text:style-name="P29">4.以上評審經驗及證照得經主辦單位成立之審查小組審核通過。</text:p>
      <text:p text:style-name="P30"><text:s/>四、由主辦單位安排時間以杯測進行考核。考核比照評鑑規格，由主辦單位挑選測試樣本由全體候選杯測委員進行評測，評審篩選之標準如下：杯測評審應正確而合理的使用杯測表格、以全體平均給分為基準，以現場實際杯測分數給分趨勢之相關係數為篩選依據，並依CQI杯測師考核分數統計表之個人分數高低排列正式及候補順序，如遇同分，再依與全體候選杯測委員評分平均之相關係數強度，依序擇高者入選。</text:p>
      <text:p text:style-name="P31"><text:s/>五、本評鑑案共分初選、複選、決選三輪杯測評鑑，評鑑委員需配合全程出席評鑑活動，如有因個人因素無法參與評鑑，則依候補順序遞補。評審當日將進行評審感官校正，當日無法通過者，由主辦單位通知候補評審遞補，或評鑑分數不列入統計計算。</text:p>
      <text:p text:style-name="P32"/>
      <text:p text:style-name="P33"><text:s/>貳、審查時間：</text:p>
      <text:p text:style-name="P34"><text:s/>一、報名截止後由主辦單位成立之審查小組進行書面初審，主辦單位將通知通</text:p>
      <text:p text:style-name="P35"><text:s text:c="2"/>過初審者參加第二階段徵選。第二階段徵選以咖啡品質鑑定考試方式進行，<text:s text:c="8"/></text:p>
      <text:p text:style-name="P36"><text:s text:c="2"/>徵選試定於105年4月28日上午10時辦理，當天徵選結束後將現場公布</text:p>
      <text:p text:style-name="P37"><text:s text:c="4"/>入選名單。</text:p>
      <text:p text:style-name="P38"><text:s/>二、地點：新北市新店區北新路三段215號1樓<text:s/>台灣咖啡研究室。</text:p>
      <text:p text:style-name="P39"><text:s text:c="4"/></text:p>
      <text:soft-page-break/>
      <text:p text:style-name="P40">三、報名日期：105年4月6至105年4月15日下午５時止。</text:p>
      <text:p text:style-name="P41">四、報名方式：</text:p>
      <text:p text:style-name="P42"><text:span text:style-name="T43">至網</text:span><text:span text:style-name="T44">站下載報名表</text:span><text:span text:style-name="T45">(</text:span><text:span text:style-name="T46">茶業改良</text:span><text:span text:style-name="T47">場</text:span><text:a xlink:href="http://teais.coa.gov.tw/show_index.php" office:target-frame-name="_top" xlink:show="replace"><text:span text:style-name="T48">http://teais.coa.gov.tw/show_index.php</text:span></text:a><text:span text:style-name="T49">、台灣咖啡協會</text:span><text:span text:style-name="T50">http://www.taiwancoffee.org</text:span><text:span text:style-name="T51">、國姓鄉農會</text:span><text:span text:style-name="T52"><text:s/>http://gx.org.tw/)<text:s/></text:span><text:span text:style-name="T53">，填寫完成後</text:span><text:span text:style-name="T54">mail</text:span><text:span text:style-name="T55">至</text:span><text:span text:style-name="T56">wibo62102</text:span><text:span text:style-name="T57">@gmail.com</text:span><text:span text:style-name="T58">或傳真至</text:span><text:span text:style-name="T59">049-2720680<text:s/></text:span><text:span text:style-name="T60">盧俊維收</text:span><text:span text:style-name="T61"><text:s/></text:span><text:span text:style-name="T62">請電話通知確認是否報名成功。</text:span></text:p>
      <text:p text:style-name="P63">五、指導單位：行政院農業委員會茶業改良場、行政院農業委員會農糧署</text:p>
      <text:p text:style-name="P64">六、主辦單位：南投縣政府</text:p>
      <text:p text:style-name="P65">七、承辦單位：南投縣國姓鄉農會</text:p>
      <text:p text:style-name="P66">八、協辦單位：台灣咖啡協會、台灣咖啡研究室</text:p>
      <text:p text:style-name="P67">九、連絡資訊：南投縣國姓鄉農會<text:s/>盧俊維<text:s/>電話：049-2721879 <text:s/>0921-774577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中文姓名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出生</text:p>
            <text:p text:style-name="P88">日期</text:p>
          </table:table-cell>
          <table:table-cell table:style-name="TableCell89" table:number-columns-spanned="2">
            <text:p text:style-name="P90">年<text:s text:c="2"/>月<text:s text:c="2"/>日</text:p>
          </table:table-cell>
          <table:covered-table-cell/>
          <table:table-cell table:style-name="TableCell91">
            <text:p text:style-name="P92">性<text:s/>別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服務單位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職<text:s/>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手機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評鑑相關</text:p>
            <text:p text:style-name="P127">證照</text:p>
          </table:table-cell>
          <table:table-cell table:style-name="TableCell128" table:number-columns-spanned="7">
            <text:p text:style-name="P129"><text:span text:style-name="T130"><text:s/></text:span><text:span text:style-name="T131">證照別</text:span><text:span text:style-name="T132">__________________</text:span><text:span text:style-name="T133">，取得資格時間：</text:span><text:span text:style-name="T134"><text:s text:c="6"/></text:span><text:span text:style-name="T135">年</text:span><text:span text:style-name="T136"><text:s text:c="6"/></text:span><text:span text:style-name="T137">月</text:span><text:span text:style-name="T13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相關經歷(如擔任評審經歷)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臺灣國產精品咖啡豆評鑑</dc:title>
    <meta:initial-creator>office1</meta:initial-creator>
    <dc:creator>804-1</dc:creator>
    <meta:creation-date>2016-03-23T07:47:00Z</meta:creation-date>
    <dc:date>2016-03-23T07:50:00Z</dc:date>
    <meta:print-date>2016-03-17T01:1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77" meta:row-count="9" meta:non-whitespace-character-count="1174"/>
  </office:meta>
</office:document-meta>
</file>