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2LVL2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584in"/>
    </style:style>
    <style:style style:name="TableColumn11" style:family="table-column">
      <style:table-column-properties style:column-width="2.9791in"/>
    </style:style>
    <style:style style:name="Table8" style:family="table">
      <style:table-properties style:width="5.918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25" style:family="table-row">
      <style:table-row-properties style:min-row-height="1.2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31" style:family="table-row">
      <style:table-row-properties style:min-row-height="0.28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34" style:family="table-row">
      <style:table-row-properties style:min-row-height="1.31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P37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41" style:family="table-row">
      <style:table-row-properties style:min-row-height="1.209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Row44" style:family="table-row">
      <style:table-row-properties style:min-row-height="0.353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47" style:family="table-row">
      <style:table-row-properties style:min-row-height="1.6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P52" style:parent-style-name="Default" style:family="paragraph">
      <style:paragraph-properties fo:text-align="end"/>
      <style:text-properties style:font-name="標楷體" style:font-name-asian="標楷體" style:font-name-complex="標楷體" fo:font-weight="bold" style:font-weight-asian="bold" style:use-window-font-color="true" fo:font-size="11pt" style:font-size-asian="11pt"/>
    </style:style>
    <style:style style:name="P53" style:parent-style-name="Default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/>
    </style:style>
  </office:automatic-styles>
  <office:body>
    <office:text text:use-soft-page-breaks="true">
      <text:p text:style-name="P1">附件2</text:p>
      <text:p text:style-name="P4">雲林縣衛生局</text:p>
      <text:p text:style-name="P5">「肌優健康顧銀勇」電鍋簡易料理比賽</text:p>
      <text:p text:style-name="P6"><text:span text:style-name="T7">參賽作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隊伍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在地食材運用並呈現料理特色或故事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菜單設計(4人份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食材、調味料名稱/重量(公克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如:</text:p>
            <text:p text:style-name="P37">1.小米/00公克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作法(食材如需前一天浸製，請於作法內標註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料理照片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</table:table>
      <text:p text:style-name="P52">(本表若不敷使用，請自行增列)</text:p>
      <text:p text:style-name="P53"><text:span text:style-name="T54">提醒:參賽作品如進入決賽，請注意烹調時間(含擺盤及恢復比賽環境)共計70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fo:font-weight="normal" style:font-weight-asian="normal" style:font-weight-complex="normal" fo:font-size="14pt" style:font-size-asian="14pt" style:font-size-complex="14pt" fo:background-color="transparent"/>
    </style:style>
    <style:style style:name="WW_CharLFO2LVL3" style:family="text">
      <style:text-properties style:font-name-complex="標楷體" style:use-window-font-color="true" fo:font-size="14pt" style:font-size-asian="14pt"/>
    </style:style>
    <style:style style:name="WW_CharLFO12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6LVL1" style:family="text">
      <style:text-properties fo:font-weight="normal" style:font-weight-asian="normal" style:font-weight-complex="normal" fo:font-size="14pt" style:font-size-asian="14pt" style:font-size-complex="14pt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2LVL2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柏穎 陳</dc:creator>
    <meta:creation-date>2024-06-05T09:08:00Z</meta:creation-date>
    <dc:date>2024-06-05T09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