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2LVL2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7541in"/>
    </style:style>
    <style:style style:name="TableColumn11" style:family="table-column">
      <style:table-column-properties style:column-width="1.7548in"/>
    </style:style>
    <style:style style:name="Table7" style:family="table">
      <style:table-properties style:width="6.3208in" fo:margin-left="0in" table:align="center"/>
    </style:style>
    <style:style style:name="TableRow12" style:family="table-row">
      <style:table-row-properties style:min-row-height="0.247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16" style:family="table-row">
      <style:table-row-properties style:min-row-height="0.49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26" style:family="table-row">
      <style:table-row-properties style:min-row-height="0.49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36" style:family="table-row">
      <style:table-row-properties style:min-row-height="0.3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41" style:family="table-row">
      <style:table-row-properties style:min-row-height="0.2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5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35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64" style:family="table-row">
      <style:table-row-properties style:min-row-height="0.3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73" style:family="table-row">
      <style:table-row-properties style:min-row-height="0.350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96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ableRow91" style:family="table-row">
      <style:table-row-properties style:min-row-height="1.011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/>
    </style:style>
    <style:style style:name="P94" style:parent-style-name="Default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Default" style:family="paragraph"/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Default" style:family="paragraph">
      <style:text-properties style:font-name="標楷體" style:font-name-asian="標楷體"/>
    </style:style>
    <style:style style:name="P123" style:parent-style-name="Default" style:family="paragraph">
      <style:text-properties style:font-name="標楷體" style:font-name-asian="標楷體"/>
    </style:style>
    <style:style style:name="P124" style:parent-style-name="Default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雲林縣衛生局</text:p>
      <text:p text:style-name="P5"><text:bookmark-start text:name="_Hlk167710469"/>「肌優健康顧銀勇」<text:bookmark-end text:name="_Hlk167710469"/>電鍋簡易料理比賽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基本資料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伍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品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聯絡人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參賽者資料</text:span><text:span text:style-name="T45">（以下欄位務必完全填寫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成員</text:p>
          </table:table-cell>
          <table:table-cell table:style-name="TableCell49">
            <text:p text:style-name="P50">隊員1</text:p>
          </table:table-cell>
          <table:table-cell table:style-name="TableCell51">
            <text:p text:style-name="P52">隊員2</text:p>
          </table:table-cell>
          <table:table-cell table:style-name="TableCell53">
            <text:p text:style-name="P54">隊員3</text:p>
          </table:table-cell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生年次</text:p>
          </table:table-cell>
          <table:table-cell table:style-name="TableCell76">
            <text:p text:style-name="P77"><text:s/>年<text:s/><text:s/>月<text:s/><text:s/>日</text:p>
          </table:table-cell>
          <table:table-cell table:style-name="TableCell78">
            <text:p text:style-name="P79">年 <text:s/><text:s/>月<text:s/><text:s/>日</text:p>
          </table:table-cell>
          <table:table-cell table:style-name="TableCell80">
            <text:p text:style-name="P81">年 <text:s/><text:s/>月<text:s/><text:s text:c="2"/>日</text:p>
          </table:table-cell>
        </table:table-row>
        <table:table-row table:style-name="TableRow82">
          <table:table-cell table:style-name="TableCell83">
            <text:p text:style-name="P84">戶籍住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說明：<text:s/></text:p>
            <text:list text:style-name="LFO1" text:continue-numbering="true">
              <text:list-item>
                <text:p text:style-name="P94"><text:span text:style-name="T95">報名截止日期：即日起至</text:span><text:span text:style-name="T96">11</text:span><text:span text:style-name="T97">3</text:span><text:span text:style-name="T98">年</text:span><text:span text:style-name="T99">7</text:span><text:span text:style-name="T100">月</text:span><text:span text:style-name="T101">1</text:span><text:span text:style-name="T102">2日（週</text:span><text:span text:style-name="T103">五</text:span><text:span text:style-name="T104">）</text:span><text:span text:style-name="T105">收件截止，由主辦單位遴選</text:span><text:span text:style-name="T106">6</text:span><text:span text:style-name="T107">個隊伍，擇優進入決賽。</text:span></text:p>
              </text:list-item>
              <text:list-item>
                <text:p text:style-name="P108"><text:span text:style-name="T109">初賽通過作品，將在</text:span><text:span text:style-name="T110">11</text:span><text:span text:style-name="T111">3</text:span><text:span text:style-name="T112">年</text:span><text:span text:style-name="T113">8</text:span><text:span text:style-name="T114">月</text:span><text:span text:style-name="T115">15</text:span><text:span text:style-name="T116">日</text:span><text:span text:style-name="T117">(</text:span><text:span text:style-name="T118">週</text:span><text:span text:style-name="T119">四</text:span><text:span text:style-name="T120">)</text:span><text:span text:style-name="T121">雲林縣衛生局網站及社區營養推廣中心「雲林營養健康上場」臉書粉絲專頁同日公告為準。</text:span></text:p>
              </text:list-item>
              <text:list-item>
                <text:p text:style-name="P122">決賽者現場實作內容需與初賽書面審查資料相同。</text:p>
              </text:list-item>
              <text:list-item>
                <text:p text:style-name="P123">決賽當日請參賽者攜帶附相片之證明文件，以備查驗。</text:p>
              </text:list-item>
              <text:list-item>
                <text:p text:style-name="P124">凡報名參加者，即表示同意提供參賽作品及相關資料，作為公開報導或各類展覽進行成果發表及宣傳活動使用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Default"><text:span text:style-name="T125"><text:s text:c="4"/></text:span><text:span text:style-name="T126">報名聯絡人簽章</text:span><text:span text:style-name="T127">: <text:s text:c="22"/></text:span><text:span text:style-name="T128"><text:s/></text:span><text:span text:style-name="T129"><text:s text:c="4"/></text:span><text:span text:style-name="T130">日期</text:span><text:span text:style-name="T131">: <text:s/></text:span><text:span text:style-name="T132"><text:s/></text:span><text:span text:style-name="T133">年</text:span><text:span text:style-name="T134"><text:s text:c="2"/></text:span><text:span text:style-name="T135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fo:font-weight="normal" style:font-weight-asian="normal" style:font-weight-complex="normal" fo:font-size="14pt" style:font-size-asian="14pt" style:font-size-complex="14pt" fo:background-color="transparent"/>
    </style:style>
    <style:style style:name="WW_CharLFO2LVL3" style:family="text">
      <style:text-properties style:font-name-complex="標楷體" style:use-window-font-color="true" fo:font-size="14pt" style:font-size-asian="14pt"/>
    </style:style>
    <style:style style:name="WW_CharLFO12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6LVL1" style:family="text">
      <style:text-properties fo:font-weight="normal" style:font-weight-asian="normal" style:font-weight-complex="normal" fo:font-size="14pt" style:font-size-asian="14pt" style:font-size-complex="14pt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text:style-name="WW_CharLFO2LVL2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柏穎 陳</dc:creator>
    <meta:creation-date>2024-06-05T09:08:00Z</meta:creation-date>
    <dc:date>2024-06-05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