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6cm" fo:margin-left="-0.217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5cm"/>
    </style:style>
    <style:style style:name="表格1.F" style:family="table-column">
      <style:table-column-properties style:column-width="2.5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0.071cm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071cm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件3</text:span></text:p>
      <text:p text:style-name="P2">雲林縣選舉委員會 <text:s text:c="6"/>鄉鎮市公所第 <text:s text:c="5"/>投開票所</text:p>
      <text:p text:style-name="P3">107年度縣長、縣議員及鄉（鎮、市）長、鄉（鎮、市）代表、村里長選舉</text:p>
      <text:p text:style-name="P1"><text:span text:style-name="T3">工作人員工作費</text:span><text:span text:style-name="T4">印領清冊</text:span></text:p>
      <text:p text:style-name="Standard">製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擔任工作</text:p>
            <text:p text:style-name="P5">職務別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身分證</text:p>
            <text:p text:style-name="P5">統一編號</text:p>
          </table:table-cell>
          <table:table-cell table:style-name="表格1.A1" office:value-type="string">
            <text:p text:style-name="P5">戶籍地址</text:p>
          </table:table-cell>
          <table:table-cell table:style-name="表格1.A1" office:value-type="string">
            <text:p text:style-name="P5">實領金額（元）</text:p>
          </table:table-cell>
          <table:table-cell table:style-name="表格1.F1" office:value-type="string">
            <text:p text:style-name="P5">具領人簽章</text:p>
          </table:table-cell>
        </table:table-row>
        <table:table-row table:style-name="表格1.2">
          <table:table-cell table:style-name="表格1.A1" office:value-type="string">
            <text:p text:style-name="P6">主任管理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主任監察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<text:span text:style-name="T6">管 <text:s/>理 <text:s/>員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 <text:s/>理 <text:s/>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9"><text:span text:style-name="T7">警衛人</text:span><text:span text:style-name="T6">員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<text:span text:style-name="T6">合計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Standard"/>
      <text:p text:style-name="P4">承辦人 <text:s text:c="26"/>業務主管 <text:s text:c="22"/>機關長官</text:p>
      <text:p text:style-name="P4"/>
      <text:p text:style-name="P4"><text:s text:c="28"/>會 <text:s text:c="2"/>主辦會計人員</text:p>
      <text:p text:style-name="P4"/>
      <text:p text:style-name="P4"><text:s text:c="33"/>出納（所得歸戶）</text:p>
      <text:p text:style-name="P4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屆立法委員選舉</dc:title>
    <meta:initial-creator>行政院主計處中部辦公室案</meta:initial-creator>
    <meta:creation-date>2018-10-26T08:31:00</meta:creation-date>
    <dc:creator>03220</dc:creator>
    <dc:date>2018-10-26T08:31:00</dc:date>
    <meta:print-date>2005-03-22T10:39:00</meta:print-date>
    <meta:editing-cycles>2</meta:editing-cycles>
    <meta:document-statistic meta:table-count="1" meta:image-count="0" meta:object-count="0" meta:page-count="1" meta:paragraph-count="30" meta:word-count="170" meta:character-count="366" meta:non-whitespace-character-count="172"/>
    <meta:generator>LibreOffice/5.1.6.2$Windows_x86 LibreOffice_project/07ac168c60a517dba0f0d7bc7540f5afa45f0909</meta:generator>
  </office:meta>
</office:document-meta>
</file>