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915449" calcext:value-type="float">
            <text:p>179,915,4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5976" calcext:value-type="float">
            <text:p>1,845,9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083792" calcext:value-type="float">
            <text:p>107,083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831657" calcext:value-type="float">
            <text:p>72,831,65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0400" calcext:value-type="float">
            <text:p>9,940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36494" calcext:value-type="float">
            <text:p>6,736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3906" calcext:value-type="float">
            <text:p>3,203,9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00" calcext:value-type="float">
            <text:p>174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2016" calcext:value-type="float">
            <text:p>2,952,0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0640" calcext:value-type="float">
            <text:p>220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31376" calcext:value-type="float">
            <text:p>2,731,3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2016" calcext:value-type="float">
            <text:p>2,952,0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0640" calcext:value-type="float">
            <text:p>220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31376" calcext:value-type="float">
            <text:p>2,731,3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2016" calcext:value-type="float">
            <text:p>2,952,0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0640" calcext:value-type="float">
            <text:p>220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31376" calcext:value-type="float">
            <text:p>2,731,3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2584" calcext:value-type="float">
            <text:p>422,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323" calcext:value-type="float">
            <text:p>297,3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61" calcext:value-type="float">
            <text:p>125,2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2584" calcext:value-type="float">
            <text:p>422,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323" calcext:value-type="float">
            <text:p>297,3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61" calcext:value-type="float">
            <text:p>125,2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2584" calcext:value-type="float">
            <text:p>422,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323" calcext:value-type="float">
            <text:p>297,3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61" calcext:value-type="float">
            <text:p>125,2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2000" calcext:value-type="float">
            <text:p>2,40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7089" calcext:value-type="float">
            <text:p>2,267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911" calcext:value-type="float">
            <text:p>134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2000" calcext:value-type="float">
            <text:p>2,40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7089" calcext:value-type="float">
            <text:p>2,267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911" calcext:value-type="float">
            <text:p>134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2000" calcext:value-type="float">
            <text:p>2,40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7089" calcext:value-type="float">
            <text:p>2,267,0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911" calcext:value-type="float">
            <text:p>134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81500" calcext:value-type="float">
            <text:p>3,181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3500" calcext:value-type="float">
            <text:p>3,013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0" calcext:value-type="float">
            <text:p>1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81500" calcext:value-type="float">
            <text:p>3,181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3500" calcext:value-type="float">
            <text:p>3,013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0" calcext:value-type="float">
            <text:p>1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81500" calcext:value-type="float">
            <text:p>3,181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13500" calcext:value-type="float">
            <text:p>3,013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8000" calcext:value-type="float">
            <text:p>16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000" calcext:value-type="float">
            <text:p>16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642" calcext:value-type="float">
            <text:p>157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58" calcext:value-type="float">
            <text:p>11,3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000" calcext:value-type="float">
            <text:p>16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642" calcext:value-type="float">
            <text:p>157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58" calcext:value-type="float">
            <text:p>11,3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000" calcext:value-type="float">
            <text:p>16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642" calcext:value-type="float">
            <text:p>157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58" calcext:value-type="float">
            <text:p>11,3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8500" calcext:value-type="float">
            <text:p>608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5500" calcext:value-type="float">
            <text:p>575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000" calcext:value-type="float">
            <text:p>56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衛生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000" calcext:value-type="float">
            <text:p>56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975049" calcext:value-type="float">
            <text:p>169,975,0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5976" calcext:value-type="float">
            <text:p>1,845,9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347298" calcext:value-type="float">
            <text:p>100,347,2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627751" calcext:value-type="float">
            <text:p>69,627,7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57086" calcext:value-type="float">
            <text:p>11,257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68492" calcext:value-type="float">
            <text:p>9,568,4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57086" calcext:value-type="float">
            <text:p>11,257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68492" calcext:value-type="float">
            <text:p>9,568,4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57086" calcext:value-type="float">
            <text:p>11,257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68492" calcext:value-type="float">
            <text:p>9,568,4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8231" calcext:value-type="float">
            <text:p>3,808,23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255" calcext:value-type="float">
            <text:p>73,2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3255" calcext:value-type="float">
            <text:p>73,25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74447" calcext:value-type="float">
            <text:p>9,274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42717" calcext:value-type="float">
            <text:p>4,942,7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1730" calcext:value-type="float">
            <text:p>4,331,7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74447" calcext:value-type="float">
            <text:p>9,274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42717" calcext:value-type="float">
            <text:p>4,942,7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1730" calcext:value-type="float">
            <text:p>4,331,7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74447" calcext:value-type="float">
            <text:p>9,274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42717" calcext:value-type="float">
            <text:p>4,942,7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1730" calcext:value-type="float">
            <text:p>4,331,7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88800" calcext:value-type="float">
            <text:p>14,0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88800" calcext:value-type="float">
            <text:p>14,0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88800" calcext:value-type="float">
            <text:p>14,0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4400" calcext:value-type="float">
            <text:p>7,044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42900" calcext:value-type="float">
            <text:p>2,442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89000" calcext:value-type="float">
            <text:p>14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464" calcext:value-type="float">
            <text:p>22,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32817" calcext:value-type="float">
            <text:p>10,132,8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56183" calcext:value-type="float">
            <text:p>4,656,18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89000" calcext:value-type="float">
            <text:p>14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464" calcext:value-type="float">
            <text:p>22,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32817" calcext:value-type="float">
            <text:p>10,132,8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56183" calcext:value-type="float">
            <text:p>4,656,18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00000" calcext:value-type="float">
            <text:p>10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13166" calcext:value-type="float">
            <text:p>8,013,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86834" calcext:value-type="float">
            <text:p>2,486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89000" calcext:value-type="float">
            <text:p>4,2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464" calcext:value-type="float">
            <text:p>22,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19651" calcext:value-type="float">
            <text:p>2,119,6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9349" calcext:value-type="float">
            <text:p>2,169,34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799300" calcext:value-type="float">
            <text:p>77,79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3512" calcext:value-type="float">
            <text:p>1,823,5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635915" calcext:value-type="float">
            <text:p>60,635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63385" calcext:value-type="float">
            <text:p>17,163,3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799300" calcext:value-type="float">
            <text:p>77,79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3512" calcext:value-type="float">
            <text:p>1,823,5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635915" calcext:value-type="float">
            <text:p>60,635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63385" calcext:value-type="float">
            <text:p>17,163,3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799300" calcext:value-type="float">
            <text:p>77,79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3512" calcext:value-type="float">
            <text:p>1,823,5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635915" calcext:value-type="float">
            <text:p>60,635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63385" calcext:value-type="float">
            <text:p>17,163,3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77000" calcext:value-type="float">
            <text:p>5,4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3944" calcext:value-type="float">
            <text:p>1,743,9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3056" calcext:value-type="float">
            <text:p>3,733,05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77000" calcext:value-type="float">
            <text:p>5,4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3944" calcext:value-type="float">
            <text:p>1,743,9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3056" calcext:value-type="float">
            <text:p>3,733,05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77000" calcext:value-type="float">
            <text:p>5,4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3944" calcext:value-type="float">
            <text:p>1,743,9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3056" calcext:value-type="float">
            <text:p>3,733,05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2277" calcext:value-type="float">
            <text:p>1,472,2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27723" calcext:value-type="float">
            <text:p>4,527,7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2277" calcext:value-type="float">
            <text:p>1,472,2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27723" calcext:value-type="float">
            <text:p>4,527,7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(殯葬業務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2277" calcext:value-type="float">
            <text:p>1,472,2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27723" calcext:value-type="float">
            <text:p>4,527,7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8490" calcext:value-type="float">
            <text:p>1,298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997" calcext:value-type="float">
            <text:p>97,9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493" calcext:value-type="float">
            <text:p>1,200,4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8490" calcext:value-type="float">
            <text:p>1,298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997" calcext:value-type="float">
            <text:p>97,9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493" calcext:value-type="float">
            <text:p>1,200,4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8490" calcext:value-type="float">
            <text:p>1,298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997" calcext:value-type="float">
            <text:p>97,9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493" calcext:value-type="float">
            <text:p>1,200,4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50000" calcext:value-type="float">
            <text:p>4,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508" calcext:value-type="float">
            <text:p>90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9492" calcext:value-type="float">
            <text:p>4,049,4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50000" calcext:value-type="float">
            <text:p>4,9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508" calcext:value-type="float">
            <text:p>900,5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49492" calcext:value-type="float">
            <text:p>4,049,49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50000" calcext:value-type="float">
            <text:p>4,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508" calcext:value-type="float">
            <text:p>90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9492" calcext:value-type="float">
            <text:p>4,049,492</text:p>
          </table:table-cell>
          <table:table-cell table:style-name="ce32"/>
          <table:table-cell table:number-columns-repeated="1004"/>
        </table:table-row>
        <table:table-row table:style-name="ro4" table:number-rows-repeated="1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7:55</meta:creation-date>
    <dc:creator>pc</dc:creator>
    <dc:date>2014-12-11T14:38:22</dc:date>
    <meta:document-statistic meta:table-count="3" meta:cell-count="1475" meta:object-count="0"/>
    <meta:generator>NDC_ODF_Application_Tools/1.0.3$Windows_X86_64 LibreOffice_project/8ad3e16aadc5e73175a2d44b1abec8638aa18880</meta:generator>
  </office:meta>
</office:document-meta>
</file>