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678938000" calcext:value-type="float">
            <text:p>678,938,000</text:p>
          </table:table-cell>
          <table:table-cell table:style-name="ce24" office:value-type="float" office:value="517986710" calcext:value-type="float">
            <text:p>517,986,710</text:p>
          </table:table-cell>
          <table:table-cell table:style-name="ce28" table:number-columns-repeated="2"/>
          <table:table-cell table:style-name="ce24" office:value-type="float" office:value="18480103" calcext:value-type="float">
            <text:p>18,480,103</text:p>
          </table:table-cell>
          <table:table-cell table:style-name="ce24" office:value-type="float" office:value="174810960" calcext:value-type="float">
            <text:p>174,810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175750" calcext:value-type="float">
            <text:p>343,175,750</text:p>
          </table:table-cell>
          <table:table-cell table:style-name="ce37" office:value-type="float" office:value="33.75" calcext:value-type="float">
            <text:p>33.7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36134555" calcext:value-type="float">
            <text:p>336,134,555</text:p>
          </table:table-cell>
          <table:table-cell table:style-name="ce24" office:value-type="float" office:value="253975265" calcext:value-type="float">
            <text:p>253,975,265</text:p>
          </table:table-cell>
          <table:table-cell table:style-name="ce28" table:number-columns-repeated="2"/>
          <table:table-cell table:style-name="ce24" office:value-type="float" office:value="17719880" calcext:value-type="float">
            <text:p>17,719,880</text:p>
          </table:table-cell>
          <table:table-cell table:style-name="ce24" office:value-type="float" office:value="172141258" calcext:value-type="float">
            <text:p>172,141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834007" calcext:value-type="float">
            <text:p>81,834,007</text:p>
          </table:table-cell>
          <table:table-cell table:style-name="ce37" office:value-type="float" office:value="67.78" calcext:value-type="float">
            <text:p>67.7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210000" calcext:value-type="float">
            <text:p>22,210,000</text:p>
          </table:table-cell>
          <table:table-cell table:style-name="ce24" office:value-type="float" office:value="18861710" calcext:value-type="float">
            <text:p>18,861,710</text:p>
          </table:table-cell>
          <table:table-cell table:style-name="ce28" table:number-columns-repeated="2"/>
          <table:table-cell table:style-name="ce24" office:value-type="float" office:value="2297070" calcext:value-type="float">
            <text:p>2,297,070</text:p>
          </table:table-cell>
          <table:table-cell table:style-name="ce24" office:value-type="float" office:value="18337991" calcext:value-type="float">
            <text:p>18,337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719" calcext:value-type="float">
            <text:p>523,719</text:p>
          </table:table-cell>
          <table:table-cell table:style-name="ce37" office:value-type="float" office:value="97.22" calcext:value-type="float">
            <text:p>97.2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2210000" calcext:value-type="float">
            <text:p>22,210,000</text:p>
          </table:table-cell>
          <table:table-cell table:style-name="ce24" office:value-type="float" office:value="18861710" calcext:value-type="float">
            <text:p>18,861,710</text:p>
          </table:table-cell>
          <table:table-cell table:style-name="ce28" table:number-columns-repeated="2"/>
          <table:table-cell table:style-name="ce24" office:value-type="float" office:value="2297070" calcext:value-type="float">
            <text:p>2,297,070</text:p>
          </table:table-cell>
          <table:table-cell table:style-name="ce24" office:value-type="float" office:value="18337991" calcext:value-type="float">
            <text:p>18,337,9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719" calcext:value-type="float">
            <text:p>523,719</text:p>
          </table:table-cell>
          <table:table-cell table:style-name="ce37" office:value-type="float" office:value="97.22" calcext:value-type="float">
            <text:p>97.2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461000" calcext:value-type="float">
            <text:p>9,461,000</text:p>
          </table:table-cell>
          <table:table-cell table:style-name="ce24" office:value-type="float" office:value="8021000" calcext:value-type="float">
            <text:p>8,021,000</text:p>
          </table:table-cell>
          <table:table-cell table:style-name="ce28" table:number-columns-repeated="2"/>
          <table:table-cell table:style-name="ce24" office:value-type="float" office:value="788780" calcext:value-type="float">
            <text:p>788,780</text:p>
          </table:table-cell>
          <table:table-cell table:style-name="ce24" office:value-type="float" office:value="7698319" calcext:value-type="float">
            <text:p>7,698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681" calcext:value-type="float">
            <text:p>322,681</text:p>
          </table:table-cell>
          <table:table-cell table:style-name="ce37" office:value-type="float" office:value="95.98" calcext:value-type="float">
            <text:p>95.9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9461000" calcext:value-type="float">
            <text:p>9,461,000</text:p>
          </table:table-cell>
          <table:table-cell table:style-name="ce24" office:value-type="float" office:value="8021000" calcext:value-type="float">
            <text:p>8,021,000</text:p>
          </table:table-cell>
          <table:table-cell table:style-name="ce28" table:number-columns-repeated="2"/>
          <table:table-cell table:style-name="ce24" office:value-type="float" office:value="788780" calcext:value-type="float">
            <text:p>788,780</text:p>
          </table:table-cell>
          <table:table-cell table:style-name="ce24" office:value-type="float" office:value="7698319" calcext:value-type="float">
            <text:p>7,698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681" calcext:value-type="float">
            <text:p>322,681</text:p>
          </table:table-cell>
          <table:table-cell table:style-name="ce37" office:value-type="float" office:value="95.98" calcext:value-type="float">
            <text:p>95.9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723000" calcext:value-type="float">
            <text:p>5,723,000</text:p>
          </table:table-cell>
          <table:table-cell table:style-name="ce24" office:value-type="float" office:value="5033000" calcext:value-type="float">
            <text:p>5,033,000</text:p>
          </table:table-cell>
          <table:table-cell table:style-name="ce28" table:number-columns-repeated="2"/>
          <table:table-cell table:style-name="ce24" office:value-type="float" office:value="538780" calcext:value-type="float">
            <text:p>538,780</text:p>
          </table:table-cell>
          <table:table-cell table:style-name="ce24" office:value-type="float" office:value="4960319" calcext:value-type="float">
            <text:p>4,960,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81" calcext:value-type="float">
            <text:p>72,681</text:p>
          </table:table-cell>
          <table:table-cell table:style-name="ce37" office:value-type="float" office:value="98.56" calcext:value-type="float">
            <text:p>98.5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738000" calcext:value-type="float">
            <text:p>3,738,000</text:p>
          </table:table-cell>
          <table:table-cell table:style-name="ce24" office:value-type="float" office:value="2988000" calcext:value-type="float">
            <text:p>2,988,000</text:p>
          </table:table-cell>
          <table:table-cell table:style-name="ce28" table:number-columns-repeated="2"/>
          <table:table-cell table:style-name="ce24" office:value-type="float" office:value="250000" calcext:value-type="float">
            <text:p>250,000</text:p>
          </table:table-cell>
          <table:table-cell table:style-name="ce24" office:value-type="float" office:value="2738000" calcext:value-type="float">
            <text:p>2,73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7" office:value-type="float" office:value="91.63" calcext:value-type="float">
            <text:p>91.6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49000" calcext:value-type="float">
            <text:p>12,749,000</text:p>
          </table:table-cell>
          <table:table-cell table:style-name="ce24" office:value-type="float" office:value="10840710" calcext:value-type="float">
            <text:p>10,840,710</text:p>
          </table:table-cell>
          <table:table-cell table:style-name="ce28" table:number-columns-repeated="2"/>
          <table:table-cell table:style-name="ce24" office:value-type="float" office:value="1508290" calcext:value-type="float">
            <text:p>1,508,290</text:p>
          </table:table-cell>
          <table:table-cell table:style-name="ce24" office:value-type="float" office:value="10639672" calcext:value-type="float">
            <text:p>10,639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038" calcext:value-type="float">
            <text:p>201,038</text:p>
          </table:table-cell>
          <table:table-cell table:style-name="ce37" office:value-type="float" office:value="98.15" calcext:value-type="float">
            <text:p>98.1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749000" calcext:value-type="float">
            <text:p>12,749,000</text:p>
          </table:table-cell>
          <table:table-cell table:style-name="ce24" office:value-type="float" office:value="10840710" calcext:value-type="float">
            <text:p>10,840,710</text:p>
          </table:table-cell>
          <table:table-cell table:style-name="ce28" table:number-columns-repeated="2"/>
          <table:table-cell table:style-name="ce24" office:value-type="float" office:value="1508290" calcext:value-type="float">
            <text:p>1,508,290</text:p>
          </table:table-cell>
          <table:table-cell table:style-name="ce24" office:value-type="float" office:value="10639672" calcext:value-type="float">
            <text:p>10,639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038" calcext:value-type="float">
            <text:p>201,038</text:p>
          </table:table-cell>
          <table:table-cell table:style-name="ce37" office:value-type="float" office:value="98.15" calcext:value-type="float">
            <text:p>98.1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316000" calcext:value-type="float">
            <text:p>9,316,000</text:p>
          </table:table-cell>
          <table:table-cell table:style-name="ce24" office:value-type="float" office:value="8007710" calcext:value-type="float">
            <text:p>8,007,710</text:p>
          </table:table-cell>
          <table:table-cell table:style-name="ce28" table:number-columns-repeated="2"/>
          <table:table-cell table:style-name="ce24" office:value-type="float" office:value="1308290" calcext:value-type="float">
            <text:p>1,308,290</text:p>
          </table:table-cell>
          <table:table-cell table:style-name="ce24" office:value-type="float" office:value="8006672" calcext:value-type="float">
            <text:p>8,006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8" calcext:value-type="float">
            <text:p>1,038</text:p>
          </table:table-cell>
          <table:table-cell table:style-name="ce37" office:value-type="float" office:value="99.99" calcext:value-type="float">
            <text:p>99.9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33000" calcext:value-type="float">
            <text:p>3,433,000</text:p>
          </table:table-cell>
          <table:table-cell table:style-name="ce24" office:value-type="float" office:value="2833000" calcext:value-type="float">
            <text:p>2,833,000</text:p>
          </table:table-cell>
          <table:table-cell table:style-name="ce28" table:number-columns-repeated="2"/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2633000" calcext:value-type="float">
            <text:p>2,6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92.94" calcext:value-type="float">
            <text:p>92.9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0803000" calcext:value-type="float">
            <text:p>40,803,000</text:p>
          </table:table-cell>
          <table:table-cell table:style-name="ce24" office:value-type="float" office:value="31963000" calcext:value-type="float">
            <text:p>31,963,000</text:p>
          </table:table-cell>
          <table:table-cell table:style-name="ce28" table:number-columns-repeated="2"/>
          <table:table-cell table:style-name="ce24" office:value-type="float" office:value="3166653" calcext:value-type="float">
            <text:p>3,166,653</text:p>
          </table:table-cell>
          <table:table-cell table:style-name="ce24" office:value-type="float" office:value="21049567" calcext:value-type="float">
            <text:p>21,049,5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3433" calcext:value-type="float">
            <text:p>10,913,433</text:p>
          </table:table-cell>
          <table:table-cell table:style-name="ce37" office:value-type="float" office:value="65.86" calcext:value-type="float">
            <text:p>65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803000" calcext:value-type="float">
            <text:p>40,803,000</text:p>
          </table:table-cell>
          <table:table-cell table:style-name="ce24" office:value-type="float" office:value="31963000" calcext:value-type="float">
            <text:p>31,963,000</text:p>
          </table:table-cell>
          <table:table-cell table:style-name="ce28" table:number-columns-repeated="2"/>
          <table:table-cell table:style-name="ce24" office:value-type="float" office:value="3166653" calcext:value-type="float">
            <text:p>3,166,653</text:p>
          </table:table-cell>
          <table:table-cell table:style-name="ce24" office:value-type="float" office:value="21049567" calcext:value-type="float">
            <text:p>21,049,5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3433" calcext:value-type="float">
            <text:p>10,913,433</text:p>
          </table:table-cell>
          <table:table-cell table:style-name="ce37" office:value-type="float" office:value="65.86" calcext:value-type="float">
            <text:p>65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525000" calcext:value-type="float">
            <text:p>37,525,000</text:p>
          </table:table-cell>
          <table:table-cell table:style-name="ce24" office:value-type="float" office:value="29386000" calcext:value-type="float">
            <text:p>29,386,000</text:p>
          </table:table-cell>
          <table:table-cell table:style-name="ce28" table:number-columns-repeated="2"/>
          <table:table-cell table:style-name="ce24" office:value-type="float" office:value="2906385" calcext:value-type="float">
            <text:p>2,906,385</text:p>
          </table:table-cell>
          <table:table-cell table:style-name="ce24" office:value-type="float" office:value="19543060" calcext:value-type="float">
            <text:p>19,543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42940" calcext:value-type="float">
            <text:p>9,842,940</text:p>
          </table:table-cell>
          <table:table-cell table:style-name="ce37" office:value-type="float" office:value="66.5" calcext:value-type="float">
            <text:p>66.5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9697000" calcext:value-type="float">
            <text:p>29,697,000</text:p>
          </table:table-cell>
          <table:table-cell table:style-name="ce24" office:value-type="float" office:value="24335000" calcext:value-type="float">
            <text:p>24,335,000</text:p>
          </table:table-cell>
          <table:table-cell table:style-name="ce28" table:number-columns-repeated="2"/>
          <table:table-cell table:style-name="ce24" office:value-type="float" office:value="2282361" calcext:value-type="float">
            <text:p>2,282,361</text:p>
          </table:table-cell>
          <table:table-cell table:style-name="ce24" office:value-type="float" office:value="16581384" calcext:value-type="float">
            <text:p>16,581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53616" calcext:value-type="float">
            <text:p>7,753,616</text:p>
          </table:table-cell>
          <table:table-cell table:style-name="ce37" office:value-type="float" office:value="68.14" calcext:value-type="float">
            <text:p>68.1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8076000" calcext:value-type="float">
            <text:p>18,076,000</text:p>
          </table:table-cell>
          <table:table-cell table:style-name="ce24" office:value-type="float" office:value="15027000" calcext:value-type="float">
            <text:p>15,027,000</text:p>
          </table:table-cell>
          <table:table-cell table:style-name="ce28" table:number-columns-repeated="2"/>
          <table:table-cell table:style-name="ce24" office:value-type="float" office:value="916841" calcext:value-type="float">
            <text:p>916,841</text:p>
          </table:table-cell>
          <table:table-cell table:style-name="ce24" office:value-type="float" office:value="10636089" calcext:value-type="float">
            <text:p>10,636,0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90911" calcext:value-type="float">
            <text:p>4,390,911</text:p>
          </table:table-cell>
          <table:table-cell table:style-name="ce37" office:value-type="float" office:value="70.78" calcext:value-type="float">
            <text:p>70.7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621000" calcext:value-type="float">
            <text:p>11,621,000</text:p>
          </table:table-cell>
          <table:table-cell table:style-name="ce24" office:value-type="float" office:value="9308000" calcext:value-type="float">
            <text:p>9,308,000</text:p>
          </table:table-cell>
          <table:table-cell table:style-name="ce28" table:number-columns-repeated="2"/>
          <table:table-cell table:style-name="ce24" office:value-type="float" office:value="1365520" calcext:value-type="float">
            <text:p>1,365,520</text:p>
          </table:table-cell>
          <table:table-cell table:style-name="ce24" office:value-type="float" office:value="5945295" calcext:value-type="float">
            <text:p>5,945,2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2705" calcext:value-type="float">
            <text:p>3,362,705</text:p>
          </table:table-cell>
          <table:table-cell table:style-name="ce37" office:value-type="float" office:value="63.87" calcext:value-type="float">
            <text:p>63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廳舍管理 <text:s text:c="24"/></text:p>
          </table:table-cell>
          <table:table-cell table:style-name="ce24" office:value-type="float" office:value="2562000" calcext:value-type="float">
            <text:p>2,562,000</text:p>
          </table:table-cell>
          <table:table-cell table:style-name="ce24" office:value-type="float" office:value="2193000" calcext:value-type="float">
            <text:p>2,193,000</text:p>
          </table:table-cell>
          <table:table-cell table:style-name="ce28" table:number-columns-repeated="2"/>
          <table:table-cell table:style-name="ce24" office:value-type="float" office:value="280062" calcext:value-type="float">
            <text:p>280,062</text:p>
          </table:table-cell>
          <table:table-cell table:style-name="ce24" office:value-type="float" office:value="1164351" calcext:value-type="float">
            <text:p>1,164,3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8649" calcext:value-type="float">
            <text:p>1,028,649</text:p>
          </table:table-cell>
          <table:table-cell table:style-name="ce37" office:value-type="float" office:value="53.09" calcext:value-type="float">
            <text:p>53.09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2562000" calcext:value-type="float">
            <text:p>2,562,000</text:p>
          </table:table-cell>
          <table:table-cell table:style-name="ce25" office:value-type="float" office:value="2193000" calcext:value-type="float">
            <text:p>2,193,000</text:p>
          </table:table-cell>
          <table:table-cell table:style-name="ce29" table:number-columns-repeated="2"/>
          <table:table-cell table:style-name="ce25" office:value-type="float" office:value="280062" calcext:value-type="float">
            <text:p>280,062</text:p>
          </table:table-cell>
          <table:table-cell table:style-name="ce25" office:value-type="float" office:value="1164351" calcext:value-type="float">
            <text:p>1,164,3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8649" calcext:value-type="float">
            <text:p>1,028,649</text:p>
          </table:table-cell>
          <table:table-cell table:style-name="ce38" office:value-type="float" office:value="53.09" calcext:value-type="float">
            <text:p>53.0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車輛管理 <text:s text:c="24"/></text:p>
          </table:table-cell>
          <table:table-cell table:style-name="ce24" office:value-type="float" office:value="174000" calcext:value-type="float">
            <text:p>174,000</text:p>
          </table:table-cell>
          <table:table-cell table:style-name="ce24" office:value-type="float" office:value="159000" calcext:value-type="float">
            <text:p>159,000</text:p>
          </table:table-cell>
          <table:table-cell table:style-name="ce28" table:number-columns-repeated="2"/>
          <table:table-cell table:style-name="ce24" office:value-type="float" office:value="3113" calcext:value-type="float">
            <text:p>3,113</text:p>
          </table:table-cell>
          <table:table-cell table:style-name="ce24" office:value-type="float" office:value="74736" calcext:value-type="float">
            <text:p>74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64" calcext:value-type="float">
            <text:p>84,264</text:p>
          </table:table-cell>
          <table:table-cell table:style-name="ce37" office:value-type="float" office:value="47" calcext:value-type="float">
            <text:p>47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4000" calcext:value-type="float">
            <text:p>174,000</text:p>
          </table:table-cell>
          <table:table-cell table:style-name="ce24" office:value-type="float" office:value="159000" calcext:value-type="float">
            <text:p>159,000</text:p>
          </table:table-cell>
          <table:table-cell table:style-name="ce28" table:number-columns-repeated="2"/>
          <table:table-cell table:style-name="ce24" office:value-type="float" office:value="3113" calcext:value-type="float">
            <text:p>3,113</text:p>
          </table:table-cell>
          <table:table-cell table:style-name="ce24" office:value-type="float" office:value="74736" calcext:value-type="float">
            <text:p>74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264" calcext:value-type="float">
            <text:p>84,264</text:p>
          </table:table-cell>
          <table:table-cell table:style-name="ce37" office:value-type="float" office:value="47" calcext:value-type="float">
            <text:p>47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文書管理 <text:s text:c="24"/></text:p>
          </table:table-cell>
          <table:table-cell table:style-name="ce24" office:value-type="float" office:value="1075000" calcext:value-type="float">
            <text:p>1,075,000</text:p>
          </table:table-cell>
          <table:table-cell table:style-name="ce24" office:value-type="float" office:value="869000" calcext:value-type="float">
            <text:p>869,000</text:p>
          </table:table-cell>
          <table:table-cell table:style-name="ce28" table:number-columns-repeated="2"/>
          <table:table-cell table:style-name="ce24" office:value-type="float" office:value="44917" calcext:value-type="float">
            <text:p>44,917</text:p>
          </table:table-cell>
          <table:table-cell table:style-name="ce24" office:value-type="float" office:value="501325" calcext:value-type="float">
            <text:p>501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75" calcext:value-type="float">
            <text:p>367,675</text:p>
          </table:table-cell>
          <table:table-cell table:style-name="ce37" office:value-type="float" office:value="57.69" calcext:value-type="float">
            <text:p>57.6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75000" calcext:value-type="float">
            <text:p>1,075,000</text:p>
          </table:table-cell>
          <table:table-cell table:style-name="ce24" office:value-type="float" office:value="869000" calcext:value-type="float">
            <text:p>869,000</text:p>
          </table:table-cell>
          <table:table-cell table:style-name="ce28" table:number-columns-repeated="2"/>
          <table:table-cell table:style-name="ce24" office:value-type="float" office:value="44917" calcext:value-type="float">
            <text:p>44,917</text:p>
          </table:table-cell>
          <table:table-cell table:style-name="ce24" office:value-type="float" office:value="501325" calcext:value-type="float">
            <text:p>501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75" calcext:value-type="float">
            <text:p>367,675</text:p>
          </table:table-cell>
          <table:table-cell table:style-name="ce37" office:value-type="float" office:value="57.69" calcext:value-type="float">
            <text:p>57.6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計畫研究發展考核 <text:s text:c="16"/></text:p>
          </table:table-cell>
          <table:table-cell table:style-name="ce24" office:value-type="float" office:value="4017000" calcext:value-type="float">
            <text:p>4,017,000</text:p>
          </table:table-cell>
          <table:table-cell table:style-name="ce24" office:value-type="float" office:value="1830000" calcext:value-type="float">
            <text:p>1,830,000</text:p>
          </table:table-cell>
          <table:table-cell table:style-name="ce28" table:number-columns-repeated="2"/>
          <table:table-cell table:style-name="ce24" office:value-type="float" office:value="295932" calcext:value-type="float">
            <text:p>295,932</text:p>
          </table:table-cell>
          <table:table-cell table:style-name="ce24" office:value-type="float" office:value="1221264" calcext:value-type="float">
            <text:p>1,221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736" calcext:value-type="float">
            <text:p>608,736</text:p>
          </table:table-cell>
          <table:table-cell table:style-name="ce37" office:value-type="float" office:value="66.74" calcext:value-type="float">
            <text:p>66.7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17000" calcext:value-type="float">
            <text:p>4,017,000</text:p>
          </table:table-cell>
          <table:table-cell table:style-name="ce24" office:value-type="float" office:value="1830000" calcext:value-type="float">
            <text:p>1,830,000</text:p>
          </table:table-cell>
          <table:table-cell table:style-name="ce28" table:number-columns-repeated="2"/>
          <table:table-cell table:style-name="ce24" office:value-type="float" office:value="295932" calcext:value-type="float">
            <text:p>295,932</text:p>
          </table:table-cell>
          <table:table-cell table:style-name="ce24" office:value-type="float" office:value="1221264" calcext:value-type="float">
            <text:p>1,221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736" calcext:value-type="float">
            <text:p>608,736</text:p>
          </table:table-cell>
          <table:table-cell table:style-name="ce37" office:value-type="float" office:value="66.74" calcext:value-type="float">
            <text:p>66.7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854000" calcext:value-type="float">
            <text:p>854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8" table:number-columns-repeated="2"/>
          <table:table-cell table:style-name="ce24" office:value-type="float" office:value="54428" calcext:value-type="float">
            <text:p>54,428</text:p>
          </table:table-cell>
          <table:table-cell table:style-name="ce24" office:value-type="float" office:value="506043" calcext:value-type="float">
            <text:p>506,0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57" calcext:value-type="float">
            <text:p>127,957</text:p>
          </table:table-cell>
          <table:table-cell table:style-name="ce37" office:value-type="float" office:value="79.82" calcext:value-type="float">
            <text:p>79.8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854000" calcext:value-type="float">
            <text:p>854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8" table:number-columns-repeated="2"/>
          <table:table-cell table:style-name="ce24" office:value-type="float" office:value="54428" calcext:value-type="float">
            <text:p>54,428</text:p>
          </table:table-cell>
          <table:table-cell table:style-name="ce24" office:value-type="float" office:value="506043" calcext:value-type="float">
            <text:p>506,0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57" calcext:value-type="float">
            <text:p>127,957</text:p>
          </table:table-cell>
          <table:table-cell table:style-name="ce37" office:value-type="float" office:value="79.82" calcext:value-type="float">
            <text:p>79.8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4000" calcext:value-type="float">
            <text:p>854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8" table:number-columns-repeated="2"/>
          <table:table-cell table:style-name="ce24" office:value-type="float" office:value="54428" calcext:value-type="float">
            <text:p>54,428</text:p>
          </table:table-cell>
          <table:table-cell table:style-name="ce24" office:value-type="float" office:value="506043" calcext:value-type="float">
            <text:p>506,0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57" calcext:value-type="float">
            <text:p>127,957</text:p>
          </table:table-cell>
          <table:table-cell table:style-name="ce37" office:value-type="float" office:value="79.82" calcext:value-type="float">
            <text:p>79.8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986000" calcext:value-type="float">
            <text:p>1,986,000</text:p>
          </table:table-cell>
          <table:table-cell table:style-name="ce24" office:value-type="float" office:value="1603000" calcext:value-type="float">
            <text:p>1,603,000</text:p>
          </table:table-cell>
          <table:table-cell table:style-name="ce28" table:number-columns-repeated="2"/>
          <table:table-cell table:style-name="ce24" office:value-type="float" office:value="183446" calcext:value-type="float">
            <text:p>183,446</text:p>
          </table:table-cell>
          <table:table-cell table:style-name="ce24" office:value-type="float" office:value="738810" calcext:value-type="float">
            <text:p>738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4190" calcext:value-type="float">
            <text:p>864,190</text:p>
          </table:table-cell>
          <table:table-cell table:style-name="ce37" office:value-type="float" office:value="46.09" calcext:value-type="float">
            <text:p>46.0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986000" calcext:value-type="float">
            <text:p>1,986,000</text:p>
          </table:table-cell>
          <table:table-cell table:style-name="ce24" office:value-type="float" office:value="1603000" calcext:value-type="float">
            <text:p>1,603,000</text:p>
          </table:table-cell>
          <table:table-cell table:style-name="ce28" table:number-columns-repeated="2"/>
          <table:table-cell table:style-name="ce24" office:value-type="float" office:value="183446" calcext:value-type="float">
            <text:p>183,446</text:p>
          </table:table-cell>
          <table:table-cell table:style-name="ce24" office:value-type="float" office:value="738810" calcext:value-type="float">
            <text:p>738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4190" calcext:value-type="float">
            <text:p>864,190</text:p>
          </table:table-cell>
          <table:table-cell table:style-name="ce37" office:value-type="float" office:value="46.09" calcext:value-type="float">
            <text:p>46.0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52000" calcext:value-type="float">
            <text:p>1,752,000</text:p>
          </table:table-cell>
          <table:table-cell table:style-name="ce24" office:value-type="float" office:value="1369000" calcext:value-type="float">
            <text:p>1,369,000</text:p>
          </table:table-cell>
          <table:table-cell table:style-name="ce28" table:number-columns-repeated="2"/>
          <table:table-cell table:style-name="ce24" office:value-type="float" office:value="121446" calcext:value-type="float">
            <text:p>121,446</text:p>
          </table:table-cell>
          <table:table-cell table:style-name="ce24" office:value-type="float" office:value="544810" calcext:value-type="float">
            <text:p>544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190" calcext:value-type="float">
            <text:p>824,190</text:p>
          </table:table-cell>
          <table:table-cell table:style-name="ce37" office:value-type="float" office:value="39.8" calcext:value-type="float">
            <text:p>39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34000" calcext:value-type="float">
            <text:p>234,000</text:p>
          </table:table-cell>
          <table:table-cell table:style-name="ce28" table:number-columns-repeated="2"/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194000" calcext:value-type="float">
            <text:p>19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82.91" calcext:value-type="float">
            <text:p>82.9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8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61654" calcext:value-type="float">
            <text:p>261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346" calcext:value-type="float">
            <text:p>78,346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8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61654" calcext:value-type="float">
            <text:p>261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346" calcext:value-type="float">
            <text:p>78,346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28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61654" calcext:value-type="float">
            <text:p>261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346" calcext:value-type="float">
            <text:p>78,346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8939000" calcext:value-type="float">
            <text:p>28,939,000</text:p>
          </table:table-cell>
          <table:table-cell table:style-name="ce24" office:value-type="float" office:value="21549000" calcext:value-type="float">
            <text:p>21,549,000</text:p>
          </table:table-cell>
          <table:table-cell table:style-name="ce28" table:number-columns-repeated="2"/>
          <table:table-cell table:style-name="ce24" office:value-type="float" office:value="1762270" calcext:value-type="float">
            <text:p>1,762,270</text:p>
          </table:table-cell>
          <table:table-cell table:style-name="ce24" office:value-type="float" office:value="16977527" calcext:value-type="float">
            <text:p>16,977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71473" calcext:value-type="float">
            <text:p>4,571,473</text:p>
          </table:table-cell>
          <table:table-cell table:style-name="ce37" office:value-type="float" office:value="78.79" calcext:value-type="float">
            <text:p>78.7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939000" calcext:value-type="float">
            <text:p>28,939,000</text:p>
          </table:table-cell>
          <table:table-cell table:style-name="ce24" office:value-type="float" office:value="21549000" calcext:value-type="float">
            <text:p>21,549,000</text:p>
          </table:table-cell>
          <table:table-cell table:style-name="ce28" table:number-columns-repeated="2"/>
          <table:table-cell table:style-name="ce24" office:value-type="float" office:value="1762270" calcext:value-type="float">
            <text:p>1,762,270</text:p>
          </table:table-cell>
          <table:table-cell table:style-name="ce24" office:value-type="float" office:value="16977527" calcext:value-type="float">
            <text:p>16,977,5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71473" calcext:value-type="float">
            <text:p>4,571,473</text:p>
          </table:table-cell>
          <table:table-cell table:style-name="ce37" office:value-type="float" office:value="78.79" calcext:value-type="float">
            <text:p>78.7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7791000" calcext:value-type="float">
            <text:p>27,791,000</text:p>
          </table:table-cell>
          <table:table-cell table:style-name="ce24" office:value-type="float" office:value="20581000" calcext:value-type="float">
            <text:p>20,581,000</text:p>
          </table:table-cell>
          <table:table-cell table:style-name="ce28" table:number-columns-repeated="2"/>
          <table:table-cell table:style-name="ce24" office:value-type="float" office:value="1695302" calcext:value-type="float">
            <text:p>1,695,302</text:p>
          </table:table-cell>
          <table:table-cell table:style-name="ce24" office:value-type="float" office:value="16588146" calcext:value-type="float">
            <text:p>16,588,1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92854" calcext:value-type="float">
            <text:p>3,992,854</text:p>
          </table:table-cell>
          <table:table-cell table:style-name="ce37" office:value-type="float" office:value="80.6" calcext:value-type="float">
            <text:p>80.60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自治行政 <text:s text:c="24"/></text:p>
          </table:table-cell>
          <table:table-cell table:style-name="ce25" office:value-type="float" office:value="14939000" calcext:value-type="float">
            <text:p>14,939,000</text:p>
          </table:table-cell>
          <table:table-cell table:style-name="ce25" office:value-type="float" office:value="11663000" calcext:value-type="float">
            <text:p>11,663,000</text:p>
          </table:table-cell>
          <table:table-cell table:style-name="ce29" table:number-columns-repeated="2"/>
          <table:table-cell table:style-name="ce25" office:value-type="float" office:value="786284" calcext:value-type="float">
            <text:p>786,284</text:p>
          </table:table-cell>
          <table:table-cell table:style-name="ce25" office:value-type="float" office:value="9160801" calcext:value-type="float">
            <text:p>9,160,8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02199" calcext:value-type="float">
            <text:p>2,502,199</text:p>
          </table:table-cell>
          <table:table-cell table:style-name="ce38" office:value-type="float" office:value="78.55" calcext:value-type="float">
            <text:p>78.5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415000" calcext:value-type="float">
            <text:p>14,415,000</text:p>
          </table:table-cell>
          <table:table-cell table:style-name="ce24" office:value-type="float" office:value="11285000" calcext:value-type="float">
            <text:p>11,285,000</text:p>
          </table:table-cell>
          <table:table-cell table:style-name="ce28" table:number-columns-repeated="2"/>
          <table:table-cell table:style-name="ce24" office:value-type="float" office:value="766814" calcext:value-type="float">
            <text:p>766,814</text:p>
          </table:table-cell>
          <table:table-cell table:style-name="ce24" office:value-type="float" office:value="8924516" calcext:value-type="float">
            <text:p>8,924,5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60484" calcext:value-type="float">
            <text:p>2,360,484</text:p>
          </table:table-cell>
          <table:table-cell table:style-name="ce37" office:value-type="float" office:value="79.08" calcext:value-type="float">
            <text:p>79.0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8" table:number-columns-repeated="2"/>
          <table:table-cell table:style-name="ce24" office:value-type="float" office:value="19470" calcext:value-type="float">
            <text:p>19,470</text:p>
          </table:table-cell>
          <table:table-cell table:style-name="ce24" office:value-type="float" office:value="236285" calcext:value-type="float">
            <text:p>236,2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715" calcext:value-type="float">
            <text:p>141,715</text:p>
          </table:table-cell>
          <table:table-cell table:style-name="ce37" office:value-type="float" office:value="62.51" calcext:value-type="float">
            <text:p>62.5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9962000" calcext:value-type="float">
            <text:p>9,962,000</text:p>
          </table:table-cell>
          <table:table-cell table:style-name="ce24" office:value-type="float" office:value="6848000" calcext:value-type="float">
            <text:p>6,848,000</text:p>
          </table:table-cell>
          <table:table-cell table:style-name="ce28" table:number-columns-repeated="2"/>
          <table:table-cell table:style-name="ce24" office:value-type="float" office:value="706963" calcext:value-type="float">
            <text:p>706,963</text:p>
          </table:table-cell>
          <table:table-cell table:style-name="ce24" office:value-type="float" office:value="5952549" calcext:value-type="float">
            <text:p>5,952,5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5451" calcext:value-type="float">
            <text:p>895,451</text:p>
          </table:table-cell>
          <table:table-cell table:style-name="ce37" office:value-type="float" office:value="86.92" calcext:value-type="float">
            <text:p>86.9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8" table:number-columns-repeated="2"/>
          <table:table-cell table:style-name="ce24" office:value-type="float" office:value="21240" calcext:value-type="float">
            <text:p>21,240</text:p>
          </table:table-cell>
          <table:table-cell table:style-name="ce24" office:value-type="float" office:value="153990" calcext:value-type="float">
            <text:p>153,9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010" calcext:value-type="float">
            <text:p>116,010</text:p>
          </table:table-cell>
          <table:table-cell table:style-name="ce37" office:value-type="float" office:value="57.03" calcext:value-type="float">
            <text:p>57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72000" calcext:value-type="float">
            <text:p>8,572,000</text:p>
          </table:table-cell>
          <table:table-cell table:style-name="ce24" office:value-type="float" office:value="6298000" calcext:value-type="float">
            <text:p>6,298,000</text:p>
          </table:table-cell>
          <table:table-cell table:style-name="ce28" table:number-columns-repeated="2"/>
          <table:table-cell table:style-name="ce24" office:value-type="float" office:value="685723" calcext:value-type="float">
            <text:p>685,723</text:p>
          </table:table-cell>
          <table:table-cell table:style-name="ce24" office:value-type="float" office:value="5723559" calcext:value-type="float">
            <text:p>5,723,5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441" calcext:value-type="float">
            <text:p>574,441</text:p>
          </table:table-cell>
          <table:table-cell table:style-name="ce37" office:value-type="float" office:value="90.88" calcext:value-type="float">
            <text:p>90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30000" calcext:value-type="float">
            <text:p>1,03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" calcext:value-type="float">
            <text:p>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37" office:value-type="float" office:value="26.79" calcext:value-type="float">
            <text:p>26.7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調解業務 <text:s text:c="24"/></text:p>
          </table:table-cell>
          <table:table-cell table:style-name="ce24" office:value-type="float" office:value="1786000" calcext:value-type="float">
            <text:p>1,786,000</text:p>
          </table:table-cell>
          <table:table-cell table:style-name="ce24" office:value-type="float" office:value="1301000" calcext:value-type="float">
            <text:p>1,301,000</text:p>
          </table:table-cell>
          <table:table-cell table:style-name="ce28" table:number-columns-repeated="2"/>
          <table:table-cell table:style-name="ce24" office:value-type="float" office:value="127561" calcext:value-type="float">
            <text:p>127,561</text:p>
          </table:table-cell>
          <table:table-cell table:style-name="ce24" office:value-type="float" office:value="946279" calcext:value-type="float">
            <text:p>946,2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721" calcext:value-type="float">
            <text:p>354,721</text:p>
          </table:table-cell>
          <table:table-cell table:style-name="ce37" office:value-type="float" office:value="72.73" calcext:value-type="float">
            <text:p>72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86000" calcext:value-type="float">
            <text:p>1,786,000</text:p>
          </table:table-cell>
          <table:table-cell table:style-name="ce24" office:value-type="float" office:value="1301000" calcext:value-type="float">
            <text:p>1,301,000</text:p>
          </table:table-cell>
          <table:table-cell table:style-name="ce28" table:number-columns-repeated="2"/>
          <table:table-cell table:style-name="ce24" office:value-type="float" office:value="127561" calcext:value-type="float">
            <text:p>127,561</text:p>
          </table:table-cell>
          <table:table-cell table:style-name="ce24" office:value-type="float" office:value="946279" calcext:value-type="float">
            <text:p>946,2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4721" calcext:value-type="float">
            <text:p>354,721</text:p>
          </table:table-cell>
          <table:table-cell table:style-name="ce37" office:value-type="float" office:value="72.73" calcext:value-type="float">
            <text:p>72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業務 <text:s text:c="24"/></text:p>
          </table:table-cell>
          <table:table-cell table:style-name="ce24" office:value-type="float" office:value="1104000" calcext:value-type="float">
            <text:p>1,104,000</text:p>
          </table:table-cell>
          <table:table-cell table:style-name="ce24" office:value-type="float" office:value="769000" calcext:value-type="float">
            <text:p>769,000</text:p>
          </table:table-cell>
          <table:table-cell table:style-name="ce28" table:number-columns-repeated="2"/>
          <table:table-cell table:style-name="ce24" office:value-type="float" office:value="74494" calcext:value-type="float">
            <text:p>74,494</text:p>
          </table:table-cell>
          <table:table-cell table:style-name="ce24" office:value-type="float" office:value="528517" calcext:value-type="float">
            <text:p>528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483" calcext:value-type="float">
            <text:p>240,483</text:p>
          </table:table-cell>
          <table:table-cell table:style-name="ce37" office:value-type="float" office:value="68.73" calcext:value-type="float">
            <text:p>68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style-name="ce24" office:value-type="float" office:value="45644" calcext:value-type="float">
            <text:p>45,644</text:p>
          </table:table-cell>
          <table:table-cell table:style-name="ce24" office:value-type="float" office:value="59192" calcext:value-type="float">
            <text:p>59,1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08" calcext:value-type="float">
            <text:p>20,808</text:p>
          </table:table-cell>
          <table:table-cell table:style-name="ce37" office:value-type="float" office:value="73.99" calcext:value-type="float">
            <text:p>73.9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8" table:number-columns-repeated="2"/>
          <table:table-cell table:style-name="ce24" office:value-type="float" office:value="28850" calcext:value-type="float">
            <text:p>28,850</text:p>
          </table:table-cell>
          <table:table-cell table:style-name="ce24" office:value-type="float" office:value="249325" calcext:value-type="float">
            <text:p>249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675" calcext:value-type="float">
            <text:p>139,675</text:p>
          </table:table-cell>
          <table:table-cell table:style-name="ce37" office:value-type="float" office:value="64.09" calcext:value-type="float">
            <text:p>64.0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70000" calcext:value-type="float">
            <text:p>57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73.33" calcext:value-type="float">
            <text:p>73.3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037000" calcext:value-type="float">
            <text:p>1,037,000</text:p>
          </table:table-cell>
          <table:table-cell table:style-name="ce24" office:value-type="float" office:value="897000" calcext:value-type="float">
            <text:p>897,000</text:p>
          </table:table-cell>
          <table:table-cell table:style-name="ce28" table:number-columns-repeated="2"/>
          <table:table-cell table:style-name="ce24" office:value-type="float" office:value="66968" calcext:value-type="float">
            <text:p>66,968</text:p>
          </table:table-cell>
          <table:table-cell table:style-name="ce24" office:value-type="float" office:value="379406" calcext:value-type="float">
            <text:p>379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594" calcext:value-type="float">
            <text:p>517,594</text:p>
          </table:table-cell>
          <table:table-cell table:style-name="ce37" office:value-type="float" office:value="42.3" calcext:value-type="float">
            <text:p>42.3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役政業務 <text:s text:c="24"/></text:p>
          </table:table-cell>
          <table:table-cell table:style-name="ce24" office:value-type="float" office:value="1037000" calcext:value-type="float">
            <text:p>1,037,000</text:p>
          </table:table-cell>
          <table:table-cell table:style-name="ce24" office:value-type="float" office:value="897000" calcext:value-type="float">
            <text:p>897,000</text:p>
          </table:table-cell>
          <table:table-cell table:style-name="ce28" table:number-columns-repeated="2"/>
          <table:table-cell table:style-name="ce24" office:value-type="float" office:value="66968" calcext:value-type="float">
            <text:p>66,968</text:p>
          </table:table-cell>
          <table:table-cell table:style-name="ce24" office:value-type="float" office:value="379406" calcext:value-type="float">
            <text:p>379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594" calcext:value-type="float">
            <text:p>517,594</text:p>
          </table:table-cell>
          <table:table-cell table:style-name="ce37" office:value-type="float" office:value="42.3" calcext:value-type="float">
            <text:p>42.3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7000" calcext:value-type="float">
            <text:p>817,000</text:p>
          </table:table-cell>
          <table:table-cell table:style-name="ce24" office:value-type="float" office:value="717000" calcext:value-type="float">
            <text:p>717,000</text:p>
          </table:table-cell>
          <table:table-cell table:style-name="ce28" table:number-columns-repeated="2"/>
          <table:table-cell table:style-name="ce24" office:value-type="float" office:value="26968" calcext:value-type="float">
            <text:p>26,968</text:p>
          </table:table-cell>
          <table:table-cell table:style-name="ce24" office:value-type="float" office:value="259406" calcext:value-type="float">
            <text:p>259,4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7594" calcext:value-type="float">
            <text:p>457,594</text:p>
          </table:table-cell>
          <table:table-cell table:style-name="ce37" office:value-type="float" office:value="36.18" calcext:value-type="float">
            <text:p>36.1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8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66.67" calcext:value-type="float">
            <text:p>66.6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11000" calcext:value-type="float">
            <text:p>111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" calcext:value-type="float">
            <text:p>9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25" calcext:value-type="float">
            <text:p>61,025</text:p>
          </table:table-cell>
          <table:table-cell table:style-name="ce37" office:value-type="float" office:value="14.05" calcext:value-type="float">
            <text:p>14.0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政業務 <text:s text:c="24"/></text:p>
          </table:table-cell>
          <table:table-cell table:style-name="ce24" office:value-type="float" office:value="111000" calcext:value-type="float">
            <text:p>111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" calcext:value-type="float">
            <text:p>9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25" calcext:value-type="float">
            <text:p>61,025</text:p>
          </table:table-cell>
          <table:table-cell table:style-name="ce37" office:value-type="float" office:value="14.05" calcext:value-type="float">
            <text:p>14.0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1000" calcext:value-type="float">
            <text:p>111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" calcext:value-type="float">
            <text:p>9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25" calcext:value-type="float">
            <text:p>61,025</text:p>
          </table:table-cell>
          <table:table-cell table:style-name="ce37" office:value-type="float" office:value="14.05" calcext:value-type="float">
            <text:p>14.05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5291000" calcext:value-type="float">
            <text:p>5,291,000</text:p>
          </table:table-cell>
          <table:table-cell table:style-name="ce25" office:value-type="float" office:value="4010000" calcext:value-type="float">
            <text:p>4,010,000</text:p>
          </table:table-cell>
          <table:table-cell table:style-name="ce29" table:number-columns-repeated="2"/>
          <table:table-cell table:style-name="ce25" office:value-type="float" office:value="252613" calcext:value-type="float">
            <text:p>252,613</text:p>
          </table:table-cell>
          <table:table-cell table:style-name="ce25" office:value-type="float" office:value="2752478" calcext:value-type="float">
            <text:p>2,752,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57522" calcext:value-type="float">
            <text:p>1,257,522</text:p>
          </table:table-cell>
          <table:table-cell table:style-name="ce38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91000" calcext:value-type="float">
            <text:p>5,291,000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8" table:number-columns-repeated="2"/>
          <table:table-cell table:style-name="ce24" office:value-type="float" office:value="252613" calcext:value-type="float">
            <text:p>252,613</text:p>
          </table:table-cell>
          <table:table-cell table:style-name="ce24" office:value-type="float" office:value="2752478" calcext:value-type="float">
            <text:p>2,752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7522" calcext:value-type="float">
            <text:p>1,257,522</text:p>
          </table:table-cell>
          <table:table-cell table:style-name="ce37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291000" calcext:value-type="float">
            <text:p>5,291,000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8" table:number-columns-repeated="2"/>
          <table:table-cell table:style-name="ce24" office:value-type="float" office:value="252613" calcext:value-type="float">
            <text:p>252,613</text:p>
          </table:table-cell>
          <table:table-cell table:style-name="ce24" office:value-type="float" office:value="2752478" calcext:value-type="float">
            <text:p>2,752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7522" calcext:value-type="float">
            <text:p>1,257,522</text:p>
          </table:table-cell>
          <table:table-cell table:style-name="ce37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5291000" calcext:value-type="float">
            <text:p>5,291,000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8" table:number-columns-repeated="2"/>
          <table:table-cell table:style-name="ce24" office:value-type="float" office:value="252613" calcext:value-type="float">
            <text:p>252,613</text:p>
          </table:table-cell>
          <table:table-cell table:style-name="ce24" office:value-type="float" office:value="2752478" calcext:value-type="float">
            <text:p>2,752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7522" calcext:value-type="float">
            <text:p>1,257,522</text:p>
          </table:table-cell>
          <table:table-cell table:style-name="ce37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118000" calcext:value-type="float">
            <text:p>4,118,000</text:p>
          </table:table-cell>
          <table:table-cell table:style-name="ce24" office:value-type="float" office:value="3130000" calcext:value-type="float">
            <text:p>3,130,000</text:p>
          </table:table-cell>
          <table:table-cell table:style-name="ce28" table:number-columns-repeated="2"/>
          <table:table-cell table:style-name="ce24" office:value-type="float" office:value="187278" calcext:value-type="float">
            <text:p>187,278</text:p>
          </table:table-cell>
          <table:table-cell table:style-name="ce24" office:value-type="float" office:value="2110308" calcext:value-type="float">
            <text:p>2,110,3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9692" calcext:value-type="float">
            <text:p>1,019,692</text:p>
          </table:table-cell>
          <table:table-cell table:style-name="ce37" office:value-type="float" office:value="67.42" calcext:value-type="float">
            <text:p>67.4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73000" calcext:value-type="float">
            <text:p>1,173,000</text:p>
          </table:table-cell>
          <table:table-cell table:style-name="ce24" office:value-type="float" office:value="880000" calcext:value-type="float">
            <text:p>880,000</text:p>
          </table:table-cell>
          <table:table-cell table:style-name="ce28" table:number-columns-repeated="2"/>
          <table:table-cell table:style-name="ce24" office:value-type="float" office:value="65335" calcext:value-type="float">
            <text:p>65,335</text:p>
          </table:table-cell>
          <table:table-cell table:style-name="ce24" office:value-type="float" office:value="642170" calcext:value-type="float">
            <text:p>642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830" calcext:value-type="float">
            <text:p>237,830</text:p>
          </table:table-cell>
          <table:table-cell table:style-name="ce37" office:value-type="float" office:value="72.97" calcext:value-type="float">
            <text:p>72.97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0765000" calcext:value-type="float">
            <text:p>30,765,000</text:p>
          </table:table-cell>
          <table:table-cell table:style-name="ce24" office:value-type="float" office:value="19348000" calcext:value-type="float">
            <text:p>19,34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83898" calcext:value-type="float">
            <text:p>13,083,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4102" calcext:value-type="float">
            <text:p>6,264,102</text:p>
          </table:table-cell>
          <table:table-cell table:style-name="ce37" office:value-type="float" office:value="67.62" calcext:value-type="float">
            <text:p>67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765000" calcext:value-type="float">
            <text:p>30,765,000</text:p>
          </table:table-cell>
          <table:table-cell table:style-name="ce24" office:value-type="float" office:value="19348000" calcext:value-type="float">
            <text:p>19,34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83898" calcext:value-type="float">
            <text:p>13,083,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4102" calcext:value-type="float">
            <text:p>6,264,102</text:p>
          </table:table-cell>
          <table:table-cell table:style-name="ce37" office:value-type="float" office:value="67.62" calcext:value-type="float">
            <text:p>67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0765000" calcext:value-type="float">
            <text:p>30,765,000</text:p>
          </table:table-cell>
          <table:table-cell table:style-name="ce24" office:value-type="float" office:value="19348000" calcext:value-type="float">
            <text:p>19,34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83898" calcext:value-type="float">
            <text:p>13,083,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4102" calcext:value-type="float">
            <text:p>6,264,102</text:p>
          </table:table-cell>
          <table:table-cell table:style-name="ce37" office:value-type="float" office:value="67.62" calcext:value-type="float">
            <text:p>67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30765000" calcext:value-type="float">
            <text:p>30,765,000</text:p>
          </table:table-cell>
          <table:table-cell table:style-name="ce24" office:value-type="float" office:value="19348000" calcext:value-type="float">
            <text:p>19,34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83898" calcext:value-type="float">
            <text:p>13,083,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4102" calcext:value-type="float">
            <text:p>6,264,102</text:p>
          </table:table-cell>
          <table:table-cell table:style-name="ce37" office:value-type="float" office:value="67.62" calcext:value-type="float">
            <text:p>67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71000" calcext:value-type="float">
            <text:p>371,00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823" calcext:value-type="float">
            <text:p>95,8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177" calcext:value-type="float">
            <text:p>140,177</text:p>
          </table:table-cell>
          <table:table-cell table:style-name="ce37" office:value-type="float" office:value="40.6" calcext:value-type="float">
            <text:p>40.6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0394000" calcext:value-type="float">
            <text:p>30,394,000</text:p>
          </table:table-cell>
          <table:table-cell table:style-name="ce24" office:value-type="float" office:value="19112000" calcext:value-type="float">
            <text:p>19,11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88075" calcext:value-type="float">
            <text:p>12,988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23925" calcext:value-type="float">
            <text:p>6,123,925</text:p>
          </table:table-cell>
          <table:table-cell table:style-name="ce37" office:value-type="float" office:value="67.96" calcext:value-type="float">
            <text:p>67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846000" calcext:value-type="float">
            <text:p>6,846,000</text:p>
          </table:table-cell>
          <table:table-cell table:style-name="ce24" office:value-type="float" office:value="5631000" calcext:value-type="float">
            <text:p>5,631,000</text:p>
          </table:table-cell>
          <table:table-cell table:style-name="ce28" table:number-columns-repeated="2"/>
          <table:table-cell table:style-name="ce24" office:value-type="float" office:value="359889" calcext:value-type="float">
            <text:p>359,889</text:p>
          </table:table-cell>
          <table:table-cell table:style-name="ce24" office:value-type="float" office:value="3317088" calcext:value-type="float">
            <text:p>3,317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13912" calcext:value-type="float">
            <text:p>2,313,912</text:p>
          </table:table-cell>
          <table:table-cell table:style-name="ce37" office:value-type="float" office:value="58.91" calcext:value-type="float">
            <text:p>58.9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25000" calcext:value-type="float">
            <text:p>1,725,00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28" table:number-columns-repeated="2"/>
          <table:table-cell table:style-name="ce24" office:value-type="float" office:value="111467" calcext:value-type="float">
            <text:p>111,467</text:p>
          </table:table-cell>
          <table:table-cell table:style-name="ce24" office:value-type="float" office:value="911741" calcext:value-type="float">
            <text:p>911,7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259" calcext:value-type="float">
            <text:p>258,259</text:p>
          </table:table-cell>
          <table:table-cell table:style-name="ce37" office:value-type="float" office:value="77.93" calcext:value-type="float">
            <text:p>77.9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725000" calcext:value-type="float">
            <text:p>1,725,00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28" table:number-columns-repeated="2"/>
          <table:table-cell table:style-name="ce24" office:value-type="float" office:value="111467" calcext:value-type="float">
            <text:p>111,467</text:p>
          </table:table-cell>
          <table:table-cell table:style-name="ce24" office:value-type="float" office:value="911741" calcext:value-type="float">
            <text:p>911,7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259" calcext:value-type="float">
            <text:p>258,259</text:p>
          </table:table-cell>
          <table:table-cell table:style-name="ce37" office:value-type="float" office:value="77.93" calcext:value-type="float">
            <text:p>77.9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保健各項體育活動 <text:s text:c="12"/></text:p>
          </table:table-cell>
          <table:table-cell table:style-name="ce24" office:value-type="float" office:value="1725000" calcext:value-type="float">
            <text:p>1,725,00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28" table:number-columns-repeated="2"/>
          <table:table-cell table:style-name="ce24" office:value-type="float" office:value="111467" calcext:value-type="float">
            <text:p>111,467</text:p>
          </table:table-cell>
          <table:table-cell table:style-name="ce24" office:value-type="float" office:value="911741" calcext:value-type="float">
            <text:p>911,7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259" calcext:value-type="float">
            <text:p>258,259</text:p>
          </table:table-cell>
          <table:table-cell table:style-name="ce37" office:value-type="float" office:value="77.93" calcext:value-type="float">
            <text:p>77.9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3000" calcext:value-type="float">
            <text:p>403,00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8" table:number-columns-repeated="2"/>
          <table:table-cell table:style-name="ce24" office:value-type="float" office:value="32367" calcext:value-type="float">
            <text:p>32,367</text:p>
          </table:table-cell>
          <table:table-cell table:style-name="ce24" office:value-type="float" office:value="97220" calcext:value-type="float">
            <text:p>97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780" calcext:value-type="float">
            <text:p>172,780</text:p>
          </table:table-cell>
          <table:table-cell table:style-name="ce37" office:value-type="float" office:value="36.01" calcext:value-type="float">
            <text:p>36.0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22000" calcext:value-type="float">
            <text:p>1,322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79100" calcext:value-type="float">
            <text:p>79,100</text:p>
          </table:table-cell>
          <table:table-cell table:style-name="ce24" office:value-type="float" office:value="814521" calcext:value-type="float">
            <text:p>814,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479" calcext:value-type="float">
            <text:p>85,479</text:p>
          </table:table-cell>
          <table:table-cell table:style-name="ce37" office:value-type="float" office:value="90.5" calcext:value-type="float">
            <text:p>90.5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121000" calcext:value-type="float">
            <text:p>5,121,000</text:p>
          </table:table-cell>
          <table:table-cell table:style-name="ce24" office:value-type="float" office:value="4461000" calcext:value-type="float">
            <text:p>4,461,000</text:p>
          </table:table-cell>
          <table:table-cell table:style-name="ce28" table:number-columns-repeated="2"/>
          <table:table-cell table:style-name="ce24" office:value-type="float" office:value="248422" calcext:value-type="float">
            <text:p>248,422</text:p>
          </table:table-cell>
          <table:table-cell table:style-name="ce24" office:value-type="float" office:value="2405347" calcext:value-type="float">
            <text:p>2,405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5653" calcext:value-type="float">
            <text:p>2,055,653</text:p>
          </table:table-cell>
          <table:table-cell table:style-name="ce37" office:value-type="float" office:value="53.92" calcext:value-type="float">
            <text:p>53.9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121000" calcext:value-type="float">
            <text:p>5,121,000</text:p>
          </table:table-cell>
          <table:table-cell table:style-name="ce24" office:value-type="float" office:value="4461000" calcext:value-type="float">
            <text:p>4,461,000</text:p>
          </table:table-cell>
          <table:table-cell table:style-name="ce28" table:number-columns-repeated="2"/>
          <table:table-cell table:style-name="ce24" office:value-type="float" office:value="248422" calcext:value-type="float">
            <text:p>248,422</text:p>
          </table:table-cell>
          <table:table-cell table:style-name="ce24" office:value-type="float" office:value="2405347" calcext:value-type="float">
            <text:p>2,405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5653" calcext:value-type="float">
            <text:p>2,055,653</text:p>
          </table:table-cell>
          <table:table-cell table:style-name="ce37" office:value-type="float" office:value="53.92" calcext:value-type="float">
            <text:p>53.92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行政管理（圖書館） <text:s text:c="14"/></text:p>
          </table:table-cell>
          <table:table-cell table:style-name="ce25" office:value-type="float" office:value="5121000" calcext:value-type="float">
            <text:p>5,121,000</text:p>
          </table:table-cell>
          <table:table-cell table:style-name="ce25" office:value-type="float" office:value="4461000" calcext:value-type="float">
            <text:p>4,461,000</text:p>
          </table:table-cell>
          <table:table-cell table:style-name="ce29" table:number-columns-repeated="2"/>
          <table:table-cell table:style-name="ce25" office:value-type="float" office:value="248422" calcext:value-type="float">
            <text:p>248,422</text:p>
          </table:table-cell>
          <table:table-cell table:style-name="ce25" office:value-type="float" office:value="2405347" calcext:value-type="float">
            <text:p>2,405,3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55653" calcext:value-type="float">
            <text:p>2,055,653</text:p>
          </table:table-cell>
          <table:table-cell table:style-name="ce38" office:value-type="float" office:value="53.92" calcext:value-type="float">
            <text:p>53.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47000" calcext:value-type="float">
            <text:p>1,247,000</text:p>
          </table:table-cell>
          <table:table-cell table:style-name="ce24" office:value-type="float" office:value="1079000" calcext:value-type="float">
            <text:p>1,079,000</text:p>
          </table:table-cell>
          <table:table-cell table:style-name="ce28" table:number-columns-repeated="2"/>
          <table:table-cell table:style-name="ce24" office:value-type="float" office:value="80150" calcext:value-type="float">
            <text:p>80,150</text:p>
          </table:table-cell>
          <table:table-cell table:style-name="ce24" office:value-type="float" office:value="968140" calcext:value-type="float">
            <text:p>968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860" calcext:value-type="float">
            <text:p>110,860</text:p>
          </table:table-cell>
          <table:table-cell table:style-name="ce37" office:value-type="float" office:value="89.73" calcext:value-type="float">
            <text:p>89.7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874000" calcext:value-type="float">
            <text:p>3,874,000</text:p>
          </table:table-cell>
          <table:table-cell table:style-name="ce24" office:value-type="float" office:value="3382000" calcext:value-type="float">
            <text:p>3,382,000</text:p>
          </table:table-cell>
          <table:table-cell table:style-name="ce28" table:number-columns-repeated="2"/>
          <table:table-cell table:style-name="ce24" office:value-type="float" office:value="168272" calcext:value-type="float">
            <text:p>168,272</text:p>
          </table:table-cell>
          <table:table-cell table:style-name="ce24" office:value-type="float" office:value="1437207" calcext:value-type="float">
            <text:p>1,437,2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4793" calcext:value-type="float">
            <text:p>1,944,793</text:p>
          </table:table-cell>
          <table:table-cell table:style-name="ce37" office:value-type="float" office:value="42.5" calcext:value-type="float">
            <text:p>42.5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5573000" calcext:value-type="float">
            <text:p>15,573,000</text:p>
          </table:table-cell>
          <table:table-cell table:style-name="ce24" office:value-type="float" office:value="10729000" calcext:value-type="float">
            <text:p>10,729,000</text:p>
          </table:table-cell>
          <table:table-cell table:style-name="ce28" table:number-columns-repeated="2"/>
          <table:table-cell table:style-name="ce24" office:value-type="float" office:value="590294" calcext:value-type="float">
            <text:p>590,294</text:p>
          </table:table-cell>
          <table:table-cell table:style-name="ce24" office:value-type="float" office:value="4536499" calcext:value-type="float">
            <text:p>4,536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92501" calcext:value-type="float">
            <text:p>6,192,5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573000" calcext:value-type="float">
            <text:p>15,573,000</text:p>
          </table:table-cell>
          <table:table-cell table:style-name="ce24" office:value-type="float" office:value="10729000" calcext:value-type="float">
            <text:p>10,729,000</text:p>
          </table:table-cell>
          <table:table-cell table:style-name="ce28" table:number-columns-repeated="2"/>
          <table:table-cell table:style-name="ce24" office:value-type="float" office:value="590294" calcext:value-type="float">
            <text:p>590,294</text:p>
          </table:table-cell>
          <table:table-cell table:style-name="ce24" office:value-type="float" office:value="4536499" calcext:value-type="float">
            <text:p>4,536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92501" calcext:value-type="float">
            <text:p>6,192,5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15573000" calcext:value-type="float">
            <text:p>15,573,000</text:p>
          </table:table-cell>
          <table:table-cell table:style-name="ce24" office:value-type="float" office:value="10729000" calcext:value-type="float">
            <text:p>10,729,000</text:p>
          </table:table-cell>
          <table:table-cell table:style-name="ce28" table:number-columns-repeated="2"/>
          <table:table-cell table:style-name="ce24" office:value-type="float" office:value="590294" calcext:value-type="float">
            <text:p>590,294</text:p>
          </table:table-cell>
          <table:table-cell table:style-name="ce24" office:value-type="float" office:value="4536499" calcext:value-type="float">
            <text:p>4,536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92501" calcext:value-type="float">
            <text:p>6,192,5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業推廣 <text:s text:c="24"/></text:p>
          </table:table-cell>
          <table:table-cell table:style-name="ce24" office:value-type="float" office:value="6940000" calcext:value-type="float">
            <text:p>6,940,000</text:p>
          </table:table-cell>
          <table:table-cell table:style-name="ce24" office:value-type="float" office:value="5351000" calcext:value-type="float">
            <text:p>5,351,000</text:p>
          </table:table-cell>
          <table:table-cell table:style-name="ce28" table:number-columns-repeated="2"/>
          <table:table-cell table:style-name="ce24" office:value-type="float" office:value="316305" calcext:value-type="float">
            <text:p>316,305</text:p>
          </table:table-cell>
          <table:table-cell table:style-name="ce24" office:value-type="float" office:value="3268710" calcext:value-type="float">
            <text:p>3,268,7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2290" calcext:value-type="float">
            <text:p>2,082,290</text:p>
          </table:table-cell>
          <table:table-cell table:style-name="ce37" office:value-type="float" office:value="61.09" calcext:value-type="float">
            <text:p>61.0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945000" calcext:value-type="float">
            <text:p>5,945,000</text:p>
          </table:table-cell>
          <table:table-cell table:style-name="ce24" office:value-type="float" office:value="4561000" calcext:value-type="float">
            <text:p>4,561,000</text:p>
          </table:table-cell>
          <table:table-cell table:style-name="ce28" table:number-columns-repeated="2"/>
          <table:table-cell table:style-name="ce24" office:value-type="float" office:value="293755" calcext:value-type="float">
            <text:p>293,755</text:p>
          </table:table-cell>
          <table:table-cell table:style-name="ce24" office:value-type="float" office:value="3011463" calcext:value-type="float">
            <text:p>3,011,4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9537" calcext:value-type="float">
            <text:p>1,549,537</text:p>
          </table:table-cell>
          <table:table-cell table:style-name="ce37" office:value-type="float" office:value="66.03" calcext:value-type="float">
            <text:p>66.0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60000" calcext:value-type="float">
            <text:p>860,000</text:p>
          </table:table-cell>
          <table:table-cell table:style-name="ce24" office:value-type="float" office:value="745000" calcext:value-type="float">
            <text:p>745,000</text:p>
          </table:table-cell>
          <table:table-cell table:style-name="ce28" table:number-columns-repeated="2"/>
          <table:table-cell table:style-name="ce24" office:value-type="float" office:value="22550" calcext:value-type="float">
            <text:p>22,550</text:p>
          </table:table-cell>
          <table:table-cell table:style-name="ce24" office:value-type="float" office:value="257247" calcext:value-type="float">
            <text:p>257,2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7753" calcext:value-type="float">
            <text:p>487,753</text:p>
          </table:table-cell>
          <table:table-cell table:style-name="ce37" office:value-type="float" office:value="34.53" calcext:value-type="float">
            <text:p>34.5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業推廣 <text:s text:c="24"/></text:p>
          </table:table-cell>
          <table:table-cell table:style-name="ce24" office:value-type="float" office:value="653000" calcext:value-type="float">
            <text:p>653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303604" calcext:value-type="float">
            <text:p>303,6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396" calcext:value-type="float">
            <text:p>176,396</text:p>
          </table:table-cell>
          <table:table-cell table:style-name="ce37" office:value-type="float" office:value="63.25" calcext:value-type="float">
            <text:p>63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53000" calcext:value-type="float">
            <text:p>653,000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303604" calcext:value-type="float">
            <text:p>303,6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396" calcext:value-type="float">
            <text:p>176,396</text:p>
          </table:table-cell>
          <table:table-cell table:style-name="ce37" office:value-type="float" office:value="63.25" calcext:value-type="float">
            <text:p>63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1269000" calcext:value-type="float">
            <text:p>1,269,000</text:p>
          </table:table-cell>
          <table:table-cell table:style-name="ce24" office:value-type="float" office:value="1149000" calcext:value-type="float">
            <text:p>1,149,000</text:p>
          </table:table-cell>
          <table:table-cell table:style-name="ce28" table:number-columns-repeated="2"/>
          <table:table-cell table:style-name="ce24" office:value-type="float" office:value="22830" calcext:value-type="float">
            <text:p>22,830</text:p>
          </table:table-cell>
          <table:table-cell table:style-name="ce24" office:value-type="float" office:value="233742" calcext:value-type="float">
            <text:p>233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258" calcext:value-type="float">
            <text:p>915,258</text:p>
          </table:table-cell>
          <table:table-cell table:style-name="ce37" office:value-type="float" office:value="20.34" calcext:value-type="float">
            <text:p>20.3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69000" calcext:value-type="float">
            <text:p>1,269,000</text:p>
          </table:table-cell>
          <table:table-cell table:style-name="ce24" office:value-type="float" office:value="1149000" calcext:value-type="float">
            <text:p>1,149,000</text:p>
          </table:table-cell>
          <table:table-cell table:style-name="ce28" table:number-columns-repeated="2"/>
          <table:table-cell table:style-name="ce24" office:value-type="float" office:value="22830" calcext:value-type="float">
            <text:p>22,830</text:p>
          </table:table-cell>
          <table:table-cell table:style-name="ce24" office:value-type="float" office:value="233742" calcext:value-type="float">
            <text:p>233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258" calcext:value-type="float">
            <text:p>915,258</text:p>
          </table:table-cell>
          <table:table-cell table:style-name="ce37" office:value-type="float" office:value="20.34" calcext:value-type="float">
            <text:p>20.3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水利行政 <text:s text:c="24"/></text:p>
          </table:table-cell>
          <table:table-cell table:style-name="ce24" office:value-type="float" office:value="6711000" calcext:value-type="float">
            <text:p>6,711,000</text:p>
          </table:table-cell>
          <table:table-cell table:style-name="ce24" office:value-type="float" office:value="3749000" calcext:value-type="float">
            <text:p>3,749,000</text:p>
          </table:table-cell>
          <table:table-cell table:style-name="ce28" table:number-columns-repeated="2"/>
          <table:table-cell table:style-name="ce24" office:value-type="float" office:value="231359" calcext:value-type="float">
            <text:p>231,359</text:p>
          </table:table-cell>
          <table:table-cell table:style-name="ce24" office:value-type="float" office:value="730443" calcext:value-type="float">
            <text:p>730,4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18557" calcext:value-type="float">
            <text:p>3,018,557</text:p>
          </table:table-cell>
          <table:table-cell table:style-name="ce37" office:value-type="float" office:value="19.48" calcext:value-type="float">
            <text:p>19.4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2" table:style-name="ce24" office:value-type="float" office:value="22792" calcext:value-type="float">
            <text:p>22,7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208" calcext:value-type="float">
            <text:p>77,208</text:p>
          </table:table-cell>
          <table:table-cell table:style-name="ce37" office:value-type="float" office:value="22.79" calcext:value-type="float">
            <text:p>22.7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611000" calcext:value-type="float">
            <text:p>6,611,000</text:p>
          </table:table-cell>
          <table:table-cell table:style-name="ce24" office:value-type="float" office:value="3649000" calcext:value-type="float">
            <text:p>3,649,000</text:p>
          </table:table-cell>
          <table:table-cell table:style-name="ce28" table:number-columns-repeated="2"/>
          <table:table-cell table:style-name="ce24" office:value-type="float" office:value="208567" calcext:value-type="float">
            <text:p>208,567</text:p>
          </table:table-cell>
          <table:table-cell table:style-name="ce24" office:value-type="float" office:value="707651" calcext:value-type="float">
            <text:p>707,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1349" calcext:value-type="float">
            <text:p>2,941,349</text:p>
          </table:table-cell>
          <table:table-cell table:style-name="ce37" office:value-type="float" office:value="19.39" calcext:value-type="float">
            <text:p>19.3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883000" calcext:value-type="float">
            <text:p>6,883,000</text:p>
          </table:table-cell>
          <table:table-cell table:style-name="ce24" office:value-type="float" office:value="5279000" calcext:value-type="float">
            <text:p>5,279,000</text:p>
          </table:table-cell>
          <table:table-cell table:style-name="ce28" table:number-columns-repeated="2"/>
          <table:table-cell table:style-name="ce24" office:value-type="float" office:value="330394" calcext:value-type="float">
            <text:p>330,394</text:p>
          </table:table-cell>
          <table:table-cell table:style-name="ce24" office:value-type="float" office:value="3581811" calcext:value-type="float">
            <text:p>3,581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7189" calcext:value-type="float">
            <text:p>1,697,189</text:p>
          </table:table-cell>
          <table:table-cell table:style-name="ce37" office:value-type="float" office:value="67.85" calcext:value-type="float">
            <text:p>67.8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83000" calcext:value-type="float">
            <text:p>6,883,000</text:p>
          </table:table-cell>
          <table:table-cell table:style-name="ce24" office:value-type="float" office:value="5279000" calcext:value-type="float">
            <text:p>5,279,000</text:p>
          </table:table-cell>
          <table:table-cell table:style-name="ce28" table:number-columns-repeated="2"/>
          <table:table-cell table:style-name="ce24" office:value-type="float" office:value="330394" calcext:value-type="float">
            <text:p>330,394</text:p>
          </table:table-cell>
          <table:table-cell table:style-name="ce24" office:value-type="float" office:value="3581811" calcext:value-type="float">
            <text:p>3,581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7189" calcext:value-type="float">
            <text:p>1,697,189</text:p>
          </table:table-cell>
          <table:table-cell table:style-name="ce37" office:value-type="float" office:value="67.85" calcext:value-type="float">
            <text:p>67.8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883000" calcext:value-type="float">
            <text:p>6,883,000</text:p>
          </table:table-cell>
          <table:table-cell table:style-name="ce24" office:value-type="float" office:value="5279000" calcext:value-type="float">
            <text:p>5,279,000</text:p>
          </table:table-cell>
          <table:table-cell table:style-name="ce28" table:number-columns-repeated="2"/>
          <table:table-cell table:style-name="ce24" office:value-type="float" office:value="330394" calcext:value-type="float">
            <text:p>330,394</text:p>
          </table:table-cell>
          <table:table-cell table:style-name="ce24" office:value-type="float" office:value="3581811" calcext:value-type="float">
            <text:p>3,581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7189" calcext:value-type="float">
            <text:p>1,697,189</text:p>
          </table:table-cell>
          <table:table-cell table:style-name="ce37" office:value-type="float" office:value="67.85" calcext:value-type="float">
            <text:p>67.85</text:p>
          </table:table-cell>
          <table:table-cell table:number-columns-repeated="100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建管行政 <text:s text:c="24"/></text:p>
          </table:table-cell>
          <table:table-cell table:style-name="ce25" office:value-type="float" office:value="6883000" calcext:value-type="float">
            <text:p>6,883,000</text:p>
          </table:table-cell>
          <table:table-cell table:style-name="ce25" office:value-type="float" office:value="5279000" calcext:value-type="float">
            <text:p>5,279,000</text:p>
          </table:table-cell>
          <table:table-cell table:style-name="ce29" table:number-columns-repeated="2"/>
          <table:table-cell table:style-name="ce25" office:value-type="float" office:value="330394" calcext:value-type="float">
            <text:p>330,394</text:p>
          </table:table-cell>
          <table:table-cell table:style-name="ce25" office:value-type="float" office:value="3581811" calcext:value-type="float">
            <text:p>3,581,8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97189" calcext:value-type="float">
            <text:p>1,697,189</text:p>
          </table:table-cell>
          <table:table-cell table:style-name="ce38" office:value-type="float" office:value="67.85" calcext:value-type="float">
            <text:p>67.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222000" calcext:value-type="float">
            <text:p>5,222,000</text:p>
          </table:table-cell>
          <table:table-cell table:style-name="ce24" office:value-type="float" office:value="4040000" calcext:value-type="float">
            <text:p>4,040,000</text:p>
          </table:table-cell>
          <table:table-cell table:style-name="ce28" table:number-columns-repeated="2"/>
          <table:table-cell table:style-name="ce24" office:value-type="float" office:value="284740" calcext:value-type="float">
            <text:p>284,740</text:p>
          </table:table-cell>
          <table:table-cell table:style-name="ce24" office:value-type="float" office:value="3027344" calcext:value-type="float">
            <text:p>3,027,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2656" calcext:value-type="float">
            <text:p>1,012,656</text:p>
          </table:table-cell>
          <table:table-cell table:style-name="ce37" office:value-type="float" office:value="74.93" calcext:value-type="float">
            <text:p>74.9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661000" calcext:value-type="float">
            <text:p>1,661,000</text:p>
          </table:table-cell>
          <table:table-cell table:style-name="ce24" office:value-type="float" office:value="1239000" calcext:value-type="float">
            <text:p>1,239,000</text:p>
          </table:table-cell>
          <table:table-cell table:style-name="ce28" table:number-columns-repeated="2"/>
          <table:table-cell table:style-name="ce24" office:value-type="float" office:value="45654" calcext:value-type="float">
            <text:p>45,654</text:p>
          </table:table-cell>
          <table:table-cell table:style-name="ce24" office:value-type="float" office:value="554467" calcext:value-type="float">
            <text:p>554,4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4533" calcext:value-type="float">
            <text:p>684,533</text:p>
          </table:table-cell>
          <table:table-cell table:style-name="ce37" office:value-type="float" office:value="44.75" calcext:value-type="float">
            <text:p>44.7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7180000" calcext:value-type="float">
            <text:p>27,180,000</text:p>
          </table:table-cell>
          <table:table-cell table:style-name="ce24" office:value-type="float" office:value="20083000" calcext:value-type="float">
            <text:p>20,083,000</text:p>
          </table:table-cell>
          <table:table-cell table:style-name="ce28" table:number-columns-repeated="2"/>
          <table:table-cell table:style-name="ce24" office:value-type="float" office:value="2915563" calcext:value-type="float">
            <text:p>2,915,563</text:p>
          </table:table-cell>
          <table:table-cell table:style-name="ce24" office:value-type="float" office:value="13555096" calcext:value-type="float">
            <text:p>13,555,0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27904" calcext:value-type="float">
            <text:p>6,527,904</text:p>
          </table:table-cell>
          <table:table-cell table:style-name="ce37" office:value-type="float" office:value="67.5" calcext:value-type="float">
            <text:p>67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478000" calcext:value-type="float">
            <text:p>23,478,000</text:p>
          </table:table-cell>
          <table:table-cell table:style-name="ce24" office:value-type="float" office:value="17226000" calcext:value-type="float">
            <text:p>17,226,000</text:p>
          </table:table-cell>
          <table:table-cell table:style-name="ce28" table:number-columns-repeated="2"/>
          <table:table-cell table:style-name="ce24" office:value-type="float" office:value="2696337" calcext:value-type="float">
            <text:p>2,696,337</text:p>
          </table:table-cell>
          <table:table-cell table:style-name="ce24" office:value-type="float" office:value="11452697" calcext:value-type="float">
            <text:p>11,452,6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73303" calcext:value-type="float">
            <text:p>5,773,303</text:p>
          </table:table-cell>
          <table:table-cell table:style-name="ce37" office:value-type="float" office:value="66.48" calcext:value-type="float">
            <text:p>66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2" table:style-name="ce24" office:value-type="float" office:value="1910" calcext:value-type="float">
            <text:p>1,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0" calcext:value-type="float">
            <text:p>8,090</text:p>
          </table:table-cell>
          <table:table-cell table:style-name="ce37" office:value-type="float" office:value="19.1" calcext:value-type="float">
            <text:p>19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業與度量衡管理 <text:s text:c="14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2" table:style-name="ce24" office:value-type="float" office:value="1910" calcext:value-type="float">
            <text:p>1,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0" calcext:value-type="float">
            <text:p>8,090</text:p>
          </table:table-cell>
          <table:table-cell table:style-name="ce37" office:value-type="float" office:value="19.1" calcext:value-type="float">
            <text:p>19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2" table:style-name="ce24" office:value-type="float" office:value="1910" calcext:value-type="float">
            <text:p>1,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0" calcext:value-type="float">
            <text:p>8,090</text:p>
          </table:table-cell>
          <table:table-cell table:style-name="ce37" office:value-type="float" office:value="19.1" calcext:value-type="float">
            <text:p>19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23427000" calcext:value-type="float">
            <text:p>23,427,000</text:p>
          </table:table-cell>
          <table:table-cell table:style-name="ce24" office:value-type="float" office:value="17202000" calcext:value-type="float">
            <text:p>17,202,000</text:p>
          </table:table-cell>
          <table:table-cell table:style-name="ce28" table:number-columns-repeated="2"/>
          <table:table-cell table:style-name="ce24" office:value-type="float" office:value="2694427" calcext:value-type="float">
            <text:p>2,694,427</text:p>
          </table:table-cell>
          <table:table-cell table:style-name="ce24" office:value-type="float" office:value="11450787" calcext:value-type="float">
            <text:p>11,450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1213" calcext:value-type="float">
            <text:p>5,751,213</text:p>
          </table:table-cell>
          <table:table-cell table:style-name="ce37" office:value-type="float" office:value="66.57" calcext:value-type="float">
            <text:p>66.5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園與路燈管理 <text:s text:c="18"/></text:p>
          </table:table-cell>
          <table:table-cell table:style-name="ce24" office:value-type="float" office:value="23427000" calcext:value-type="float">
            <text:p>23,427,000</text:p>
          </table:table-cell>
          <table:table-cell table:style-name="ce24" office:value-type="float" office:value="17202000" calcext:value-type="float">
            <text:p>17,202,000</text:p>
          </table:table-cell>
          <table:table-cell table:style-name="ce28" table:number-columns-repeated="2"/>
          <table:table-cell table:style-name="ce24" office:value-type="float" office:value="2694427" calcext:value-type="float">
            <text:p>2,694,427</text:p>
          </table:table-cell>
          <table:table-cell table:style-name="ce24" office:value-type="float" office:value="11450787" calcext:value-type="float">
            <text:p>11,450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1213" calcext:value-type="float">
            <text:p>5,751,213</text:p>
          </table:table-cell>
          <table:table-cell table:style-name="ce37" office:value-type="float" office:value="66.57" calcext:value-type="float">
            <text:p>66.5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30000" calcext:value-type="float">
            <text:p>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397000" calcext:value-type="float">
            <text:p>23,397,000</text:p>
          </table:table-cell>
          <table:table-cell table:style-name="ce24" office:value-type="float" office:value="17172000" calcext:value-type="float">
            <text:p>17,172,000</text:p>
          </table:table-cell>
          <table:table-cell table:style-name="ce28" table:number-columns-repeated="2"/>
          <table:table-cell table:style-name="ce24" office:value-type="float" office:value="2694427" calcext:value-type="float">
            <text:p>2,694,427</text:p>
          </table:table-cell>
          <table:table-cell table:style-name="ce24" office:value-type="float" office:value="11450787" calcext:value-type="float">
            <text:p>11,450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21213" calcext:value-type="float">
            <text:p>5,721,213</text:p>
          </table:table-cell>
          <table:table-cell table:style-name="ce37" office:value-type="float" office:value="66.68" calcext:value-type="float">
            <text:p>66.6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觀光業務 <text:s text:c="25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觀光業務 <text:s text:c="24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702000" calcext:value-type="float">
            <text:p>3,702,000</text:p>
          </table:table-cell>
          <table:table-cell table:style-name="ce24" office:value-type="float" office:value="2857000" calcext:value-type="float">
            <text:p>2,857,000</text:p>
          </table:table-cell>
          <table:table-cell table:style-name="ce28" table:number-columns-repeated="2"/>
          <table:table-cell table:style-name="ce24" office:value-type="float" office:value="219226" calcext:value-type="float">
            <text:p>219,226</text:p>
          </table:table-cell>
          <table:table-cell table:style-name="ce24" office:value-type="float" office:value="2102399" calcext:value-type="float">
            <text:p>2,102,3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4601" calcext:value-type="float">
            <text:p>754,601</text:p>
          </table:table-cell>
          <table:table-cell table:style-name="ce37" office:value-type="float" office:value="73.59" calcext:value-type="float">
            <text:p>73.5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26000" calcext:value-type="float">
            <text:p>1,826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8" table:number-columns-repeated="2"/>
          <table:table-cell table:style-name="ce24" office:value-type="float" office:value="119442" calcext:value-type="float">
            <text:p>119,442</text:p>
          </table:table-cell>
          <table:table-cell table:style-name="ce24" office:value-type="float" office:value="1342125" calcext:value-type="float">
            <text:p>1,342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875" calcext:value-type="float">
            <text:p>187,875</text:p>
          </table:table-cell>
          <table:table-cell table:style-name="ce37" office:value-type="float" office:value="87.72" calcext:value-type="float">
            <text:p>87.7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市場） <text:s text:c="16"/></text:p>
          </table:table-cell>
          <table:table-cell table:style-name="ce24" office:value-type="float" office:value="1826000" calcext:value-type="float">
            <text:p>1,826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8" table:number-columns-repeated="2"/>
          <table:table-cell table:style-name="ce24" office:value-type="float" office:value="119442" calcext:value-type="float">
            <text:p>119,442</text:p>
          </table:table-cell>
          <table:table-cell table:style-name="ce24" office:value-type="float" office:value="1342125" calcext:value-type="float">
            <text:p>1,342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875" calcext:value-type="float">
            <text:p>187,875</text:p>
          </table:table-cell>
          <table:table-cell table:style-name="ce37" office:value-type="float" office:value="87.72" calcext:value-type="float">
            <text:p>87.7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815000" calcext:value-type="float">
            <text:p>1,815,000</text:p>
          </table:table-cell>
          <table:table-cell table:style-name="ce24" office:value-type="float" office:value="1519000" calcext:value-type="float">
            <text:p>1,519,000</text:p>
          </table:table-cell>
          <table:table-cell table:style-name="ce28" table:number-columns-repeated="2"/>
          <table:table-cell table:style-name="ce24" office:value-type="float" office:value="119442" calcext:value-type="float">
            <text:p>119,442</text:p>
          </table:table-cell>
          <table:table-cell table:style-name="ce24" office:value-type="float" office:value="1342125" calcext:value-type="float">
            <text:p>1,342,1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875" calcext:value-type="float">
            <text:p>176,875</text:p>
          </table:table-cell>
          <table:table-cell table:style-name="ce37" office:value-type="float" office:value="88.36" calcext:value-type="float">
            <text:p>88.3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11000" calcext:value-type="float">
            <text:p>11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市場管理 <text:s text:c="25"/></text:p>
          </table:table-cell>
          <table:table-cell table:style-name="ce25" office:value-type="float" office:value="1876000" calcext:value-type="float">
            <text:p>1,876,000</text:p>
          </table:table-cell>
          <table:table-cell table:style-name="ce25" office:value-type="float" office:value="1327000" calcext:value-type="float">
            <text:p>1,327,000</text:p>
          </table:table-cell>
          <table:table-cell table:style-name="ce29" table:number-columns-repeated="2"/>
          <table:table-cell table:style-name="ce25" office:value-type="float" office:value="99784" calcext:value-type="float">
            <text:p>99,784</text:p>
          </table:table-cell>
          <table:table-cell table:style-name="ce25" office:value-type="float" office:value="760274" calcext:value-type="float">
            <text:p>760,2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66726" calcext:value-type="float">
            <text:p>566,726</text:p>
          </table:table-cell>
          <table:table-cell table:style-name="ce38" office:value-type="float" office:value="57.29" calcext:value-type="float">
            <text:p>57.2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876000" calcext:value-type="float">
            <text:p>1,876,000</text:p>
          </table:table-cell>
          <table:table-cell table:style-name="ce24" office:value-type="float" office:value="1327000" calcext:value-type="float">
            <text:p>1,327,000</text:p>
          </table:table-cell>
          <table:table-cell table:style-name="ce28" table:number-columns-repeated="2"/>
          <table:table-cell table:style-name="ce24" office:value-type="float" office:value="99784" calcext:value-type="float">
            <text:p>99,784</text:p>
          </table:table-cell>
          <table:table-cell table:style-name="ce24" office:value-type="float" office:value="760274" calcext:value-type="float">
            <text:p>760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6726" calcext:value-type="float">
            <text:p>566,726</text:p>
          </table:table-cell>
          <table:table-cell table:style-name="ce37" office:value-type="float" office:value="57.29" calcext:value-type="float">
            <text:p>57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76000" calcext:value-type="float">
            <text:p>1,876,000</text:p>
          </table:table-cell>
          <table:table-cell table:style-name="ce24" office:value-type="float" office:value="1327000" calcext:value-type="float">
            <text:p>1,327,000</text:p>
          </table:table-cell>
          <table:table-cell table:style-name="ce28" table:number-columns-repeated="2"/>
          <table:table-cell table:style-name="ce24" office:value-type="float" office:value="99784" calcext:value-type="float">
            <text:p>99,784</text:p>
          </table:table-cell>
          <table:table-cell table:style-name="ce24" office:value-type="float" office:value="760274" calcext:value-type="float">
            <text:p>760,2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6726" calcext:value-type="float">
            <text:p>566,726</text:p>
          </table:table-cell>
          <table:table-cell table:style-name="ce37" office:value-type="float" office:value="57.29" calcext:value-type="float">
            <text:p>57.2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2944000" calcext:value-type="float">
            <text:p>12,944,000</text:p>
          </table:table-cell>
          <table:table-cell table:style-name="ce24" office:value-type="float" office:value="10754000" calcext:value-type="float">
            <text:p>10,754,000</text:p>
          </table:table-cell>
          <table:table-cell table:style-name="ce28" table:number-columns-repeated="2"/>
          <table:table-cell table:style-name="ce24" office:value-type="float" office:value="635465" calcext:value-type="float">
            <text:p>635,465</text:p>
          </table:table-cell>
          <table:table-cell table:style-name="ce24" office:value-type="float" office:value="7442947" calcext:value-type="float">
            <text:p>7,442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1053" calcext:value-type="float">
            <text:p>3,311,053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944000" calcext:value-type="float">
            <text:p>12,944,000</text:p>
          </table:table-cell>
          <table:table-cell table:style-name="ce24" office:value-type="float" office:value="10754000" calcext:value-type="float">
            <text:p>10,754,000</text:p>
          </table:table-cell>
          <table:table-cell table:style-name="ce28" table:number-columns-repeated="2"/>
          <table:table-cell table:style-name="ce24" office:value-type="float" office:value="635465" calcext:value-type="float">
            <text:p>635,465</text:p>
          </table:table-cell>
          <table:table-cell table:style-name="ce24" office:value-type="float" office:value="7442947" calcext:value-type="float">
            <text:p>7,442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1053" calcext:value-type="float">
            <text:p>3,311,053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2944000" calcext:value-type="float">
            <text:p>12,944,000</text:p>
          </table:table-cell>
          <table:table-cell table:style-name="ce24" office:value-type="float" office:value="10754000" calcext:value-type="float">
            <text:p>10,754,000</text:p>
          </table:table-cell>
          <table:table-cell table:style-name="ce28" table:number-columns-repeated="2"/>
          <table:table-cell table:style-name="ce24" office:value-type="float" office:value="635465" calcext:value-type="float">
            <text:p>635,465</text:p>
          </table:table-cell>
          <table:table-cell table:style-name="ce24" office:value-type="float" office:value="7442947" calcext:value-type="float">
            <text:p>7,442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1053" calcext:value-type="float">
            <text:p>3,311,053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12944000" calcext:value-type="float">
            <text:p>12,944,000</text:p>
          </table:table-cell>
          <table:table-cell table:style-name="ce24" office:value-type="float" office:value="10754000" calcext:value-type="float">
            <text:p>10,754,000</text:p>
          </table:table-cell>
          <table:table-cell table:style-name="ce28" table:number-columns-repeated="2"/>
          <table:table-cell table:style-name="ce24" office:value-type="float" office:value="635465" calcext:value-type="float">
            <text:p>635,465</text:p>
          </table:table-cell>
          <table:table-cell table:style-name="ce24" office:value-type="float" office:value="7442947" calcext:value-type="float">
            <text:p>7,442,9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1053" calcext:value-type="float">
            <text:p>3,311,053</text:p>
          </table:table-cell>
          <table:table-cell table:style-name="ce37" office:value-type="float" office:value="69.21" calcext:value-type="float">
            <text:p>69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307000" calcext:value-type="float">
            <text:p>5,307,000</text:p>
          </table:table-cell>
          <table:table-cell table:style-name="ce24" office:value-type="float" office:value="4447000" calcext:value-type="float">
            <text:p>4,447,000</text:p>
          </table:table-cell>
          <table:table-cell table:style-name="ce28" table:number-columns-repeated="2"/>
          <table:table-cell table:style-name="ce24" office:value-type="float" office:value="258110" calcext:value-type="float">
            <text:p>258,110</text:p>
          </table:table-cell>
          <table:table-cell table:style-name="ce24" office:value-type="float" office:value="3309998" calcext:value-type="float">
            <text:p>3,309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7002" calcext:value-type="float">
            <text:p>1,137,002</text:p>
          </table:table-cell>
          <table:table-cell table:style-name="ce37" office:value-type="float" office:value="74.43" calcext:value-type="float">
            <text:p>74.4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559000" calcext:value-type="float">
            <text:p>559,000</text:p>
          </table:table-cell>
          <table:table-cell table:style-name="ce28" table:number-columns-repeated="2"/>
          <table:table-cell table:style-name="ce24" office:value-type="float" office:value="22355" calcext:value-type="float">
            <text:p>22,355</text:p>
          </table:table-cell>
          <table:table-cell table:style-name="ce24" office:value-type="float" office:value="257949" calcext:value-type="float">
            <text:p>257,9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1051" calcext:value-type="float">
            <text:p>301,051</text:p>
          </table:table-cell>
          <table:table-cell table:style-name="ce37" office:value-type="float" office:value="46.14" calcext:value-type="float">
            <text:p>46.1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7078000" calcext:value-type="float">
            <text:p>7,078,000</text:p>
          </table:table-cell>
          <table:table-cell table:style-name="ce24" office:value-type="float" office:value="5748000" calcext:value-type="float">
            <text:p>5,748,000</text:p>
          </table:table-cell>
          <table:table-cell table:style-name="ce28" table:number-columns-repeated="2"/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3875000" calcext:value-type="float">
            <text:p>3,87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3000" calcext:value-type="float">
            <text:p>1,873,000</text:p>
          </table:table-cell>
          <table:table-cell table:style-name="ce37" office:value-type="float" office:value="67.41" calcext:value-type="float">
            <text:p>67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64819555" calcext:value-type="float">
            <text:p>64,819,555</text:p>
          </table:table-cell>
          <table:table-cell table:style-name="ce24" office:value-type="float" office:value="48738555" calcext:value-type="float">
            <text:p>48,738,555</text:p>
          </table:table-cell>
          <table:table-cell table:style-name="ce28" table:number-columns-repeated="2"/>
          <table:table-cell table:style-name="ce24" office:value-type="float" office:value="1527906" calcext:value-type="float">
            <text:p>1,527,906</text:p>
          </table:table-cell>
          <table:table-cell table:style-name="ce24" office:value-type="float" office:value="21144181" calcext:value-type="float">
            <text:p>21,144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94374" calcext:value-type="float">
            <text:p>27,594,374</text:p>
          </table:table-cell>
          <table:table-cell table:style-name="ce37" office:value-type="float" office:value="43.38" calcext:value-type="float">
            <text:p>43.3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056300" calcext:value-type="float">
            <text:p>48,056,300</text:p>
          </table:table-cell>
          <table:table-cell table:style-name="ce24" office:value-type="float" office:value="34926300" calcext:value-type="float">
            <text:p>34,926,300</text:p>
          </table:table-cell>
          <table:table-cell table:style-name="ce28" table:number-columns-repeated="2"/>
          <table:table-cell table:style-name="ce24" office:value-type="float" office:value="698157" calcext:value-type="float">
            <text:p>698,157</text:p>
          </table:table-cell>
          <table:table-cell table:style-name="ce24" office:value-type="float" office:value="10801700" calcext:value-type="float">
            <text:p>10,801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124600" calcext:value-type="float">
            <text:p>24,124,600</text:p>
          </table:table-cell>
          <table:table-cell table:style-name="ce37" office:value-type="float" office:value="30.93" calcext:value-type="float">
            <text:p>30.9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24878000" calcext:value-type="float">
            <text:p>24,878,000</text:p>
          </table:table-cell>
          <table:table-cell table:style-name="ce24" office:value-type="float" office:value="24850000" calcext:value-type="float">
            <text:p>24,850,000</text:p>
          </table:table-cell>
          <table:table-cell table:style-name="ce28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4612854" calcext:value-type="float">
            <text:p>4,61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37146" calcext:value-type="float">
            <text:p>20,237,146</text:p>
          </table:table-cell>
          <table:table-cell table:style-name="ce37" office:value-type="float" office:value="18.56" calcext:value-type="float">
            <text:p>18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政業務 <text:s text:c="24"/></text:p>
          </table:table-cell>
          <table:table-cell table:style-name="ce24" office:value-type="float" office:value="24878000" calcext:value-type="float">
            <text:p>24,878,000</text:p>
          </table:table-cell>
          <table:table-cell table:style-name="ce24" office:value-type="float" office:value="24850000" calcext:value-type="float">
            <text:p>24,850,000</text:p>
          </table:table-cell>
          <table:table-cell table:style-name="ce28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4612854" calcext:value-type="float">
            <text:p>4,61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37146" calcext:value-type="float">
            <text:p>20,237,146</text:p>
          </table:table-cell>
          <table:table-cell table:style-name="ce37" office:value-type="float" office:value="18.56" calcext:value-type="float">
            <text:p>18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458000" calcext:value-type="float">
            <text:p>10,458,00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28" table:number-columns-repeated="2"/>
          <table:table-cell table:style-name="ce24" office:value-type="float" office:value="58424" calcext:value-type="float">
            <text:p>58,424</text:p>
          </table:table-cell>
          <table:table-cell table:style-name="ce24" office:value-type="float" office:value="4492854" calcext:value-type="float">
            <text:p>4,49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57146" calcext:value-type="float">
            <text:p>5,957,146</text:p>
          </table:table-cell>
          <table:table-cell table:style-name="ce37" office:value-type="float" office:value="42.99" calcext:value-type="float">
            <text:p>42.9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4420000" calcext:value-type="float">
            <text:p>14,420,000</text:p>
          </table:table-cell>
          <table:table-cell table:style-name="ce24" office:value-type="float" office:value="14400000" calcext:value-type="float">
            <text:p>14,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80000" calcext:value-type="float">
            <text:p>14,280,000</text:p>
          </table:table-cell>
          <table:table-cell table:style-name="ce37" office:value-type="float" office:value="0.83" calcext:value-type="float">
            <text:p>0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14016000" calcext:value-type="float">
            <text:p>14,016,000</text:p>
          </table:table-cell>
          <table:table-cell table:style-name="ce24" office:value-type="float" office:value="4816000" calcext:value-type="float">
            <text:p>4,816,000</text:p>
          </table:table-cell>
          <table:table-cell table:style-name="ce28" table:number-columns-repeated="2"/>
          <table:table-cell table:style-name="ce24" office:value-type="float" office:value="407647" calcext:value-type="float">
            <text:p>407,647</text:p>
          </table:table-cell>
          <table:table-cell table:style-name="ce24" office:value-type="float" office:value="3779202" calcext:value-type="float">
            <text:p>3,779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6798" calcext:value-type="float">
            <text:p>1,036,798</text:p>
          </table:table-cell>
          <table:table-cell table:style-name="ce37" office:value-type="float" office:value="78.47" calcext:value-type="float">
            <text:p>78.4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勞資關係與福利 <text:s text:c="18"/></text:p>
          </table:table-cell>
          <table:table-cell table:style-name="ce24" office:value-type="float" office:value="14016000" calcext:value-type="float">
            <text:p>14,016,000</text:p>
          </table:table-cell>
          <table:table-cell table:style-name="ce24" office:value-type="float" office:value="4816000" calcext:value-type="float">
            <text:p>4,816,000</text:p>
          </table:table-cell>
          <table:table-cell table:style-name="ce28" table:number-columns-repeated="2"/>
          <table:table-cell table:style-name="ce24" office:value-type="float" office:value="407647" calcext:value-type="float">
            <text:p>407,647</text:p>
          </table:table-cell>
          <table:table-cell table:style-name="ce24" office:value-type="float" office:value="3779202" calcext:value-type="float">
            <text:p>3,779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6798" calcext:value-type="float">
            <text:p>1,036,798</text:p>
          </table:table-cell>
          <table:table-cell table:style-name="ce37" office:value-type="float" office:value="78.47" calcext:value-type="float">
            <text:p>78.4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716000" calcext:value-type="float">
            <text:p>8,716,000</text:p>
          </table:table-cell>
          <table:table-cell table:style-name="ce24" office:value-type="float" office:value="716000" calcext:value-type="float">
            <text:p>716,000</text:p>
          </table:table-cell>
          <table:table-cell table:style-name="ce28" table:number-columns-repeated="2"/>
          <table:table-cell table:style-name="ce24" office:value-type="float" office:value="47647" calcext:value-type="float">
            <text:p>47,647</text:p>
          </table:table-cell>
          <table:table-cell table:style-name="ce24" office:value-type="float" office:value="379202" calcext:value-type="float">
            <text:p>379,2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798" calcext:value-type="float">
            <text:p>336,798</text:p>
          </table:table-cell>
          <table:table-cell table:style-name="ce37" office:value-type="float" office:value="52.96" calcext:value-type="float">
            <text:p>52.9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4100000" calcext:value-type="float">
            <text:p>4,100,000</text:p>
          </table:table-cell>
          <table:table-cell table:style-name="ce28" table:number-columns-repeated="2"/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3400000" calcext:value-type="float">
            <text:p>3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37" office:value-type="float" office:value="82.93" calcext:value-type="float">
            <text:p>82.93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殯葬業務 <text:s text:c="25"/></text:p>
          </table:table-cell>
          <table:table-cell table:style-name="ce25" office:value-type="float" office:value="9162300" calcext:value-type="float">
            <text:p>9,162,300</text:p>
          </table:table-cell>
          <table:table-cell table:style-name="ce25" office:value-type="float" office:value="5260300" calcext:value-type="float">
            <text:p>5,260,300</text:p>
          </table:table-cell>
          <table:table-cell table:style-name="ce29" table:number-columns-repeated="2"/>
          <table:table-cell table:style-name="ce25" office:value-type="float" office:value="232086" calcext:value-type="float">
            <text:p>232,086</text:p>
          </table:table-cell>
          <table:table-cell table:style-name="ce25" office:value-type="float" office:value="2409644" calcext:value-type="float">
            <text:p>2,409,64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50656" calcext:value-type="float">
            <text:p>2,850,656</text:p>
          </table:table-cell>
          <table:table-cell table:style-name="ce38" office:value-type="float" office:value="45.81" calcext:value-type="float">
            <text:p>45.8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殯葬業務 <text:s text:c="24"/></text:p>
          </table:table-cell>
          <table:table-cell table:style-name="ce24" office:value-type="float" office:value="9162300" calcext:value-type="float">
            <text:p>9,162,300</text:p>
          </table:table-cell>
          <table:table-cell table:style-name="ce24" office:value-type="float" office:value="5260300" calcext:value-type="float">
            <text:p>5,260,300</text:p>
          </table:table-cell>
          <table:table-cell table:style-name="ce28" table:number-columns-repeated="2"/>
          <table:table-cell table:style-name="ce24" office:value-type="float" office:value="232086" calcext:value-type="float">
            <text:p>232,086</text:p>
          </table:table-cell>
          <table:table-cell table:style-name="ce24" office:value-type="float" office:value="2409644" calcext:value-type="float">
            <text:p>2,409,6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0656" calcext:value-type="float">
            <text:p>2,850,656</text:p>
          </table:table-cell>
          <table:table-cell table:style-name="ce37" office:value-type="float" office:value="45.81" calcext:value-type="float">
            <text:p>45.8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962300" calcext:value-type="float">
            <text:p>8,962,300</text:p>
          </table:table-cell>
          <table:table-cell table:style-name="ce24" office:value-type="float" office:value="5130300" calcext:value-type="float">
            <text:p>5,130,300</text:p>
          </table:table-cell>
          <table:table-cell table:style-name="ce28" table:number-columns-repeated="2"/>
          <table:table-cell table:style-name="ce24" office:value-type="float" office:value="232086" calcext:value-type="float">
            <text:p>232,086</text:p>
          </table:table-cell>
          <table:table-cell table:style-name="ce24" office:value-type="float" office:value="2359644" calcext:value-type="float">
            <text:p>2,359,6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70656" calcext:value-type="float">
            <text:p>2,770,656</text:p>
          </table:table-cell>
          <table:table-cell table:style-name="ce37" office:value-type="float" office:value="45.99" calcext:value-type="float">
            <text:p>45.9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38.46" calcext:value-type="float">
            <text:p>38.4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6763255" calcext:value-type="float">
            <text:p>16,763,255</text:p>
          </table:table-cell>
          <table:table-cell table:style-name="ce24" office:value-type="float" office:value="13812255" calcext:value-type="float">
            <text:p>13,812,255</text:p>
          </table:table-cell>
          <table:table-cell table:style-name="ce28" table:number-columns-repeated="2"/>
          <table:table-cell table:style-name="ce24" office:value-type="float" office:value="829749" calcext:value-type="float">
            <text:p>829,749</text:p>
          </table:table-cell>
          <table:table-cell table:style-name="ce24" office:value-type="float" office:value="10342481" calcext:value-type="float">
            <text:p>10,342,4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9774" calcext:value-type="float">
            <text:p>3,469,774</text:p>
          </table:table-cell>
          <table:table-cell table:style-name="ce37" office:value-type="float" office:value="74.88" calcext:value-type="float">
            <text:p>74.8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763255" calcext:value-type="float">
            <text:p>16,763,255</text:p>
          </table:table-cell>
          <table:table-cell table:style-name="ce24" office:value-type="float" office:value="13812255" calcext:value-type="float">
            <text:p>13,812,255</text:p>
          </table:table-cell>
          <table:table-cell table:style-name="ce28" table:number-columns-repeated="2"/>
          <table:table-cell table:style-name="ce24" office:value-type="float" office:value="829749" calcext:value-type="float">
            <text:p>829,749</text:p>
          </table:table-cell>
          <table:table-cell table:style-name="ce24" office:value-type="float" office:value="10342481" calcext:value-type="float">
            <text:p>10,342,4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9774" calcext:value-type="float">
            <text:p>3,469,774</text:p>
          </table:table-cell>
          <table:table-cell table:style-name="ce37" office:value-type="float" office:value="74.88" calcext:value-type="float">
            <text:p>74.8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6763255" calcext:value-type="float">
            <text:p>16,763,255</text:p>
          </table:table-cell>
          <table:table-cell table:style-name="ce24" office:value-type="float" office:value="13812255" calcext:value-type="float">
            <text:p>13,812,255</text:p>
          </table:table-cell>
          <table:table-cell table:style-name="ce28" table:number-columns-repeated="2"/>
          <table:table-cell table:style-name="ce24" office:value-type="float" office:value="829749" calcext:value-type="float">
            <text:p>829,749</text:p>
          </table:table-cell>
          <table:table-cell table:style-name="ce24" office:value-type="float" office:value="10342481" calcext:value-type="float">
            <text:p>10,342,4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9774" calcext:value-type="float">
            <text:p>3,469,774</text:p>
          </table:table-cell>
          <table:table-cell table:style-name="ce37" office:value-type="float" office:value="74.88" calcext:value-type="float">
            <text:p>74.8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1797400" calcext:value-type="float">
            <text:p>11,797,400</text:p>
          </table:table-cell>
          <table:table-cell table:style-name="ce24" office:value-type="float" office:value="9915400" calcext:value-type="float">
            <text:p>9,915,400</text:p>
          </table:table-cell>
          <table:table-cell table:style-name="ce28" table:number-columns-repeated="2"/>
          <table:table-cell table:style-name="ce24" office:value-type="float" office:value="780629" calcext:value-type="float">
            <text:p>780,629</text:p>
          </table:table-cell>
          <table:table-cell table:style-name="ce24" office:value-type="float" office:value="7900429" calcext:value-type="float">
            <text:p>7,900,4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4971" calcext:value-type="float">
            <text:p>2,014,971</text:p>
          </table:table-cell>
          <table:table-cell table:style-name="ce37" office:value-type="float" office:value="79.68" calcext:value-type="float">
            <text:p>79.6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65855" calcext:value-type="float">
            <text:p>4,965,855</text:p>
          </table:table-cell>
          <table:table-cell table:style-name="ce24" office:value-type="float" office:value="3896855" calcext:value-type="float">
            <text:p>3,896,855</text:p>
          </table:table-cell>
          <table:table-cell table:style-name="ce28" table:number-columns-repeated="2"/>
          <table:table-cell table:style-name="ce24" office:value-type="float" office:value="49120" calcext:value-type="float">
            <text:p>49,120</text:p>
          </table:table-cell>
          <table:table-cell table:style-name="ce24" office:value-type="float" office:value="2442052" calcext:value-type="float">
            <text:p>2,442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4803" calcext:value-type="float">
            <text:p>1,454,803</text:p>
          </table:table-cell>
          <table:table-cell table:style-name="ce37" office:value-type="float" office:value="62.67" calcext:value-type="float">
            <text:p>62.6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<text:s text:c="13"/>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4" office:value-type="float" office:value="3324000" calcext:value-type="float">
            <text:p>3,324,000</text:p>
          </table:table-cell>
          <table:table-cell table:style-name="ce28" table:number-columns-repeated="2"/>
          <table:table-cell table:style-name="ce24" office:value-type="float" office:value="178639" calcext:value-type="float">
            <text:p>178,639</text:p>
          </table:table-cell>
          <table:table-cell table:style-name="ce24" office:value-type="float" office:value="1088512" calcext:value-type="float">
            <text:p>1,088,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488" calcext:value-type="float">
            <text:p>2,235,488</text:p>
          </table:table-cell>
          <table:table-cell table:style-name="ce37" office:value-type="float" office:value="32.75" calcext:value-type="float">
            <text:p>32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4" office:value-type="float" office:value="3324000" calcext:value-type="float">
            <text:p>3,324,000</text:p>
          </table:table-cell>
          <table:table-cell table:style-name="ce28" table:number-columns-repeated="2"/>
          <table:table-cell table:style-name="ce24" office:value-type="float" office:value="178639" calcext:value-type="float">
            <text:p>178,639</text:p>
          </table:table-cell>
          <table:table-cell table:style-name="ce24" office:value-type="float" office:value="1088512" calcext:value-type="float">
            <text:p>1,088,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488" calcext:value-type="float">
            <text:p>2,235,488</text:p>
          </table:table-cell>
          <table:table-cell table:style-name="ce37" office:value-type="float" office:value="32.75" calcext:value-type="float">
            <text:p>32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4" office:value-type="float" office:value="3324000" calcext:value-type="float">
            <text:p>3,324,000</text:p>
          </table:table-cell>
          <table:table-cell table:style-name="ce28" table:number-columns-repeated="2"/>
          <table:table-cell table:style-name="ce24" office:value-type="float" office:value="178639" calcext:value-type="float">
            <text:p>178,639</text:p>
          </table:table-cell>
          <table:table-cell table:style-name="ce24" office:value-type="float" office:value="1088512" calcext:value-type="float">
            <text:p>1,088,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488" calcext:value-type="float">
            <text:p>2,235,488</text:p>
          </table:table-cell>
          <table:table-cell table:style-name="ce37" office:value-type="float" office:value="32.75" calcext:value-type="float">
            <text:p>32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維護 <text:s text:c="24"/></text:p>
          </table:table-cell>
          <table:table-cell table:style-name="ce24" office:value-type="float" office:value="4010000" calcext:value-type="float">
            <text:p>4,010,000</text:p>
          </table:table-cell>
          <table:table-cell table:style-name="ce24" office:value-type="float" office:value="3324000" calcext:value-type="float">
            <text:p>3,324,000</text:p>
          </table:table-cell>
          <table:table-cell table:style-name="ce28" table:number-columns-repeated="2"/>
          <table:table-cell table:style-name="ce24" office:value-type="float" office:value="178639" calcext:value-type="float">
            <text:p>178,639</text:p>
          </table:table-cell>
          <table:table-cell table:style-name="ce24" office:value-type="float" office:value="1088512" calcext:value-type="float">
            <text:p>1,088,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5488" calcext:value-type="float">
            <text:p>2,235,488</text:p>
          </table:table-cell>
          <table:table-cell table:style-name="ce37" office:value-type="float" office:value="32.75" calcext:value-type="float">
            <text:p>32.7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10000" calcext:value-type="float">
            <text:p>1,710,000</text:p>
          </table:table-cell>
          <table:table-cell table:style-name="ce24" office:value-type="float" office:value="1534000" calcext:value-type="float">
            <text:p>1,534,000</text:p>
          </table:table-cell>
          <table:table-cell table:style-name="ce28" table:number-columns-repeated="2"/>
          <table:table-cell table:style-name="ce24" office:value-type="float" office:value="41139" calcext:value-type="float">
            <text:p>41,139</text:p>
          </table:table-cell>
          <table:table-cell table:style-name="ce24" office:value-type="float" office:value="274721" calcext:value-type="float">
            <text:p>274,7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9279" calcext:value-type="float">
            <text:p>1,259,279</text:p>
          </table:table-cell>
          <table:table-cell table:style-name="ce37" office:value-type="float" office:value="17.91" calcext:value-type="float">
            <text:p>17.9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4" office:value-type="float" office:value="1790000" calcext:value-type="float">
            <text:p>1,790,000</text:p>
          </table:table-cell>
          <table:table-cell table:style-name="ce28" table:number-columns-repeated="2"/>
          <table:table-cell table:style-name="ce24" office:value-type="float" office:value="137500" calcext:value-type="float">
            <text:p>137,500</text:p>
          </table:table-cell>
          <table:table-cell table:style-name="ce24" office:value-type="float" office:value="813791" calcext:value-type="float">
            <text:p>813,7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209" calcext:value-type="float">
            <text:p>976,209</text:p>
          </table:table-cell>
          <table:table-cell table:style-name="ce37" office:value-type="float" office:value="45.46" calcext:value-type="float">
            <text:p>45.4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0706000" calcext:value-type="float">
            <text:p>50,706,000</text:p>
          </table:table-cell>
          <table:table-cell table:style-name="ce24" office:value-type="float" office:value="39140000" calcext:value-type="float">
            <text:p>39,140,000</text:p>
          </table:table-cell>
          <table:table-cell table:style-name="ce28" table:number-columns-repeated="2"/>
          <table:table-cell table:style-name="ce24" office:value-type="float" office:value="3649214" calcext:value-type="float">
            <text:p>3,649,214</text:p>
          </table:table-cell>
          <table:table-cell table:style-name="ce24" office:value-type="float" office:value="32879852" calcext:value-type="float">
            <text:p>32,879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0148" calcext:value-type="float">
            <text:p>6,260,148</text:p>
          </table:table-cell>
          <table:table-cell table:style-name="ce37" office:value-type="float" office:value="84.01" calcext:value-type="float">
            <text:p>84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140000" calcext:value-type="float">
            <text:p>11,140,000</text:p>
          </table:table-cell>
          <table:table-cell table:style-name="ce24" office:value-type="float" office:value="8345000" calcext:value-type="float">
            <text:p>8,345,000</text:p>
          </table:table-cell>
          <table:table-cell table:style-name="ce28" table:number-columns-repeated="2"/>
          <table:table-cell table:style-name="ce24" office:value-type="float" office:value="506180" calcext:value-type="float">
            <text:p>506,180</text:p>
          </table:table-cell>
          <table:table-cell table:style-name="ce24" office:value-type="float" office:value="6272525" calcext:value-type="float">
            <text:p>6,272,5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2475" calcext:value-type="float">
            <text:p>2,072,475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1140000" calcext:value-type="float">
            <text:p>11,140,000</text:p>
          </table:table-cell>
          <table:table-cell table:style-name="ce24" office:value-type="float" office:value="8345000" calcext:value-type="float">
            <text:p>8,345,000</text:p>
          </table:table-cell>
          <table:table-cell table:style-name="ce28" table:number-columns-repeated="2"/>
          <table:table-cell table:style-name="ce24" office:value-type="float" office:value="506180" calcext:value-type="float">
            <text:p>506,180</text:p>
          </table:table-cell>
          <table:table-cell table:style-name="ce24" office:value-type="float" office:value="6272525" calcext:value-type="float">
            <text:p>6,272,5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2475" calcext:value-type="float">
            <text:p>2,072,475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1140000" calcext:value-type="float">
            <text:p>11,140,000</text:p>
          </table:table-cell>
          <table:table-cell table:style-name="ce24" office:value-type="float" office:value="8345000" calcext:value-type="float">
            <text:p>8,345,000</text:p>
          </table:table-cell>
          <table:table-cell table:style-name="ce28" table:number-columns-repeated="2"/>
          <table:table-cell table:style-name="ce24" office:value-type="float" office:value="506180" calcext:value-type="float">
            <text:p>506,180</text:p>
          </table:table-cell>
          <table:table-cell table:style-name="ce24" office:value-type="float" office:value="6272525" calcext:value-type="float">
            <text:p>6,272,5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2475" calcext:value-type="float">
            <text:p>2,072,475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140000" calcext:value-type="float">
            <text:p>11,140,000</text:p>
          </table:table-cell>
          <table:table-cell table:style-name="ce24" office:value-type="float" office:value="8345000" calcext:value-type="float">
            <text:p>8,345,000</text:p>
          </table:table-cell>
          <table:table-cell table:style-name="ce28" table:number-columns-repeated="2"/>
          <table:table-cell table:style-name="ce24" office:value-type="float" office:value="506180" calcext:value-type="float">
            <text:p>506,180</text:p>
          </table:table-cell>
          <table:table-cell table:style-name="ce24" office:value-type="float" office:value="6272525" calcext:value-type="float">
            <text:p>6,272,5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2475" calcext:value-type="float">
            <text:p>2,072,475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39566000" calcext:value-type="float">
            <text:p>39,566,000</text:p>
          </table:table-cell>
          <table:table-cell table:style-name="ce25" office:value-type="float" office:value="30795000" calcext:value-type="float">
            <text:p>30,795,000</text:p>
          </table:table-cell>
          <table:table-cell table:style-name="ce29" table:number-columns-repeated="2"/>
          <table:table-cell table:style-name="ce25" office:value-type="float" office:value="3143034" calcext:value-type="float">
            <text:p>3,143,034</text:p>
          </table:table-cell>
          <table:table-cell table:style-name="ce25" office:value-type="float" office:value="26607327" calcext:value-type="float">
            <text:p>26,607,3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87673" calcext:value-type="float">
            <text:p>4,187,673</text:p>
          </table:table-cell>
          <table:table-cell table:style-name="ce38" office:value-type="float" office:value="86.4" calcext:value-type="float">
            <text:p>86.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7378000" calcext:value-type="float">
            <text:p>27,378,000</text:p>
          </table:table-cell>
          <table:table-cell table:style-name="ce24" office:value-type="float" office:value="21656000" calcext:value-type="float">
            <text:p>21,656,000</text:p>
          </table:table-cell>
          <table:table-cell table:style-name="ce28" table:number-columns-repeated="2"/>
          <table:table-cell table:style-name="ce24" office:value-type="float" office:value="1711995" calcext:value-type="float">
            <text:p>1,711,995</text:p>
          </table:table-cell>
          <table:table-cell table:style-name="ce24" office:value-type="float" office:value="19708088" calcext:value-type="float">
            <text:p>19,708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7912" calcext:value-type="float">
            <text:p>1,947,912</text:p>
          </table:table-cell>
          <table:table-cell table:style-name="ce37" office:value-type="float" office:value="91.01" calcext:value-type="float">
            <text:p>91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清潔隊） <text:s text:c="14"/></text:p>
          </table:table-cell>
          <table:table-cell table:style-name="ce24" office:value-type="float" office:value="27378000" calcext:value-type="float">
            <text:p>27,378,000</text:p>
          </table:table-cell>
          <table:table-cell table:style-name="ce24" office:value-type="float" office:value="21656000" calcext:value-type="float">
            <text:p>21,656,000</text:p>
          </table:table-cell>
          <table:table-cell table:style-name="ce28" table:number-columns-repeated="2"/>
          <table:table-cell table:style-name="ce24" office:value-type="float" office:value="1711995" calcext:value-type="float">
            <text:p>1,711,995</text:p>
          </table:table-cell>
          <table:table-cell table:style-name="ce24" office:value-type="float" office:value="19708088" calcext:value-type="float">
            <text:p>19,708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7912" calcext:value-type="float">
            <text:p>1,947,912</text:p>
          </table:table-cell>
          <table:table-cell table:style-name="ce37" office:value-type="float" office:value="91.01" calcext:value-type="float">
            <text:p>91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7378000" calcext:value-type="float">
            <text:p>27,378,000</text:p>
          </table:table-cell>
          <table:table-cell table:style-name="ce24" office:value-type="float" office:value="21656000" calcext:value-type="float">
            <text:p>21,656,000</text:p>
          </table:table-cell>
          <table:table-cell table:style-name="ce28" table:number-columns-repeated="2"/>
          <table:table-cell table:style-name="ce24" office:value-type="float" office:value="1711995" calcext:value-type="float">
            <text:p>1,711,995</text:p>
          </table:table-cell>
          <table:table-cell table:style-name="ce24" office:value-type="float" office:value="19708088" calcext:value-type="float">
            <text:p>19,708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7912" calcext:value-type="float">
            <text:p>1,947,912</text:p>
          </table:table-cell>
          <table:table-cell table:style-name="ce37" office:value-type="float" office:value="91.01" calcext:value-type="float">
            <text:p>91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2188000" calcext:value-type="float">
            <text:p>12,188,000</text:p>
          </table:table-cell>
          <table:table-cell table:style-name="ce24" office:value-type="float" office:value="9139000" calcext:value-type="float">
            <text:p>9,139,000</text:p>
          </table:table-cell>
          <table:table-cell table:style-name="ce28" table:number-columns-repeated="2"/>
          <table:table-cell table:style-name="ce24" office:value-type="float" office:value="1431039" calcext:value-type="float">
            <text:p>1,431,039</text:p>
          </table:table-cell>
          <table:table-cell table:style-name="ce24" office:value-type="float" office:value="6899239" calcext:value-type="float">
            <text:p>6,899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9761" calcext:value-type="float">
            <text:p>2,239,761</text:p>
          </table:table-cell>
          <table:table-cell table:style-name="ce37" office:value-type="float" office:value="75.49" calcext:value-type="float">
            <text:p>75.4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環保業務 <text:s text:c="24"/></text:p>
          </table:table-cell>
          <table:table-cell table:style-name="ce24" office:value-type="float" office:value="12188000" calcext:value-type="float">
            <text:p>12,188,000</text:p>
          </table:table-cell>
          <table:table-cell table:style-name="ce24" office:value-type="float" office:value="9139000" calcext:value-type="float">
            <text:p>9,139,000</text:p>
          </table:table-cell>
          <table:table-cell table:style-name="ce28" table:number-columns-repeated="2"/>
          <table:table-cell table:style-name="ce24" office:value-type="float" office:value="1431039" calcext:value-type="float">
            <text:p>1,431,039</text:p>
          </table:table-cell>
          <table:table-cell table:style-name="ce24" office:value-type="float" office:value="6899239" calcext:value-type="float">
            <text:p>6,899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9761" calcext:value-type="float">
            <text:p>2,239,761</text:p>
          </table:table-cell>
          <table:table-cell table:style-name="ce37" office:value-type="float" office:value="75.49" calcext:value-type="float">
            <text:p>75.4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460000" calcext:value-type="float">
            <text:p>3,460,000</text:p>
          </table:table-cell>
          <table:table-cell table:style-name="ce24" office:value-type="float" office:value="2421000" calcext:value-type="float">
            <text:p>2,421,000</text:p>
          </table:table-cell>
          <table:table-cell table:style-name="ce28" table:number-columns-repeated="2"/>
          <table:table-cell table:style-name="ce24" office:value-type="float" office:value="594700" calcext:value-type="float">
            <text:p>594,700</text:p>
          </table:table-cell>
          <table:table-cell table:style-name="ce24" office:value-type="float" office:value="2159100" calcext:value-type="float">
            <text:p>2,159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900" calcext:value-type="float">
            <text:p>261,900</text:p>
          </table:table-cell>
          <table:table-cell table:style-name="ce37" office:value-type="float" office:value="89.18" calcext:value-type="float">
            <text:p>89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728000" calcext:value-type="float">
            <text:p>8,728,000</text:p>
          </table:table-cell>
          <table:table-cell table:style-name="ce24" office:value-type="float" office:value="6718000" calcext:value-type="float">
            <text:p>6,718,000</text:p>
          </table:table-cell>
          <table:table-cell table:style-name="ce28" table:number-columns-repeated="2"/>
          <table:table-cell table:style-name="ce24" office:value-type="float" office:value="836339" calcext:value-type="float">
            <text:p>836,339</text:p>
          </table:table-cell>
          <table:table-cell table:style-name="ce24" office:value-type="float" office:value="4740139" calcext:value-type="float">
            <text:p>4,740,1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7861" calcext:value-type="float">
            <text:p>1,977,861</text:p>
          </table:table-cell>
          <table:table-cell table:style-name="ce37" office:value-type="float" office:value="70.56" calcext:value-type="float">
            <text:p>70.5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365000" calcext:value-type="float">
            <text:p>15,365,000</text:p>
          </table:table-cell>
          <table:table-cell table:style-name="ce24" office:value-type="float" office:value="13365000" calcext:value-type="float">
            <text:p>13,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99086" calcext:value-type="float">
            <text:p>11,399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5914" calcext:value-type="float">
            <text:p>1,965,914</text:p>
          </table:table-cell>
          <table:table-cell table:style-name="ce37" office:value-type="float" office:value="85.29" calcext:value-type="float">
            <text:p>85.2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365000" calcext:value-type="float">
            <text:p>15,365,000</text:p>
          </table:table-cell>
          <table:table-cell table:style-name="ce24" office:value-type="float" office:value="13365000" calcext:value-type="float">
            <text:p>13,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99086" calcext:value-type="float">
            <text:p>11,399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5914" calcext:value-type="float">
            <text:p>1,965,914</text:p>
          </table:table-cell>
          <table:table-cell table:style-name="ce37" office:value-type="float" office:value="85.29" calcext:value-type="float">
            <text:p>85.2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4365000" calcext:value-type="float">
            <text:p>14,365,000</text:p>
          </table:table-cell>
          <table:table-cell table:style-name="ce24" office:value-type="float" office:value="12365000" calcext:value-type="float">
            <text:p>12,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88702" calcext:value-type="float">
            <text:p>10,488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6298" calcext:value-type="float">
            <text:p>1,876,298</text:p>
          </table:table-cell>
          <table:table-cell table:style-name="ce37" office:value-type="float" office:value="84.83" calcext:value-type="float">
            <text:p>84.8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退休給付 <text:s text:c="16"/></text:p>
          </table:table-cell>
          <table:table-cell table:style-name="ce24" office:value-type="float" office:value="14365000" calcext:value-type="float">
            <text:p>14,365,000</text:p>
          </table:table-cell>
          <table:table-cell table:style-name="ce24" office:value-type="float" office:value="12365000" calcext:value-type="float">
            <text:p>12,3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88702" calcext:value-type="float">
            <text:p>10,488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6298" calcext:value-type="float">
            <text:p>1,876,298</text:p>
          </table:table-cell>
          <table:table-cell table:style-name="ce37" office:value-type="float" office:value="84.83" calcext:value-type="float">
            <text:p>84.8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6565000" calcext:value-type="float">
            <text:p>6,565,000</text:p>
          </table:table-cell>
          <table:table-cell table:style-name="ce24" office:value-type="float" office:value="4565000" calcext:value-type="float">
            <text:p>4,56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10660" calcext:value-type="float">
            <text:p>3,410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340" calcext:value-type="float">
            <text:p>1,154,340</text:p>
          </table:table-cell>
          <table:table-cell table:style-name="ce37" office:value-type="float" office:value="74.71" calcext:value-type="float">
            <text:p>74.7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7800000" calcext:value-type="float">
            <text:p>7,8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78042" calcext:value-type="float">
            <text:p>7,078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1958" calcext:value-type="float">
            <text:p>721,958</text:p>
          </table:table-cell>
          <table:table-cell table:style-name="ce37" office:value-type="float" office:value="90.74" calcext:value-type="float">
            <text:p>90.7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撫卹給付 <text:s text:c="16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8" table:number-columns-repeated="2"/>
          <table:table-cell table:style-name="ce24" office:value-type="float" office:value="53910" calcext:value-type="float">
            <text:p>53,910</text:p>
          </table:table-cell>
          <table:table-cell table:style-name="ce24" office:value-type="float" office:value="994725" calcext:value-type="float">
            <text:p>994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275" calcext:value-type="float">
            <text:p>205,275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8" table:number-columns-repeated="2"/>
          <table:table-cell table:style-name="ce24" office:value-type="float" office:value="53910" calcext:value-type="float">
            <text:p>53,910</text:p>
          </table:table-cell>
          <table:table-cell table:style-name="ce24" office:value-type="float" office:value="994725" calcext:value-type="float">
            <text:p>994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275" calcext:value-type="float">
            <text:p>205,275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8" table:number-columns-repeated="2"/>
          <table:table-cell table:style-name="ce24" office:value-type="float" office:value="53910" calcext:value-type="float">
            <text:p>53,910</text:p>
          </table:table-cell>
          <table:table-cell table:style-name="ce24" office:value-type="float" office:value="994725" calcext:value-type="float">
            <text:p>994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275" calcext:value-type="float">
            <text:p>205,275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員工各項補助 <text:s text:c="20"/></text:p>
          </table:table-cell>
          <table:table-cell table:style-name="ce25" office:value-type="float" office:value="3800000" calcext:value-type="float">
            <text:p>3,800,00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29" table:number-columns-repeated="2"/>
          <table:table-cell table:style-name="ce25" office:value-type="float" office:value="53910" calcext:value-type="float">
            <text:p>53,910</text:p>
          </table:table-cell>
          <table:table-cell table:style-name="ce25" office:value-type="float" office:value="994725" calcext:value-type="float">
            <text:p>994,7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5275" calcext:value-type="float">
            <text:p>205,275</text:p>
          </table:table-cell>
          <table:table-cell table:style-name="ce38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8" table:number-columns-repeated="2"/>
          <table:table-cell table:style-name="ce24" office:value-type="float" office:value="53910" calcext:value-type="float">
            <text:p>53,910</text:p>
          </table:table-cell>
          <table:table-cell table:style-name="ce24" office:value-type="float" office:value="994725" calcext:value-type="float">
            <text:p>994,7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275" calcext:value-type="float">
            <text:p>205,275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42803445" calcext:value-type="float">
            <text:p>342,803,445</text:p>
          </table:table-cell>
          <table:table-cell table:style-name="ce24" office:value-type="float" office:value="264011445" calcext:value-type="float">
            <text:p>264,011,445</text:p>
          </table:table-cell>
          <table:table-cell table:style-name="ce28" table:number-columns-repeated="2"/>
          <table:table-cell table:style-name="ce24" office:value-type="float" office:value="760223" calcext:value-type="float">
            <text:p>760,223</text:p>
          </table:table-cell>
          <table:table-cell table:style-name="ce24" office:value-type="float" office:value="2669702" calcext:value-type="float">
            <text:p>2,669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341743" calcext:value-type="float">
            <text:p>261,341,743</text:p>
          </table:table-cell>
          <table:table-cell table:style-name="ce37" office:value-type="float" office:value="1.01" calcext:value-type="float">
            <text:p>1.0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0" calcext:value-type="float">
            <text:p>14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number-columns-repeated="2" table:style-name="ce24" office:value-type="float" office:value="495000" calcext:value-type="float">
            <text:p>4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4877" calcext:value-type="float">
            <text:p>344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123" calcext:value-type="float">
            <text:p>150,123</text:p>
          </table:table-cell>
          <table:table-cell table:style-name="ce37" office:value-type="float" office:value="69.67" calcext:value-type="float">
            <text:p>69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495000" calcext:value-type="float">
            <text:p>4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4877" calcext:value-type="float">
            <text:p>344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123" calcext:value-type="float">
            <text:p>150,123</text:p>
          </table:table-cell>
          <table:table-cell table:style-name="ce37" office:value-type="float" office:value="69.67" calcext:value-type="float">
            <text:p>69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95000" calcext:value-type="float">
            <text:p>4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4877" calcext:value-type="float">
            <text:p>344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123" calcext:value-type="float">
            <text:p>150,123</text:p>
          </table:table-cell>
          <table:table-cell table:style-name="ce37" office:value-type="float" office:value="69.67" calcext:value-type="float">
            <text:p>69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495000" calcext:value-type="float">
            <text:p>4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4877" calcext:value-type="float">
            <text:p>344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123" calcext:value-type="float">
            <text:p>150,123</text:p>
          </table:table-cell>
          <table:table-cell table:style-name="ce37" office:value-type="float" office:value="69.67" calcext:value-type="float">
            <text:p>69.6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495000" calcext:value-type="float">
            <text:p>4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4877" calcext:value-type="float">
            <text:p>344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123" calcext:value-type="float">
            <text:p>150,123</text:p>
          </table:table-cell>
          <table:table-cell table:style-name="ce37" office:value-type="float" office:value="69.67" calcext:value-type="float">
            <text:p>69.6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19" calcext:value-type="float">
            <text:p>49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581" calcext:value-type="float">
            <text:p>450,581</text:p>
          </table:table-cell>
          <table:table-cell table:style-name="ce37" office:value-type="float" office:value="9.88" calcext:value-type="float">
            <text:p>9.8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19" calcext:value-type="float">
            <text:p>49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581" calcext:value-type="float">
            <text:p>450,581</text:p>
          </table:table-cell>
          <table:table-cell table:style-name="ce37" office:value-type="float" office:value="9.88" calcext:value-type="float">
            <text:p>9.88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500000" calcext:value-type="float">
            <text:p>50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19" calcext:value-type="float">
            <text:p>49,4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0581" calcext:value-type="float">
            <text:p>450,581</text:p>
          </table:table-cell>
          <table:table-cell table:style-name="ce38" office:value-type="float" office:value="9.88" calcext:value-type="float">
            <text:p>9.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19" calcext:value-type="float">
            <text:p>49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581" calcext:value-type="float">
            <text:p>450,581</text:p>
          </table:table-cell>
          <table:table-cell table:style-name="ce37" office:value-type="float" office:value="9.88" calcext:value-type="float">
            <text:p>9.8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19" calcext:value-type="float">
            <text:p>49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581" calcext:value-type="float">
            <text:p>450,581</text:p>
          </table:table-cell>
          <table:table-cell table:style-name="ce37" office:value-type="float" office:value="9.88" calcext:value-type="float">
            <text:p>9.8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45200000" calcext:value-type="float">
            <text:p>45,200,000</text:p>
          </table:table-cell>
          <table:table-cell table:style-name="ce24" office:value-type="float" office:value="38600000" calcext:value-type="float">
            <text:p>38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00" calcext:value-type="float">
            <text:p>148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51700" calcext:value-type="float">
            <text:p>38,451,700</text:p>
          </table:table-cell>
          <table:table-cell table:style-name="ce3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5200000" calcext:value-type="float">
            <text:p>45,200,000</text:p>
          </table:table-cell>
          <table:table-cell table:style-name="ce24" office:value-type="float" office:value="38600000" calcext:value-type="float">
            <text:p>38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00" calcext:value-type="float">
            <text:p>148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51700" calcext:value-type="float">
            <text:p>38,451,700</text:p>
          </table:table-cell>
          <table:table-cell table:style-name="ce3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水利工程) <text:s text:c="9"/></text:p>
          </table:table-cell>
          <table:table-cell table:style-name="ce24" office:value-type="float" office:value="45200000" calcext:value-type="float">
            <text:p>45,200,000</text:p>
          </table:table-cell>
          <table:table-cell table:style-name="ce24" office:value-type="float" office:value="38600000" calcext:value-type="float">
            <text:p>38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00" calcext:value-type="float">
            <text:p>148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51700" calcext:value-type="float">
            <text:p>38,451,700</text:p>
          </table:table-cell>
          <table:table-cell table:style-name="ce3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45200000" calcext:value-type="float">
            <text:p>45,200,000</text:p>
          </table:table-cell>
          <table:table-cell table:style-name="ce24" office:value-type="float" office:value="38600000" calcext:value-type="float">
            <text:p>38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00" calcext:value-type="float">
            <text:p>148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51700" calcext:value-type="float">
            <text:p>38,451,700</text:p>
          </table:table-cell>
          <table:table-cell table:style-name="ce3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5200000" calcext:value-type="float">
            <text:p>45,200,000</text:p>
          </table:table-cell>
          <table:table-cell table:style-name="ce24" office:value-type="float" office:value="38600000" calcext:value-type="float">
            <text:p>38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00" calcext:value-type="float">
            <text:p>148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51700" calcext:value-type="float">
            <text:p>38,451,700</text:p>
          </table:table-cell>
          <table:table-cell table:style-name="ce3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68389000" calcext:value-type="float">
            <text:p>168,389,000</text:p>
          </table:table-cell>
          <table:table-cell table:style-name="ce24" office:value-type="float" office:value="145972000" calcext:value-type="float">
            <text:p>145,972,000</text:p>
          </table:table-cell>
          <table:table-cell table:style-name="ce28" table:number-columns-repeated="2"/>
          <table:table-cell table:style-name="ce24" office:value-type="float" office:value="669882" calcext:value-type="float">
            <text:p>669,882</text:p>
          </table:table-cell>
          <table:table-cell table:style-name="ce24" office:value-type="float" office:value="1874765" calcext:value-type="float">
            <text:p>1,87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097235" calcext:value-type="float">
            <text:p>144,097,235</text:p>
          </table:table-cell>
          <table:table-cell table:style-name="ce37" office:value-type="float" office:value="1.28" calcext:value-type="float">
            <text:p>1.2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8389000" calcext:value-type="float">
            <text:p>168,389,000</text:p>
          </table:table-cell>
          <table:table-cell table:style-name="ce24" office:value-type="float" office:value="145972000" calcext:value-type="float">
            <text:p>145,972,000</text:p>
          </table:table-cell>
          <table:table-cell table:style-name="ce28" table:number-columns-repeated="2"/>
          <table:table-cell table:style-name="ce24" office:value-type="float" office:value="669882" calcext:value-type="float">
            <text:p>669,882</text:p>
          </table:table-cell>
          <table:table-cell table:style-name="ce24" office:value-type="float" office:value="1874765" calcext:value-type="float">
            <text:p>1,87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097235" calcext:value-type="float">
            <text:p>144,097,235</text:p>
          </table:table-cell>
          <table:table-cell table:style-name="ce37" office:value-type="float" office:value="1.28" calcext:value-type="float">
            <text:p>1.2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68389000" calcext:value-type="float">
            <text:p>168,389,000</text:p>
          </table:table-cell>
          <table:table-cell table:style-name="ce24" office:value-type="float" office:value="145972000" calcext:value-type="float">
            <text:p>145,972,000</text:p>
          </table:table-cell>
          <table:table-cell table:style-name="ce28" table:number-columns-repeated="2"/>
          <table:table-cell table:style-name="ce24" office:value-type="float" office:value="669882" calcext:value-type="float">
            <text:p>669,882</text:p>
          </table:table-cell>
          <table:table-cell table:style-name="ce24" office:value-type="float" office:value="1874765" calcext:value-type="float">
            <text:p>1,87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097235" calcext:value-type="float">
            <text:p>144,097,235</text:p>
          </table:table-cell>
          <table:table-cell table:style-name="ce37" office:value-type="float" office:value="1.28" calcext:value-type="float">
            <text:p>1.2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改善工程 <text:s text:c="16"/></text:p>
          </table:table-cell>
          <table:table-cell table:style-name="ce24" office:value-type="float" office:value="168389000" calcext:value-type="float">
            <text:p>168,389,000</text:p>
          </table:table-cell>
          <table:table-cell table:style-name="ce24" office:value-type="float" office:value="145972000" calcext:value-type="float">
            <text:p>145,972,000</text:p>
          </table:table-cell>
          <table:table-cell table:style-name="ce28" table:number-columns-repeated="2"/>
          <table:table-cell table:style-name="ce24" office:value-type="float" office:value="669882" calcext:value-type="float">
            <text:p>669,882</text:p>
          </table:table-cell>
          <table:table-cell table:style-name="ce24" office:value-type="float" office:value="1874765" calcext:value-type="float">
            <text:p>1,874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4097235" calcext:value-type="float">
            <text:p>144,097,235</text:p>
          </table:table-cell>
          <table:table-cell table:style-name="ce37" office:value-type="float" office:value="1.28" calcext:value-type="float">
            <text:p>1.2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42000" calcext:value-type="float">
            <text:p>3,242,000</text:p>
          </table:table-cell>
          <table:table-cell table:style-name="ce24" office:value-type="float" office:value="2825000" calcext:value-type="float">
            <text:p>2,825,000</text:p>
          </table:table-cell>
          <table:table-cell table:style-name="ce28" table:number-columns-repeated="2"/>
          <table:table-cell table:style-name="ce24" office:value-type="float" office:value="68294" calcext:value-type="float">
            <text:p>68,294</text:p>
          </table:table-cell>
          <table:table-cell table:style-name="ce24" office:value-type="float" office:value="756375" calcext:value-type="float">
            <text:p>756,3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68625" calcext:value-type="float">
            <text:p>2,068,625</text:p>
          </table:table-cell>
          <table:table-cell table:style-name="ce37" office:value-type="float" office:value="26.77" calcext:value-type="float">
            <text:p>26.7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65147000" calcext:value-type="float">
            <text:p>165,147,000</text:p>
          </table:table-cell>
          <table:table-cell table:style-name="ce24" office:value-type="float" office:value="143147000" calcext:value-type="float">
            <text:p>143,147,000</text:p>
          </table:table-cell>
          <table:table-cell table:style-name="ce28" table:number-columns-repeated="2"/>
          <table:table-cell table:style-name="ce24" office:value-type="float" office:value="601588" calcext:value-type="float">
            <text:p>601,588</text:p>
          </table:table-cell>
          <table:table-cell table:style-name="ce24" office:value-type="float" office:value="1118390" calcext:value-type="float">
            <text:p>1,118,3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028610" calcext:value-type="float">
            <text:p>142,028,610</text:p>
          </table:table-cell>
          <table:table-cell table:style-name="ce37" office:value-type="float" office:value="0.78" calcext:value-type="float">
            <text:p>0.7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4350000" calcext:value-type="float">
            <text:p>4,350,00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園與路燈管理 <text:s text:c="20"/></text:p>
          </table:table-cell>
          <table:table-cell table:style-name="ce24" office:value-type="float" office:value="4350000" calcext:value-type="float">
            <text:p>4,350,00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350000" calcext:value-type="float">
            <text:p>4,350,00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4350000" calcext:value-type="float">
            <text:p>4,350,00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350000" calcext:value-type="float">
            <text:p>4,350,00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225000" calcext:value-type="float">
            <text:p>4,2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(資) <text:s text:c="19"/></text:p>
          </table:table-cell>
          <table:table-cell table:style-name="ce24" office:value-type="float" office:value="73008000" calcext:value-type="float">
            <text:p>73,008,000</text:p>
          </table:table-cell>
          <table:table-cell table:style-name="ce24" office:value-type="float" office:value="23508000" calcext:value-type="float">
            <text:p>23,508,000</text:p>
          </table:table-cell>
          <table:table-cell table:style-name="ce28" table:number-columns-repeated="2"/>
          <table:table-cell table:style-name="ce24" office:value-type="float" office:value="90341" calcext:value-type="float">
            <text:p>90,341</text:p>
          </table:table-cell>
          <table:table-cell table:style-name="ce24" office:value-type="float" office:value="112341" calcext:value-type="float">
            <text:p>112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95659" calcext:value-type="float">
            <text:p>23,395,659</text:p>
          </table:table-cell>
          <table:table-cell table:style-name="ce37" office:value-type="float" office:value="0.48" calcext:value-type="float">
            <text:p>0.48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70108000" calcext:value-type="float">
            <text:p>70,108,000</text:p>
          </table:table-cell>
          <table:table-cell table:style-name="ce25" office:value-type="float" office:value="20608000" calcext:value-type="float">
            <text:p>20,608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00" calcext:value-type="float">
            <text:p>22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586000" calcext:value-type="float">
            <text:p>20,586,000</text:p>
          </table:table-cell>
          <table:table-cell table:style-name="ce38" office:value-type="float" office:value="0.11" calcext:value-type="float">
            <text:p>0.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殯葬業務) <text:s text:c="9"/></text:p>
          </table:table-cell>
          <table:table-cell table:style-name="ce24" office:value-type="float" office:value="68608000" calcext:value-type="float">
            <text:p>68,608,000</text:p>
          </table:table-cell>
          <table:table-cell table:style-name="ce24" office:value-type="float" office:value="20608000" calcext:value-type="float">
            <text:p>20,6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" calcext:value-type="float">
            <text:p>2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86000" calcext:value-type="float">
            <text:p>20,586,000</text:p>
          </table:table-cell>
          <table:table-cell table:style-name="ce37" office:value-type="float" office:value="0.11" calcext:value-type="float">
            <text:p>0.1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68608000" calcext:value-type="float">
            <text:p>68,608,000</text:p>
          </table:table-cell>
          <table:table-cell table:style-name="ce24" office:value-type="float" office:value="20608000" calcext:value-type="float">
            <text:p>20,6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" calcext:value-type="float">
            <text:p>2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86000" calcext:value-type="float">
            <text:p>20,586,000</text:p>
          </table:table-cell>
          <table:table-cell table:style-name="ce37" office:value-type="float" office:value="0.11" calcext:value-type="float">
            <text:p>0.1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8608000" calcext:value-type="float">
            <text:p>68,608,000</text:p>
          </table:table-cell>
          <table:table-cell table:style-name="ce24" office:value-type="float" office:value="20608000" calcext:value-type="float">
            <text:p>20,6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" calcext:value-type="float">
            <text:p>2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86000" calcext:value-type="float">
            <text:p>20,586,000</text:p>
          </table:table-cell>
          <table:table-cell table:style-name="ce37" office:value-type="float" office:value="0.11" calcext:value-type="float">
            <text:p>0.1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社政業務) <text:s text:c="9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管理 <text:s text:c="26"/></text:p>
          </table:table-cell>
          <table:table-cell table:number-columns-repeated="2"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number-columns-repeated="2" table:style-name="ce24" office:value-type="float" office:value="90341" calcext:value-type="float">
            <text:p>90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9659" calcext:value-type="float">
            <text:p>2,809,659</text:p>
          </table:table-cell>
          <table:table-cell table:style-name="ce37" office:value-type="float" office:value="3.12" calcext:value-type="float">
            <text:p>3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number-columns-repeated="2" table:style-name="ce24" office:value-type="float" office:value="90341" calcext:value-type="float">
            <text:p>90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9659" calcext:value-type="float">
            <text:p>2,809,659</text:p>
          </table:table-cell>
          <table:table-cell table:style-name="ce37" office:value-type="float" office:value="3.12" calcext:value-type="float">
            <text:p>3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number-columns-repeated="2" table:style-name="ce24" office:value-type="float" office:value="90341" calcext:value-type="float">
            <text:p>90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9659" calcext:value-type="float">
            <text:p>2,809,659</text:p>
          </table:table-cell>
          <table:table-cell table:style-name="ce37" office:value-type="float" office:value="3.12" calcext:value-type="float">
            <text:p>3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number-columns-repeated="2" table:style-name="ce24" office:value-type="float" office:value="90341" calcext:value-type="float">
            <text:p>90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9659" calcext:value-type="float">
            <text:p>2,809,659</text:p>
          </table:table-cell>
          <table:table-cell table:style-name="ce37" office:value-type="float" office:value="3.12" calcext:value-type="float">
            <text:p>3.1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(資) <text:s text:c="8"/>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社區維護 <text:s text:c="26"/>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750000" calcext:value-type="float">
            <text:p>6,7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25400000" calcext:value-type="float">
            <text:p>25,400,00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5400000" calcext:value-type="float">
            <text:p>25,400,00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5400000" calcext:value-type="float">
            <text:p>25,400,00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25400000" calcext:value-type="float">
            <text:p>25,400,00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300000" calcext:value-type="float">
            <text:p>25,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25400000" calcext:value-type="float">
            <text:p>25,400,000</text:p>
          </table:table-cell>
          <table:table-cell table:style-name="ce25" office:value-type="float" office:value="25300000" calcext:value-type="float">
            <text:p>25,30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5300000" calcext:value-type="float">
            <text:p>25,3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number-columns-repeated="2" table:style-name="ce24" office:value-type="float" office:value="12721445" calcext:value-type="float">
            <text:p>12,721,44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21445" calcext:value-type="float">
            <text:p>12,721,44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2721445" calcext:value-type="float">
            <text:p>12,721,44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21445" calcext:value-type="float">
            <text:p>12,721,44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number-columns-repeated="2" table:style-name="ce24" office:value-type="float" office:value="12721445" calcext:value-type="float">
            <text:p>12,721,44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21445" calcext:value-type="float">
            <text:p>12,721,44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number-columns-repeated="2" table:style-name="ce24" office:value-type="float" office:value="12721445" calcext:value-type="float">
            <text:p>12,721,44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21445" calcext:value-type="float">
            <text:p>12,721,44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number-columns-repeated="2" table:style-name="ce24" office:value-type="float" office:value="12721445" calcext:value-type="float">
            <text:p>12,721,445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721445" calcext:value-type="float">
            <text:p>12,721,44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number-columns-repeated="2" table:style-name="ce24" office:value-type="float" office:value="5700000" calcext:value-type="float">
            <text:p>5,7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00000" calcext:value-type="float">
            <text:p>5,7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5700000" calcext:value-type="float">
            <text:p>5,7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00000" calcext:value-type="float">
            <text:p>5,7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number-columns-repeated="2" table:style-name="ce24" office:value-type="float" office:value="5700000" calcext:value-type="float">
            <text:p>5,7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00000" calcext:value-type="float">
            <text:p>5,7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number-columns-repeated="2" table:style-name="ce24" office:value-type="float" office:value="5700000" calcext:value-type="float">
            <text:p>5,7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00000" calcext:value-type="float">
            <text:p>5,7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number-columns-repeated="2" table:style-name="ce24" office:value-type="float" office:value="5700000" calcext:value-type="float">
            <text:p>5,7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00000" calcext:value-type="float">
            <text:p>5,7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40:49</meta:creation-date>
    <dc:creator>pc</dc:creator>
    <dc:date>2014-12-11T14:41:28</dc:date>
    <meta:document-statistic meta:table-count="3" meta:cell-count="3575" meta:object-count="0"/>
    <meta:generator>NDC_ODF_Application_Tools/1.0.3$Windows_X86_64 LibreOffice_project/8ad3e16aadc5e73175a2d44b1abec8638aa18880</meta:generator>
  </office:meta>
</office:document-meta>
</file>