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3" svg:font-family="標楷體"/>
    <style:font-face style:name="標楷體2" svg:font-family="標楷體2"/>
    <style:font-face style:name="芫荽 0.941" svg:font-family="'芫荽 0.94'"/>
    <style:font-face style:name="芫荽 0.94" svg:font-family="'芫荽 0.94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2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芫荽 0.94" style:font-name-asian="標楷體" style:font-name-complex="芫荽 0.94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2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ext-properties style:font-name="標楷體2" style:font-name-asian="標楷體2" style:font-name-complex="標楷體2"/>
    </style:style>
    <style:style style:name="ce11" style:family="table-cell" style:parent-style-name="Default" style:data-style-name="N0">
      <style:text-properties style:font-name="標楷體2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" style:font-name-complex="芫荽 0.94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芫荽 0.94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2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2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2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2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2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/>
      <style:text-properties style:font-name="芫荽 0.94" style:font-name-asian="標楷體" style:font-name-complex="芫荽 0.94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2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1" fo:font-size="14pt" style:font-name-asian="標楷體3" style:font-size-asian="14pt" style:font-name-complex="標楷體3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2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芫荽 0.941" style:font-name-complex="芫荽 0.94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style:font-name-asian="芫荽 0.941" style:font-name-complex="芫荽 0.941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芫荽 0.94" style:font-name-asian="標楷體" style:font-name-complex="芫荽 0.941"/>
    </style:style>
    <style:style style:name="ce27" style:family="table-cell" style:parent-style-name="Default" style:data-style-name="N0">
      <style:table-cell-properties style:vertical-align="top"/>
      <style:text-properties style:font-name="標楷體2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fo:background-color="transparent" style:vertical-align="top"/>
      <style:text-properties style:font-name="標楷體2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芫荽 0.94" style:font-name-asian="標楷體" style:font-name-complex="芫荽 0.94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芫荽 0.94" style:font-name-asian="標楷體" style:font-name-complex="芫荽 0.94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芫荽 0.941" style:font-name-complex="芫荽 0.94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2" style:font-name-asian="標楷體2" style:font-name-complex="標楷體2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芫荽 0.94" style:font-name-asian="標楷體" style:font-name-complex="芫荽 0.94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2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order="0.06pt solid #000000"/>
      <style:text-properties style:font-name="芫荽 0.94" style:font-name-asian="芫荽 0.941" style:font-name-complex="芫荽 0.941"/>
    </style:style>
    <style:style style:name="ce36" style:family="table-cell" style:parent-style-name="Default" style:data-style-name="N0"/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number-columns-repeated="52" table:default-cell-style-name="ce10"/>
        <table:table-column table:style-name="co5" table:number-columns-repeated="959" table:default-cell-style-name="ce36"/>
        <table:table-column table:style-name="co6" table:default-cell-style-name="ce36"/>
        <table:table-row table:style-name="ro1">
          <table:table-cell table:style-name="ce1" office:value-type="string" calcext:value-type="string" table:number-columns-spanned="12" table:number-rows-spanned="1">
            <text:p>雲林縣113年4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2"/>
          <table:table-cell table:style-name="ce34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2" office:value-type="string" calcext:value-type="string">
            <text:p>4月份創業諮詢</text:p>
          </table:table-cell>
          <table:table-cell table:style-name="ce20" office:value-type="string" calcext:value-type="string">
            <text:p>網路媒體</text:p>
          </table:table-cell>
          <table:table-cell table:style-name="ce24" office:value-type="string" calcext:value-type="string">
            <text:p>113.03.29-113.04.02</text:p>
          </table:table-cell>
          <table:table-cell table:style-name="ce26" office:value-type="string" calcext:value-type="string">
            <text:p>青年事務發展科</text:p>
          </table:table-cell>
          <table:table-cell table:style-name="ce29" office:value-type="string" calcext:value-type="string">
            <text:p>總預算</text:p>
          </table:table-cell>
          <table:table-cell table:style-name="ce30" office:value-type="string" calcext:value-type="string">
            <text:p>勞資關係與福利-青年事務發展</text:p>
          </table:table-cell>
          <table:table-cell table:style-name="ce31" office:value-type="float" office:value="300" calcext:value-type="float">
            <text:p>300</text:p>
          </table:table-cell>
          <table:table-cell table:style-name="ce26" office:value-type="string" calcext:value-type="string">
            <text:p>家品行銷有限公司</text:p>
          </table:table-cell>
          <table:table-cell table:style-name="ce13" office:value-type="string" calcext:value-type="string">
            <text:p>3817人觸及、連結點擊次數88次</text:p>
          </table:table-cell>
          <table:table-cell table:style-name="ce33" office:value-type="string" calcext:value-type="string">
            <text:p>臉書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產業交流小聚(土庫)-食品烘培轉型</text:p>
          </table:table-cell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3.04.05-113.04.09</text:p>
          </table:table-cell>
          <table:table-cell table:style-name="ce26" office:value-type="string" calcext:value-type="string">
            <text:p>青年事務發展科</text:p>
          </table:table-cell>
          <table:table-cell table:style-name="ce29" office:value-type="string" calcext:value-type="string">
            <text:p>總預算</text:p>
          </table:table-cell>
          <table:table-cell table:style-name="ce26" office:value-type="string" calcext:value-type="string">
            <text:p>勞資關係與福利-青年事務發展</text:p>
          </table:table-cell>
          <table:table-cell table:style-name="ce31" office:value-type="float" office:value="189" calcext:value-type="float">
            <text:p>189</text:p>
          </table:table-cell>
          <table:table-cell table:style-name="ce26" office:value-type="string" calcext:value-type="string">
            <text:p>家品行銷有限公司</text:p>
          </table:table-cell>
          <table:table-cell table:style-name="ce13" office:value-type="string" calcext:value-type="string">
            <text:p>3801人觸及、連結點擊次數101次</text:p>
          </table:table-cell>
          <table:table-cell table:style-name="ce33" office:value-type="string" calcext:value-type="string">
            <text:p>臉書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2" office:value-type="string" calcext:value-type="string">
            <text:p>5月份創業諮詢</text:p>
          </table:table-cell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3.04.19-113.04.26</text:p>
          </table:table-cell>
          <table:table-cell table:style-name="ce26" office:value-type="string" calcext:value-type="string">
            <text:p>青年事務發展科</text:p>
          </table:table-cell>
          <table:table-cell table:style-name="ce29" office:value-type="string" calcext:value-type="string">
            <text:p>總預算</text:p>
          </table:table-cell>
          <table:table-cell table:style-name="ce26" office:value-type="string" calcext:value-type="string">
            <text:p>勞資關係與福利-青年事務發展</text:p>
          </table:table-cell>
          <table:table-cell table:style-name="ce31" office:value-type="float" office:value="500" calcext:value-type="float">
            <text:p>500</text:p>
          </table:table-cell>
          <table:table-cell table:style-name="ce26" office:value-type="string" calcext:value-type="string">
            <text:p>家品行銷有限公司</text:p>
          </table:table-cell>
          <table:table-cell table:style-name="ce13" office:value-type="string" calcext:value-type="string">
            <text:p>3783人觸及、連結點擊次數88次</text:p>
          </table:table-cell>
          <table:table-cell table:style-name="ce33" office:value-type="string" calcext:value-type="string">
            <text:p>臉書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21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，請依委託製播宣導之涵蓋期程填列，如113.01.01-113.04.30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7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8" table:number-columns-repeated="5"/>
          <table:table-cell table:style-name="ce27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8" table:number-columns-repeated="5"/>
          <table:table-cell table:style-name="ce27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2"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3" svg:font-family="標楷體"/>
    <style:font-face style:name="標楷體2" svg:font-family="標楷體2"/>
    <style:font-face style:name="芫荽 0.941" svg:font-family="'芫荽 0.94'"/>
    <style:font-face style:name="芫荽 0.94" svg:font-family="'芫荽 0.94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5-01T17:28:20.839000000</dc:date>
    <meta:print-date>2024-05-01T17:28:36.392000000</meta:print-date>
    <meta:editing-cycles>53</meta:editing-cycles>
    <meta:editing-duration>PT1H29M35S</meta:editing-duration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