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1" style:font-name-asian="標楷體1" style:font-name-complex="標楷體1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雲林縣113年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59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5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2"/>
          <table:table-cell table:style-name="ce23"/>
          <table:table-cell table:number-columns-repeated="2"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6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5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公務預算處一般政務科柯亭劭</meta:initial-creator>
    <dc:creator>user</dc:creator>
    <meta:creation-date>2020-11-02T02:13:46Z</meta:creation-date>
    <dc:date>2024-02-01T05:40:57Z</dc:date>
    <meta:print-date>2023-11-06T01:09:32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