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etter-spacing="-0.027in" fo:font-size="32pt" style:font-size-asian="32pt"/>
    </style:style>
    <style:style style:name="T5" style:parent-style-name="預設段落字型" style:family="text">
      <style:text-properties style:font-name="Times New Roman" style:font-name-complex="Times New Roman" fo:letter-spacing="-0.0013in" fo:font-size="32pt" style:font-size-asian="32pt"/>
    </style:style>
    <style:style style:name="T6" style:parent-style-name="預設段落字型" style:family="text">
      <style:text-properties style:font-name="Times New Roman" style:font-name-complex="Times New Roman" fo:letter-spacing="-0.0125in" fo:font-size="32pt" style:font-size-asian="32pt"/>
    </style:style>
    <style:style style:name="T7" style:parent-style-name="預設段落字型" style:family="text">
      <style:text-properties style:font-name="Times New Roman" style:font-name-complex="Times New Roman" fo:letter-spacing="-0.027in" fo:font-size="32pt" style:font-size-asian="3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letter-spacing="-0.0125in" fo:font-size="32pt" style:font-size-asian="32pt"/>
    </style:style>
    <style:style style:name="T10" style:parent-style-name="預設段落字型" style:family="text">
      <style:text-properties style:font-name="Times New Roman" style:font-name-complex="Times New Roman" fo:letter-spacing="-0.0013in" fo:font-size="32pt" style:font-size-asian="32pt"/>
    </style:style>
    <style:style style:name="P11" style:parent-style-name="本文" style:family="paragraph">
      <style:text-properties style:font-name="Times New Roman" style:font-name-complex="Times New Roman" fo:font-size="32pt" style:font-size-asian="32pt"/>
    </style:style>
    <style:style style:name="P12" style:parent-style-name="本文" style:family="paragraph">
      <style:text-properties style:font-name="Times New Roman" style:font-name-complex="Times New Roman" fo:font-size="43pt" style:font-size-asian="43pt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size="48pt" style:font-size-asian="4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letter-spacing="-0.125in" fo:font-size="36pt" style:font-size-asian="36pt" fo:background-color="#FFFF00"/>
    </style:style>
    <style:style style:name="P16" style:parent-style-name="內文" style:family="paragraph">
      <style:text-properties style:font-name="Times New Roman" style:font-name-complex="Times New Roman" fo:font-size="22pt" style:font-size-asian="22pt"/>
    </style:style>
    <style:style style:name="P17" style:parent-style-name="內文" style:family="paragraph">
      <style:text-properties style:font-name="Times New Roman" style:font-name-complex="Times New Roman" fo:font-size="22pt" style:font-size-asian="22pt"/>
    </style:style>
    <style:style style:name="P18" style:parent-style-name="內文" style:family="paragraph">
      <style:text-properties style:font-name="Times New Roman" style:font-name-complex="Times New Roman" fo:font-size="22pt" style:font-size-asian="22pt"/>
    </style:style>
    <style:style style:name="P19" style:parent-style-name="本文" style:family="paragraph">
      <style:text-properties style:font-name="Times New Roman" style:font-name-complex="Times New Roman" fo:font-size="25.5pt" style:font-size-asian="25.5pt"/>
    </style:style>
    <style:style style:name="P20" style:parent-style-name="本文" style:family="paragraph">
      <style:text-properties style:font-name="Times New Roman" style:font-name-complex="Times New Roman" fo:font-size="25.5pt" style:font-size-asian="25.5pt"/>
    </style:style>
    <style:style style:name="P21" style:parent-style-name="本文" style:family="paragraph">
      <style:text-properties style:font-name="Times New Roman" style:font-name-complex="Times New Roman" fo:font-size="25.5pt" style:font-size-asian="25.5pt"/>
    </style:style>
    <style:style style:name="P22" style:parent-style-name="內文" style:family="paragraph">
      <style:paragraph-properties fo:widows="2" fo:orphans="2" style:text-autospace="ideograph-alpha"/>
      <style:text-properties style:font-name="Times New Roman" style:font-name-complex="Times New Roman" fo:font-size="30pt" style:font-size-asian="30pt" style:font-size-complex="30pt"/>
    </style:style>
    <style:style style:name="P2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30pt" style:font-size-asian="30pt" style:font-size-complex="30pt"/>
    </style:style>
    <style:style style:name="P24" style:parent-style-name="內文" style:family="paragraph">
      <style:paragraph-properties fo:widows="2" fo:orphans="2" fo:break-before="page" style:text-autospace="ideograph-alpha" fo:text-align="center">
        <style:tab-stops>
          <style:tab-stop style:type="left" style:leader-style="dotted" style:leader-text="·" style:position="6.7222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 fo:font-size="22pt" style:font-size-asian="22pt"/>
    </style:style>
    <style:style style:name="P26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27" style:parent-style-name="超連結" style:family="text">
      <style:text-properties style:font-name="Times New Roman" style:font-name-complex="Times New Roman" fo:font-size="14pt" style:font-size-asian="14pt"/>
    </style:style>
    <style:style style:name="T28" style:parent-style-name="超連結" style:family="text">
      <style:text-properties style:font-name="Times New Roman" style:font-name-complex="Times New Roman" fo:font-size="14pt" style:font-size-asian="14pt"/>
    </style:style>
    <style:style style:name="T29" style:parent-style-name="超連結" style:family="text">
      <style:text-properties style:font-name="Times New Roman" style:font-name-complex="Times New Roman" fo:font-size="14pt" style:font-size-asian="14pt"/>
    </style:style>
    <style:style style:name="T30" style:parent-style-name="超連結" style:family="text">
      <style:text-properties style:font-name="Times New Roman" style:font-name-complex="Times New Roman" fo:font-size="14pt" style:font-size-asian="14pt"/>
    </style:style>
    <style:style style:name="P31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32" style:parent-style-name="超連結" style:family="text">
      <style:text-properties style:font-name="Times New Roman" style:font-name-complex="Times New Roman" fo:font-size="14pt" style:font-size-asian="14pt"/>
    </style:style>
    <style:style style:name="T33" style:parent-style-name="超連結" style:family="text">
      <style:text-properties style:font-name="Times New Roman" style:font-name-complex="Times New Roman" fo:font-size="14pt" style:font-size-asian="14pt"/>
    </style:style>
    <style:style style:name="T34" style:parent-style-name="超連結" style:family="text">
      <style:text-properties style:font-name="Times New Roman" style:font-name-complex="Times New Roman" fo:font-size="14pt" style:font-size-asian="14pt"/>
    </style:style>
    <style:style style:name="T35" style:parent-style-name="超連結" style:family="text">
      <style:text-properties style:font-name="Times New Roman" style:font-name-complex="Times New Roman" fo:font-size="14pt" style:font-size-asian="14pt"/>
    </style:style>
    <style:style style:name="P36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37" style:parent-style-name="超連結" style:family="text">
      <style:text-properties style:font-name="Times New Roman" style:font-name-complex="Times New Roman" fo:font-size="14pt" style:font-size-asian="14pt"/>
    </style:style>
    <style:style style:name="T38" style:parent-style-name="超連結" style:family="text">
      <style:text-properties style:font-name="Times New Roman" style:font-name-complex="Times New Roman" fo:font-size="14pt" style:font-size-asian="14pt"/>
    </style:style>
    <style:style style:name="T39" style:parent-style-name="超連結" style:family="text">
      <style:text-properties style:font-name="Times New Roman" style:font-name-complex="Times New Roman" fo:font-size="14pt" style:font-size-asian="14pt"/>
    </style:style>
    <style:style style:name="T40" style:parent-style-name="超連結" style:family="text">
      <style:text-properties style:font-name="Times New Roman" style:font-name-complex="Times New Roman" fo:font-size="14pt" style:font-size-asian="14pt"/>
    </style:style>
    <style:style style:name="P41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42" style:parent-style-name="超連結" style:family="text">
      <style:text-properties style:font-name="Times New Roman" style:font-name-complex="Times New Roman" fo:font-size="14pt" style:font-size-asian="14pt"/>
    </style:style>
    <style:style style:name="T43" style:parent-style-name="超連結" style:family="text">
      <style:text-properties style:font-name="Times New Roman" style:font-name-complex="Times New Roman" fo:font-size="14pt" style:font-size-asian="14pt"/>
    </style:style>
    <style:style style:name="P44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45" style:parent-style-name="超連結" style:family="text">
      <style:text-properties style:font-name="Times New Roman" style:font-name-complex="Times New Roman" fo:font-size="14pt" style:font-size-asian="14pt"/>
    </style:style>
    <style:style style:name="T46" style:parent-style-name="超連結" style:family="text">
      <style:text-properties style:font-name="Times New Roman" style:font-name-complex="Times New Roman" fo:font-size="14pt" style:font-size-asian="14pt"/>
    </style:style>
    <style:style style:name="T47" style:parent-style-name="超連結" style:family="text">
      <style:text-properties style:font-name="Times New Roman" style:font-name-complex="Times New Roman" fo:font-size="14pt" style:font-size-asian="14pt"/>
    </style:style>
    <style:style style:name="P48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49" style:parent-style-name="超連結" style:family="text">
      <style:text-properties style:font-name="Times New Roman" style:font-name-complex="Times New Roman" fo:font-size="14pt" style:font-size-asian="14pt"/>
    </style:style>
    <style:style style:name="T50" style:parent-style-name="超連結" style:family="text">
      <style:text-properties style:font-name="Times New Roman" style:font-name-complex="Times New Roman" fo:font-size="14pt" style:font-size-asian="14pt"/>
    </style:style>
    <style:style style:name="T51" style:parent-style-name="超連結" style:family="text">
      <style:text-properties style:font-name="Times New Roman" style:font-name-complex="Times New Roman" fo:font-size="14pt" style:font-size-asian="14pt"/>
    </style:style>
    <style:style style:name="T52" style:parent-style-name="超連結" style:family="text">
      <style:text-properties style:font-name="Times New Roman" style:font-name-complex="Times New Roman" fo:font-size="14pt" style:font-size-asian="14pt"/>
    </style:style>
    <style:style style:name="P53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54" style:parent-style-name="超連結" style:family="text">
      <style:text-properties style:font-name="Times New Roman" style:font-name-complex="Times New Roman" fo:font-size="14pt" style:font-size-asian="14pt"/>
    </style:style>
    <style:style style:name="T55" style:parent-style-name="超連結" style:family="text">
      <style:text-properties style:font-name="Times New Roman" style:font-name-complex="Times New Roman" fo:font-size="14pt" style:font-size-asian="14pt"/>
    </style:style>
    <style:style style:name="T56" style:parent-style-name="超連結" style:family="text">
      <style:text-properties style:font-name="Times New Roman" style:font-name-complex="Times New Roman" fo:font-size="14pt" style:font-size-asian="14pt"/>
    </style:style>
    <style:style style:name="P57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58" style:parent-style-name="超連結" style:family="text">
      <style:text-properties style:font-name="Times New Roman" style:font-name-complex="Times New Roman" fo:font-size="14pt" style:font-size-asian="14pt"/>
    </style:style>
    <style:style style:name="T59" style:parent-style-name="超連結" style:family="text">
      <style:text-properties style:font-name="Times New Roman" style:font-name-complex="Times New Roman" fo:font-size="14pt" style:font-size-asian="14pt"/>
    </style:style>
    <style:style style:name="T60" style:parent-style-name="超連結" style:family="text">
      <style:text-properties style:font-name="Times New Roman" style:font-name-complex="Times New Roman" fo:font-size="14pt" style:font-size-asian="14pt"/>
    </style:style>
    <style:style style:name="P61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62" style:parent-style-name="超連結" style:family="text">
      <style:text-properties style:font-name="Times New Roman" style:font-name-complex="Times New Roman" fo:font-size="14pt" style:font-size-asian="14pt"/>
    </style:style>
    <style:style style:name="T63" style:parent-style-name="超連結" style:family="text">
      <style:text-properties style:font-name="Times New Roman" style:font-name-complex="Times New Roman" fo:font-size="14pt" style:font-size-asian="14pt"/>
    </style:style>
    <style:style style:name="T64" style:parent-style-name="超連結" style:family="text">
      <style:text-properties style:font-name="Times New Roman" style:font-name-complex="Times New Roman" fo:font-size="14pt" style:font-size-asian="14pt"/>
    </style:style>
    <style:style style:name="P65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66" style:parent-style-name="超連結" style:family="text">
      <style:text-properties style:font-name="Times New Roman" style:font-name-complex="Times New Roman" fo:font-size="14pt" style:font-size-asian="14pt"/>
    </style:style>
    <style:style style:name="T67" style:parent-style-name="超連結" style:family="text">
      <style:text-properties style:font-name="Times New Roman" style:font-name-complex="Times New Roman" fo:font-size="14pt" style:font-size-asian="14pt"/>
    </style:style>
    <style:style style:name="T68" style:parent-style-name="超連結" style:family="text">
      <style:text-properties style:font-name="Times New Roman" style:font-name-complex="Times New Roman" fo:font-size="14pt" style:font-size-asian="14pt"/>
    </style:style>
    <style:style style:name="P69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70" style:parent-style-name="超連結" style:family="text">
      <style:text-properties style:font-name="Times New Roman" style:font-name-complex="Times New Roman" fo:font-size="14pt" style:font-size-asian="14pt"/>
    </style:style>
    <style:style style:name="T71" style:parent-style-name="超連結" style:family="text">
      <style:text-properties style:font-name="Times New Roman" style:font-name-complex="Times New Roman" fo:font-size="14pt" style:font-size-asian="14pt"/>
    </style:style>
    <style:style style:name="P72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73" style:parent-style-name="超連結" style:family="text">
      <style:text-properties style:font-name="Times New Roman" style:font-name-complex="Times New Roman" fo:font-size="14pt" style:font-size-asian="14pt"/>
    </style:style>
    <style:style style:name="T74" style:parent-style-name="超連結" style:family="text">
      <style:text-properties style:font-name="Times New Roman" style:font-name-complex="Times New Roman" fo:font-size="14pt" style:font-size-asian="14pt"/>
    </style:style>
    <style:style style:name="T75" style:parent-style-name="超連結" style:family="text">
      <style:text-properties style:font-name="Times New Roman" style:font-name-complex="Times New Roman" fo:font-size="14pt" style:font-size-asian="14pt"/>
    </style:style>
    <style:style style:name="P76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77" style:parent-style-name="超連結" style:family="text">
      <style:text-properties style:font-name="Times New Roman" style:font-name-complex="Times New Roman" fo:font-size="14pt" style:font-size-asian="14pt"/>
    </style:style>
    <style:style style:name="T78" style:parent-style-name="超連結" style:family="text">
      <style:text-properties style:font-name="Times New Roman" style:font-name-complex="Times New Roman" fo:font-size="14pt" style:font-size-asian="14pt"/>
    </style:style>
    <style:style style:name="T79" style:parent-style-name="超連結" style:family="text">
      <style:text-properties style:font-name="Times New Roman" style:font-name-complex="Times New Roman" fo:font-size="14pt" style:font-size-asian="14pt"/>
    </style:style>
    <style:style style:name="P80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81" style:parent-style-name="超連結" style:family="text">
      <style:text-properties style:font-name="Times New Roman" style:font-name-complex="Times New Roman" fo:font-size="14pt" style:font-size-asian="14pt"/>
    </style:style>
    <style:style style:name="T82" style:parent-style-name="超連結" style:family="text">
      <style:text-properties style:font-name="Times New Roman" style:font-name-complex="Times New Roman" fo:font-size="14pt" style:font-size-asian="14pt"/>
    </style:style>
    <style:style style:name="T83" style:parent-style-name="超連結" style:family="text">
      <style:text-properties style:font-name="Times New Roman" style:font-name-complex="Times New Roman" fo:font-size="14pt" style:font-size-asian="14pt"/>
    </style:style>
    <style:style style:name="P84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85" style:parent-style-name="超連結" style:family="text">
      <style:text-properties style:font-name="Times New Roman" style:font-name-complex="Times New Roman" fo:font-size="14pt" style:font-size-asian="14pt"/>
    </style:style>
    <style:style style:name="T86" style:parent-style-name="超連結" style:family="text">
      <style:text-properties style:font-name="Times New Roman" style:font-name-complex="Times New Roman" fo:font-size="14pt" style:font-size-asian="14pt"/>
    </style:style>
    <style:style style:name="T87" style:parent-style-name="超連結" style:family="text">
      <style:text-properties style:font-name="Times New Roman" style:font-name-complex="Times New Roman" fo:font-size="14pt" style:font-size-asian="14pt"/>
    </style:style>
    <style:style style:name="P88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89" style:parent-style-name="超連結" style:family="text">
      <style:text-properties style:font-name="Times New Roman" style:font-name-complex="Times New Roman" fo:font-size="14pt" style:font-size-asian="14pt"/>
    </style:style>
    <style:style style:name="T90" style:parent-style-name="超連結" style:family="text">
      <style:text-properties style:font-name="Times New Roman" style:font-name-complex="Times New Roman" fo:font-size="14pt" style:font-size-asian="14pt"/>
    </style:style>
    <style:style style:name="T91" style:parent-style-name="超連結" style:family="text">
      <style:text-properties style:font-name="Times New Roman" style:font-name-complex="Times New Roman" fo:font-size="14pt" style:font-size-asian="14pt"/>
    </style:style>
    <style:style style:name="T92" style:parent-style-name="超連結" style:family="text">
      <style:text-properties style:font-name="Times New Roman" style:font-name-complex="Times New Roman" fo:font-size="14pt" style:font-size-asian="14pt"/>
    </style:style>
    <style:style style:name="T93" style:parent-style-name="超連結" style:family="text">
      <style:text-properties style:font-name="Times New Roman" style:font-name-complex="Times New Roman" fo:font-size="14pt" style:font-size-asian="14pt"/>
    </style:style>
    <style:style style:name="T94" style:parent-style-name="超連結" style:family="text">
      <style:text-properties style:font-name="Times New Roman" style:font-name-complex="Times New Roman" fo:font-size="14pt" style:font-size-asian="14pt"/>
    </style:style>
    <style:style style:name="T95" style:parent-style-name="超連結" style:family="text">
      <style:text-properties style:font-name="Times New Roman" style:font-name-complex="Times New Roman" fo:font-size="14pt" style:font-size-asian="14pt"/>
    </style:style>
    <style:style style:name="P96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97" style:parent-style-name="超連結" style:family="text">
      <style:text-properties style:font-name="Times New Roman" style:font-name-complex="Times New Roman" fo:font-size="14pt" style:font-size-asian="14pt"/>
    </style:style>
    <style:style style:name="T98" style:parent-style-name="超連結" style:family="text">
      <style:text-properties style:font-name="Times New Roman" style:font-name-complex="Times New Roman" fo:font-size="14pt" style:font-size-asian="14pt"/>
    </style:style>
    <style:style style:name="T99" style:parent-style-name="超連結" style:family="text">
      <style:text-properties style:font-name="Times New Roman" style:font-name-complex="Times New Roman" fo:font-size="14pt" style:font-size-asian="14pt"/>
    </style:style>
    <style:style style:name="T100" style:parent-style-name="超連結" style:family="text">
      <style:text-properties style:font-name="Times New Roman" style:font-name-complex="Times New Roman" fo:font-size="14pt" style:font-size-asian="14pt"/>
    </style:style>
    <style:style style:name="P101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02" style:parent-style-name="超連結" style:family="text">
      <style:text-properties style:font-name="Times New Roman" style:font-name-complex="Times New Roman" fo:font-size="14pt" style:font-size-asian="14pt"/>
    </style:style>
    <style:style style:name="T103" style:parent-style-name="超連結" style:family="text">
      <style:text-properties style:font-name="Times New Roman" style:font-name-complex="Times New Roman" fo:font-size="14pt" style:font-size-asian="14pt"/>
    </style:style>
    <style:style style:name="T104" style:parent-style-name="超連結" style:family="text">
      <style:text-properties style:font-name="Times New Roman" style:font-name-complex="Times New Roman" fo:font-size="14pt" style:font-size-asian="14pt"/>
    </style:style>
    <style:style style:name="P105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06" style:parent-style-name="超連結" style:family="text">
      <style:text-properties style:font-name="Times New Roman" style:font-name-complex="Times New Roman" fo:font-size="14pt" style:font-size-asian="14pt"/>
    </style:style>
    <style:style style:name="T107" style:parent-style-name="超連結" style:family="text">
      <style:text-properties style:font-name="Times New Roman" style:font-name-complex="Times New Roman" fo:font-size="14pt" style:font-size-asian="14pt"/>
    </style:style>
    <style:style style:name="T108" style:parent-style-name="超連結" style:family="text">
      <style:text-properties style:font-name="Times New Roman" style:font-name-complex="Times New Roman" fo:font-size="14pt" style:font-size-asian="14pt"/>
    </style:style>
    <style:style style:name="P109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10" style:parent-style-name="超連結" style:family="text">
      <style:text-properties style:font-name="Times New Roman" style:font-name-complex="Times New Roman" fo:font-size="14pt" style:font-size-asian="14pt"/>
    </style:style>
    <style:style style:name="T111" style:parent-style-name="超連結" style:family="text">
      <style:text-properties style:font-name="Times New Roman" style:font-name-complex="Times New Roman" fo:font-size="14pt" style:font-size-asian="14pt"/>
    </style:style>
    <style:style style:name="T112" style:parent-style-name="超連結" style:family="text">
      <style:text-properties style:font-name="Times New Roman" style:font-name-complex="Times New Roman" fo:font-size="14pt" style:font-size-asian="14pt"/>
    </style:style>
    <style:style style:name="P113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14" style:parent-style-name="超連結" style:family="text">
      <style:text-properties style:font-name="Times New Roman" style:font-name-complex="Times New Roman" fo:font-size="14pt" style:font-size-asian="14pt"/>
    </style:style>
    <style:style style:name="T115" style:parent-style-name="超連結" style:family="text">
      <style:text-properties style:font-name="Times New Roman" style:font-name-complex="Times New Roman" fo:font-size="14pt" style:font-size-asian="14pt"/>
    </style:style>
    <style:style style:name="T116" style:parent-style-name="超連結" style:family="text">
      <style:text-properties style:font-name="Times New Roman" style:font-name-complex="Times New Roman" fo:font-size="14pt" style:font-size-asian="14pt"/>
    </style:style>
    <style:style style:name="P117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18" style:parent-style-name="超連結" style:family="text">
      <style:text-properties style:font-name="Times New Roman" style:font-name-complex="Times New Roman" fo:font-size="14pt" style:font-size-asian="14pt"/>
    </style:style>
    <style:style style:name="T119" style:parent-style-name="超連結" style:family="text">
      <style:text-properties style:font-name="Times New Roman" style:font-name-complex="Times New Roman" fo:font-size="14pt" style:font-size-asian="14pt"/>
    </style:style>
    <style:style style:name="P120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21" style:parent-style-name="超連結" style:family="text">
      <style:text-properties style:font-name="Times New Roman" style:font-name-complex="Times New Roman" fo:font-size="14pt" style:font-size-asian="14pt"/>
    </style:style>
    <style:style style:name="T122" style:parent-style-name="超連結" style:family="text">
      <style:text-properties style:font-name="Times New Roman" style:font-name-complex="Times New Roman" fo:font-size="14pt" style:font-size-asian="14pt"/>
    </style:style>
    <style:style style:name="T123" style:parent-style-name="超連結" style:family="text">
      <style:text-properties style:font-name="Times New Roman" style:font-name-complex="Times New Roman" fo:font-size="14pt" style:font-size-asian="14pt"/>
    </style:style>
    <style:style style:name="P124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25" style:parent-style-name="超連結" style:family="text">
      <style:text-properties style:font-name="Times New Roman" style:font-name-complex="Times New Roman" fo:font-size="14pt" style:font-size-asian="14pt"/>
    </style:style>
    <style:style style:name="T126" style:parent-style-name="超連結" style:family="text">
      <style:text-properties style:font-name="Times New Roman" style:font-name-complex="Times New Roman" fo:font-size="14pt" style:font-size-asian="14pt"/>
    </style:style>
    <style:style style:name="T127" style:parent-style-name="超連結" style:family="text">
      <style:text-properties style:font-name="Times New Roman" style:font-name-complex="Times New Roman" fo:font-size="14pt" style:font-size-asian="14pt"/>
    </style:style>
    <style:style style:name="P128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29" style:parent-style-name="超連結" style:family="text">
      <style:text-properties style:font-name="Times New Roman" style:font-name-complex="Times New Roman" fo:font-size="14pt" style:font-size-asian="14pt"/>
    </style:style>
    <style:style style:name="T130" style:parent-style-name="超連結" style:family="text">
      <style:text-properties style:font-name="Times New Roman" style:font-name-complex="Times New Roman" fo:font-size="14pt" style:font-size-asian="14pt"/>
    </style:style>
    <style:style style:name="T131" style:parent-style-name="超連結" style:family="text">
      <style:text-properties style:font-name="Times New Roman" style:font-name-complex="Times New Roman" fo:font-size="14pt" style:font-size-asian="14pt"/>
    </style:style>
    <style:style style:name="P132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33" style:parent-style-name="超連結" style:family="text">
      <style:text-properties style:font-name="Times New Roman" style:font-name-complex="Times New Roman" fo:font-size="14pt" style:font-size-asian="14pt"/>
    </style:style>
    <style:style style:name="T134" style:parent-style-name="超連結" style:family="text">
      <style:text-properties style:font-name="Times New Roman" style:font-name-complex="Times New Roman" fo:font-size="14pt" style:font-size-asian="14pt"/>
    </style:style>
    <style:style style:name="P135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36" style:parent-style-name="超連結" style:family="text">
      <style:text-properties style:font-name="Times New Roman" style:font-name-complex="Times New Roman" fo:font-size="14pt" style:font-size-asian="14pt"/>
    </style:style>
    <style:style style:name="T137" style:parent-style-name="超連結" style:family="text">
      <style:text-properties style:font-name="Times New Roman" style:font-name-complex="Times New Roman" fo:font-size="14pt" style:font-size-asian="14pt"/>
    </style:style>
    <style:style style:name="T138" style:parent-style-name="超連結" style:family="text">
      <style:text-properties style:font-name="Times New Roman" style:font-name-complex="Times New Roman" fo:font-size="14pt" style:font-size-asian="14pt"/>
    </style:style>
    <style:style style:name="P139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40" style:parent-style-name="超連結" style:family="text">
      <style:text-properties style:font-name="Times New Roman" style:font-name-complex="Times New Roman" fo:font-size="14pt" style:font-size-asian="14pt"/>
    </style:style>
    <style:style style:name="T141" style:parent-style-name="超連結" style:family="text">
      <style:text-properties style:font-name="Times New Roman" style:font-name-complex="Times New Roman" fo:font-size="14pt" style:font-size-asian="14pt"/>
    </style:style>
    <style:style style:name="T142" style:parent-style-name="超連結" style:family="text">
      <style:text-properties style:font-name="Times New Roman" style:font-name-complex="Times New Roman" fo:font-size="14pt" style:font-size-asian="14pt"/>
    </style:style>
    <style:style style:name="P143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44" style:parent-style-name="超連結" style:family="text">
      <style:text-properties style:font-name="Times New Roman" style:font-name-complex="Times New Roman" fo:font-size="14pt" style:font-size-asian="14pt"/>
    </style:style>
    <style:style style:name="T145" style:parent-style-name="超連結" style:family="text">
      <style:text-properties style:font-name="Times New Roman" style:font-name-complex="Times New Roman" fo:font-size="14pt" style:font-size-asian="14pt"/>
    </style:style>
    <style:style style:name="T146" style:parent-style-name="超連結" style:family="text">
      <style:text-properties style:font-name="Times New Roman" style:font-name-complex="Times New Roman" fo:font-size="14pt" style:font-size-asian="14pt"/>
    </style:style>
    <style:style style:name="P147" style:parent-style-name="內文" style:family="paragraph">
      <style:paragraph-properties fo:line-height="0.3194in">
        <style:tab-stops>
          <style:tab-stop style:type="right" style:leader-style="dotted" style:leader-text="·" style:position="7.0277in"/>
        </style:tab-stops>
      </style:paragraph-properties>
    </style:style>
    <style:style style:name="T148" style:parent-style-name="超連結" style:family="text">
      <style:text-properties style:font-name="Times New Roman" style:font-name-complex="Times New Roman" fo:font-size="14pt" style:font-size-asian="14pt"/>
    </style:style>
    <style:style style:name="T149" style:parent-style-name="超連結" style:family="text">
      <style:text-properties style:font-name="Times New Roman" style:font-name-complex="Times New Roman" fo:font-size="14pt" style:font-size-asian="14pt"/>
    </style:style>
    <style:style style:name="T150" style:parent-style-name="超連結" style:family="text">
      <style:text-properties style:font-name="Times New Roman" style:font-name-complex="Times New Roman" fo:font-size="14pt" style:font-size-asian="14pt"/>
    </style:style>
    <style:style style:name="P151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3" style:parent-style-name="內文" style:master-page-name="MP1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61" style:family="table-column">
      <style:table-column-properties style:column-width="0.7881in" style:use-optimal-column-width="false"/>
    </style:style>
    <style:style style:name="TableColumn162" style:family="table-column">
      <style:table-column-properties style:column-width="0.8618in" style:use-optimal-column-width="false"/>
    </style:style>
    <style:style style:name="TableColumn163" style:family="table-column">
      <style:table-column-properties style:column-width="1.7722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1.8701in" style:use-optimal-column-width="false"/>
    </style:style>
    <style:style style:name="Table160" style:family="table">
      <style:table-properties style:width="7.1625in" fo:margin-left="0in" table:align="left"/>
    </style:style>
    <style:style style:name="TableRow167" style:family="table-row">
      <style:table-row-properties style:min-row-height="0.3645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3645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3645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25in" fo:line-height="0.34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Times New Roman" style:font-name-complex="Times New Roman" style:font-weight-complex="bold" fo:font-size="12pt" style:font-size-asian="12pt" style:font-size-complex="12pt"/>
    </style:style>
    <style:style style:name="P214" style:parent-style-name="內文" style:family="paragraph">
      <style:paragraph-properties fo:line-height="0.2777in"/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222" style:family="table-row">
      <style:table-row-properties style:min-row-height="0.364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3527in" style:use-optimal-row-height="false"/>
    </style:style>
    <style:style style:name="P229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complex="Times New Roman" fo:color="#FF0000" fo:font-size="12pt" style:font-size-asian="12pt" style:font-size-complex="12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min-row-height="0.3937in" style:use-optimal-row-height="false"/>
    </style:style>
    <style:style style:name="P251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min-row-height="0.3937in" style:use-optimal-row-height="false"/>
    </style:style>
    <style:style style:name="P259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justify" fo:line-height="0.2777in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13" style:parent-style-name="預設段落字型" style:family="text">
      <style:text-properties style:font-name="Times New Roman" style:font-name-complex="Times New Roman" style:font-weight-complex="bold"/>
    </style:style>
    <style:style style:name="P314" style:parent-style-name="本文縮排" style:family="paragraph">
      <style:paragraph-properties fo:line-height="0.2777in" fo:margin-left="0.9583in" fo:text-indent="-0.9583in">
        <style:tab-stops/>
      </style:paragraph-properties>
      <style:text-properties style:font-name-asian="標楷體" style:font-weight-complex="bold"/>
    </style:style>
    <style:style style:name="P315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321" style:family="table-column">
      <style:table-column-properties style:column-width="0.7645in"/>
    </style:style>
    <style:style style:name="TableColumn322" style:family="table-column">
      <style:table-column-properties style:column-width="1.3784in"/>
    </style:style>
    <style:style style:name="TableColumn323" style:family="table-column">
      <style:table-column-properties style:column-width="3.6423in"/>
    </style:style>
    <style:style style:name="TableColumn324" style:family="table-column">
      <style:table-column-properties style:column-width="0.5902in"/>
    </style:style>
    <style:style style:name="TableColumn325" style:family="table-column">
      <style:table-column-properties style:column-width="0.9847in"/>
    </style:style>
    <style:style style:name="Table320" style:family="table">
      <style:table-properties style:width="7.3604in" style:rel-width="99.22%" fo:margin-left="0in" table:align="left"/>
    </style:style>
    <style:style style:name="TableRow326" style:family="table-row">
      <style:table-row-properties style:min-row-height="0.3256in"/>
    </style:style>
    <style:style style:name="TableCell327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3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min-row-height="0.3937in"/>
    </style:style>
    <style:style style:name="P35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35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36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min-row-height="0.3541in"/>
    </style:style>
    <style:style style:name="P362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363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36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3937in"/>
    </style:style>
    <style:style style:name="P370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min-row-height="0.3541in"/>
    </style:style>
    <style:style style:name="P385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38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39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min-row-height="0.3541in"/>
    </style:style>
    <style:style style:name="P393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394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39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3937in"/>
    </style:style>
    <style:style style:name="P401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17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2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0.3937in"/>
    </style:style>
    <style:style style:name="P42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2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3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33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3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min-row-height="0.3937in"/>
    </style:style>
    <style:style style:name="P440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41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4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min-row-height="0.3937in"/>
    </style:style>
    <style:style style:name="P448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49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5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min-row-height="0.4333in"/>
    </style:style>
    <style:style style:name="P45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min-row-height="0.4333in"/>
    </style:style>
    <style:style style:name="P471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72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77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min-row-height="0.4333in"/>
    </style:style>
    <style:style style:name="P479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80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85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min-row-height="0.4333in"/>
    </style:style>
    <style:style style:name="P48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88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93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4333in"/>
    </style:style>
    <style:style style:name="P495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9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01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min-row-height="0.3541in"/>
    </style:style>
    <style:style style:name="P503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04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0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510" style:family="table-row">
      <style:table-row-properties style:min-row-height="0.3937in"/>
    </style:style>
    <style:style style:name="P511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12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17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1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19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olumn521" style:family="table-column">
      <style:table-column-properties style:column-width="0.7645in"/>
    </style:style>
    <style:style style:name="TableColumn522" style:family="table-column">
      <style:table-column-properties style:column-width="1.3784in"/>
    </style:style>
    <style:style style:name="TableColumn523" style:family="table-column">
      <style:table-column-properties style:column-width="3.6423in"/>
    </style:style>
    <style:style style:name="TableColumn524" style:family="table-column">
      <style:table-column-properties style:column-width="0.5902in"/>
    </style:style>
    <style:style style:name="TableColumn525" style:family="table-column">
      <style:table-column-properties style:column-width="0.9847in"/>
    </style:style>
    <style:style style:name="Table520" style:family="table">
      <style:table-properties style:width="7.3604in" style:rel-width="99.22%" fo:margin-left="0in" table:align="left"/>
    </style:style>
    <style:style style:name="TableRow526" style:family="table-row">
      <style:table-row-properties style:min-row-height="0.3256in"/>
    </style:style>
    <style:style style:name="TableCell527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 style:min-row-height="0.3937in"/>
    </style:style>
    <style:style style:name="P55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6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min-row-height="0.3937in"/>
    </style:style>
    <style:style style:name="P56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3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6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min-row-height="0.3937in"/>
    </style:style>
    <style:style style:name="P570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7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min-row-height="0.3937in"/>
    </style:style>
    <style:style style:name="P578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9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8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min-row-height="0.3937in"/>
    </style:style>
    <style:style style:name="P586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9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min-row-height="0.3937in"/>
    </style:style>
    <style:style style:name="P59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361in"/>
    </style:style>
    <style:style style:name="T6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min-row-height="0.3937in"/>
    </style:style>
    <style:style style:name="P610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1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33" style:family="table-row">
      <style:table-row-properties style:min-row-height="0.3937in"/>
    </style:style>
    <style:style style:name="P63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5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4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41" style:family="table-row">
      <style:table-row-properties style:min-row-height="0.3937in"/>
    </style:style>
    <style:style style:name="P64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56" style:family="table-row">
      <style:table-row-properties style:min-row-height="0.3937in"/>
    </style:style>
    <style:style style:name="P657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8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6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min-row-height="0.3937in"/>
    </style:style>
    <style:style style:name="P66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7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min-row-height="0.3937in"/>
    </style:style>
    <style:style style:name="P67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7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80" style:family="table-row">
      <style:table-row-properties style:min-row-height="0.5902in"/>
    </style:style>
    <style:style style:name="P681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6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95" style:family="table-row">
      <style:table-row-properties style:min-row-height="0.5902in"/>
    </style:style>
    <style:style style:name="P696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0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min-row-height="0.3937in"/>
    </style:style>
    <style:style style:name="P70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5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1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min-row-height="0.5902in"/>
    </style:style>
    <style:style style:name="P71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361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min-row-height="0.3937in"/>
    </style:style>
    <style:style style:name="P727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8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2361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3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P73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4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min-row-height="0.3937in"/>
    </style:style>
    <style:style style:name="P74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61" style:family="table-row">
      <style:table-row-properties style:min-row-height="0.3937in"/>
    </style:style>
    <style:style style:name="P76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3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/>
    </style:style>
    <style:style style:name="P768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min-row-height="0.3937in"/>
    </style:style>
    <style:style style:name="P770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1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/>
    </style:style>
    <style:style style:name="P776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7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olumn779" style:family="table-column">
      <style:table-column-properties style:column-width="0.7645in"/>
    </style:style>
    <style:style style:name="TableColumn780" style:family="table-column">
      <style:table-column-properties style:column-width="1.3784in"/>
    </style:style>
    <style:style style:name="TableColumn781" style:family="table-column">
      <style:table-column-properties style:column-width="3.6423in"/>
    </style:style>
    <style:style style:name="TableColumn782" style:family="table-column">
      <style:table-column-properties style:column-width="0.5902in"/>
    </style:style>
    <style:style style:name="TableColumn783" style:family="table-column">
      <style:table-column-properties style:column-width="0.9847in"/>
    </style:style>
    <style:style style:name="Table778" style:family="table">
      <style:table-properties style:width="7.3604in" style:rel-width="99.22%" fo:margin-left="0in" table:align="left"/>
    </style:style>
    <style:style style:name="TableRow784" style:family="table-row">
      <style:table-row-properties style:min-row-height="0.3256in"/>
    </style:style>
    <style:style style:name="TableCell785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361in"/>
    </style:style>
    <style:style style:name="T7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8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6" style:family="table-row">
      <style:table-row-properties style:min-row-height="0.5902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8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12" style:family="table-row">
      <style:table-row-properties style:min-row-height="0.5902in"/>
    </style:style>
    <style:style style:name="P81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4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1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20" style:family="table-row">
      <style:table-row-properties style:min-row-height="0.3937in"/>
    </style:style>
    <style:style style:name="P821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2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2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 style:min-row-height="0.3937in"/>
    </style:style>
    <style:style style:name="P829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2361in"/>
    </style:style>
    <style:style style:name="T8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min-row-height="0.3937in"/>
    </style:style>
    <style:style style:name="P84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5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5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min-row-height="0.3937in"/>
    </style:style>
    <style:style style:name="P85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3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5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59" style:family="table-row">
      <style:table-row-properties style:min-row-height="0.3937in"/>
    </style:style>
    <style:style style:name="P860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2361in"/>
    </style:style>
    <style:style style:name="T8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74" style:family="table-row">
      <style:table-row-properties style:min-row-height="0.3937in"/>
    </style:style>
    <style:style style:name="P87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82" style:family="table-row">
      <style:table-row-properties style:min-row-height="0.3937in"/>
    </style:style>
    <style:style style:name="P88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4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8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90" style:family="table-row">
      <style:table-row-properties style:min-row-height="0.3937in"/>
    </style:style>
    <style:style style:name="P891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8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05" style:family="table-row">
      <style:table-row-properties style:min-row-height="0.3937in"/>
    </style:style>
    <style:style style:name="P906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7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1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13" style:family="table-row">
      <style:table-row-properties style:min-row-height="0.5513in"/>
    </style:style>
    <style:style style:name="P91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28" style:family="table-row">
      <style:table-row-properties style:min-row-height="0.3937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9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44" style:family="table-row">
      <style:table-row-properties style:min-row-height="0.3937in"/>
    </style:style>
    <style:style style:name="P945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5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52" style:family="table-row">
      <style:table-row-properties style:min-row-height="0.3937in"/>
    </style:style>
    <style:style style:name="P953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4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5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60" style:family="table-row">
      <style:table-row-properties style:min-row-height="0.3937in"/>
    </style:style>
    <style:style style:name="P961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9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75" style:family="table-row">
      <style:table-row-properties style:min-row-height="0.3937in"/>
    </style:style>
    <style:style style:name="P976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7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8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83" style:family="table-row">
      <style:table-row-properties style:min-row-height="0.3937in"/>
    </style:style>
    <style:style style:name="P984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9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 style:min-row-height="0.3937in"/>
    </style:style>
    <style:style style:name="P992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9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99" style:family="table-row">
      <style:table-row-properties style:min-row-height="0.3937in"/>
    </style:style>
    <style:style style:name="P1000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1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0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07" style:family="table-row">
      <style:table-row-properties style:min-row-height="0.5513in"/>
    </style:style>
    <style:style style:name="P1008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0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2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0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0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olumn1026" style:family="table-column">
      <style:table-column-properties style:column-width="0.7645in"/>
    </style:style>
    <style:style style:name="TableColumn1027" style:family="table-column">
      <style:table-column-properties style:column-width="1.3784in"/>
    </style:style>
    <style:style style:name="TableColumn1028" style:family="table-column">
      <style:table-column-properties style:column-width="3.6423in"/>
    </style:style>
    <style:style style:name="TableColumn1029" style:family="table-column">
      <style:table-column-properties style:column-width="0.5902in"/>
    </style:style>
    <style:style style:name="TableColumn1030" style:family="table-column">
      <style:table-column-properties style:column-width="0.9847in"/>
    </style:style>
    <style:style style:name="Table1025" style:family="table">
      <style:table-properties style:width="7.3604in" style:rel-width="99.22%" fo:margin-left="0in" table:align="lef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4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361in" fo:margin-left="0.1333in" fo:text-indent="-0.1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6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0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58" style:family="table-row">
      <style:table-row-properties style:min-row-height="0.3937in"/>
    </style:style>
    <style:style style:name="P1059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1060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6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66" style:family="table-row">
      <style:table-row-properties style:min-row-height="0.5118in"/>
    </style:style>
    <style:style style:name="P106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0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361in"/>
    </style:style>
    <style:style style:name="T10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82" style:family="table-row">
      <style:table-row-properties style:min-row-height="0.5118in"/>
    </style:style>
    <style:style style:name="P1083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0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2361in"/>
    </style:style>
    <style:style style:name="T109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98" style:family="table-row">
      <style:table-row-properties style:min-row-height="0.4722in"/>
    </style:style>
    <style:style style:name="P1099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2361in"/>
    </style:style>
    <style:style style:name="T110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114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115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116" style:parent-style-name="內文" style:family="paragraph">
      <style:paragraph-properties fo:text-align="center" fo:line-height="0.3333in"/>
    </style:style>
    <style:style style:name="T11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21" style:parent-style-name="標題1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22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123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124" style:parent-style-name="本文" style:family="paragraph">
      <style:paragraph-properties fo:line-height="0.3333in"/>
    </style:style>
    <style:style style:name="T1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complex="Times New Roman" fo:letter-spacing="-0.0145in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32" style:parent-style-name="本文" style:family="paragraph">
      <style:paragraph-properties fo:line-height="0.3333in"/>
    </style:style>
    <style:style style:name="T1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complex="Times New Roman" fo:letter-spacing="-0.0145in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40" style:parent-style-name="內文" style:family="paragraph">
      <style:paragraph-properties fo:line-height="0.3333in"/>
      <style:text-properties style:font-name="Times New Roman" style:font-name-complex="Times New Roman" fo:font-size="16pt" style:font-size-asian="16pt" fo:language="en" fo:country="US"/>
    </style:style>
    <style:style style:name="P114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142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143" style:parent-style-name="本文" style:family="paragraph">
      <style:paragraph-properties fo:line-height="0.3333in">
        <style:tab-stops>
          <style:tab-stop style:type="left" style:position="5.7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4" style:parent-style-name="本文" style:family="paragraph">
      <style:paragraph-properties fo:line-height="0.3333in">
        <style:tab-stops>
          <style:tab-stop style:type="left" style:position="5.7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5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146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148" style:family="table-column">
      <style:table-column-properties style:column-width="1.8708in"/>
    </style:style>
    <style:style style:name="TableColumn1149" style:family="table-column">
      <style:table-column-properties style:column-width="2.6576in"/>
    </style:style>
    <style:style style:name="TableColumn1150" style:family="table-column">
      <style:table-column-properties style:column-width="2.7562in"/>
    </style:style>
    <style:style style:name="Table1147" style:family="table">
      <style:table-properties style:width="7.2847in" fo:margin-left="0.075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333in"/>
    </style:style>
    <style:style style:name="T11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</style:style>
    <style:style style:name="T115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4" style:parent-style-name="內文" style:family="paragraph">
      <style:paragraph-properties fo:text-align="center" fo:line-height="0.3333in"/>
    </style:style>
    <style:style style:name="T11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 style:language-asian="en" style:country-asian="US"/>
    </style:style>
    <style:style style:name="P1173" style:parent-style-name="內文" style:family="paragraph">
      <style:paragraph-properties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4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</style:style>
    <style:style style:name="T117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0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olumn1182" style:family="table-column">
      <style:table-column-properties style:column-width="1.2569in"/>
    </style:style>
    <style:style style:name="TableColumn1183" style:family="table-column">
      <style:table-column-properties style:column-width="2.1659in"/>
    </style:style>
    <style:style style:name="TableColumn1184" style:family="table-column">
      <style:table-column-properties style:column-width="3.9951in"/>
    </style:style>
    <style:style style:name="Table1181" style:family="table">
      <style:table-properties style:width="7.418in" style:rel-width="100%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</style:style>
    <style:style style:name="T11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200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201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2" style:parent-style-name="內文" style:family="paragraph">
      <style:paragraph-properties fo:widows="2" fo:orphans="2" fo:break-before="page" style:text-autospace="ideograph-alpha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3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204" style:parent-style-name="本文" style:family="paragraph">
      <style:paragraph-properties fo:line-height="0.3333in"/>
    </style:style>
    <style:style style:name="T1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17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218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1220" style:family="table-column">
      <style:table-column-properties style:column-width="0.9618in"/>
    </style:style>
    <style:style style:name="TableColumn1221" style:family="table-column">
      <style:table-column-properties style:column-width="6.0631in"/>
    </style:style>
    <style:style style:name="Table1219" style:family="table">
      <style:table-properties style:width="7.025in" fo:margin-left="0in" table:align="center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30" style:parent-style-name="內文" style:family="paragraph">
      <style:paragraph-properties fo:line-height="0.3333in"/>
      <style:text-properties style:font-weight-complex="bold" fo:font-size="14pt" style:font-size-asian="14pt" style:font-size-complex="14pt"/>
    </style:style>
    <style:style style:name="P1231" style:parent-style-name="內文" style:family="paragraph">
      <style:paragraph-properties fo:line-height="0.3333in"/>
    </style:style>
    <style:style style:name="T1232" style:parent-style-name="預設段落字型" style:family="text">
      <style:text-properties style:font-weight-complex="bold" fo:font-size="14pt" style:font-size-asian="14pt" style:font-size-complex="14pt"/>
    </style:style>
    <style:style style:name="T1233" style:parent-style-name="預設段落字型" style:family="text">
      <style:text-properties style:font-weight-complex="bold" fo:font-size="14pt" style:font-size-asian="14pt" style:font-size-complex="14pt"/>
    </style:style>
    <style:style style:name="T1234" style:parent-style-name="預設段落字型" style:family="text">
      <style:text-properties style:font-weight-complex="bold" fo:font-size="14pt" style:font-size-asian="14pt" style:font-size-complex="14pt"/>
    </style:style>
    <style:style style:name="T1235" style:parent-style-name="預設段落字型" style:family="text">
      <style:text-properties style:font-weight-complex="bold" fo:font-size="14pt" style:font-size-asian="14pt" style:font-size-complex="14pt"/>
    </style:style>
    <style:style style:name="T1236" style:parent-style-name="預設段落字型" style:family="text">
      <style:text-properties style:font-weight-complex="bold" fo:font-size="14pt" style:font-size-asian="14pt" style:font-size-complex="14pt"/>
    </style:style>
    <style:style style:name="T1237" style:parent-style-name="預設段落字型" style:family="text">
      <style:text-properties style:font-weight-complex="bold" fo:font-size="14pt" style:font-size-asian="14pt" style:font-size-complex="14pt"/>
    </style:style>
    <style:style style:name="T123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weight-complex="bold" fo:font-size="14pt" style:font-size-asian="14pt" style:font-size-complex="14pt"/>
    </style:style>
    <style:style style:name="T1240" style:parent-style-name="預設段落字型" style:family="text">
      <style:text-properties style:font-weight-complex="bold" fo:font-size="14pt" style:font-size-asian="14pt" style:font-size-complex="14pt"/>
    </style:style>
    <style:style style:name="P1241" style:parent-style-name="內文" style:family="paragraph">
      <style:paragraph-properties fo:line-height="0.3333in" fo:margin-left="1.9444in" fo:text-indent="-1.9444in">
        <style:tab-stops/>
      </style:paragraph-properties>
      <style:text-properties style:font-weight-complex="bold" fo:font-size="14pt" style:font-size-asian="14pt" style:font-size-complex="14pt"/>
    </style:style>
    <style:style style:name="P1242" style:parent-style-name="本文" style:family="paragraph">
      <style:paragraph-properties fo:line-height="0.3333in"/>
    </style:style>
    <style:style style:name="T1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55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256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1258" style:family="table-column">
      <style:table-column-properties style:column-width="0.9847in"/>
    </style:style>
    <style:style style:name="TableColumn1259" style:family="table-column">
      <style:table-column-properties style:column-width="5.9951in"/>
    </style:style>
    <style:style style:name="Table1257" style:family="table">
      <style:table-properties style:width="6.9798in" fo:margin-left="0in" table:align="center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8" style:parent-style-name="內文" style:family="paragraph">
      <style:paragraph-properties fo:line-height="0.3333in"/>
      <style:text-properties style:font-weight-complex="bold" fo:font-size="14pt" style:font-size-asian="14pt" style:font-size-complex="14pt"/>
    </style:style>
    <style:style style:name="P1269" style:parent-style-name="內文" style:family="paragraph">
      <style:paragraph-properties fo:line-height="0.3333in"/>
    </style:style>
    <style:style style:name="T1270" style:parent-style-name="預設段落字型" style:family="text">
      <style:text-properties style:font-weight-complex="bold" fo:font-size="14pt" style:font-size-asian="14pt" style:font-size-complex="14pt"/>
    </style:style>
    <style:style style:name="T1271" style:parent-style-name="預設段落字型" style:family="text">
      <style:text-properties style:font-weight-complex="bold" fo:font-size="14pt" style:font-size-asian="14pt" style:font-size-complex="14pt"/>
    </style:style>
    <style:style style:name="T1272" style:parent-style-name="預設段落字型" style:family="text">
      <style:text-properties style:font-weight-complex="bold" fo:font-size="14pt" style:font-size-asian="14pt" style:font-size-complex="14pt"/>
    </style:style>
    <style:style style:name="T1273" style:parent-style-name="預設段落字型" style:family="text">
      <style:text-properties style:font-weight-complex="bold" fo:font-size="14pt" style:font-size-asian="14pt" style:font-size-complex="14pt"/>
    </style:style>
    <style:style style:name="T1274" style:parent-style-name="預設段落字型" style:family="text">
      <style:text-properties style:font-weight-complex="bold" fo:font-size="14pt" style:font-size-asian="14pt" style:font-size-complex="14pt"/>
    </style:style>
    <style:style style:name="T1275" style:parent-style-name="預設段落字型" style:family="text">
      <style:text-properties style:font-weight-complex="bold" fo:font-size="14pt" style:font-size-asian="14pt" style:font-size-complex="14pt"/>
    </style:style>
    <style:style style:name="T127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weight-complex="bold" fo:font-size="14pt" style:font-size-asian="14pt" style:font-size-complex="14pt"/>
    </style:style>
    <style:style style:name="T1278" style:parent-style-name="預設段落字型" style:family="text">
      <style:text-properties style:font-weight-complex="bold" fo:font-size="14pt" style:font-size-asian="14pt" style:font-size-complex="14pt"/>
    </style:style>
    <style:style style:name="P1279" style:parent-style-name="內文" style:family="paragraph">
      <style:paragraph-properties fo:line-height="0.3333in" fo:margin-left="1.9444in" fo:text-indent="-1.9444in">
        <style:tab-stops/>
      </style:paragraph-properties>
      <style:text-properties style:font-weight-complex="bold" fo:font-size="14pt" style:font-size-asian="14pt" style:font-size-complex="14pt"/>
    </style:style>
    <style:style style:name="P1280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</style:style>
    <style:style style:name="T128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3" style:parent-style-name="內文" style:family="paragraph">
      <style:paragraph-properties fo:widows="2" fo:orphans="2" fo:break-before="page" style:text-autospace="ideograph-alpha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285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286" style:parent-style-name="內文" style:family="paragraph">
      <style:paragraph-properties fo:line-height="0.3333in"/>
    </style:style>
    <style:style style:name="T12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291" style:family="table-column">
      <style:table-column-properties style:column-width="3.7888in"/>
    </style:style>
    <style:style style:name="TableColumn1292" style:family="table-column">
      <style:table-column-properties style:column-width="3.4861in"/>
    </style:style>
    <style:style style:name="Table1290" style:family="table">
      <style:table-properties style:width="7.275in" style:rel-width="100%" fo:margin-left="0in" table:align="left"/>
    </style:style>
    <style:style style:name="TableRow1293" style:family="table-row">
      <style:table-row-properties style:min-row-height="0.3937in"/>
    </style:style>
    <style:style style:name="TableCell1294" style:family="table-cell">
      <style:table-cell-properties fo:border="0.0069in solid #000000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296" style:family="table-cell">
      <style:table-cell-properties fo:border="0.0069in solid #000000" style:vertical-align="middle" fo:padding-top="0in" fo:padding-left="0in" fo:padding-bottom="0in" fo:padding-right="0in"/>
    </style:style>
    <style:style style:name="P129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298" style:family="table-row">
      <style:table-row-properties style:min-row-height="1.2493in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01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02" style:family="table-cell">
      <style:table-cell-properties fo:border="0.0069in solid #000000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04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05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Row1306" style:family="table-row">
      <style:table-row-properties style:min-row-height="1.25in"/>
    </style:style>
    <style:style style:name="TableCell1307" style:family="table-cell">
      <style:table-cell-properties fo:border="0.0069in solid #000000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09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1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11" style:family="table-cell">
      <style:table-cell-properties fo:border="0.0069in solid #000000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13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14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Row1315" style:family="table-row">
      <style:table-row-properties style:min-row-height="0.6826in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1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19" style:family="table-cell">
      <style:table-cell-properties fo:border="0.0069in solid #000000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21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22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Row1323" style:family="table-row">
      <style:table-row-properties style:min-row-height="0.95in"/>
    </style:style>
    <style:style style:name="TableCell1324" style:family="table-cell">
      <style:table-cell-properties fo:border="0.0069in solid #000000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26" style:family="table-cell">
      <style:table-cell-properties fo:border="0.0069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28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29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3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33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333" style:family="table-column">
      <style:table-column-properties style:column-width="1.7722in" style:use-optimal-column-width="false"/>
    </style:style>
    <style:style style:name="TableColumn1334" style:family="table-column">
      <style:table-column-properties style:column-width="2.4611in" style:use-optimal-column-width="false"/>
    </style:style>
    <style:style style:name="TableColumn1335" style:family="table-column">
      <style:table-column-properties style:column-width="3.0513in" style:use-optimal-column-width="false"/>
    </style:style>
    <style:style style:name="Table1332" style:family="table">
      <style:table-properties style:width="7.2847in" fo:margin-left="0.0034in" table:align="left"/>
    </style:style>
    <style:style style:name="TableRow1336" style:family="table-row">
      <style:table-row-properties style:min-row-height="0.2763in" style:use-optimal-row-height="false"/>
    </style:style>
    <style:style style:name="TableCell1337" style:family="table-cell">
      <style:table-cell-properties fo:border="0.0069in solid #000000" style:vertical-align="middle" fo:padding-top="0in" fo:padding-left="0in" fo:padding-bottom="0in" fo:padding-right="0in"/>
    </style:style>
    <style:style style:name="P133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339" style:family="table-cell">
      <style:table-cell-properties fo:border="0.0069in solid #000000" style:vertical-align="middle" fo:padding-top="0in" fo:padding-left="0in" fo:padding-bottom="0in" fo:padding-right="0in"/>
    </style:style>
    <style:style style:name="P1340" style:parent-style-name="TableParagraph" style:family="paragraph">
      <style:paragraph-properties fo:text-align="center" fo:line-height="0.3333in"/>
    </style:style>
    <style:style style:name="T13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center" fo:line-height="0.3333in"/>
    </style:style>
    <style:style style:name="T13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13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349" style:family="table-row">
      <style:table-row-properties style:min-row-height="0.2777in" style:use-optimal-row-height="false"/>
    </style:style>
    <style:style style:name="TableCell1350" style:family="table-cell">
      <style:table-cell-properties fo:border="0.0069in solid #000000" style:vertical-align="middle" fo:padding-top="0in" fo:padding-left="0in" fo:padding-bottom="0in" fo:padding-right="0in"/>
    </style:style>
    <style:style style:name="P1351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52" style:family="table-cell">
      <style:table-cell-properties fo:border="0.0069in solid #000000" style:vertical-align="middle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356" style:family="table-row">
      <style:table-row-properties style:min-row-height="0.2777in" style:use-optimal-row-height="false"/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P1358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59" style:family="table-cell">
      <style:table-cell-properties fo:border="0.0069in solid #000000" style:vertical-align="middle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363" style:parent-style-name="內文" style:family="paragraph">
      <style:paragraph-properties fo:line-height="0.3333in"/>
    </style:style>
    <style:style style:name="T136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6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olumn1368" style:family="table-column">
      <style:table-column-properties style:column-width="1.8541in"/>
    </style:style>
    <style:style style:name="TableColumn1369" style:family="table-column">
      <style:table-column-properties style:column-width="1.8541in"/>
    </style:style>
    <style:style style:name="TableColumn1370" style:family="table-column">
      <style:table-column-properties style:column-width="1.8548in"/>
    </style:style>
    <style:style style:name="TableColumn1371" style:family="table-column">
      <style:table-column-properties style:column-width="1.8548in"/>
    </style:style>
    <style:style style:name="Table1367" style:family="table">
      <style:table-properties style:width="7.418in" style:rel-width="100%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</style:style>
    <style:style style:name="T13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391" style:parent-style-name="內文" style:family="paragraph">
      <style:paragraph-properties fo:widows="2" fo:orphans="2" style:text-autospace="ideograph-alpha" fo:line-height="0.3333in"/>
    </style:style>
    <style:style style:name="P1392" style:parent-style-name="標題1" style:family="paragraph">
      <style:paragraph-properties fo:break-before="page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393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394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5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6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7" style:parent-style-name="內文" style:family="paragraph">
      <style:paragraph-properties fo:line-height="0.3333in"/>
    </style:style>
    <style:style style:name="T1398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402" style:parent-style-name="本文" style:family="paragraph">
      <style:paragraph-properties fo:line-height="0.3333in">
        <style:tab-stops>
          <style:tab-stop style:type="left" style:position="2.7451in"/>
        </style:tab-stops>
      </style:paragraph-properties>
    </style:style>
    <style:style style:name="T14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409" style:family="table-column">
      <style:table-column-properties style:column-width="0.7875in" style:use-optimal-column-width="false"/>
    </style:style>
    <style:style style:name="TableColumn1410" style:family="table-column">
      <style:table-column-properties style:column-width="1.8708in" style:use-optimal-column-width="false"/>
    </style:style>
    <style:style style:name="TableColumn1411" style:family="table-column">
      <style:table-column-properties style:column-width="1.575in" style:use-optimal-column-width="false"/>
    </style:style>
    <style:style style:name="TableColumn1412" style:family="table-column">
      <style:table-column-properties style:column-width="1.4763in" style:use-optimal-column-width="false"/>
    </style:style>
    <style:style style:name="TableColumn1413" style:family="table-column">
      <style:table-column-properties style:column-width="1.575in" style:use-optimal-column-width="false"/>
    </style:style>
    <style:style style:name="Table1408" style:family="table">
      <style:table-properties style:width="7.2847in" fo:margin-left="0.0034in" table:align="left"/>
    </style:style>
    <style:style style:name="TableRow1414" style:family="table-row">
      <style:table-row-properties style:min-row-height="0.3937in" style:use-optimal-row-height="false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text-align="center" fo:line-height="0.3333in"/>
    </style:style>
    <style:style style:name="T141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18" style:family="table-cell">
      <style:table-cell-properties fo:border="0.0069in solid #000000" style:vertical-align="middle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20" style:family="table-cell">
      <style:table-cell-properties fo:border="0.0069in solid #000000" style:vertical-align="middle" fo:padding-top="0in" fo:padding-left="0in" fo:padding-bottom="0in" fo:padding-right="0in"/>
    </style:style>
    <style:style style:name="P1421" style:parent-style-name="TableParagraph" style:family="paragraph">
      <style:paragraph-properties fo:text-align="center" fo:line-height="0.3333in"/>
    </style:style>
    <style:style style:name="T14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427" style:family="table-row">
      <style:table-row-properties style:min-row-height="0.2493in" style:use-optimal-row-height="false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438" style:family="table-row">
      <style:table-row-properties style:min-row-height="0.2493in" style:use-optimal-row-height="false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449" style:parent-style-name="本文" style:family="paragraph">
      <style:paragraph-properties fo:line-height="0.3333in">
        <style:tab-stops>
          <style:tab-stop style:type="left" style:position="2.7451in"/>
        </style:tab-stops>
      </style:paragraph-properties>
    </style:style>
    <style:style style:name="T14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456" style:family="table-column">
      <style:table-column-properties style:column-width="0.7875in" style:use-optimal-column-width="false"/>
    </style:style>
    <style:style style:name="TableColumn1457" style:family="table-column">
      <style:table-column-properties style:column-width="1.8708in" style:use-optimal-column-width="false"/>
    </style:style>
    <style:style style:name="TableColumn1458" style:family="table-column">
      <style:table-column-properties style:column-width="1.575in" style:use-optimal-column-width="false"/>
    </style:style>
    <style:style style:name="TableColumn1459" style:family="table-column">
      <style:table-column-properties style:column-width="1.4763in" style:use-optimal-column-width="false"/>
    </style:style>
    <style:style style:name="TableColumn1460" style:family="table-column">
      <style:table-column-properties style:column-width="1.575in" style:use-optimal-column-width="false"/>
    </style:style>
    <style:style style:name="Table1455" style:family="table">
      <style:table-properties style:width="7.2847in" fo:margin-left="0.0034in" table:align="left"/>
    </style:style>
    <style:style style:name="TableRow1461" style:family="table-row">
      <style:table-row-properties style:min-row-height="0.3937in" style:use-optimal-row-height="false"/>
    </style:style>
    <style:style style:name="TableCell1462" style:family="table-cell">
      <style:table-cell-properties fo:border="0.0069in solid #000000" style:vertical-align="middle" fo:padding-top="0in" fo:padding-left="0in" fo:padding-bottom="0in" fo:padding-right="0in"/>
    </style:style>
    <style:style style:name="P146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64" style:family="table-cell">
      <style:table-cell-properties fo:border="0.0069in solid #000000" style:vertical-align="middle" fo:padding-top="0in" fo:padding-left="0in" fo:padding-bottom="0in" fo:padding-right="0in"/>
    </style:style>
    <style:style style:name="P146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66" style:family="table-cell">
      <style:table-cell-properties fo:border="0.0069in solid #000000" style:vertical-align="middle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3333in"/>
    </style:style>
    <style:style style:name="T146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473" style:family="table-row">
      <style:table-row-properties style:min-row-height="0.2493in" style:use-optimal-row-height="false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78" style:family="table-cell">
      <style:table-cell-properties fo:border="0.0069in solid #000000" style:vertical-align="middle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80" style:family="table-cell">
      <style:table-cell-properties fo:border="0.0069in solid #000000" style:vertical-align="middle" fo:padding-top="0in" fo:padding-left="0in" fo:padding-bottom="0in" fo:padding-right="0in"/>
    </style:style>
    <style:style style:name="P1481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484" style:family="table-row">
      <style:table-row-properties style:min-row-height="0.2493in" style:use-optimal-row-height="false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89" style:family="table-cell">
      <style:table-cell-properties fo:border="0.0069in solid #000000" style:vertical-align="middle" fo:padding-top="0in" fo:padding-left="0in" fo:padding-bottom="0in" fo:padding-right="0in"/>
    </style:style>
    <style:style style:name="P149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91" style:family="table-cell">
      <style:table-cell-properties fo:border="0.0069in solid #000000" style:vertical-align="middle" fo:padding-top="0in" fo:padding-left="0in" fo:padding-bottom="0in" fo:padding-right="0in"/>
    </style:style>
    <style:style style:name="P1492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495" style:parent-style-name="內文" style:family="paragraph">
      <style:paragraph-properties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6" style:parent-style-name="內文" style:family="paragraph">
      <style:paragraph-properties fo:line-height="0.3333in"/>
    </style:style>
    <style:style style:name="T149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4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9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50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501" style:parent-style-name="內文" style:family="paragraph">
      <style:paragraph-properties fo:line-height="0.3333in"/>
      <style:text-properties style:font-name="Times New Roman" style:font-name-complex="Times New Roman" fo:font-size="16pt" style:font-size-asian="16pt"/>
    </style:style>
    <style:style style:name="TableColumn1503" style:family="table-column">
      <style:table-column-properties style:column-width="0.7875in"/>
    </style:style>
    <style:style style:name="TableColumn1504" style:family="table-column">
      <style:table-column-properties style:column-width="1.0833in"/>
    </style:style>
    <style:style style:name="TableColumn1505" style:family="table-column">
      <style:table-column-properties style:column-width="1.3777in"/>
    </style:style>
    <style:style style:name="TableColumn1506" style:family="table-column">
      <style:table-column-properties style:column-width="0.993in"/>
    </style:style>
    <style:style style:name="TableColumn1507" style:family="table-column">
      <style:table-column-properties style:column-width="3.1493in"/>
    </style:style>
    <style:style style:name="Table1502" style:family="table">
      <style:table-properties style:width="7.3909in" fo:margin-left="0.075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777in"/>
    </style:style>
    <style:style style:name="T15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3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3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533" style:family="table-row">
      <style:table-row-properties style:min-row-height="1.0777in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4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4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46" style:parent-style-name="內文" style:family="paragraph">
      <style:paragraph-properties fo:line-height="0.3333in"/>
      <style:text-properties style:font-name="Times New Roman" style:font-name-complex="Times New Roman" fo:font-size="16pt" style:font-size-asian="16pt"/>
    </style:style>
    <style:style style:name="TableColumn1548" style:family="table-column">
      <style:table-column-properties style:column-width="0.7875in"/>
    </style:style>
    <style:style style:name="TableColumn1549" style:family="table-column">
      <style:table-column-properties style:column-width="1.0833in"/>
    </style:style>
    <style:style style:name="TableColumn1550" style:family="table-column">
      <style:table-column-properties style:column-width="1.3777in"/>
    </style:style>
    <style:style style:name="TableColumn1551" style:family="table-column">
      <style:table-column-properties style:column-width="0.993in"/>
    </style:style>
    <style:style style:name="TableColumn1552" style:family="table-column">
      <style:table-column-properties style:column-width="3.043in"/>
    </style:style>
    <style:style style:name="Table1547" style:family="table">
      <style:table-properties style:width="7.2847in" fo:margin-left="0.075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777in"/>
    </style:style>
    <style:style style:name="T15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565" style:family="table-row">
      <style:table-row-properties style:min-row-height="1.3583in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7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7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578" style:family="table-row">
      <style:table-row-properties style:min-row-height="1.2687in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8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9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91" style:parent-style-name="內文" style:family="paragraph">
      <style:paragraph-properties fo:line-height="0.3333in"/>
    </style:style>
    <style:style style:name="T159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4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595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596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7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8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9" style:parent-style-name="內文" style:family="paragraph">
      <style:paragraph-properties fo:line-height="0.3333in"/>
    </style:style>
    <style:style style:name="T1600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complex="Times New Roman" fo:letter-spacing="-0.0833in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606" style:family="table-column">
      <style:table-column-properties style:column-width="1.9687in"/>
    </style:style>
    <style:style style:name="TableColumn1607" style:family="table-column">
      <style:table-column-properties style:column-width="3.2486in"/>
    </style:style>
    <style:style style:name="TableColumn1608" style:family="table-column">
      <style:table-column-properties style:column-width="2.0673in"/>
    </style:style>
    <style:style style:name="Table1605" style:family="table">
      <style:table-properties style:width="7.2847in" fo:margin-left="0.075in" table:align="left"/>
    </style:style>
    <style:style style:name="TableRow1609" style:family="table-row">
      <style:table-row-properties style:min-row-height="0.3937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616" style:family="table-row">
      <style:table-row-properties style:min-row-height="1.1847in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623" style:family="table-row">
      <style:table-row-properties style:min-row-height="1.268in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P1628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P1629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632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633" style:parent-style-name="內文" style:family="paragraph">
      <style:paragraph-properties fo:margin-top="0.125in"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634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5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6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</style:style>
    <style:style style:name="T163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6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9" style:parent-style-name="內文" style:family="paragraph">
      <style:paragraph-properties fo:margin-top="0.125in"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640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1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2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3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</style:style>
    <style:style style:name="T164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6" style:parent-style-name="內文" style:family="paragraph">
      <style:paragraph-properties fo:widows="2" fo:orphans="2" style:text-autospace="ideograph-alpha" fo:margin-top="0.125in" fo:line-height="0.3333in"/>
    </style:style>
    <style:style style:name="T1647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648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649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651" style:family="table-column">
      <style:table-column-properties style:column-width="0.6986in" style:use-optimal-column-width="false"/>
    </style:style>
    <style:style style:name="TableColumn1652" style:family="table-column">
      <style:table-column-properties style:column-width="2.0576in" style:use-optimal-column-width="false"/>
    </style:style>
    <style:style style:name="TableColumn1653" style:family="table-column">
      <style:table-column-properties style:column-width="1.509in" style:use-optimal-column-width="false"/>
    </style:style>
    <style:style style:name="TableColumn1654" style:family="table-column">
      <style:table-column-properties style:column-width="1.5097in" style:use-optimal-column-width="false"/>
    </style:style>
    <style:style style:name="TableColumn1655" style:family="table-column">
      <style:table-column-properties style:column-width="1.5097in" style:use-optimal-column-width="false"/>
    </style:style>
    <style:style style:name="Table1650" style:family="table">
      <style:table-properties style:width="7.2847in" fo:margin-left="0.0034in" table:align="left"/>
    </style:style>
    <style:style style:name="TableRow1656" style:family="table-row">
      <style:table-row-properties style:min-row-height="0.252in" style:use-optimal-row-height="false"/>
    </style:style>
    <style:style style:name="TableCell1657" style:family="table-cell">
      <style:table-cell-properties fo:border="0.0069in solid #000000" style:vertical-align="middle" fo:padding-top="0in" fo:padding-left="0in" fo:padding-bottom="0in" fo:padding-right="0in"/>
    </style:style>
    <style:style style:name="P165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TableParagraph" style:family="paragraph">
      <style:paragraph-properties fo:text-align="center" fo:line-height="0.3333in"/>
    </style:style>
    <style:style style:name="T16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66" style:family="table-cell">
      <style:table-cell-properties fo:border="0.0069in solid #000000" style:vertical-align="middle" fo:padding-top="0in" fo:padding-left="0in" fo:padding-bottom="0in" fo:padding-right="0in"/>
    </style:style>
    <style:style style:name="P166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668" style:family="table-row">
      <style:table-row-properties style:min-row-height="0.252in" style:use-optimal-row-height="false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679" style:family="table-row">
      <style:table-row-properties style:min-row-height="0.252in" style:use-optimal-row-height="false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center"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P1690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692" style:family="table-column">
      <style:table-column-properties style:column-width="0.7034in" style:use-optimal-column-width="false"/>
    </style:style>
    <style:style style:name="TableColumn1693" style:family="table-column">
      <style:table-column-properties style:column-width="2.0527in" style:use-optimal-column-width="false"/>
    </style:style>
    <style:style style:name="TableColumn1694" style:family="table-column">
      <style:table-column-properties style:column-width="1.509in" style:use-optimal-column-width="false"/>
    </style:style>
    <style:style style:name="TableColumn1695" style:family="table-column">
      <style:table-column-properties style:column-width="1.5097in" style:use-optimal-column-width="false"/>
    </style:style>
    <style:style style:name="TableColumn1696" style:family="table-column">
      <style:table-column-properties style:column-width="1.5097in" style:use-optimal-column-width="false"/>
    </style:style>
    <style:style style:name="Table1691" style:family="table">
      <style:table-properties style:width="7.2847in" fo:margin-left="0.0034in" table:align="left"/>
    </style:style>
    <style:style style:name="TableRow1697" style:family="table-row">
      <style:table-row-properties style:min-row-height="0.2493in" style:use-optimal-row-height="false"/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P1699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02" style:family="table-cell">
      <style:table-cell-properties fo:border="0.0069in solid #000000" style:vertical-align="middle" fo:padding-top="0in" fo:padding-left="0in" fo:padding-bottom="0in" fo:padding-right="0in"/>
    </style:style>
    <style:style style:name="P170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04" style:family="table-cell">
      <style:table-cell-properties fo:border="0.0069in solid #000000" style:vertical-align="middle" fo:padding-top="0in" fo:padding-left="0in" fo:padding-bottom="0in" fo:padding-right="0in"/>
    </style:style>
    <style:style style:name="P1705" style:parent-style-name="TableParagraph" style:family="paragraph">
      <style:paragraph-properties fo:text-align="center" fo:line-height="0.3333in"/>
    </style:style>
    <style:style style:name="T170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07" style:family="table-cell">
      <style:table-cell-properties fo:border="0.0069in solid #000000" style:vertical-align="middle" fo:padding-top="0in" fo:padding-left="0in" fo:padding-bottom="0in" fo:padding-right="0in"/>
    </style:style>
    <style:style style:name="P170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709" style:family="table-row">
      <style:table-row-properties style:min-row-height="0.25in" style:use-optimal-row-height="false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720" style:family="table-row">
      <style:table-row-properties style:min-row-height="0.2493in" style:use-optimal-row-height="false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P1731" style:parent-style-name="內文" style:family="paragraph">
      <style:paragraph-properties fo:widows="2" fo:orphans="2" style:text-autospace="ideograph-alpha" fo:line-height="0.3333in"/>
    </style:style>
    <style:style style:name="T173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735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736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7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8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740" style:family="table-column">
      <style:table-column-properties style:column-width="1.0833in"/>
    </style:style>
    <style:style style:name="TableColumn1741" style:family="table-column">
      <style:table-column-properties style:column-width="1.0826in"/>
    </style:style>
    <style:style style:name="TableColumn1742" style:family="table-column">
      <style:table-column-properties style:column-width="1.2798in"/>
    </style:style>
    <style:style style:name="TableColumn1743" style:family="table-column">
      <style:table-column-properties style:column-width="1.9152in"/>
    </style:style>
    <style:style style:name="TableColumn1744" style:family="table-column">
      <style:table-column-properties style:column-width="1.8in"/>
    </style:style>
    <style:style style:name="Table1739" style:family="table">
      <style:table-properties style:width="7.1611in" fo:margin-left="0.075in" table:align="lef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justify" fo:line-height="0.3333in"/>
      <style:text-properties fo:color="#FF0000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3333in"/>
      <style:text-properties fo:color="#FF0000" style:language-asian="en" style:country-asian="US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 fo:line-height="0.3333in"/>
      <style:text-properties fo:color="#FF0000" style:language-asian="en" style:country-asian="US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3333in"/>
      <style:text-properties fo:color="#FF0000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justify" fo:line-height="0.3333in"/>
      <style:text-properties fo:color="#FF0000"/>
    </style:style>
    <style:style style:name="P1767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</style:style>
    <style:style style:name="T1768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7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771" style:parent-style-name="內文" style:family="paragraph">
      <style:paragraph-properties fo:line-height="0.3333in"/>
    </style:style>
    <style:style style:name="T1772" style:parent-style-name="預設段落字型" style:family="text">
      <style:text-properties style:font-name="Times New Roman" style:font-name-complex="Times New Roman" fo:font-weight="bold" style:font-weight-asian="bold" fo:font-size="14.5pt" style:font-size-asian="14.5pt" style:font-size-complex="12pt"/>
    </style:style>
    <style:style style:name="T1773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774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5" style:parent-style-name="內文" style:family="paragraph">
      <style:paragraph-properties fo:text-align="justify" fo:line-height="0.3333in"/>
      <style:text-properties style:font-weight-complex="bold" fo:font-size="14pt" style:font-size-asian="14pt" style:font-size-complex="14pt"/>
    </style:style>
    <style:style style:name="P1776" style:parent-style-name="內文" style:family="paragraph">
      <style:paragraph-properties fo:line-height="0.3333in"/>
    </style:style>
    <style:style style:name="T1777" style:parent-style-name="預設段落字型" style:family="text">
      <style:text-properties fo:font-size="14pt" style:font-size-asian="14pt" style:font-size-complex="14pt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1780" style:parent-style-name="預設段落字型" style:family="text">
      <style:text-properties fo:font-size="14pt" style:font-size-asian="14pt" style:font-size-complex="14pt"/>
    </style:style>
    <style:style style:name="T1781" style:parent-style-name="預設段落字型" style:family="text">
      <style:text-properties fo:font-size="14pt" style:font-size-asian="14pt" style:font-size-complex="14pt"/>
    </style:style>
    <style:style style:name="T1782" style:parent-style-name="預設段落字型" style:family="text">
      <style:text-properties fo:font-size="14pt" style:font-size-asian="14pt" style:font-size-complex="14pt"/>
    </style:style>
    <style:style style:name="T1783" style:parent-style-name="預設段落字型" style:family="text">
      <style:text-properties fo:font-size="14pt" style:font-size-asian="14pt" style:font-size-complex="14pt" fo:background-color="#FFFFFF"/>
    </style:style>
    <style:style style:name="T1784" style:parent-style-name="預設段落字型" style:family="text">
      <style:text-properties fo:font-size="14pt" style:font-size-asian="14pt" style:font-size-complex="14pt" fo:background-color="#FFFFFF"/>
    </style:style>
    <style:style style:name="T1785" style:parent-style-name="預設段落字型" style:family="text">
      <style:text-properties fo:font-size="14pt" style:font-size-asian="14pt" style:font-size-complex="14pt" fo:background-color="#FFFFFF"/>
    </style:style>
    <style:style style:name="T1786" style:parent-style-name="預設段落字型" style:family="text">
      <style:text-properties fo:font-size="14pt" style:font-size-asian="14pt" style:font-size-complex="14pt"/>
    </style:style>
    <style:style style:name="P178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788" style:parent-style-name="內文" style:family="paragraph">
      <style:paragraph-properties fo:line-height="0.3333in"/>
    </style:style>
    <style:style style:name="T1789" style:parent-style-name="預設段落字型" style:family="text">
      <style:text-properties fo:font-size="14pt" style:font-size-asian="14pt" style:font-size-complex="14pt"/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1795" style:parent-style-name="預設段落字型" style:family="text">
      <style:text-properties fo:font-size="14pt" style:font-size-asian="14pt" style:font-size-complex="14pt" fo:background-color="#FFFFFF"/>
    </style:style>
    <style:style style:name="T1796" style:parent-style-name="預設段落字型" style:family="text">
      <style:text-properties fo:font-size="14pt" style:font-size-asian="14pt" style:font-size-complex="14pt" fo:background-color="#FFFFFF"/>
    </style:style>
    <style:style style:name="T1797" style:parent-style-name="預設段落字型" style:family="text">
      <style:text-properties fo:font-size="14pt" style:font-size-asian="14pt" style:font-size-complex="14pt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P1799" style:parent-style-name="內文" style:family="paragraph">
      <style:paragraph-properties fo:line-height="0.3333in" fo:margin-left="0.0305in">
        <style:tab-stops/>
      </style:paragraph-properties>
      <style:text-properties fo:font-size="14pt" style:font-size-asian="14pt" style:font-size-complex="14pt"/>
    </style:style>
    <style:style style:name="P180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01" style:parent-style-name="內文" style:family="paragraph">
      <style:paragraph-properties fo:line-height="0.3333in" fo:margin-left="-0.0763in">
        <style:tab-stops/>
      </style:paragraph-properties>
      <style:text-properties fo:font-size="14pt" style:font-size-asian="14pt" style:font-size-complex="14pt"/>
    </style:style>
    <style:style style:name="P180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03" style:parent-style-name="內文" style:family="paragraph">
      <style:paragraph-properties fo:line-height="0.3333in" fo:margin-left="-0.0763in">
        <style:tab-stops/>
      </style:paragraph-properties>
      <style:text-properties fo:font-size="14pt" style:font-size-asian="14pt" style:font-size-complex="14pt"/>
    </style:style>
    <style:style style:name="P1804" style:parent-style-name="內文" style:family="paragraph">
      <style:paragraph-properties fo:line-height="0.3333in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8" style:parent-style-name="內文" style:family="paragraph">
      <style:paragraph-properties fo:widows="2" fo:orphans="2" style:text-autospace="ideograph-alpha" fo:line-height="0.3333in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ableColumn1812" style:family="table-column">
      <style:table-column-properties style:column-width="1.9701in"/>
    </style:style>
    <style:style style:name="TableColumn1813" style:family="table-column">
      <style:table-column-properties style:column-width="1.2611in"/>
    </style:style>
    <style:style style:name="TableColumn1814" style:family="table-column">
      <style:table-column-properties style:column-width="1.3673in"/>
    </style:style>
    <style:style style:name="TableColumn1815" style:family="table-column">
      <style:table-column-properties style:column-width="1.3826in"/>
    </style:style>
    <style:style style:name="TableColumn1816" style:family="table-column">
      <style:table-column-properties style:column-width="1.0423in"/>
    </style:style>
    <style:style style:name="Table1811" style:family="table">
      <style:table-properties style:width="7.0236in" fo:margin-left="0in" table:align="center"/>
    </style:style>
    <style:style style:name="TableRow1817" style:family="table-row">
      <style:table-row-properties style:min-row-height="0.3937in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28" style:family="table-row">
      <style:table-row-properties style:min-row-height="0.0138in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P1839" style:parent-style-name="內文" style:family="paragraph">
      <style:paragraph-properties fo:widows="2" fo:orphans="2" style:text-autospace="ideograph-alpha" fo:line-height="0.3333in"/>
    </style:style>
    <style:style style:name="T184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8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2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844" style:family="table-column">
      <style:table-column-properties style:column-width="0.7034in" style:use-optimal-column-width="false"/>
    </style:style>
    <style:style style:name="TableColumn1845" style:family="table-column">
      <style:table-column-properties style:column-width="3.1361in" style:use-optimal-column-width="false"/>
    </style:style>
    <style:style style:name="TableColumn1846" style:family="table-column">
      <style:table-column-properties style:column-width="1.3777in" style:use-optimal-column-width="false"/>
    </style:style>
    <style:style style:name="TableColumn1847" style:family="table-column">
      <style:table-column-properties style:column-width="2.0673in" style:use-optimal-column-width="false"/>
    </style:style>
    <style:style style:name="Table1843" style:family="table">
      <style:table-properties style:width="7.2847in" fo:margin-left="0.0034in" table:align="left"/>
    </style:style>
    <style:style style:name="TableRow1848" style:family="table-row">
      <style:table-row-properties style:min-row-height="0.2361in" style:use-optimal-row-height="false"/>
    </style:style>
    <style:style style:name="TableCell1849" style:family="table-cell">
      <style:table-cell-properties fo:border="0.0069in solid #000000" style:vertical-align="middle" fo:padding-top="0in" fo:padding-left="0in" fo:padding-bottom="0in" fo:padding-right="0in"/>
    </style:style>
    <style:style style:name="P185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851" style:family="table-cell">
      <style:table-cell-properties fo:border="0.0069in solid #000000" style:vertical-align="middle" fo:padding-top="0in" fo:padding-left="0in" fo:padding-bottom="0in" fo:padding-right="0in"/>
    </style:style>
    <style:style style:name="P1852" style:parent-style-name="TableParagraph" style:family="paragraph">
      <style:paragraph-properties fo:text-align="center" fo:line-height="0.3333in"/>
    </style:style>
    <style:style style:name="T18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54" style:family="table-cell">
      <style:table-cell-properties fo:border="0.0069in solid #000000" style:vertical-align="middle" fo:padding-top="0in" fo:padding-left="0in" fo:padding-bottom="0in" fo:padding-right="0in"/>
    </style:style>
    <style:style style:name="P185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56" style:family="table-cell">
      <style:table-cell-properties fo:border="0.0069in solid #000000" style:vertical-align="middle" fo:padding-top="0in" fo:padding-left="0in" fo:padding-bottom="0in" fo:padding-right="0in"/>
    </style:style>
    <style:style style:name="P185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fo:line-height="0.3333in"/>
    </style:style>
    <style:style style:name="T186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6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869" style:family="table-row">
      <style:table-row-properties style:min-row-height="0.0138in" style:use-optimal-row-height="false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TableParagraph" style:family="paragraph">
      <style:paragraph-properties fo:line-height="0.3333in"/>
    </style:style>
    <style:style style:name="T187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7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880" style:family="table-row">
      <style:table-row-properties style:min-row-height="0.0138in" style:use-optimal-row-height="false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line-height="0.3333in"/>
    </style:style>
    <style:style style:name="T188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P1890" style:parent-style-name="內文" style:family="paragraph">
      <style:paragraph-properties fo:line-height="0.3333in"/>
    </style:style>
    <style:style style:name="T189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8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3" style:parent-style-name="內文" style:family="paragraph">
      <style:paragraph-properties fo:widows="2" fo:orphans="2" style:text-autospace="ideograph-alpha" fo:line-height="0.3333in"/>
    </style:style>
    <style:style style:name="P1894" style:parent-style-name="標題1" style:family="paragraph">
      <style:paragraph-properties fo:break-before="page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895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897" style:family="table-column">
      <style:table-column-properties style:column-width="0.7604in"/>
    </style:style>
    <style:style style:name="TableColumn1898" style:family="table-column">
      <style:table-column-properties style:column-width="2.3923in"/>
    </style:style>
    <style:style style:name="TableColumn1899" style:family="table-column">
      <style:table-column-properties style:column-width="4.1222in"/>
    </style:style>
    <style:style style:name="Table1896" style:family="table">
      <style:table-properties style:width="7.275in" style:rel-width="100%" fo:margin-left="0in" table:align="left"/>
    </style:style>
    <style:style style:name="TableRow1900" style:family="table-row">
      <style:table-row-properties style:min-row-height="0.3152in"/>
    </style:style>
    <style:style style:name="TableCell1901" style:family="table-cell">
      <style:table-cell-properties fo:border="0.0069in solid #000000" style:vertical-align="middle" fo:padding-top="0in" fo:padding-left="0in" fo:padding-bottom="0in" fo:padding-right="0in"/>
    </style:style>
    <style:style style:name="P1902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03" style:family="table-cell">
      <style:table-cell-properties fo:border="0.0069in solid #000000" style:vertical-align="middle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3333in"/>
    </style:style>
    <style:style style:name="T19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06" style:family="table-cell">
      <style:table-cell-properties fo:border="0.0069in solid #000000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908" style:family="table-row">
      <style:table-row-properties style:min-row-height="0.1576in"/>
    </style:style>
    <style:style style:name="TableCell1909" style:family="table-cell">
      <style:table-cell-properties fo:border="0.0069in solid #000000" style:vertical-align="middle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11" style:family="table-cell">
      <style:table-cell-properties fo:border="0.0069in solid #000000" style:vertical-align="middle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內文" style:family="paragraph">
      <style:paragraph-properties fo:line-height="0.3333in"/>
      <style:text-properties style:font-name="Times New Roman" style:font-name-complex="Times New Roman"/>
    </style:style>
    <style:style style:name="TableRow1915" style:family="table-row">
      <style:table-row-properties style:min-row-height="0.2361in"/>
    </style:style>
    <style:style style:name="P1916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17" style:family="table-cell">
      <style:table-cell-properties fo:border="0.0069in solid #000000" style:vertical-align="middle" fo:padding-top="0in" fo:padding-left="0in" fo:padding-bottom="0in" fo:padding-right="0in"/>
    </style:style>
    <style:style style:name="P1918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921" style:family="table-row">
      <style:table-row-properties style:min-row-height="0.2361in"/>
    </style:style>
    <style:style style:name="TableCell1922" style:family="table-cell">
      <style:table-cell-properties fo:border="0.0069in solid #000000" style:vertical-align="middle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/>
    </style:style>
    <style:style style:name="P1925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928" style:family="table-row">
      <style:table-row-properties style:min-row-height="0.3402in"/>
    </style:style>
    <style:style style:name="P1929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30" style:family="table-cell">
      <style:table-cell-properties fo:border="0.0069in solid #000000" style:vertical-align="middle" fo:padding-top="0in" fo:padding-left="0in" fo:padding-bottom="0in" fo:padding-right="0in"/>
    </style:style>
    <style:style style:name="P1931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934" style:parent-style-name="內文" style:family="paragraph">
      <style:paragraph-properties fo:line-height="0.3333in"/>
    </style:style>
    <style:style style:name="T193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9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7" style:parent-style-name="內文" style:family="paragraph">
      <style:paragraph-properties fo:line-height="0.3333in"/>
    </style:style>
    <style:style style:name="T1938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39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ableColumn1941" style:family="table-column">
      <style:table-column-properties style:column-width="0.7611in"/>
    </style:style>
    <style:style style:name="TableColumn1942" style:family="table-column">
      <style:table-column-properties style:column-width="2.0979in"/>
    </style:style>
    <style:style style:name="TableColumn1943" style:family="table-column">
      <style:table-column-properties style:column-width="4.4159in"/>
    </style:style>
    <style:style style:name="Table1940" style:family="table">
      <style:table-properties style:width="7.275in" style:rel-width="100%" fo:margin-left="0in" table:align="left"/>
    </style:style>
    <style:style style:name="TableRow1944" style:family="table-row">
      <style:table-row-properties style:min-row-height="0.1576in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951" style:family="table-row">
      <style:table-row-properties style:min-row-height="0.0138in"/>
    </style:style>
    <style:style style:name="TableCell1952" style:family="table-cell">
      <style:table-cell-properties fo:border="0.0069in solid #000000" style:vertical-align="middle" fo:padding-top="0in" fo:padding-left="0in" fo:padding-bottom="0in" fo:padding-right="0in"/>
    </style:style>
    <style:style style:name="P195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54" style:family="table-cell">
      <style:table-cell-properties fo:border="0.0069in solid #000000" style:vertical-align="middle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3333in"/>
    </style:style>
    <style:style style:name="T19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62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63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6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65" style:parent-style-name="TableParagraph" style:family="paragraph">
      <style:paragraph-properties fo:line-height="0.3333in"/>
    </style:style>
    <style:style style:name="T19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968" style:family="table-row">
      <style:table-row-properties style:min-row-height="0.0138in"/>
    </style:style>
    <style:style style:name="P1969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70" style:family="table-cell">
      <style:table-cell-properties fo:border="0.0069in solid #000000" style:vertical-align="middle" fo:padding-top="0in" fo:padding-left="0in" fo:padding-bottom="0in" fo:padding-right="0in"/>
    </style:style>
    <style:style style:name="P1971" style:parent-style-name="TableParagraph" style:family="paragraph">
      <style:paragraph-properties fo:text-align="center" fo:line-height="0.3333in"/>
    </style:style>
    <style:style style:name="T19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76" style:family="table-cell">
      <style:table-cell-properties fo:border="0.0069in solid #000000" fo:padding-top="0in" fo:padding-left="0in" fo:padding-bottom="0in" fo:padding-right="0in"/>
    </style:style>
    <style:style style:name="P197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78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79" style:parent-style-name="TableParagraph" style:family="paragraph">
      <style:paragraph-properties fo:line-height="0.3333in"/>
    </style:style>
    <style:style style:name="T19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82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83" style:parent-style-name="TableParagraph" style:family="paragraph">
      <style:paragraph-properties fo:line-height="0.3333in"/>
    </style:style>
    <style:style style:name="T19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vertical-align="middle" fo:padding-top="0in" fo:padding-left="0in" fo:padding-bottom="0in" fo:padding-right="0in"/>
    </style:style>
    <style:style style:name="P1988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89" style:family="table-cell">
      <style:table-cell-properties fo:border="0.0069in solid #000000" style:vertical-align="middle" fo:padding-top="0in" fo:padding-left="0in" fo:padding-bottom="0in" fo:padding-right="0in"/>
    </style:style>
    <style:style style:name="P1990" style:parent-style-name="TableParagraph" style:family="paragraph">
      <style:paragraph-properties fo:text-align="center" fo:line-height="0.3333in"/>
    </style:style>
    <style:style style:name="T19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9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98" style:parent-style-name="TableParagraph" style:family="paragraph">
      <style:paragraph-properties fo:line-height="0.3333in"/>
    </style:style>
    <style:style style:name="T19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01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02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Row2003" style:family="table-row">
      <style:table-row-properties style:min-row-height="0.0138in"/>
    </style:style>
    <style:style style:name="P2004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005" style:family="table-cell">
      <style:table-cell-properties fo:border="0.0069in solid #000000" style:vertical-align="middle" fo:padding-top="0in" fo:padding-left="0in" fo:padding-bottom="0in" fo:padding-right="0in"/>
    </style:style>
    <style:style style:name="P2006" style:parent-style-name="TableParagraph" style:family="paragraph">
      <style:paragraph-properties fo:text-align="center" fo:line-height="0.3333in"/>
    </style:style>
    <style:style style:name="T20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13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14" style:parent-style-name="TableParagraph" style:family="paragraph">
      <style:paragraph-properties fo:line-height="0.3333in"/>
    </style:style>
    <style:style style:name="T20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1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18" style:parent-style-name="TableParagraph" style:family="paragraph">
      <style:paragraph-properties fo:line-height="0.3333in"/>
    </style:style>
    <style:style style:name="T20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21" style:parent-style-name="內文" style:family="paragraph">
      <style:paragraph-properties fo:line-height="0.3333in"/>
    </style:style>
    <style:style style:name="T202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02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4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025" style:parent-style-name="內文" style:family="paragraph">
      <style:paragraph-properties fo:line-height="0.3333in"/>
      <style:text-properties style:font-name="Times New Roman" style:font-name-complex="Times New Roman" fo:font-size="14pt" style:font-size-asian="14pt"/>
    </style:style>
    <style:style style:name="TableColumn2027" style:family="table-column">
      <style:table-column-properties style:column-width="0.7875in" style:use-optimal-column-width="false"/>
    </style:style>
    <style:style style:name="TableColumn2028" style:family="table-column">
      <style:table-column-properties style:column-width="6.4972in" style:use-optimal-column-width="false"/>
    </style:style>
    <style:style style:name="Table2026" style:family="table">
      <style:table-properties style:width="7.2847in" fo:margin-left="0.0034in" table:align="left"/>
    </style:style>
    <style:style style:name="TableRow2029" style:family="table-row">
      <style:table-row-properties style:min-row-height="0.3937in" style:use-optimal-row-height="false"/>
    </style:style>
    <style:style style:name="TableCell2030" style:family="table-cell">
      <style:table-cell-properties fo:border="0.0069in solid #000000" style:vertical-align="middle" fo:padding-top="0in" fo:padding-left="0in" fo:padding-bottom="0in" fo:padding-right="0in"/>
    </style:style>
    <style:style style:name="P2031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034" style:family="table-row">
      <style:table-row-properties style:min-row-height="0.4666in" style:use-optimal-row-height="false"/>
    </style:style>
    <style:style style:name="TableCell2035" style:family="table-cell">
      <style:table-cell-properties fo:border="0.0069in solid #000000" style:vertical-align="middle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037" style:family="table-cell">
      <style:table-cell-properties fo:border="0.0069in solid #000000" style:vertical-align="middle" fo:padding-top="0in" fo:padding-left="0in" fo:padding-bottom="0in" fo:padding-right="0in"/>
    </style:style>
    <style:style style:name="P2038" style:parent-style-name="TableParagraph" style:family="paragraph">
      <style:paragraph-properties fo:text-align="justify" fo:line-height="0.3333in"/>
    </style:style>
    <style:style style:name="T203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045" style:family="table-row">
      <style:table-row-properties style:min-row-height="0.5819in" style:use-optimal-row-height="false"/>
    </style:style>
    <style:style style:name="TableCell2046" style:family="table-cell">
      <style:table-cell-properties fo:border="0.0069in solid #000000" style:vertical-align="middle" fo:padding-top="0in" fo:padding-left="0in" fo:padding-bottom="0in" fo:padding-right="0in"/>
    </style:style>
    <style:style style:name="P2047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048" style:family="table-cell">
      <style:table-cell-properties fo:border="0.0069in solid #000000" style:vertical-align="middle" fo:padding-top="0in" fo:padding-left="0in" fo:padding-bottom="0in" fo:padding-right="0in"/>
    </style:style>
    <style:style style:name="P2049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P2050" style:parent-style-name="標題1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05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052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2054" style:family="table-column">
      <style:table-column-properties style:column-width="0.6472in"/>
    </style:style>
    <style:style style:name="TableColumn2055" style:family="table-column">
      <style:table-column-properties style:column-width="1.068in"/>
    </style:style>
    <style:style style:name="TableColumn2056" style:family="table-column">
      <style:table-column-properties style:column-width="1.3645in"/>
    </style:style>
    <style:style style:name="TableColumn2057" style:family="table-column">
      <style:table-column-properties style:column-width="1.9583in"/>
    </style:style>
    <style:style style:name="TableColumn2058" style:family="table-column">
      <style:table-column-properties style:column-width="0.7465in"/>
    </style:style>
    <style:style style:name="TableColumn2059" style:family="table-column">
      <style:table-column-properties style:column-width="0.7465in"/>
    </style:style>
    <style:style style:name="TableColumn2060" style:family="table-column">
      <style:table-column-properties style:column-width="0.7437in"/>
    </style:style>
    <style:style style:name="Table2053" style:family="table">
      <style:table-properties style:width="7.275in" style:rel-width="100%" fo:margin-left="0in" table:align="left"/>
    </style:style>
    <style:style style:name="TableRow2061" style:family="table-row">
      <style:table-row-properties style:min-row-height="0.1729in"/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P2063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064" style:family="table-cell">
      <style:table-cell-properties fo:border="0.0069in solid #000000" style:vertical-align="middle" fo:padding-top="0in" fo:padding-left="0in" fo:padding-bottom="0in" fo:padding-right="0in"/>
    </style:style>
    <style:style style:name="P2065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066" style:family="table-cell">
      <style:table-cell-properties fo:border="0.0069in solid #000000" style:vertical-align="middle" fo:padding-top="0in" fo:padding-left="0in" fo:padding-bottom="0in" fo:padding-right="0in"/>
    </style:style>
    <style:style style:name="P2067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68" style:family="table-cell">
      <style:table-cell-properties fo:border="0.0069in solid #000000" style:vertical-align="middle" fo:padding-top="0in" fo:padding-left="0in" fo:padding-bottom="0in" fo:padding-right="0in"/>
    </style:style>
    <style:style style:name="P2069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70" style:family="table-cell">
      <style:table-cell-properties fo:border="0.0069in solid #000000" style:vertical-align="middle" fo:padding-top="0in" fo:padding-left="0in" fo:padding-bottom="0in" fo:padding-right="0in"/>
    </style:style>
    <style:style style:name="P2071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072" style:family="table-row">
      <style:table-row-properties style:min-row-height="0.4993in"/>
    </style:style>
    <style:style style:name="P2073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074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075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076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077" style:family="table-cell">
      <style:table-cell-properties fo:border="0.0069in solid #000000" style:vertical-align="middle" fo:padding-top="0in" fo:padding-left="0in" fo:padding-bottom="0in" fo:padding-right="0in"/>
    </style:style>
    <style:style style:name="P2078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079" style:family="table-cell">
      <style:table-cell-properties fo:border="0.0069in solid #000000" style:vertical-align="middle" fo:padding-top="0in" fo:padding-left="0in" fo:padding-bottom="0in" fo:padding-right="0in"/>
    </style:style>
    <style:style style:name="P2080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081" style:family="table-cell">
      <style:table-cell-properties fo:border="0.0069in solid #000000" style:vertical-align="middle" fo:padding-top="0in" fo:padding-left="0in" fo:padding-bottom="0in" fo:padding-right="0in"/>
    </style:style>
    <style:style style:name="P2082" style:parent-style-name="本文" style:family="paragraph">
      <style:paragraph-properties fo:text-align="center" fo:line-height="0.3333in"/>
    </style:style>
    <style:style style:name="T208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084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085" style:family="table-row">
      <style:table-row-properties style:min-row-height="0.8312in"/>
    </style:style>
    <style:style style:name="TableCell2086" style:family="table-cell">
      <style:table-cell-properties fo:border="0.0069in solid #000000" style:vertical-align="middle" fo:padding-top="0in" fo:padding-left="0in" fo:padding-bottom="0in" fo:padding-right="0in"/>
    </style:style>
    <style:style style:name="P2087" style:parent-style-name="TableParagraph" style:family="paragraph">
      <style:paragraph-properties fo:text-align="center" fo:line-height="0.3333in"/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ableCell2088" style:family="table-cell">
      <style:table-cell-properties fo:border="0.0069in solid #000000" style:vertical-align="middle" fo:padding-top="0in" fo:padding-left="0in" fo:padding-bottom="0in" fo:padding-right="0in"/>
    </style:style>
    <style:style style:name="P2089" style:parent-style-name="TableParagraph" style:family="paragraph">
      <style:paragraph-properties fo:text-align="center" fo:line-height="0.3333in"/>
    </style:style>
    <style:style style:name="T2090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ableCell2091" style:family="table-cell">
      <style:table-cell-properties fo:border="0.0069in solid #000000" style:vertical-align="middle" fo:padding-top="0in" fo:padding-left="0in" fo:padding-bottom="0in" fo:padding-right="0in"/>
    </style:style>
    <style:style style:name="P2092" style:parent-style-name="TableParagraph" style:family="paragraph">
      <style:paragraph-properties fo:text-align="center" fo:line-height="0.3333in">
        <style:tab-stops>
          <style:tab-stop style:type="left" style:position="0.2513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093" style:family="table-cell">
      <style:table-cell-properties fo:border="0.0069in solid #000000" style:vertical-align="middle" fo:padding-top="0in" fo:padding-left="0in" fo:padding-bottom="0in" fo:padding-right="0in"/>
    </style:style>
    <style:style style:name="P2094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TableCell2095" style:family="table-cell">
      <style:table-cell-properties fo:border="0.0069in solid #000000" style:vertical-align="middle" fo:padding-top="0in" fo:padding-left="0in" fo:padding-bottom="0in" fo:padding-right="0in"/>
    </style:style>
    <style:style style:name="P2096" style:parent-style-name="TableParagraph" style:family="paragraph">
      <style:paragraph-properties fo:text-align="center" fo:line-height="0.3333in"/>
    </style:style>
    <style:style style:name="T2097" style:parent-style-name="預設段落字型" style:family="text">
      <style:text-properties style:font-name="Times New Roman" style:font-name-complex="Times New Roman" style:text-scale="96%" fo:font-size="14pt" style:font-size-asian="14pt" style:font-size-complex="14pt" fo:background-color="#FFFFFF" style:language-asian="en" style:country-asian="US"/>
    </style:style>
    <style:style style:name="TableCell2098" style:family="table-cell">
      <style:table-cell-properties fo:border="0.0069in solid #000000" style:vertical-align="middle" fo:padding-top="0in" fo:padding-left="0in" fo:padding-bottom="0in" fo:padding-right="0in"/>
    </style:style>
    <style:style style:name="P2099" style:parent-style-name="TableParagraph" style:family="paragraph">
      <style:paragraph-properties fo:text-align="center" fo:line-height="0.3333in"/>
    </style:style>
    <style:style style:name="T2100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2101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2102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ableCell2103" style:family="table-cell">
      <style:table-cell-properties fo:border="0.0069in solid #000000" style:vertical-align="middle" fo:padding-top="0in" fo:padding-left="0in" fo:padding-bottom="0in" fo:padding-right="0in"/>
    </style:style>
    <style:style style:name="P2104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P2105" style:parent-style-name="內文" style:family="paragraph">
      <style:paragraph-properties fo:line-height="0.3333in"/>
    </style:style>
    <style:style style:name="T2106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10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8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09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10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2112" style:family="table-column">
      <style:table-column-properties style:column-width="0.4402in"/>
    </style:style>
    <style:style style:name="TableColumn2113" style:family="table-column">
      <style:table-column-properties style:column-width="1.8305in"/>
    </style:style>
    <style:style style:name="TableColumn2114" style:family="table-column">
      <style:table-column-properties style:column-width="2.6555in"/>
    </style:style>
    <style:style style:name="TableColumn2115" style:family="table-column">
      <style:table-column-properties style:column-width="1.1743in"/>
    </style:style>
    <style:style style:name="TableColumn2116" style:family="table-column">
      <style:table-column-properties style:column-width="1.1743in"/>
    </style:style>
    <style:style style:name="Table2111" style:family="table">
      <style:table-properties style:width="7.275in" style:rel-width="100%" fo:margin-left="0in" table:align="left"/>
    </style:style>
    <style:style style:name="TableRow2117" style:family="table-row">
      <style:table-row-properties style:min-row-height="0.3347in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20" style:family="table-cell">
      <style:table-cell-properties fo:border="0.0069in solid #000000" style:vertical-align="middle" fo:padding-top="0in" fo:padding-left="0in" fo:padding-bottom="0in" fo:padding-right="0in"/>
    </style:style>
    <style:style style:name="P2121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22" style:family="table-cell">
      <style:table-cell-properties fo:border="0.0069in solid #000000" style:vertical-align="middle" fo:padding-top="0in" fo:padding-left="0in" fo:padding-bottom="0in" fo:padding-right="0in"/>
    </style:style>
    <style:style style:name="P2123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24" style:family="table-cell">
      <style:table-cell-properties fo:border="0.0069in solid #000000" style:vertical-align="middle" fo:padding-top="0in" fo:padding-left="0in" fo:padding-bottom="0in" fo:padding-right="0in"/>
    </style:style>
    <style:style style:name="P2125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128" style:family="table-row">
      <style:table-row-properties style:min-row-height="0.3347in"/>
    </style:style>
    <style:style style:name="TableCell2129" style:family="table-cell">
      <style:table-cell-properties fo:border="0.0069in solid #000000" style:vertical-align="middle" fo:padding-top="0in" fo:padding-left="0in" fo:padding-bottom="0in" fo:padding-right="0in"/>
    </style:style>
    <style:style style:name="P2130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31" style:family="table-cell">
      <style:table-cell-properties fo:border="0.0069in solid #000000" style:vertical-align="middle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133" style:family="table-cell">
      <style:table-cell-properties fo:border="0.0069in solid #000000" style:vertical-align="middle" fo:padding-top="0in" fo:padding-left="0in" fo:padding-bottom="0in" fo:padding-right="0in"/>
    </style:style>
    <style:style style:name="P2134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135" style:family="table-cell">
      <style:table-cell-properties fo:border="0.0069in solid #000000" style:vertical-align="middle" fo:padding-top="0in" fo:padding-left="0in" fo:padding-bottom="0in" fo:padding-right="0in"/>
    </style:style>
    <style:style style:name="P2136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Row2139" style:family="table-row">
      <style:table-row-properties style:min-row-height="0.3347in"/>
    </style:style>
    <style:style style:name="TableCell2140" style:family="table-cell">
      <style:table-cell-properties fo:border="0.0069in solid #000000" style:vertical-align="middle" fo:padding-top="0in" fo:padding-left="0in" fo:padding-bottom="0in" fo:padding-right="0in"/>
    </style:style>
    <style:style style:name="P2141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42" style:family="table-cell">
      <style:table-cell-properties fo:border="0.0069in solid #000000" style:vertical-align="middle" fo:padding-top="0in" fo:padding-left="0in" fo:padding-bottom="0in" fo:padding-right="0in"/>
    </style:style>
    <style:style style:name="P2143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44" style:family="table-cell">
      <style:table-cell-properties fo:border="0.0069in solid #000000" style:vertical-align="middle" fo:padding-top="0in" fo:padding-left="0in" fo:padding-bottom="0in" fo:padding-right="0in"/>
    </style:style>
    <style:style style:name="P2145" style:parent-style-name="TableParagraph" style:family="paragraph">
      <style:paragraph-properties fo:text-align="center" fo:line-height="0.3333in"/>
    </style:style>
    <style:style style:name="T2146" style:parent-style-name="預設段落字型" style:family="text">
      <style:text-properties style:font-name="Times New Roman" style:font-name-complex="Times New Roman" fo:font-size="13pt" style:font-size-asian="13pt" fo:background-color="#FFFFFF"/>
    </style:style>
    <style:style style:name="TableCell2147" style:family="table-cell">
      <style:table-cell-properties fo:border="0.0069in solid #000000" style:vertical-align="middle" fo:padding-top="0in" fo:padding-left="0in" fo:padding-bottom="0in" fo:padding-right="0in"/>
    </style:style>
    <style:style style:name="P2148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center" fo:line-height="0.3333in"/>
    </style:style>
    <style:style style:name="T2151" style:parent-style-name="預設段落字型" style:family="text"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P2152" style:parent-style-name="內文" style:family="paragraph">
      <style:paragraph-properties fo:line-height="0.3333in"/>
    </style:style>
    <style:style style:name="T215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1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55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56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57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2159" style:family="table-column">
      <style:table-column-properties style:column-width="0.4715in"/>
    </style:style>
    <style:style style:name="TableColumn2160" style:family="table-column">
      <style:table-column-properties style:column-width="1.9513in"/>
    </style:style>
    <style:style style:name="TableColumn2161" style:family="table-column">
      <style:table-column-properties style:column-width="3.093in"/>
    </style:style>
    <style:style style:name="TableColumn2162" style:family="table-column">
      <style:table-column-properties style:column-width="0.8451in"/>
    </style:style>
    <style:style style:name="TableColumn2163" style:family="table-column">
      <style:table-column-properties style:column-width="0.9138in"/>
    </style:style>
    <style:style style:name="Table2158" style:family="table">
      <style:table-properties style:width="7.275in" style:rel-width="100%" fo:margin-left="0in" table:align="left"/>
    </style:style>
    <style:style style:name="TableRow2164" style:family="table-row">
      <style:table-row-properties style:min-row-height="0.3347in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69" style:family="table-cell">
      <style:table-cell-properties fo:border="0.0069in solid #000000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73" style:family="table-cell">
      <style:table-cell-properties fo:border="0.0069in solid #000000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center" fo:line-height="0.3333in"/>
    </style:style>
    <style:style style:name="T217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176" style:family="table-row">
      <style:table-row-properties style:min-row-height="0.3347in"/>
    </style:style>
    <style:style style:name="TableCell2177" style:family="table-cell">
      <style:table-cell-properties fo:border="0.0069in solid #000000" style:vertical-align="middle" fo:padding-top="0in" fo:padding-left="0in" fo:padding-bottom="0in" fo:padding-right="0in"/>
    </style:style>
    <style:style style:name="P2178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79" style:family="table-cell">
      <style:table-cell-properties fo:border="0.0069in solid #000000" style:vertical-align="middle" fo:padding-top="0in" fo:padding-left="0in" fo:padding-bottom="0in" fo:padding-right="0in"/>
    </style:style>
    <style:style style:name="P2180" style:parent-style-name="TableParagraph" style:family="paragraph">
      <style:paragraph-properties fo:text-align="center" fo:line-height="0.3333in"/>
    </style:style>
    <style:style style:name="T218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2182" style:family="table-cell">
      <style:table-cell-properties fo:border="0.0069in solid #000000" style:vertical-align="middle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3333in"/>
    </style:style>
    <style:style style:name="T2184" style:parent-style-name="預設段落字型" style:family="text">
      <style:text-properties style:font-name="Times New Roman" style:font-name-complex="Times New Roman" fo:font-size="13pt" style:font-size-asian="13pt" fo:background-color="#FFFFFF"/>
    </style:style>
    <style:style style:name="T218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8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89" style:family="table-cell">
      <style:table-cell-properties fo:border="0.0069in solid #000000" style:vertical-align="middle" fo:padding-top="0in" fo:padding-left="0in" fo:padding-bottom="0in" fo:padding-right="0in"/>
    </style:style>
    <style:style style:name="P2190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Row2191" style:family="table-row">
      <style:table-row-properties style:min-row-height="0.3347in"/>
    </style:style>
    <style:style style:name="TableCell2192" style:family="table-cell">
      <style:table-cell-properties fo:border="0.0069in solid #000000" style:vertical-align="middle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94" style:family="table-cell">
      <style:table-cell-properties fo:border="0.0069in solid #000000" style:vertical-align="middle" fo:padding-top="0in" fo:padding-left="0in" fo:padding-bottom="0in" fo:padding-right="0in"/>
    </style:style>
    <style:style style:name="P2195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196" style:family="table-cell">
      <style:table-cell-properties fo:border="0.0069in solid #000000" style:vertical-align="middle" fo:padding-top="0in" fo:padding-left="0in" fo:padding-bottom="0in" fo:padding-right="0in"/>
    </style:style>
    <style:style style:name="P2197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00" style:family="table-cell">
      <style:table-cell-properties fo:border="0.0069in solid #000000" style:vertical-align="middle" fo:padding-top="0in" fo:padding-left="0in" fo:padding-bottom="0in" fo:padding-right="0in"/>
    </style:style>
    <style:style style:name="P2201" style:parent-style-name="TableParagraph" style:family="paragraph">
      <style:paragraph-properties fo:text-align="center" fo:line-height="0.3333in"/>
    </style:style>
    <style:style style:name="T2202" style:parent-style-name="預設段落字型" style:family="text"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P2203" style:parent-style-name="本文" style:family="paragraph">
      <style:paragraph-properties fo:line-height="0.3333in"/>
    </style:style>
    <style:style style:name="T220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2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6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207" style:parent-style-name="內文" style:family="paragraph">
      <style:paragraph-properties fo:line-height="0.3333in"/>
      <style:text-properties style:font-name="Times New Roman" style:font-name-complex="Times New Roman" fo:font-size="12.5pt" style:font-size-asian="12.5pt" style:font-size-complex="12.5pt"/>
    </style:style>
    <style:style style:name="TableColumn2209" style:family="table-column">
      <style:table-column-properties style:column-width="0.6576in"/>
    </style:style>
    <style:style style:name="TableColumn2210" style:family="table-column">
      <style:table-column-properties style:column-width="1.6819in"/>
    </style:style>
    <style:style style:name="TableColumn2211" style:family="table-column">
      <style:table-column-properties style:column-width="3.1763in"/>
    </style:style>
    <style:style style:name="TableColumn2212" style:family="table-column">
      <style:table-column-properties style:column-width="0.8451in"/>
    </style:style>
    <style:style style:name="TableColumn2213" style:family="table-column">
      <style:table-column-properties style:column-width="0.9138in"/>
    </style:style>
    <style:style style:name="Table2208" style:family="table">
      <style:table-properties style:width="7.275in" style:rel-width="100%" fo:margin-left="0in" table:align="left"/>
    </style:style>
    <style:style style:name="TableRow2214" style:family="table-row">
      <style:table-row-properties style:min-row-height="0.3347in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17" style:family="table-cell">
      <style:table-cell-properties fo:border="0.0069in solid #000000" style:vertical-align="middle" fo:padding-top="0in" fo:padding-left="0in" fo:padding-bottom="0in" fo:padding-right="0in"/>
    </style:style>
    <style:style style:name="P2218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19" style:family="table-cell">
      <style:table-cell-properties fo:border="0.0069in solid #000000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23" style:family="table-cell">
      <style:table-cell-properties fo:border="0.0069in solid #000000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225" style:family="table-row">
      <style:table-row-properties style:min-row-height="0.3347in"/>
    </style:style>
    <style:style style:name="TableCell2226" style:family="table-cell">
      <style:table-cell-properties fo:border="0.0069in solid #000000" style:vertical-align="middle" fo:padding-top="0in" fo:padding-left="0in" fo:padding-bottom="0in" fo:padding-right="0in"/>
    </style:style>
    <style:style style:name="P2227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28" style:family="table-cell">
      <style:table-cell-properties fo:border="0.0069in solid #000000" style:vertical-align="middle" fo:padding-top="0in" fo:padding-left="0in" fo:padding-bottom="0in" fo:padding-right="0in"/>
    </style:style>
    <style:style style:name="P2229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2232" style:family="table-cell">
      <style:table-cell-properties fo:border="0.0069in solid #000000" style:vertical-align="middle" fo:padding-top="0in" fo:padding-left="0in" fo:padding-bottom="0in" fo:padding-right="0in"/>
    </style:style>
    <style:style style:name="P2233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34" style:family="table-cell">
      <style:table-cell-properties fo:border="0.0069in solid #000000" style:vertical-align="middle" fo:padding-top="0in" fo:padding-left="0in" fo:padding-bottom="0in" fo:padding-right="0in"/>
    </style:style>
    <style:style style:name="P2235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P2236" style:parent-style-name="內文" style:family="paragraph">
      <style:paragraph-properties fo:line-height="0.3333in"/>
    </style:style>
    <style:style style:name="T223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2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9" style:parent-style-name="內文" style:family="paragraph">
      <style:paragraph-properties fo:line-height="0.3333in"/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/>
      <text:p text:style-name="P3"><text:span text:style-name="T4">雲林縣</text:span><text:span text:style-name="T5">113</text:span><text:span text:style-name="T6">年度</text:span><text:span text:style-name="T7">社會福利暨綜合類</text:span></text:p>
      <text:p text:style-name="P8"><text:span text:style-name="T9">志願服務</text:span><text:span text:style-name="T10">運用單位績效評鑑</text:span></text:p>
      <text:p text:style-name="P11"/>
      <text:p text:style-name="P12"/>
      <text:p text:style-name="P13">書面報告</text:p>
      <text:p text:style-name="P14"><text:span text:style-name="T15"><text:s/></text:span></text:p>
      <text:p text:style-name="P16">受評單位：<text:s/></text:p>
      <text:p text:style-name="P17"/>
      <text:p text:style-name="P18">自評分數：</text:p>
      <text:p text:style-name="P19"/>
      <text:p text:style-name="P20"/>
      <text:p text:style-name="P21"/>
      <text:p text:style-name="P22"/>
      <text:p text:style-name="P23">中華民國<text:s text:c="2"/>113 <text:s/>年<text:s text:c="2"/>6 <text:s/>月<text:s text:c="5"/>日</text:p>
      <text:soft-page-break/>
      <text:p text:style-name="P24"><text:span text:style-name="T2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</text:table-of-content-source>
        <text:index-body>
          <text:p text:style-name="P26"><text:a xlink:href="#_Toc164087786" office:target-frame-name="_top" xlink:show="replace"><text:span text:style-name="T27">雲林縣</text:span><text:span text:style-name="T28">113</text:span><text:span text:style-name="T29">年度社會福利暨綜合類志願服務運用單位績效評鑑單位資料表</text:span><text:span text:style-name="T30"><text:tab/>1</text:span></text:a></text:p>
          <text:p text:style-name="P31"><text:a xlink:href="#_Toc164087787" office:target-frame-name="_top" xlink:show="replace"><text:span text:style-name="T32">雲林縣</text:span><text:span text:style-name="T33">113</text:span><text:span text:style-name="T34">年度社會福利暨綜合類志願服務運用單位績效評鑑自評表</text:span><text:span text:style-name="T35"><text:tab/>2</text:span></text:a></text:p>
          <text:p text:style-name="P36"><text:a xlink:href="#_Toc164087788" office:target-frame-name="_top" xlink:show="replace"><text:span text:style-name="T37">雲林縣</text:span><text:span text:style-name="T38">113</text:span><text:span text:style-name="T39">年度社會福利暨綜合類志願服務運用單位績效評鑑書面資料</text:span><text:span text:style-name="T40"><text:tab/>6</text:span></text:a></text:p>
          <text:p text:style-name="P41"><text:a xlink:href="#_Toc164087789" office:target-frame-name="_top" xlink:show="replace"><text:span text:style-name="T42">一、法定應辦事項</text:span><text:span text:style-name="T43"><text:tab/>6</text:span></text:a></text:p>
          <text:p text:style-name="P44"><text:a xlink:href="#_Toc164087790" office:target-frame-name="_top" xlink:show="replace"><text:span text:style-name="T45">1.</text:span><text:span text:style-name="T46">訂定志願服務運用計畫</text:span><text:span text:style-name="T47"><text:tab/>6</text:span></text:a></text:p>
          <text:p text:style-name="P48"><text:a xlink:href="#_Toc164087791" office:target-frame-name="_top" xlink:show="replace"><text:span text:style-name="T49">2.</text:span><text:span text:style-name="T50">專</text:span><text:span text:style-name="T51">人負責志願服務之督導</text:span><text:span text:style-name="T52"><text:tab/>6</text:span></text:a></text:p>
          <text:p text:style-name="P53"><text:a xlink:href="#_Toc164087792" office:target-frame-name="_top" xlink:show="replace"><text:span text:style-name="T54">3.</text:span><text:span text:style-name="T55">志願服務紀錄冊領冊率</text:span><text:span text:style-name="T56"><text:tab/>6</text:span></text:a></text:p>
          <text:p text:style-name="P57"><text:a xlink:href="#_Toc164087793" office:target-frame-name="_top" xlink:show="replace"><text:span text:style-name="T58">4.</text:span><text:span text:style-name="T59">志工意外保險投保率</text:span><text:span text:style-name="T60"><text:tab/>7</text:span></text:a></text:p>
          <text:p text:style-name="P61"><text:a xlink:href="#_Toc164087794" office:target-frame-name="_top" xlink:show="replace"><text:span text:style-name="T62">5.</text:span><text:span text:style-name="T63">衛生福利部志願服務資訊整合系統建置情形</text:span><text:span text:style-name="T64"><text:tab/>8</text:span></text:a></text:p>
          <text:p text:style-name="P65"><text:a xlink:href="#_Toc164087795" office:target-frame-name="_top" xlink:show="replace"><text:span text:style-name="T66">6.</text:span><text:span text:style-name="T67">協助申辦志願服務榮譽卡</text:span><text:span text:style-name="T68"><text:tab/>8</text:span></text:a></text:p>
          <text:p text:style-name="P69"><text:a xlink:href="#_Toc164087796" office:target-frame-name="_top" xlink:show="replace"><text:span text:style-name="T70">二、組織功能</text:span><text:span text:style-name="T71"><text:tab/>9</text:span></text:a></text:p>
          <text:p text:style-name="P72"><text:a xlink:href="#_Toc164087797" office:target-frame-name="_top" xlink:show="replace"><text:span text:style-name="T73">1.</text:span><text:span text:style-name="T74">訂定志工管理規章</text:span><text:span text:style-name="T75"><text:tab/>9</text:span></text:a></text:p>
          <text:p text:style-name="P76"><text:a xlink:href="#_Toc164087798" office:target-frame-name="_top" xlink:show="replace"><text:span text:style-name="T77">2.</text:span><text:span text:style-name="T78">舉辦志工會議</text:span><text:span text:style-name="T79"><text:tab/>9</text:span></text:a></text:p>
          <text:p text:style-name="P80"><text:a xlink:href="#_Toc164087799" office:target-frame-name="_top" xlink:show="replace"><text:span text:style-name="T81">3.</text:span><text:span text:style-name="T82">志工會議成效</text:span><text:span text:style-name="T83"><text:tab/>9</text:span></text:a></text:p>
          <text:p text:style-name="P84"><text:a xlink:href="#_Toc164087800" office:target-frame-name="_top" xlink:show="replace"><text:span text:style-name="T85">4.</text:span><text:span text:style-name="T86">志工績效評量機制</text:span><text:span text:style-name="T87"><text:tab/>10</text:span></text:a></text:p>
          <text:p text:style-name="P88"><text:a xlink:href="#_Toc164087801" office:target-frame-name="_top" xlink:show="replace"><text:span text:style-name="T89">5.</text:span><text:span text:style-name="T90">志工輪值</text:span><text:span text:style-name="T91">(</text:span><text:span text:style-name="T92">排班</text:span><text:span text:style-name="T93">)</text:span><text:span text:style-name="T94">表</text:span><text:span text:style-name="T95"><text:tab/>11</text:span></text:a></text:p>
          <text:p text:style-name="P96"><text:a xlink:href="#_Toc164087802" office:target-frame-name="_top" xlink:show="replace"><text:span text:style-name="T97">6.</text:span><text:span text:style-name="T98">志工運</text:span><text:span text:style-name="T99">作相關資料妥善建檔管理</text:span><text:span text:style-name="T100"><text:tab/>11</text:span></text:a></text:p>
          <text:p text:style-name="P101"><text:a xlink:href="#_Toc164087803" office:target-frame-name="_top" xlink:show="replace"><text:span text:style-name="T102">7.</text:span><text:span text:style-name="T103">志工訓練</text:span><text:span text:style-name="T104"><text:tab/>11</text:span></text:a></text:p>
          <text:p text:style-name="P105"><text:a xlink:href="#_Toc164087804" office:target-frame-name="_top" xlink:show="replace"><text:span text:style-name="T106">8.</text:span><text:span text:style-name="T107">志工獎勵</text:span><text:span text:style-name="T108"><text:tab/>11</text:span></text:a></text:p>
          <text:p text:style-name="P109"><text:a xlink:href="#_Toc164087805" office:target-frame-name="_top" xlink:show="replace"><text:span text:style-name="T110">9.</text:span><text:span text:style-name="T111">團隊志願服務宣導情形</text:span><text:span text:style-name="T112"><text:tab/>12</text:span></text:a></text:p>
          <text:p text:style-name="P113"><text:a xlink:href="#_Toc164087806" office:target-frame-name="_top" xlink:show="replace"><text:span text:style-name="T114">10.</text:span><text:span text:style-name="T115">提供志工福利措施</text:span><text:span text:style-name="T116"><text:tab/>12</text:span></text:a></text:p>
          <text:p text:style-name="P117"><text:a xlink:href="#_Toc164087807" office:target-frame-name="_top" xlink:show="replace"><text:span text:style-name="T118">三、政策配合度</text:span><text:span text:style-name="T119"><text:tab/>13</text:span></text:a></text:p>
          <text:p text:style-name="P120"><text:a xlink:href="#_Toc164087808" office:target-frame-name="_top" xlink:show="replace"><text:span text:style-name="T121">1.</text:span><text:span text:style-name="T122">出席縣府辦理運用單位聯繫會報</text:span><text:span text:style-name="T123"><text:tab/>13</text:span></text:a></text:p>
          <text:p text:style-name="P124"><text:a xlink:href="#_Toc164087809" office:target-frame-name="_top" xlink:show="replace"><text:span text:style-name="T125">2.</text:span><text:span text:style-name="T126">志願服務概況表辦理情形</text:span><text:span text:style-name="T127"><text:tab/>13</text:span></text:a></text:p>
          <text:p text:style-name="P128"><text:a xlink:href="#_Toc164087810" office:target-frame-name="_top" xlink:show="replace"><text:span text:style-name="T129">3.</text:span><text:span text:style-name="T130">志願服務活動參與</text:span><text:span text:style-name="T131"><text:tab/>14</text:span></text:a></text:p>
          <text:p text:style-name="P132"><text:a xlink:href="#_Toc164087811" office:target-frame-name="_top" xlink:show="replace"><text:span text:style-name="T133">四、服務績效及創新特色</text:span><text:span text:style-name="T134"><text:tab/>14</text:span></text:a></text:p>
          <text:p text:style-name="P135"><text:a xlink:href="#_Toc164087812" office:target-frame-name="_top" xlink:show="replace"><text:span text:style-name="T136">1.</text:span><text:span text:style-name="T137">社會資源連結與運用</text:span><text:span text:style-name="T138"><text:tab/>14</text:span></text:a></text:p>
          <text:p text:style-name="P139"><text:a xlink:href="#_Toc164087813" office:target-frame-name="_top" xlink:show="replace"><text:span text:style-name="T140">2.</text:span><text:span text:style-name="T141">推動高齡者參與志願服務</text:span><text:span text:style-name="T142"><text:tab/>14</text:span></text:a></text:p>
          <text:p text:style-name="P143"><text:a xlink:href="#_Toc164087814" office:target-frame-name="_top" xlink:show="replace"><text:span text:style-name="T144">3.</text:span><text:span text:style-name="T145">發展多元志願服務</text:span><text:span text:style-name="T146"><text:tab/>14</text:span></text:a></text:p>
          <text:p text:style-name="P147"><text:a xlink:href="#_Toc164087815" office:target-frame-name="_top" xlink:show="replace"><text:span text:style-name="T148">4.</text:span><text:span text:style-name="T149">志願服務工作具特色、研發與創新作為</text:span><text:span text:style-name="T150"><text:tab/>15</text:span></text:a></text:p>
        </text:index-body>
      </text:table-of-content>
      <text:p text:style-name="P151"/>
      <text:p text:style-name="P152"><text:bookmark-start text:name="_Toc162276219"/><text:bookmark-start text:name="_Toc164087786"/></text:p>
      <text:soft-page-break/>
      <text:p text:style-name="P153">雲林縣113年度社會福利暨綜合類志願服務運用單位績效評鑑單位資料表<text:bookmark-end text:name="_Toc162276219"/><text:bookmark-end text:name="_Toc164087786"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運用單位名稱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成立日期</text:p>
          </table:table-cell>
          <table:covered-table-cell/>
          <table:table-cell table:style-name="TableCell175" table:number-columns-spanned="4">
            <text:p text:style-name="P176"><text:span text:style-name="T177"><text:s text:c="6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text:span text:style-name="T183">(</text:span><text:span text:style-name="T184">雲林縣政府同意成立祥和志工隊之日期及字號</text:span><text:span text:style-name="T185">)</text:span>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單位負責人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電話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志工督導</text:p>
            <text:p text:style-name="P199"><text:span text:style-name="T200">(</text:span><text:span text:style-name="T201">志工業務承辦</text:span><text:span text:style-name="T202">)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聯絡電話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服務類別</text:p>
          </table:table-cell>
          <table:covered-table-cell/>
          <table:table-cell table:style-name="TableCell212" table:number-columns-spanned="4">
            <text:p text:style-name="P213">□身心障礙者福利<text:s/>□老人福利<text:s/>□婦女福利<text:s/>□少年福利<text:s/>□兒童福利</text:p>
            <text:p text:style-name="P214">□諮商福利<text:s text:c="7"/>□家庭福利<text:s/>□社區福利<text:s/>□綜合福利<text:s text:c="15"/></text:p>
            <text:p text:style-name="P215"><text:span text:style-name="T216">□</text:span><text:span text:style-name="T217">其他</text:span><text:span text:style-name="T218"><text:s/>(</text:span><text:span text:style-name="T219">請說明</text:span><text:span text:style-name="T220">)</text:span><text:span text:style-name="T221">：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年度別</text:p>
            <text:p text:style-name="P225">項目</text:p>
          </table:table-cell>
          <table:covered-table-cell/>
          <table:table-cell table:style-name="TableCell226" table:number-columns-spanned="4">
            <text:p text:style-name="P227">年度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111年</text:p>
          </table:table-cell>
          <table:covered-table-cell/>
          <table:table-cell table:style-name="TableCell232" table:number-columns-spanned="2">
            <text:p text:style-name="P233">112年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專責人員、職稱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>志工人數</text:p>
          </table:table-cell>
          <table:table-cell table:style-name="TableCell244">
            <text:p text:style-name="P245">合計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男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女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所屬志工完成</text:p>
            <text:p text:style-name="P269">基礎訓練人數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所屬志工完成</text:p>
            <text:p text:style-name="P277">社福特殊訓練人數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領有志願服務</text:p>
            <text:p text:style-name="P285">紀錄冊志工人數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志工投保人數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榮譽卡申請件數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志工服務時數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><text:span text:style-name="T312">填表說明</text:span><text:span text:style-name="T313">：</text:span></text:p>
      <text:p text:style-name="P314">▲服務年資係以志工在本志工隊之年資計算（本數據不列入考評，僅供評審委員參考）。</text:p>
      <text:p text:style-name="P315"/>
      <text:p text:style-name="P316"><text:bookmark-start text:name="_Toc162276220"/><text:bookmark-start text:name="_Toc164087787"/><text:span text:style-name="T317">雲林縣</text:span><text:span text:style-name="T318">113</text:span><text:span text:style-name="T319">年度社會福利暨綜合類志願服務運用單位績效評鑑自評表</text:span><text:bookmark-end text:name="_Toc162276220"/><text:bookmark-end text:name="_Toc164087787"/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項目</text:p>
            </table:table-cell>
            <table:table-cell table:style-name="TableCell329">
              <text:p text:style-name="P330">評鑑指標</text:p>
            </table:table-cell>
            <table:table-cell table:style-name="TableCell331">
              <text:p text:style-name="P332">內容</text:p>
            </table:table-cell>
            <table:table-cell table:style-name="TableCell333">
              <text:p text:style-name="P334">配分</text:p>
            </table:table-cell>
            <table:table-cell table:style-name="TableCell335">
              <text:p text:style-name="P336">自評分數</text:p>
            </table:table-cell>
          </table:table-row>
        </table:table-header-rows>
        <table:table-row table:style-name="TableRow337">
          <table:table-cell table:style-name="TableCell338" table:number-rows-spanned="19">
            <text:p text:style-name="P339">一、法定應辦事項26%</text:p>
          </table:table-cell>
          <table:table-cell table:style-name="TableCell340" table:number-rows-spanned="3">
            <text:p text:style-name="P341"><text:span text:style-name="T342">1.</text:span><text:span text:style-name="T343">訂定志願服務運用計畫</text:span><text:span text:style-name="T344">（</text:span><text:span text:style-name="T345">4%</text:span><text:span text:style-name="T346">）</text:span></text:p>
          </table:table-cell>
          <table:table-cell table:style-name="TableCell347">
            <text:p text:style-name="P348">訂定志願服務運用計畫，留有書面資料，並確實依計畫執行或按實際情形修正</text:p>
          </table:table-cell>
          <table:table-cell table:style-name="TableCell349">
            <text:p text:style-name="P350">4</text:p>
          </table:table-cell>
          <table:table-cell table:style-name="TableCell351" table:number-rows-spanned="3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訂定志願服務運用計畫，留有書面資料，但未完全依計畫執行</text:p>
          </table:table-cell>
          <table:table-cell table:style-name="TableCell358">
            <text:p text:style-name="P359">3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未訂定志願服務運用計畫</text:p>
          </table:table-cell>
          <table:table-cell table:style-name="TableCell366">
            <text:p text:style-name="P367">0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3">
            <text:p text:style-name="P372"><text:span text:style-name="T373">2.</text:span><text:span text:style-name="T374">專人負責志願服務業務</text:span><text:span text:style-name="T375">（</text:span><text:span text:style-name="T376">4%</text:span><text:span text:style-name="T377">）</text:span></text:p>
          </table:table-cell>
          <table:table-cell table:style-name="TableCell378">
            <text:p text:style-name="P379">有專人負責志願服務業務</text:p>
          </table:table-cell>
          <table:table-cell table:style-name="TableCell380">
            <text:p text:style-name="P381">4</text:p>
          </table:table-cell>
          <table:table-cell table:style-name="TableCell382" table:number-rows-spanned="3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未設專人負責但有分工辦理</text:p>
          </table:table-cell>
          <table:table-cell table:style-name="TableCell389">
            <text:p text:style-name="P390">3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無專人負責志願服務業務</text:p>
          </table:table-cell>
          <table:table-cell table:style-name="TableCell397">
            <text:p text:style-name="P398">0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6">
            <text:p text:style-name="P403"><text:span text:style-name="T404">3.</text:span><text:span text:style-name="T405">志願服務紀錄冊領冊率</text:span><text:span text:style-name="T406">（</text:span><text:span text:style-name="T407">6%</text:span><text:span text:style-name="T408">）</text:span></text:p>
          </table:table-cell>
          <table:table-cell table:style-name="TableCell409">
            <text:p text:style-name="P410">志願服務紀錄冊領冊比率達100%</text:p>
          </table:table-cell>
          <table:table-cell table:style-name="TableCell411">
            <text:p text:style-name="P412">6</text:p>
          </table:table-cell>
          <table:table-cell table:style-name="TableCell413" table:number-rows-spanned="6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志願服務紀錄冊領冊比率為90%-99%</text:p>
          </table:table-cell>
          <table:table-cell table:style-name="TableCell420">
            <text:p text:style-name="P421">5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志願服務紀錄冊領冊比率為80%-89%</text:p>
          </table:table-cell>
          <table:table-cell table:style-name="TableCell428">
            <text:p text:style-name="P429">4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志願服務紀錄冊領冊比率為70%-79%</text:p>
          </table:table-cell>
          <table:table-cell table:style-name="TableCell436">
            <text:p text:style-name="P437">3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志願服務紀錄冊領冊比率為60%-69%</text:p>
          </table:table-cell>
          <table:table-cell table:style-name="TableCell444">
            <text:p text:style-name="P445">2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志願服務紀錄冊領冊比率未達60%</text:p>
          </table:table-cell>
          <table:table-cell table:style-name="TableCell452">
            <text:p text:style-name="P453">0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7">
            <text:p text:style-name="P458"><text:span text:style-name="T459">4.</text:span><text:span text:style-name="T460">志工意外保險投保率</text:span><text:span text:style-name="T461">（</text:span><text:span text:style-name="T462">6%</text:span><text:span text:style-name="T463">）</text:span></text:p>
          </table:table-cell>
          <table:table-cell table:style-name="TableCell464">
            <text:p text:style-name="P465">每年全體志工投保志工意外團體傷害保險或其他商業意外險達100%</text:p>
          </table:table-cell>
          <table:table-cell table:style-name="TableCell466">
            <text:p text:style-name="P467">6</text:p>
          </table:table-cell>
          <table:table-cell table:style-name="TableCell468" table:number-rows-spanned="7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每年全體志工投保志工意外團體傷害保險或其他商業意外險達90%</text:p>
          </table:table-cell>
          <table:table-cell table:style-name="TableCell475">
            <text:p text:style-name="P476">5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每年全體志工投保志工意外團體傷害保險或其他商業意外險達80%</text:p>
          </table:table-cell>
          <table:table-cell table:style-name="TableCell483">
            <text:p text:style-name="P484">4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每年全體志工投保志工意外團體傷害保險或其他商業意外險達70%</text:p>
          </table:table-cell>
          <table:table-cell table:style-name="TableCell491">
            <text:p text:style-name="P492">3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每年全體志工投保志工意外團體傷害保險或其他商業意外險達60%</text:p>
          </table:table-cell>
          <table:table-cell table:style-name="TableCell499">
            <text:p text:style-name="P500">2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辦理活動時才投保</text:p>
          </table:table-cell>
          <table:table-cell table:style-name="TableCell507">
            <text:p text:style-name="P508">1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未辦理</text:p>
          </table:table-cell>
          <table:table-cell table:style-name="TableCell515">
            <text:p text:style-name="P516">0</text:p>
          </table:table-cell>
          <table:covered-table-cell>
            <text:p text:style-name="P517"/>
          </table:covered-table-cell>
        </table:table-row>
      </table:table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項目</text:p>
            </table:table-cell>
            <table:table-cell table:style-name="TableCell529">
              <text:p text:style-name="P530">評鑑指標</text:p>
            </table:table-cell>
            <table:table-cell table:style-name="TableCell531">
              <text:p text:style-name="P532">內容</text:p>
            </table:table-cell>
            <table:table-cell table:style-name="TableCell533">
              <text:p text:style-name="P534">配分</text:p>
            </table:table-cell>
            <table:table-cell table:style-name="TableCell535">
              <text:p text:style-name="P536">自評分數</text:p>
            </table:table-cell>
          </table:table-row>
        </table:table-header-rows>
        <table:table-row table:style-name="TableRow537">
          <table:table-cell table:style-name="TableCell538" table:number-rows-spanned="8">
            <text:p text:style-name="P539">一、法定應辦事項31%</text:p>
          </table:table-cell>
          <table:table-cell table:style-name="TableCell540" table:number-rows-spanned="6">
            <text:p text:style-name="P541"><text:span text:style-name="T542">5.</text:span><text:span text:style-name="T543">衛生福利部志願服務整合系統建置情形</text:span><text:span text:style-name="T544">（</text:span><text:span text:style-name="T545">6%</text:span><text:span text:style-name="T546">）</text:span></text:p>
          </table:table-cell>
          <table:table-cell table:style-name="TableCell547">
            <text:p text:style-name="P548">志工基本資料、時數登錄完整性達100%以上</text:p>
          </table:table-cell>
          <table:table-cell table:style-name="TableCell549">
            <text:p text:style-name="P550">6</text:p>
          </table:table-cell>
          <table:table-cell table:style-name="TableCell551" table:number-rows-spanned="6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志工基本資料、時數登錄完整性達90%以上</text:p>
          </table:table-cell>
          <table:table-cell table:style-name="TableCell558">
            <text:p text:style-name="P559">5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志工基本資料、時數登錄完整性達80%以上</text:p>
          </table:table-cell>
          <table:table-cell table:style-name="TableCell566">
            <text:p text:style-name="P567">4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志工基本資料、時數登錄完整性達70%以上</text:p>
          </table:table-cell>
          <table:table-cell table:style-name="TableCell574">
            <text:p text:style-name="P575">3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志工基本資料、時數登錄完整性達60%以上</text:p>
          </table:table-cell>
          <table:table-cell table:style-name="TableCell582">
            <text:p text:style-name="P583">2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尚未建置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2">
            <text:p text:style-name="P596"><text:span text:style-name="T597">6.</text:span><text:span text:style-name="T598">協助申辦志願服務榮譽卡</text:span><text:span text:style-name="T599">（</text:span><text:span text:style-name="T600">5%</text:span><text:span text:style-name="T601">）</text:span></text:p>
          </table:table-cell>
          <table:table-cell table:style-name="TableCell602">
            <text:p text:style-name="P603"><text:span text:style-name="T604">協助志工申辦志願服務榮譽卡</text:span></text:p>
          </table:table-cell>
          <table:table-cell table:style-name="TableCell605">
            <text:p text:style-name="P606">5</text:p>
          </table:table-cell>
          <table:table-cell table:style-name="TableCell607" table:number-rows-spanned="2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未協助申辦志願服務榮譽卡</text:p>
          </table:table-cell>
          <table:table-cell table:style-name="TableCell614">
            <text:p text:style-name="P615">0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 table:number-rows-spanned="15">
            <text:p text:style-name="P619">二、組織功能37%</text:p>
          </table:table-cell>
          <table:table-cell table:style-name="TableCell620" table:number-rows-spanned="2">
            <text:p text:style-name="P621"><text:span text:style-name="T622">1.</text:span><text:span text:style-name="T623">訂定志工管理規章</text:span><text:span text:style-name="T624">（</text:span><text:span text:style-name="T625">3%</text:span><text:span text:style-name="T626">）</text:span></text:p>
          </table:table-cell>
          <table:table-cell table:style-name="TableCell627">
            <text:p text:style-name="P628">有訂定</text:p>
          </table:table-cell>
          <table:table-cell table:style-name="TableCell629">
            <text:p text:style-name="P630">3</text:p>
          </table:table-cell>
          <table:table-cell table:style-name="TableCell631" table:number-rows-spanned="2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無訂定</text:p>
          </table:table-cell>
          <table:table-cell table:style-name="TableCell638">
            <text:p text:style-name="P639">0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rows-spanned="4">
            <text:p text:style-name="P644"><text:span text:style-name="T645">2.</text:span><text:span text:style-name="T646">舉辦志工會議</text:span><text:span text:style-name="T647">（</text:span><text:span text:style-name="T648">4%</text:span><text:span text:style-name="T649">）</text:span></text:p>
          </table:table-cell>
          <table:table-cell table:style-name="TableCell650">
            <text:p text:style-name="P651">每年召開4次以上</text:p>
          </table:table-cell>
          <table:table-cell table:style-name="TableCell652">
            <text:p text:style-name="P653">4</text:p>
          </table:table-cell>
          <table:table-cell table:style-name="TableCell654" table:number-rows-spanned="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有需要就召開，無固定開會期程</text:p>
          </table:table-cell>
          <table:table-cell table:style-name="TableCell661">
            <text:p text:style-name="P662">3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每年僅召開1次</text:p>
          </table:table-cell>
          <table:table-cell table:style-name="TableCell669">
            <text:p text:style-name="P670">2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未召開</text:p>
          </table:table-cell>
          <table:table-cell table:style-name="TableCell677">
            <text:p text:style-name="P678">0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rows-spanned="3">
            <text:p text:style-name="P683"><text:span text:style-name="T684">3.</text:span><text:span text:style-name="T685">志工會議成效</text:span><text:span text:style-name="T686">（</text:span><text:span text:style-name="T687">4%</text:span><text:span text:style-name="T688">）</text:span></text:p>
          </table:table-cell>
          <table:table-cell table:style-name="TableCell689">
            <text:p text:style-name="P690">有具體討論或檢討事項，並對建議有後續之處理及追蹤列管</text:p>
          </table:table-cell>
          <table:table-cell table:style-name="TableCell691">
            <text:p text:style-name="P692">4</text:p>
          </table:table-cell>
          <table:table-cell table:style-name="TableCell693" table:number-rows-spanned="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有具體討論或檢討事項，但對建議無後續之處理及追蹤列管</text:p>
          </table:table-cell>
          <table:table-cell table:style-name="TableCell700">
            <text:p text:style-name="P701">2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無會議記錄</text:p>
          </table:table-cell>
          <table:table-cell table:style-name="TableCell708">
            <text:p text:style-name="P709">0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rows-spanned="3">
            <text:p text:style-name="P714"><text:span text:style-name="T715">4.</text:span><text:span text:style-name="T716">志工績效評量機制</text:span><text:span text:style-name="T717">（</text:span><text:span text:style-name="T718">3%</text:span><text:span text:style-name="T719">）</text:span></text:p>
          </table:table-cell>
          <table:table-cell table:style-name="TableCell720">
            <text:p text:style-name="P721">有訂定志工績效評量指標，並依其辦理志工績效評量，且依結果進行志工輔導或表揚</text:p>
          </table:table-cell>
          <table:table-cell table:style-name="TableCell722">
            <text:p text:style-name="P723">3</text:p>
          </table:table-cell>
          <table:table-cell table:style-name="TableCell724" table:number-rows-spanned="3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有訂定志工績效評量指標，但並未依其辦理志工績效評量。</text:p>
          </table:table-cell>
          <table:table-cell table:style-name="TableCell731">
            <text:p text:style-name="P732">2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未訂定指標也未辦理績效評量</text:p>
          </table:table-cell>
          <table:table-cell table:style-name="TableCell739">
            <text:p text:style-name="P740">0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rows-spanned="3">
            <text:p text:style-name="P745"><text:span text:style-name="T746">5.</text:span><text:span text:style-name="T747">志工輪值</text:span><text:span text:style-name="T748">(</text:span><text:span text:style-name="T749">排班</text:span><text:span text:style-name="T750">)</text:span><text:span text:style-name="T751">表</text:span><text:span text:style-name="T752">（</text:span><text:span text:style-name="T753">3%</text:span><text:span text:style-name="T754">）</text:span></text:p>
          </table:table-cell>
          <table:table-cell table:style-name="TableCell755">
            <text:p text:style-name="P756">有製作並定期更新志工輪值表</text:p>
          </table:table-cell>
          <table:table-cell table:style-name="TableCell757">
            <text:p text:style-name="P758">3</text:p>
          </table:table-cell>
          <table:table-cell table:style-name="TableCell759" table:number-rows-spanned="3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有製作輪值表，但未定期更新</text:p>
          </table:table-cell>
          <table:table-cell table:style-name="TableCell766">
            <text:p text:style-name="P767">2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無志工輪值表</text:p>
          </table:table-cell>
          <table:table-cell table:style-name="TableCell774">
            <text:p text:style-name="P775">0</text:p>
          </table:table-cell>
          <table:covered-table-cell>
            <text:p text:style-name="P776"/>
          </table:covered-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>
              <text:p text:style-name="P786"><text:span text:style-name="T787">項目</text:span></text:p>
            </table:table-cell>
            <table:table-cell table:style-name="TableCell788">
              <text:p text:style-name="P789">評鑑指標</text:p>
            </table:table-cell>
            <table:table-cell table:style-name="TableCell790">
              <text:p text:style-name="P791">內容</text:p>
            </table:table-cell>
            <table:table-cell table:style-name="TableCell792">
              <text:p text:style-name="P793">配分</text:p>
            </table:table-cell>
            <table:table-cell table:style-name="TableCell794">
              <text:p text:style-name="P795">自評分數</text:p>
            </table:table-cell>
          </table:table-row>
        </table:table-header-rows>
        <table:table-row table:style-name="TableRow796">
          <table:table-cell table:style-name="TableCell797" table:number-rows-spanned="12">
            <text:p text:style-name="P798">二、組織功能37%</text:p>
          </table:table-cell>
          <table:table-cell table:style-name="TableCell799" table:number-rows-spanned="3">
            <text:p text:style-name="P800"><text:span text:style-name="T801">6.</text:span><text:span text:style-name="T802">志工運作相關資料妥善建檔管理</text:span><text:span text:style-name="T803">（</text:span><text:span text:style-name="T804">4%</text:span><text:span text:style-name="T805">）</text:span></text:p>
          </table:table-cell>
          <table:table-cell table:style-name="TableCell806">
            <text:p text:style-name="P807">志工運作相關資料妥善建檔管理且於交接時能確實傳承</text:p>
          </table:table-cell>
          <table:table-cell table:style-name="TableCell808">
            <text:p text:style-name="P809">4</text:p>
          </table:table-cell>
          <table:table-cell table:style-name="TableCell810" table:number-rows-spanned="3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志工運作相關資料妥善建檔管理，但未能落實傳承</text:p>
          </table:table-cell>
          <table:table-cell table:style-name="TableCell817">
            <text:p text:style-name="P818">2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志工運作相關資料未能妥善建檔管理</text:p>
          </table:table-cell>
          <table:table-cell table:style-name="TableCell825">
            <text:p text:style-name="P826">0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rows-spanned="3">
            <text:p text:style-name="P831"><text:span text:style-name="T832">7.</text:span><text:span text:style-name="T833">志工訓練</text:span><text:span text:style-name="T834">（</text:span><text:span text:style-name="T835">4%</text:span><text:span text:style-name="T836">）</text:span></text:p>
          </table:table-cell>
          <table:table-cell table:style-name="TableCell837">
            <text:p text:style-name="P838">每年辦理或安排志工參加訓練，至少2場次</text:p>
          </table:table-cell>
          <table:table-cell table:style-name="TableCell839">
            <text:p text:style-name="P840">4</text:p>
          </table:table-cell>
          <table:table-cell table:style-name="TableCell841" table:number-rows-spanned="3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每年辦理或安排志工參加訓練，至少1場次</text:p>
          </table:table-cell>
          <table:table-cell table:style-name="TableCell848">
            <text:p text:style-name="P849">2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無自行辦理或派員參加</text:p>
          </table:table-cell>
          <table:table-cell table:style-name="TableCell856">
            <text:p text:style-name="P857">0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3">
            <text:p text:style-name="P862"><text:span text:style-name="T863">8.</text:span><text:span text:style-name="T864">志工獎勵</text:span><text:span text:style-name="T865">（</text:span><text:span text:style-name="T866">6%</text:span><text:span text:style-name="T867">）</text:span></text:p>
          </table:table-cell>
          <table:table-cell table:style-name="TableCell868">
            <text:p text:style-name="P869">單位自行辦理獎勵表揚</text:p>
          </table:table-cell>
          <table:table-cell table:style-name="TableCell870">
            <text:p text:style-name="P871">6</text:p>
          </table:table-cell>
          <table:table-cell table:style-name="TableCell872" table:number-rows-spanned="3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單位未辦理獎勵表揚，但有推薦志工參加中央或縣府的志願服務獎勵表揚</text:p>
          </table:table-cell>
          <table:table-cell table:style-name="TableCell879">
            <text:p text:style-name="P880">4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單位未辦理也未推薦縣府或中央獎勵</text:p>
          </table:table-cell>
          <table:table-cell table:style-name="TableCell887">
            <text:p text:style-name="P888">0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rows-spanned="2">
            <text:p text:style-name="P893"><text:span text:style-name="T894">9.</text:span><text:span text:style-name="T895">團隊志願服務宣導情形</text:span><text:span text:style-name="T896">（</text:span><text:span text:style-name="T897">2%</text:span><text:span text:style-name="T898">）</text:span></text:p>
          </table:table-cell>
          <table:table-cell table:style-name="TableCell899">
            <text:p text:style-name="P900">印製宣導資料或刊物、結合各項網絡宣導</text:p>
          </table:table-cell>
          <table:table-cell table:style-name="TableCell901">
            <text:p text:style-name="P902">0-1</text:p>
          </table:table-cell>
          <table:table-cell table:style-name="TableCell903" table:number-rows-spanned="2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配合各種節慶活動有效宣導</text:p>
          </table:table-cell>
          <table:table-cell table:style-name="TableCell910">
            <text:p text:style-name="P911">0-1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10.</text:span><text:span text:style-name="T918">志工福利措施</text:span><text:span text:style-name="T919">（</text:span><text:span text:style-name="T920">4%</text:span><text:span text:style-name="T921">）</text:span></text:p>
          </table:table-cell>
          <table:table-cell table:style-name="TableCell922">
            <text:p text:style-name="P923">舉辦志工聯誼活動（聚餐、觀摩、慶生、年節活動等）</text:p>
          </table:table-cell>
          <table:table-cell table:style-name="TableCell924">
            <text:p text:style-name="P925">0-4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rows-spanned="9">
            <text:p text:style-name="P930">三、政策配合度14%</text:p>
          </table:table-cell>
          <table:table-cell table:style-name="TableCell931" table:number-rows-spanned="3">
            <text:p text:style-name="P932"><text:span text:style-name="T933">1.</text:span><text:span text:style-name="T934">出席縣府辦理運用單位聯繫會報</text:span><text:span text:style-name="T935">（</text:span><text:span text:style-name="T936">4%</text:span><text:span text:style-name="T937">）</text:span></text:p>
          </table:table-cell>
          <table:table-cell table:style-name="TableCell938">
            <text:p text:style-name="P939">每年2場次皆有派員參加</text:p>
          </table:table-cell>
          <table:table-cell table:style-name="TableCell940">
            <text:p text:style-name="P941">4</text:p>
          </table:table-cell>
          <table:table-cell table:style-name="TableCell942" table:number-rows-spanned="3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每年僅有1場次派員參加</text:p>
          </table:table-cell>
          <table:table-cell table:style-name="TableCell949">
            <text:p text:style-name="P950">2</text:p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皆未派員參加</text:p>
          </table:table-cell>
          <table:table-cell table:style-name="TableCell957">
            <text:p text:style-name="P958">0</text:p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rows-spanned="5">
            <text:p text:style-name="P963"><text:span text:style-name="T964">2.</text:span><text:span text:style-name="T965">志願服務概況表辦理情形</text:span><text:span text:style-name="T966">（</text:span><text:span text:style-name="T967">5%</text:span><text:span text:style-name="T968">）</text:span></text:p>
          </table:table-cell>
          <table:table-cell table:style-name="TableCell969">
            <text:p text:style-name="P970">按時填報繳交且資料正確</text:p>
          </table:table-cell>
          <table:table-cell table:style-name="TableCell971">
            <text:p text:style-name="P972">5</text:p>
          </table:table-cell>
          <table:table-cell table:style-name="TableCell973" table:number-rows-spanned="5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按時填報並繳交，但資料未齊全</text:p>
          </table:table-cell>
          <table:table-cell table:style-name="TableCell980">
            <text:p text:style-name="P981">4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有填報但逾期繳交</text:p>
          </table:table-cell>
          <table:table-cell table:style-name="TableCell988">
            <text:p text:style-name="P989">2</text:p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填報未繳交</text:p>
          </table:table-cell>
          <table:table-cell table:style-name="TableCell996">
            <text:p text:style-name="P997">1</text:p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未填報未繳交</text:p>
          </table:table-cell>
          <table:table-cell table:style-name="TableCell1004">
            <text:p text:style-name="P1005">0</text:p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3.</text:span><text:span text:style-name="T1012">志願服務活動參與</text:span><text:span text:style-name="T1013">（</text:span><text:span text:style-name="T1014">5%</text:span><text:span text:style-name="T1015">）</text:span></text:p>
          </table:table-cell>
          <table:table-cell table:style-name="TableCell1016">
            <text:p text:style-name="P1017">鼓勵志工參加縣府或全國性志願服務活動</text:p>
          </table:table-cell>
          <table:table-cell table:style-name="TableCell1018">
            <text:p text:style-name="P1019">0-5</text:p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項目</text:p>
          </table:table-cell>
          <table:table-cell table:style-name="TableCell1034">
            <text:p text:style-name="P1035">評鑑指標</text:p>
          </table:table-cell>
          <table:table-cell table:style-name="TableCell1036">
            <text:p text:style-name="P1037">內容</text:p>
          </table:table-cell>
          <table:table-cell table:style-name="TableCell1038">
            <text:p text:style-name="P1039">配分</text:p>
          </table:table-cell>
          <table:table-cell table:style-name="TableCell1040">
            <text:p text:style-name="P1041">自評分數</text:p>
          </table:table-cell>
        </table:table-row>
        <table:table-row table:style-name="TableRow1042">
          <table:table-cell table:style-name="TableCell1043" table:number-rows-spanned="5">
            <text:p text:style-name="P1044">四、服務績效及創新特色18%</text:p>
          </table:table-cell>
          <table:table-cell table:style-name="TableCell1045" table:number-rows-spanned="2">
            <text:p text:style-name="P1046"><text:span text:style-name="T1047">1.</text:span><text:span text:style-name="T1048">社會資源連結與運用</text:span><text:span text:style-name="T1049">（</text:span><text:span text:style-name="T1050">5%</text:span><text:span text:style-name="T1051">）</text:span></text:p>
          </table:table-cell>
          <table:table-cell table:style-name="TableCell1052">
            <text:p text:style-name="P1053">結合人力、物力、財力等社會資源推動志願服務</text:p>
          </table:table-cell>
          <table:table-cell table:style-name="TableCell1054">
            <text:p text:style-name="P1055">5</text:p>
          </table:table-cell>
          <table:table-cell table:style-name="TableCell1056" table:number-rows-spanned="2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未連結</text:p>
          </table:table-cell>
          <table:table-cell table:style-name="TableCell1063">
            <text:p text:style-name="P1064">0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2.</text:span><text:span text:style-name="T1071">推動高齡者參與志願服務</text:span><text:span text:style-name="T1072">（</text:span><text:span text:style-name="T1073">4%</text:span><text:span text:style-name="T1074">）</text:span></text:p>
          </table:table-cell>
          <table:table-cell table:style-name="TableCell1075">
            <text:p text:style-name="P1076">鼓勵高齡者參與志願服務方案成效</text:p>
          </table:table-cell>
          <table:table-cell table:style-name="TableCell1077">
            <text:p text:style-name="P1078"><text:span text:style-name="T1079">0-4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3.</text:span><text:span text:style-name="T1087">發展多元志願服務</text:span><text:span text:style-name="T1088">（</text:span><text:span text:style-name="T1089">4%</text:span><text:span text:style-name="T1090">）</text:span></text:p>
          </table:table-cell>
          <table:table-cell table:style-name="TableCell1091">
            <text:p text:style-name="P1092"><text:span text:style-name="T1093">發展多元志願服務方案（青年志工、企業志工、家庭志工等）</text:span></text:p>
          </table:table-cell>
          <table:table-cell table:style-name="TableCell1094">
            <text:p text:style-name="P1095">0-4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4.</text:span><text:span text:style-name="T1103">志願服務工作具特色、研發與創新作為</text:span><text:span text:style-name="T1104">（</text:span><text:span text:style-name="T1105">5%</text:span><text:span text:style-name="T1106">）</text:span></text:p>
          </table:table-cell>
          <table:table-cell table:style-name="TableCell1107">
            <text:p text:style-name="P1108"><text:span text:style-name="T1109">對志願服務工作提出研發與創新、具特色工作項目及作為，並足為其他單位學習推廣</text:span></text:p>
          </table:table-cell>
          <table:table-cell table:style-name="TableCell1110">
            <text:p text:style-name="P1111">0-5</text:p>
          </table:table-cell>
          <table:table-cell table:style-name="TableCell1112">
            <text:p text:style-name="P1113"/>
          </table:table-cell>
        </table:table-row>
      </table:table>
      <text:p text:style-name="P1114"><text:bookmark-start text:name="_bookmark0"/><text:bookmark-end text:name="_bookmark0"/></text:p>
      <text:p text:style-name="P1115"/>
      <text:p text:style-name="P1116"><text:bookmark-start text:name="_Toc164087788"/><text:bookmark-start text:name="_Toc162276221"/><text:span text:style-name="T1117">雲林縣</text:span><text:span text:style-name="T1118">113</text:span><text:span text:style-name="T1119">年度社會福利暨綜合類志願服務運用單位績效評鑑書面</text:span><text:bookmark-end text:name="_Toc164087788"/><text:span text:style-name="T1120">資料</text:span></text:p>
      <text:h text:style-name="P1121" text:outline-level="1"><text:bookmark-start text:name="_Toc164087789"/>一、法定應辦事項<text:bookmark-end text:name="_Toc162276221"/><text:bookmark-end text:name="_Toc164087789"/></text:h>
      <text:p text:style-name="P1122"><text:bookmark-start text:name="_bookmark1"/><text:bookmark-start text:name="_Toc162276222"/><text:bookmark-start text:name="_Toc164087790"/><text:bookmark-end text:name="_bookmark1"/>1.訂定志願服務運用計畫<text:bookmark-end text:name="_Toc162276222"/><text:bookmark-end text:name="_Toc164087790"/></text:p>
      <text:p text:style-name="P1123">年度計畫訂定：</text:p>
      <text:p text:style-name="P1124"><text:span text:style-name="T1125">（</text:span><text:span text:style-name="T1126">1</text:span><text:span text:style-name="T1127">）</text:span><text:span text:style-name="T1128">111</text:span><text:span text:style-name="T1129">年：</text:span><text:span text:style-name="T1130">ooooooo</text:span><text:span text:style-name="T1131">志工隊年度計畫</text:span></text:p>
      <text:p text:style-name="P1132"><text:span text:style-name="T1133">（</text:span><text:span text:style-name="T1134">2</text:span><text:span text:style-name="T1135">）</text:span><text:span text:style-name="T1136">112</text:span><text:span text:style-name="T1137">年：</text:span><text:span text:style-name="T1138">ooooooo</text:span><text:span text:style-name="T1139">志工隊年度計畫</text:span></text:p>
      <text:p text:style-name="P1140"><text:bookmark-start text:name="_bookmark2"/><text:bookmark-end text:name="_bookmark2"/></text:p>
      <text:p text:style-name="P1141"><text:bookmark-start text:name="_Toc162276223"/><text:bookmark-start text:name="_Toc164087791"/>2.專人負責志願服務之督導<text:bookmark-end text:name="_Toc162276223"/><text:bookmark-end text:name="_Toc164087791"/></text:p>
      <text:p text:style-name="P1142">本單位推動志願服務業務，設置有專人督導並承辦志工業務。</text:p>
      <text:p text:style-name="P1143">111年：志工督導或志工業務承辦<text:s text:c="2"/>人，由○○○負責辦理志工業務、協辦人員<text:s text:c="2"/>人。</text:p>
      <text:p text:style-name="P1144">112年：志工督導或志工業務承辦<text:s text:c="2"/>人，由○○○負責辦理志工業務、協辦人員<text:s text:c="2"/>人。</text:p>
      <text:p text:style-name="P1145"/>
      <text:p text:style-name="P1146"><text:bookmark-start text:name="_Toc162276224"/><text:bookmark-start text:name="_Toc164087792"/>3.志願服務紀錄冊領冊率<text:bookmark-end text:name="_Toc162276224"/><text:bookmark-end text:name="_Toc164087792"/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全隊志工人數</text:span><text:span text:style-name="T1155">(A)</text:span></text:p>
          </table:table-cell>
          <table:table-cell table:style-name="TableCell1156">
            <text:p text:style-name="P1157"><text:span text:style-name="T1158">已領取志願服務紀錄冊人數</text:span><text:span text:style-name="T1159">(</text:span><text:span text:style-name="T1160">不限類別</text:span><text:span text:style-name="T1161">)(B)</text:span></text:p>
          </table:table-cell>
          <table:table-cell table:style-name="TableCell1162">
            <text:p text:style-name="P1163">領冊率</text:p>
            <text:p text:style-name="P1164"><text:span text:style-name="T1165">(B÷A)*100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>未達100%原因：（請簡要說明）</text:p>
      <text:p text:style-name="P1174"><text:span text:style-name="T1175">★</text:span><text:span text:style-name="T1176">應備文件：志願服務紀錄冊影本及清冊</text:span><text:span text:style-name="T1177">(</text:span><text:span text:style-name="T1178">紀錄冊若非社綜類，須備註社會福利類特殊訓練完成日期</text:span><text:span text:style-name="T1179">)</text:span></text:p>
      <text:p text:style-name="P1180">例:志工紀錄冊清冊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志工姓名</text:p>
          </table:table-cell>
          <table:table-cell table:style-name="TableCell1188">
            <text:p text:style-name="P1189"><text:span text:style-name="T1190">紀錄冊冊號</text:span></text:p>
          </table:table-cell>
          <table:table-cell table:style-name="TableCell1191">
            <text:p text:style-name="P1192">完訓日期</text:p>
          </table:table-cell>
        </table:table-row>
        <table:table-row table:style-name="TableRow1193">
          <table:table-cell table:style-name="TableCell1194">
            <text:p text:style-name="P1195">王小明</text:p>
          </table:table-cell>
          <table:table-cell table:style-name="TableCell1196">
            <text:p text:style-name="P1197">衛字第5334008號</text:p>
          </table:table-cell>
          <table:table-cell table:style-name="TableCell1198">
            <text:p text:style-name="P1199">基礎訓練<text:s text:c="8"/>完訓</text:p>
            <text:p text:style-name="P1200">特殊訓練<text:s text:c="8"/>完訓</text:p>
          </table:table-cell>
        </table:table-row>
      </table:table>
      <text:p text:style-name="P1201"/>
      <text:p text:style-name="P1202"/>
      <text:p text:style-name="P1203"><text:bookmark-start text:name="_Toc162276225"/><text:bookmark-start text:name="_Toc164087793"/>4.志工意外保險投保率<text:bookmark-end text:name="_Toc162276225"/><text:bookmark-end text:name="_Toc164087793"/></text:p>
      <text:p text:style-name="P1204"><text:span text:style-name="T1205">(1)111</text:span><text:span text:style-name="T1206">年</text:span><text:span text:style-name="T1207">12</text:span><text:span text:style-name="T1208">月底志工（</text:span><text:span text:style-name="T1209">A</text:span><text:span text:style-name="T1210">）</text:span><text:span text:style-name="T1211"><text:s text:c="10"/></text:span><text:span text:style-name="T1212">人，其中被保險者（</text:span><text:span text:style-name="T1213">F</text:span><text:span text:style-name="T1214">）</text:span><text:span text:style-name="T1215"><text:s text:c="11"/></text:span><text:span text:style-name="T1216">人，</text:span></text:p>
      <text:p text:style-name="P1217">保險公司名稱：<text:s/></text:p>
      <text:p text:style-name="P1218">保障內容：</text:p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保障內容</text:p>
          </table:table-cell>
          <table:table-cell table:style-name="TableCell1225">
            <text:p text:style-name="P1226">一、第一、二、三類特定傷害保險(意外事故保險+醫療險)，1年期。</text:p>
            <text:p text:style-name="P1227">二、意外身故或失能保險金：每人最高理賠新台幣300萬元。</text:p>
            <text:p text:style-name="P1228">三、意外傷害醫療保險給付(實支實付型)：每人最高理賠新台幣3萬元。</text:p>
            <text:p text:style-name="P1229">四、意外傷害醫療保險給付(住院治療-日額型)：每人每日最高理賠新台幣2,000元(每次傷害給付最高90日)。</text:p>
          </table:table-cell>
        </table:table-row>
      </table:table>
      <text:p text:style-name="P1230"><text:s text:c="6"/>每人每年保費：<text:s text:c="5"/>人</text:p>
      <text:p text:style-name="P1231"><text:span text:style-name="T1232"><text:s text:c="6"/></text:span><text:span text:style-name="T1233">計算：（</text:span><text:span text:style-name="T1234">F ÷ A</text:span><text:span text:style-name="T1235">）</text:span><text:span text:style-name="T1236">*100</text:span><text:span text:style-name="T1237">＝</text:span><text:span text:style-name="T1238"><text:s text:c="7"/></text:span><text:span text:style-name="T1239">％</text:span><text:span text:style-name="T1240"><text:s/></text:span></text:p>
      <text:p text:style-name="P1241"><text:s text:c="6"/>未達100%原因：（請簡要說明）</text:p>
      <text:p text:style-name="P1242"><text:span text:style-name="T1243">(2)112</text:span><text:span text:style-name="T1244">年</text:span><text:span text:style-name="T1245">12</text:span><text:span text:style-name="T1246">月底志工（</text:span><text:span text:style-name="T1247">A</text:span><text:span text:style-name="T1248">）</text:span><text:span text:style-name="T1249"><text:s text:c="10"/></text:span><text:span text:style-name="T1250">人，其中被保險者（</text:span><text:span text:style-name="T1251">F</text:span><text:span text:style-name="T1252">）</text:span><text:span text:style-name="T1253"><text:s text:c="11"/></text:span><text:span text:style-name="T1254">人，</text:span></text:p>
      <text:p text:style-name="P1255">保險公司名稱：<text:s/></text:p>
      <text:p text:style-name="P1256">保障內容：</text:p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保障內容</text:p>
          </table:table-cell>
          <table:table-cell table:style-name="TableCell1263">
            <text:p text:style-name="P1264">一、第一、二、三類特定傷害保險(意外事故保險+醫療險)，1年期。</text:p>
            <text:p text:style-name="P1265">二、意外身故或失能保險金：每人最高理賠新台幣300萬元。</text:p>
            <text:p text:style-name="P1266">三、意外傷害醫療保險給付(實支實付型)：每人最高理賠新台幣3萬元。</text:p>
            <text:p text:style-name="P1267">四、意外傷害醫療保險給付(住院治療-日額型)：每人每日最高理賠新台幣2,000元(每次傷害給付最高90日)。</text:p>
          </table:table-cell>
        </table:table-row>
      </table:table>
      <text:p text:style-name="P1268"><text:s text:c="6"/>每人每年保費：<text:s text:c="5"/>人</text:p>
      <text:p text:style-name="P1269"><text:span text:style-name="T1270"><text:s text:c="6"/></text:span><text:span text:style-name="T1271">計算：（</text:span><text:span text:style-name="T1272">F ÷ A</text:span><text:span text:style-name="T1273">）</text:span><text:span text:style-name="T1274">*100</text:span><text:span text:style-name="T1275">＝</text:span><text:span text:style-name="T1276"><text:s text:c="7"/></text:span><text:span text:style-name="T1277">％</text:span><text:span text:style-name="T1278"><text:s/></text:span></text:p>
      <text:p text:style-name="P1279"><text:s text:c="6"/>未達100%原因：（請簡要說明）</text:p>
      <text:p text:style-name="P1280"><text:span text:style-name="T1281">★</text:span><text:span text:style-name="T1282">應備文件：投保名冊；若單位自行投保，檢附保單等相關資料。</text:span><text:bookmark-start text:name="_Toc162276226"/></text:p>
      <text:p text:style-name="P1283"/>
      <text:p text:style-name="P1284"><text:bookmark-start text:name="_Toc164087794"/>5.衛生福利部志願服務資訊整合系統建置情形<text:bookmark-end text:name="_Toc162276226"/><text:bookmark-end text:name="_Toc164087794"/></text:p>
      <text:p text:style-name="P1285">由○○○負責建置「衛生福利志願服務資訊整合系統」之志工資料。</text:p>
      <text:p text:style-name="P1286"><text:span text:style-name="T1287">截至</text:span><text:span text:style-name="T1288">112</text:span><text:span text:style-name="T1289">年底資料建置情形</text:span></text:p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項目</text:p>
          </table:table-cell>
          <table:table-cell table:style-name="TableCell1296">
            <text:p text:style-name="P1297">完成情形</text:p>
          </table:table-cell>
        </table:table-row>
        <table:table-row table:style-name="TableRow1298">
          <table:table-cell table:style-name="TableCell1299">
            <text:p text:style-name="P1300">志工基本資料建置情形</text:p>
            <text:p text:style-name="P1301">(包含志工姓名、身分證字號、出生日期、性別、職業、專長、證照、連絡電話、通訊地址等相關基本資料)</text:p>
          </table:table-cell>
          <table:table-cell table:style-name="TableCell1302">
            <text:p text:style-name="P1303">□全數志工資料登打完整</text:p>
            <text:p text:style-name="P1304">□僅登打部分志工資料</text:p>
            <text:p text:style-name="P1305">□皆尚未登打</text:p>
          </table:table-cell>
        </table:table-row>
        <table:table-row table:style-name="TableRow1306">
          <table:table-cell table:style-name="TableCell1307">
            <text:p text:style-name="P1308">教育訓練</text:p>
            <text:p text:style-name="P1309">基礎訓練及特殊訓練建置情形</text:p>
            <text:p text:style-name="P1310">(含結業證書掃描上傳)</text:p>
          </table:table-cell>
          <table:table-cell table:style-name="TableCell1311">
            <text:p text:style-name="P1312">□登打完成且結業證書皆已掃描上傳</text:p>
            <text:p text:style-name="P1313">□僅登打完訓日期，未上傳結業證書</text:p>
            <text:p text:style-name="P1314">□皆尚未建置</text:p>
          </table:table-cell>
        </table:table-row>
        <table:table-row table:style-name="TableRow1315">
          <table:table-cell table:style-name="TableCell1316">
            <text:p text:style-name="P1317">志願服務紀錄冊</text:p>
            <text:p text:style-name="P1318">(含記錄冊封面掃描上傳)</text:p>
          </table:table-cell>
          <table:table-cell table:style-name="TableCell1319">
            <text:p text:style-name="P1320">□登打紀錄冊號且封面已掃描上傳</text:p>
            <text:p text:style-name="P1321">□僅登打紀錄冊號，未上傳封面</text:p>
            <text:p text:style-name="P1322">□皆尚未建置</text:p>
          </table:table-cell>
        </table:table-row>
        <table:table-row table:style-name="TableRow1323">
          <table:table-cell table:style-name="TableCell1324">
            <text:p text:style-name="P1325">志工服務時數</text:p>
          </table:table-cell>
          <table:table-cell table:style-name="TableCell1326">
            <text:p text:style-name="P1327">□有專人定期登打服務時數且印製黏貼於服務紀錄冊上，並蓋章</text:p>
            <text:p text:style-name="P1328">□未於系統登打服務時數，僅在志工紀錄冊上登載服務時數</text:p>
            <text:p text:style-name="P1329">□皆尚未建置</text:p>
          </table:table-cell>
        </table:table-row>
      </table:table>
      <text:p text:style-name="P1330"><text:bookmark-start text:name="_bookmark3"/><text:bookmark-end text:name="_bookmark3"/></text:p>
      <text:p text:style-name="P1331"><text:bookmark-start text:name="_Toc162276227"/><text:bookmark-start text:name="_Toc164087795"/>6.協助申辦志願服務榮譽卡<text:bookmark-end text:name="_Toc162276227"/><text:bookmark-end text:name="_Toc164087795"/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年度</text:p>
          </table:table-cell>
          <table:table-cell table:style-name="TableCell1339">
            <text:p text:style-name="P1340"><text:span text:style-name="T1341">申請</text:span><text:span text:style-name="T1342">榮譽卡核發人數</text:span></text:p>
          </table:table-cell>
          <table:table-cell table:style-name="TableCell1343">
            <text:p text:style-name="P1344"><text:span text:style-name="T1345">申請</text:span><text:span text:style-name="T1346">榮譽卡</text:span><text:span text:style-name="T1347">換</text:span><text:span text:style-name="T1348">發人數</text:span></text:p>
          </table:table-cell>
        </table:table-row>
        <table:table-row table:style-name="TableRow1349">
          <table:table-cell table:style-name="TableCell1350">
            <text:p text:style-name="P1351">111年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12年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><text:span text:style-name="T1364">★</text:span><text:span text:style-name="T1365">應備文件：志願服務榮譽卡申請資料</text:span></text:p>
      <text:p text:style-name="P1366">例:<text:s/>志願服務榮譽卡清冊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志工姓名</text:p>
          </table:table-cell>
          <table:table-cell table:style-name="TableCell1375">
            <text:p text:style-name="P1376">申請日期</text:p>
          </table:table-cell>
          <table:table-cell table:style-name="TableCell1377">
            <text:p text:style-name="P1378"><text:span text:style-name="T1379">榮譽卡卡號</text:span></text:p>
          </table:table-cell>
          <table:table-cell table:style-name="TableCell1380">
            <text:p text:style-name="P1381">有效期限</text:p>
          </table:table-cell>
        </table:table-row>
        <table:table-row table:style-name="TableRow1382">
          <table:table-cell table:style-name="TableCell1383">
            <text:p text:style-name="P1384">王小明</text:p>
          </table:table-cell>
          <table:table-cell table:style-name="TableCell1385">
            <text:p text:style-name="P1386">1121109</text:p>
          </table:table-cell>
          <table:table-cell table:style-name="TableCell1387">
            <text:p text:style-name="P1388">第006498號</text:p>
          </table:table-cell>
          <table:table-cell table:style-name="TableCell1389">
            <text:p text:style-name="P1390">1151130</text:p>
          </table:table-cell>
        </table:table-row>
      </table:table>
      <text:p text:style-name="P1391"><text:bookmark-start text:name="_Toc162276228"/></text:p>
      <text:h text:style-name="P1392" text:outline-level="1"><text:bookmark-start text:name="_Toc164087796"/><text:soft-page-break/>二、組織功能<text:bookmark-end text:name="_Toc162276228"/><text:bookmark-end text:name="_Toc164087796"/></text:h>
      <text:p text:style-name="P1393"><text:bookmark-start text:name="_bookmark7"/><text:bookmark-start text:name="_Toc162276229"/><text:bookmark-start text:name="_Toc164087797"/><text:bookmark-end text:name="_bookmark7"/>1.訂定志工管理規章<text:bookmark-end text:name="_Toc162276229"/><text:bookmark-end text:name="_Toc164087797"/></text:p>
      <text:p text:style-name="P1394">□已訂定，名稱：<text:s/></text:p>
      <text:p text:style-name="P1395">□<text:s/>擬辦中，進度：（請簡要說明）</text:p>
      <text:p text:style-name="P1396">□<text:s/>未規定，原因：（請簡要說明）</text:p>
      <text:p text:style-name="P1397"><text:span text:style-name="T1398">★</text:span><text:span text:style-name="T1399">應備文件：志工管理規章或管理辦法</text:span></text:p>
      <text:p text:style-name="P1400"/>
      <text:p text:style-name="P1401"><text:bookmark-start text:name="_Toc162276230"/><text:bookmark-start text:name="_Toc164087798"/>2.舉辦志工會議<text:bookmark-end text:name="_Toc162276230"/><text:bookmark-end text:name="_Toc164087798"/></text:p>
      <text:p text:style-name="P1402"><text:span text:style-name="T1403">111</text:span><text:span text:style-name="T1404">年辦理情形：共計召開</text:span><text:span text:style-name="T1405"><text:s/></text:span><text:span text:style-name="T1406"><text:tab/></text:span><text:span text:style-name="T1407">次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序號</text:span></text:p>
          </table:table-cell>
          <table:table-cell table:style-name="TableCell1418">
            <text:p text:style-name="P1419">會議名稱</text:p>
          </table:table-cell>
          <table:table-cell table:style-name="TableCell1420">
            <text:p text:style-name="P1421"><text:span text:style-name="T1422">辦理日期</text:span></text:p>
          </table:table-cell>
          <table:table-cell table:style-name="TableCell1423">
            <text:p text:style-name="P1424">辦理地點</text:p>
          </table:table-cell>
          <table:table-cell table:style-name="TableCell1425">
            <text:p text:style-name="P1426">參加人數</text:p>
          </table:table-cell>
        </table:table-row>
        <table:table-row table:style-name="TableRow1427">
          <table:table-cell table:style-name="TableCell1428">
            <text:p text:style-name="P1429">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><text:span text:style-name="T1450">112</text:span><text:span text:style-name="T1451">年辦理情形：共計召開</text:span><text:span text:style-name="T1452"><text:s/></text:span><text:span text:style-name="T1453"><text:tab/></text:span><text:span text:style-name="T1454">次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序號</text:p>
          </table:table-cell>
          <table:table-cell table:style-name="TableCell1464">
            <text:p text:style-name="P1465">會議名稱</text:p>
          </table:table-cell>
          <table:table-cell table:style-name="TableCell1466">
            <text:p text:style-name="P1467"><text:span text:style-name="T1468">辦理日期</text:span></text:p>
          </table:table-cell>
          <table:table-cell table:style-name="TableCell1469">
            <text:p text:style-name="P1470">辦理地點</text:p>
          </table:table-cell>
          <table:table-cell table:style-name="TableCell1471">
            <text:p text:style-name="P1472">參加人數</text:p>
          </table:table-cell>
        </table:table-row>
        <table:table-row table:style-name="TableRow1473">
          <table:table-cell table:style-name="TableCell1474">
            <text:p text:style-name="P1475">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</table:table>
      <text:p text:style-name="P1495"><text:bookmark-start text:name="_bookmark9"/><text:bookmark-end text:name="_bookmark9"/>□<text:s/>未辦理，原因：（請簡要說明）</text:p>
      <text:p text:style-name="P1496"><text:span text:style-name="T1497">★</text:span><text:span text:style-name="T1498">應備文件：會議相關資料包含議程簽到表及照片等相關成果資料</text:span></text:p>
      <text:p text:style-name="P1499"><text:bookmark-start text:name="_Toc162276231"/></text:p>
      <text:p text:style-name="P1500"><text:bookmark-start text:name="_Toc164087799"/>3.志工會議成效<text:bookmark-end text:name="_Toc162276231"/><text:bookmark-end text:name="_Toc164087799"/></text:p>
      <text:p text:style-name="P1501">(1)111年辦理會議執行情形：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序號</text:p>
          </table:table-cell>
          <table:table-cell table:style-name="TableCell1511">
            <text:p text:style-name="P1512">會議日期</text:p>
          </table:table-cell>
          <table:table-cell table:style-name="TableCell1513">
            <text:p text:style-name="P1514">會議名稱</text:p>
          </table:table-cell>
          <table:table-cell table:style-name="TableCell1515">
            <text:p text:style-name="P1516">主持人/職稱</text:p>
          </table:table-cell>
          <table:table-cell table:style-name="TableCell1517">
            <text:p text:style-name="P1518"><text:span text:style-name="T1519">決議辦理情形追蹤</text:span></text:p>
          </table:table-cell>
        </table:table-row>
        <table:table-row table:style-name="TableRow1520">
          <table:table-cell table:style-name="TableCell1521">
            <text:p text:style-name="P1522">1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□列入下次會議報告案，下次會議召開時間：<text:s/></text:p>
            <text:p text:style-name="P1531">□其他追蹤事項：<text:s/>（請簡要說明）</text:p>
            <text:p text:style-name="P1532">□<text:s/>未追蹤，原因：（請簡要說明）</text:p>
          </table:table-cell>
        </table:table-row>
        <text:soft-page-break/>
        <table:table-row table:style-name="TableRow1533">
          <table:table-cell table:style-name="TableCell1534">
            <text:p text:style-name="P1535">2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□列入下次會議報告案，下次會議召開時間：<text:s/></text:p>
            <text:p text:style-name="P1544">□其他追蹤事項：<text:s/>（請簡要說明）</text:p>
            <text:p text:style-name="P1545">□<text:s/>未追蹤，原因：（請簡要說明）</text:p>
          </table:table-cell>
        </table:table-row>
      </table:table>
      <text:p text:style-name="P1546">(2)112年辦理會議執行情形：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序號</text:p>
          </table:table-cell>
          <table:table-cell table:style-name="TableCell1556">
            <text:p text:style-name="P1557">會議日期</text:p>
          </table:table-cell>
          <table:table-cell table:style-name="TableCell1558">
            <text:p text:style-name="P1559">會議名稱</text:p>
          </table:table-cell>
          <table:table-cell table:style-name="TableCell1560">
            <text:p text:style-name="P1561">主持人/職稱</text:p>
          </table:table-cell>
          <table:table-cell table:style-name="TableCell1562">
            <text:p text:style-name="P1563"><text:span text:style-name="T1564">決議辦理情形追蹤</text:span></text:p>
          </table:table-cell>
        </table:table-row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□列入下次會議報告案，下次會議召開時間：<text:s/></text:p>
            <text:p text:style-name="P1576">□其他追蹤事項：<text:s/>（請簡要說明）</text:p>
            <text:p text:style-name="P1577">□<text:s/>未追蹤，原因：（請簡要說明）</text:p>
          </table:table-cell>
        </table:table-row>
        <table:table-row table:style-name="TableRow1578">
          <table:table-cell table:style-name="TableCell1579">
            <text:p text:style-name="P1580">2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□列入下次會議報告案，下次會議召開時間：<text:s/></text:p>
            <text:p text:style-name="P1589">□其他追蹤事項：<text:s/>（請簡要說明）</text:p>
            <text:p text:style-name="P1590">□<text:s/>未追蹤，原因：（請簡要說明）</text:p>
          </table:table-cell>
        </table:table-row>
      </table:table>
      <text:p text:style-name="P1591"><text:span text:style-name="T1592">★</text:span><text:span text:style-name="T1593">應備文件：會議紀錄</text:span></text:p>
      <text:p text:style-name="P1594"><text:bookmark-start text:name="_Toc162276232"/><text:bookmark-start text:name="_Toc164087800"/>4.志工績效評量機制<text:bookmark-end text:name="_Toc162276232"/><text:bookmark-end text:name="_Toc164087800"/></text:p>
      <text:p text:style-name="P1595">(1)請填寫訂定評量名稱及訂定日期</text:p>
      <text:p text:style-name="P1596">□已訂定，名稱：<text:s/></text:p>
      <text:p text:style-name="P1597">□擬辦中，進度：（請簡要說明）</text:p>
      <text:p text:style-name="P1598">□未規定，原因：（請簡要說明）</text:p>
      <text:p text:style-name="P1599"><text:span text:style-name="T1600">(2)</text:span><text:span text:style-name="T1601">評量機制（請簡單敘述辦理情</text:span><text:span text:style-name="T1602">形</text:span><text:span text:style-name="T1603">）</text:span><text:span text:style-name="T1604">：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項目</text:p>
          </table:table-cell>
          <table:table-cell table:style-name="TableCell1612">
            <text:p text:style-name="P1613">111年</text:p>
          </table:table-cell>
          <table:table-cell table:style-name="TableCell1614">
            <text:p text:style-name="P1615">112年</text:p>
          </table:table-cell>
        </table:table-row>
        <text:soft-page-break/>
        <table:table-row table:style-name="TableRow1616">
          <table:table-cell table:style-name="TableCell1617">
            <text:p text:style-name="P1618">請簡要說明針對評量不佳志工之輔導機制</text:p>
          </table:table-cell>
          <table:table-cell table:style-name="TableCell1619">
            <text:p text:style-name="P1620">參考範例：由志工隊長/督導與志工進行了解原因，並後續進行討論或職務調整。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請簡要說明針對評量優良志工之表揚或獎勵機制</text:p>
          </table:table-cell>
          <table:table-cell table:style-name="TableCell1626">
            <text:p text:style-name="P1627">參考範例：</text:p>
            <text:list text:style-name="LFO1" text:continue-numbering="true">
              <text:list-item>
                <text:p text:style-name="P1628">本隊於111年<text:s text:c="2"/>月<text:s text:c="2"/>日辦理本會志工聯誼餐會暨表揚大會，由理事長頒發感謝狀及禮品。</text:p>
              </text:list-item>
              <text:list-item>
                <text:p text:style-name="P1629">針對評分達？分以上之志工，得以優先參加本會辦理之相關觀摩研習活動。</text:p>
              </text:list-item>
            </text:list>
          </table:table-cell>
          <table:table-cell table:style-name="TableCell1630">
            <text:p text:style-name="P1631"/>
          </table:table-cell>
        </table:table-row>
      </table:table>
      <text:p text:style-name="P1632"/>
      <text:p text:style-name="P1633"><text:bookmark-start text:name="_Toc162276233"/><text:bookmark-start text:name="_Toc164087801"/>5.志工輪值(排班)表<text:bookmark-end text:name="_Toc162276233"/><text:bookmark-end text:name="_Toc164087801"/></text:p>
      <text:p text:style-name="P1634">□有製作並定期更新志工人力輪值表</text:p>
      <text:p text:style-name="P1635">□無志工輪值表</text:p>
      <text:p text:style-name="P1636"><text:span text:style-name="T1637">★</text:span><text:span text:style-name="T1638">應備文件：輪值表或排班表</text:span></text:p>
      <text:p text:style-name="P1639"><text:bookmark-start text:name="_bookmark8"/><text:bookmark-start text:name="_Toc162276234"/><text:bookmark-start text:name="_Toc164087802"/><text:bookmark-end text:name="_bookmark8"/>6.志工運作相關資料妥善建檔管理<text:bookmark-end text:name="_Toc162276234"/><text:bookmark-end text:name="_Toc164087802"/></text:p>
      <text:p text:style-name="P1640">□志工運作相關資料妥善建檔管理且於交接時能確實傳承</text:p>
      <text:p text:style-name="P1641">□志工運作相關資料妥善建檔管理，但未能落實傳承</text:p>
      <text:p text:style-name="P1642">□志工運作相關資料未能妥善建檔管理</text:p>
      <text:p text:style-name="P1643"><text:bookmark-start text:name="_bookmark10"/><text:bookmark-start text:name="_bookmark11"/><text:bookmark-end text:name="_bookmark10"/><text:bookmark-end text:name="_bookmark11"/><text:span text:style-name="T1644">★</text:span><text:span text:style-name="T1645">應備文件：志工資料清冊、交接清冊等相關資料</text:span></text:p>
      <text:p text:style-name="P1646"><text:bookmark-start text:name="_Toc162276235"/><text:bookmark-start text:name="_Toc164087803"/><text:span text:style-name="T1647">7.</text:span><text:span text:style-name="T1648">志工訓練</text:span><text:bookmark-end text:name="_Toc162276235"/><text:bookmark-end text:name="_Toc164087803"/></text:p>
      <text:p text:style-name="P1649">111年：辦理或安排志工參加訓練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編號</text:p>
          </table:table-cell>
          <table:table-cell table:style-name="TableCell1659">
            <text:p text:style-name="P1660">訓練/講習名稱</text:p>
          </table:table-cell>
          <table:table-cell table:style-name="TableCell1661">
            <text:p text:style-name="P1662">參訓人員/職稱</text:p>
          </table:table-cell>
          <table:table-cell table:style-name="TableCell1663">
            <text:p text:style-name="P1664"><text:span text:style-name="T1665">訓練日期</text:span></text:p>
          </table:table-cell>
          <table:table-cell table:style-name="TableCell1666">
            <text:p text:style-name="P1667">訓練時數</text:p>
          </table:table-cell>
        </table:table-row>
        <table:table-row table:style-name="TableRow1668">
          <table:table-cell table:style-name="TableCell1669">
            <text:p text:style-name="P1670">1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p text:style-name="P1690">112年：辦理或安排志工參加訓練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soft-page-break/>
            <text:p text:style-name="P1699">編號</text:p>
          </table:table-cell>
          <table:table-cell table:style-name="TableCell1700">
            <text:p text:style-name="P1701">訓練/講習名稱</text:p>
          </table:table-cell>
          <table:table-cell table:style-name="TableCell1702">
            <text:p text:style-name="P1703">參訓人員/職稱</text:p>
          </table:table-cell>
          <table:table-cell table:style-name="TableCell1704">
            <text:p text:style-name="P1705"><text:span text:style-name="T1706">訓練日期</text:span></text:p>
          </table:table-cell>
          <table:table-cell table:style-name="TableCell1707">
            <text:p text:style-name="P1708">訓練時數</text:p>
          </table:table-cell>
        </table:table-row>
        <table:table-row table:style-name="TableRow1709">
          <table:table-cell table:style-name="TableCell1710">
            <text:p text:style-name="P1711">1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><text:span text:style-name="T1732">★</text:span><text:span text:style-name="T1733">應備文件：</text:span><text:span text:style-name="T1734">訓練報名表、研習手冊或結業證書等相關資料</text:span></text:p>
      <text:p text:style-name="P1735"><text:bookmark-start text:name="_Toc162276236"/><text:bookmark-start text:name="_Toc164087804"/>8.志工獎勵<text:bookmark-end text:name="_Toc162276236"/><text:bookmark-end text:name="_Toc164087804"/></text:p>
      <text:p text:style-name="P1736">□單位自行辦理獎勵表揚。<text:s/></text:p>
      <text:p text:style-name="P1737">□單位未辦理獎勵表揚，但有推薦志工參與中央或縣府的志願服務獎勵表揚。</text:p>
      <text:p text:style-name="P1738">□單位未辦理也未推薦縣府或中央獎勵。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獎勵單位</text:p>
          </table:table-cell>
          <table:table-cell table:style-name="TableCell1748">
            <text:p text:style-name="P1749">辦理日期</text:p>
          </table:table-cell>
          <table:table-cell table:style-name="TableCell1750">
            <text:p text:style-name="P1751">表揚名稱</text:p>
          </table:table-cell>
          <table:table-cell table:style-name="TableCell1752">
            <text:p text:style-name="P1753">表揚人數</text:p>
          </table:table-cell>
          <table:table-cell table:style-name="TableCell1754">
            <text:p text:style-name="P1755">備註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><text:span text:style-name="T1768">★</text:span><text:span text:style-name="T1769">應備文件：</text:span><text:span text:style-name="T1770">單位自行辦理表揚照片、函報縣府表揚公文及名冊</text:span></text:p>
      <text:p text:style-name="P1771"><text:bookmark-start text:name="_Toc162276237"/><text:bookmark-start text:name="_Toc164087805"/><text:span text:style-name="T1772">9.</text:span><text:span text:style-name="T1773">團隊志願服務宣導情形</text:span><text:bookmark-end text:name="_Toc162276237"/><text:bookmark-end text:name="_Toc164087805"/></text:p>
      <text:p text:style-name="P1774">依年度簡要敘述針對志願服務宣導的方式及推動情形。</text:p>
      <text:p text:style-name="P1775">1.印製宣導資料、刊物或以網路、電子書等多元宣導方式：</text:p>
      <text:p text:style-name="P1776"><text:span text:style-name="T1777"><text:s text:c="2"/>(1)</text:span><text:span text:style-name="T1778">宣導資料：</text:span><text:span text:style-name="T1779">□<text:s/></text:span><text:span text:style-name="T1780">有，</text:span><text:span text:style-name="T1781"><text:s/></text:span><text:span text:style-name="T1782">種，名稱：（請列舉）</text:span><text:span text:style-name="T1783">文宣</text:span><text:span text:style-name="T1784">DM</text:span><text:span text:style-name="T1785">、海報、宣導品、背心、布條</text:span><text:span text:style-name="T1786">。</text:span></text:p>
      <text:p text:style-name="P1787"><text:s text:c="15"/>□<text:s/>無</text:p>
      <text:p text:style-name="P1788"><text:span text:style-name="T1789"><text:s text:c="2"/>(2)</text:span><text:span text:style-name="T1790">多元媒體：</text:span><text:span text:style-name="T1791">□<text:s/></text:span><text:span text:style-name="T1792">有，</text:span><text:span text:style-name="T1793"><text:s/></text:span><text:span text:style-name="T1794">種，名稱：（請列舉）</text:span><text:span text:style-name="T1795">LINE</text:span><text:span text:style-name="T1796">、臉書</text:span><text:span text:style-name="T1797">…</text:span><text:span text:style-name="T1798">等</text:span></text:p>
      <text:p text:style-name="P1799"><text:s text:c="15"/>□<text:s/>無</text:p>
      <text:p text:style-name="P1800"><text:s text:c="2"/>(3)廣播宣導：□<text:s/>有，<text:s/>次，電台名稱及廣播期間：（請列舉）</text:p>
      <text:p text:style-name="P1801"><text:s text:c="16"/>□<text:s/>無</text:p>
      <text:p text:style-name="P1802"><text:s text:c="2"/>(4)電視宣導：□<text:s/>有，次，電視台名稱及播映期間：（請列舉）</text:p>
      <text:p text:style-name="P1803"><text:s text:c="16"/>□<text:s/>無</text:p>
      <text:p text:style-name="P1804"><text:span text:style-name="T1805"><text:s text:c="2"/>(5)</text:span><text:span text:style-name="T1806">其他宣導：專刊投稿，投稿篇名：</text:span><text:span text:style-name="T1807"><text:s text:c="36"/></text:span></text:p>
      <text:p text:style-name="P1808"><text:span text:style-name="T1809">2.</text:span><text:span text:style-name="T1810">宣導活動：辦理日期及名稱（請列舉）</text:span>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宣導活動名稱</text:p>
          </table:table-cell>
          <table:table-cell table:style-name="TableCell1820">
            <text:p text:style-name="P1821">主辦單位</text:p>
          </table:table-cell>
          <table:table-cell table:style-name="TableCell1822">
            <text:p text:style-name="P1823">活動日期</text:p>
          </table:table-cell>
          <table:table-cell table:style-name="TableCell1824">
            <text:p text:style-name="P1825">活動地點</text:p>
          </table:table-cell>
          <table:table-cell table:style-name="TableCell1826">
            <text:p text:style-name="P1827">宣傳人次</text:p>
          </table:table-cell>
        </table:table-row>
        <table:table-row table:style-name="TableRow1828">
          <table:table-cell table:style-name="TableCell1829">
            <text:p text:style-name="P1830">統一發票推行暨潮T徵霸戰e童遊樂趣租稅宣導活動</text:p>
          </table:table-cell>
          <table:table-cell table:style-name="TableCell1831">
            <text:p text:style-name="P1832">財政部中區國稅局</text:p>
          </table:table-cell>
          <table:table-cell table:style-name="TableCell1833">
            <text:p text:style-name="P1834">112年11月4日</text:p>
          </table:table-cell>
          <table:table-cell table:style-name="TableCell1835">
            <text:p text:style-name="P1836">雲林縣斗六膨鼠森林公園</text:p>
          </table:table-cell>
          <table:table-cell table:style-name="TableCell1837">
            <text:p text:style-name="P1838">225人次</text:p>
          </table:table-cell>
        </table:table-row>
      </table:table>
      <text:p text:style-name="P1839"><text:span text:style-name="T1840">★</text:span><text:span text:style-name="T1841">應備文件：宣導相關照片、成果</text:span></text:p>
      <text:p text:style-name="P1842"><text:bookmark-start text:name="_Toc162276238"/><text:bookmark-start text:name="_Toc164087806"/><text:soft-page-break/>10.提供志工福利措施<text:bookmark-end text:name="_Toc162276238"/><text:bookmark-end text:name="_Toc164087806"/>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編號</text:p>
          </table:table-cell>
          <table:table-cell table:style-name="TableCell1851">
            <text:p text:style-name="P1852"><text:span text:style-name="T1853">志工活動</text:span></text:p>
          </table:table-cell>
          <table:table-cell table:style-name="TableCell1854">
            <text:p text:style-name="P1855">辦理日期</text:p>
          </table:table-cell>
          <table:table-cell table:style-name="TableCell1856">
            <text:p text:style-name="P1857">參加人數</text:p>
          </table:table-cell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>
            <text:p text:style-name="P1862"><text:span text:style-name="T1863">111</text:span><text:span text:style-name="T1864">年度歲末年終志工聯誼餐會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</text:p>
          </table:table-cell>
          <table:table-cell table:style-name="TableCell1872">
            <text:p text:style-name="P1873"><text:span text:style-name="T1874">112</text:span><text:span text:style-name="T1875">年志工慶生會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3</text:p>
          </table:table-cell>
          <table:table-cell table:style-name="TableCell1883">
            <text:p text:style-name="P1884"><text:span text:style-name="T1885">志工觀摩研習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P1890"><text:span text:style-name="T1891">★</text:span><text:span text:style-name="T1892">應備文件：相關成果資料或活動照片</text:span><text:bookmark-start text:name="_Toc162276239"/></text:p>
      <text:p text:style-name="P1893"><text:bookmark-start text:name="_Toc164087807"/></text:p>
      <text:soft-page-break/>
      <text:h text:style-name="P1894" text:outline-level="1">三、政策配合度<text:bookmark-end text:name="_Toc162276239"/><text:bookmark-end text:name="_Toc164087807"/></text:h>
      <text:p text:style-name="P1895"><text:bookmark-start text:name="_Toc162276240"/><text:bookmark-start text:name="_Toc164087808"/>1.出席縣府辦理運用單位聯繫會報<text:bookmark-end text:name="_Toc162276240"/><text:bookmark-end text:name="_Toc164087808"/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年度</text:p>
          </table:table-cell>
          <table:table-cell table:style-name="TableCell1903">
            <text:p text:style-name="P1904"><text:span text:style-name="T1905">參加日期</text:span></text:p>
          </table:table-cell>
          <table:table-cell table:style-name="TableCell1906">
            <text:p text:style-name="P1907">參加人員/職稱</text:p>
          </table:table-cell>
        </table:table-row>
        <table:table-row table:style-name="TableRow1908">
          <table:table-cell table:style-name="TableCell1909" table:number-rows-spanned="2">
            <text:p text:style-name="P1910">111年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rows-spanned="2">
            <text:p text:style-name="P1923">112年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><text:span text:style-name="T1935">★</text:span><text:span text:style-name="T1936">應備文件：報名表或聯繫會報手冊</text:span></text:p>
      <text:p text:style-name="P1937"><text:bookmark-start text:name="_Toc162276241"/><text:bookmark-start text:name="_Toc164087809"/><text:span text:style-name="T1938">2.</text:span><text:span text:style-name="T1939">志願服務概況表辦理情形</text:span><text:bookmark-end text:name="_Toc162276241"/><text:bookmark-end text:name="_Toc164087809"/>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年度</text:p>
          </table:table-cell>
          <table:table-cell table:style-name="TableCell1947">
            <text:p text:style-name="P1948">項目</text:p>
          </table:table-cell>
          <table:table-cell table:style-name="TableCell1949">
            <text:p text:style-name="P1950">繳交情形</text:p>
          </table:table-cell>
        </table:table-row>
        <table:table-row table:style-name="TableRow1951">
          <table:table-cell table:style-name="TableCell1952" table:number-rows-spanned="2">
            <text:p text:style-name="P1953">111年</text:p>
          </table:table-cell>
          <table:table-cell table:style-name="TableCell1954">
            <text:p text:style-name="P1955"><text:span text:style-name="T1956">上半年報表</text:span><text:span text:style-name="T1957">(1-6</text:span><text:span text:style-name="T1958">月</text:span><text:span text:style-name="T1959">)</text:span></text:p>
          </table:table-cell>
          <table:table-cell table:style-name="TableCell1960">
            <text:p text:style-name="P1961">□按時填報繳交且資料正確</text:p>
            <text:p text:style-name="P1962">□按時填報並繳交，但資料未齊全</text:p>
            <text:p text:style-name="P1963">□有填報但逾期繳交</text:p>
            <text:p text:style-name="P1964">□填報未繳交</text:p>
            <text:p text:style-name="P1965"><text:span text:style-name="T1966">□</text:span><text:span text:style-name="T1967">未填報未繳交，原因：</text:span>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<text:span text:style-name="T1972">下半年報表</text:span><text:span text:style-name="T1973">(7-12</text:span><text:span text:style-name="T1974">月</text:span><text:span text:style-name="T1975">)</text:span></text:p>
          </table:table-cell>
          <table:table-cell table:style-name="TableCell1976">
            <text:p text:style-name="P1977">□按時填報繳交且資料正確</text:p>
            <text:p text:style-name="P1978">□按時填報並繳交，但資料未齊全</text:p>
            <text:p text:style-name="P1979"><text:span text:style-name="T1980">□</text:span><text:span text:style-name="T1981">有填報但逾期繳交</text:span></text:p>
            <text:p text:style-name="P1982">□填報未繳交</text:p>
            <text:p text:style-name="P1983"><text:span text:style-name="T1984">□</text:span><text:span text:style-name="T1985">未填報未繳交，原因：</text:span></text:p>
          </table:table-cell>
        </table:table-row>
        <table:table-row table:style-name="TableRow1986">
          <table:table-cell table:style-name="TableCell1987" table:number-rows-spanned="2">
            <text:p text:style-name="P1988">112年</text:p>
          </table:table-cell>
          <table:table-cell table:style-name="TableCell1989">
            <text:p text:style-name="P1990"><text:span text:style-name="T1991">上半年報表</text:span><text:span text:style-name="T1992">(1-6</text:span><text:span text:style-name="T1993">月</text:span><text:span text:style-name="T1994">)</text:span></text:p>
          </table:table-cell>
          <table:table-cell table:style-name="TableCell1995">
            <text:p text:style-name="P1996">□按時填報繳交且資料正確</text:p>
            <text:p text:style-name="P1997">□按時填報並繳交，但資料未齊全</text:p>
            <text:p text:style-name="P1998"><text:span text:style-name="T1999">□</text:span><text:span text:style-name="T2000">有填報但逾期繳交</text:span></text:p>
            <text:p text:style-name="P2001">□填報未繳交</text:p>
            <text:p text:style-name="P2002">□未填報未繳交，原因：</text:p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<text:span text:style-name="T2007">下半年報表</text:span><text:span text:style-name="T2008">(7-12</text:span><text:span text:style-name="T2009">月</text:span><text:span text:style-name="T2010">)</text:span></text:p>
          </table:table-cell>
          <table:table-cell table:style-name="TableCell2011">
            <text:p text:style-name="P2012">□按時填報繳交且資料正確</text:p>
            <text:p text:style-name="P2013">□按時填報並繳交，但資料未齊全</text:p>
            <text:p text:style-name="P2014"><text:span text:style-name="T2015">□</text:span><text:span text:style-name="T2016">有填報但逾期繳交</text:span></text:p>
            <text:p text:style-name="P2017">□填報未繳交</text:p>
            <text:p text:style-name="P2018"><text:span text:style-name="T2019">□</text:span><text:span text:style-name="T2020">未填報未繳交，原因：</text:span></text:p>
          </table:table-cell>
        </table:table-row>
      </table:table>
      <text:p text:style-name="P2021"><text:bookmark-start text:name="_bookmark6"/><text:bookmark-end text:name="_bookmark6"/><text:span text:style-name="T2022">★</text:span><text:span text:style-name="T2023">應備文件：志願服務統計半年報紙本</text:span></text:p>
      <text:p text:style-name="P2024"><text:bookmark-start text:name="_Toc162276242"/><text:bookmark-start text:name="_Toc164087810"/><text:soft-page-break/>3.志願服務活動參與<text:bookmark-end text:name="_Toc162276242"/><text:bookmark-end text:name="_Toc164087810"/></text:p>
      <text:p text:style-name="P2025">依年度簡要敘述志願服務活動參與情形。</text:p>
      <table:table table:style-name="Table2026">
        <table:table-columns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年度</text:p>
          </table:table-cell>
          <table:table-cell table:style-name="TableCell2032">
            <text:p text:style-name="P2033">志願服務活動參與</text:p>
          </table:table-cell>
        </table:table-row>
        <table:table-row table:style-name="TableRow2034">
          <table:table-cell table:style-name="TableCell2035">
            <text:p text:style-name="P2036">111年</text:p>
          </table:table-cell>
          <table:table-cell table:style-name="TableCell2037">
            <text:p text:style-name="P2038"><text:span text:style-name="T2039">○○○</text:span><text:span text:style-name="T2040">志工投稿</text:span><text:span text:style-name="T2041">111</text:span><text:span text:style-name="T2042">年志願服務專刊、</text:span><text:span text:style-name="T2043">111</text:span><text:span text:style-name="T2044">年志願服務表揚典禮演出</text:span></text:p>
          </table:table-cell>
        </table:table-row>
        <table:table-row table:style-name="TableRow2045">
          <table:table-cell table:style-name="TableCell2046">
            <text:p text:style-name="P2047">112年</text:p>
          </table:table-cell>
          <table:table-cell table:style-name="TableCell2048">
            <text:p text:style-name="P2049">參加112年志工大會師活動、112年支援舊鞋救命活動</text:p>
          </table:table-cell>
        </table:table-row>
      </table:table>
      <text:p text:style-name="內文"><text:bookmark-start text:name="_Toc162276243"/><text:bookmark-start text:name="_Toc164087811"/></text:p>
      <text:h text:style-name="P2050" text:outline-level="1">四、服務績效及創新特色<text:bookmark-end text:name="_Toc162276243"/><text:bookmark-end text:name="_Toc164087811"/></text:h>
      <text:p text:style-name="P2051"><text:bookmark-start text:name="_Toc162276244"/><text:bookmark-start text:name="_Toc164087812"/>1.社會資源連結與運用<text:bookmark-end text:name="_Toc162276244"/><text:bookmark-end text:name="_Toc164087812"/></text:p>
      <text:p text:style-name="P2052">結合人力、物力及財力等社會資源推動志願服務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 table:number-rows-spanned="2">
            <text:p text:style-name="P2063">年度</text:p>
          </table:table-cell>
          <table:table-cell table:style-name="TableCell2064" table:number-rows-spanned="2">
            <text:p text:style-name="P2065">計畫名稱</text:p>
          </table:table-cell>
          <table:table-cell table:style-name="TableCell2066" table:number-rows-spanned="2">
            <text:p text:style-name="P2067">參與之民間團體或單位名稱</text:p>
          </table:table-cell>
          <table:table-cell table:style-name="TableCell2068" table:number-rows-spanned="2">
            <text:p text:style-name="P2069">推動志願服務業務之具體內容（簡要說明）</text:p>
          </table:table-cell>
          <table:table-cell table:style-name="TableCell2070" table:number-columns-spanned="3">
            <text:p text:style-name="P2071">參與方式</text:p>
          </table:table-cell>
          <table:covered-table-cell/>
          <table:covered-table-cell/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人力</text:p>
          </table:table-cell>
          <table:table-cell table:style-name="TableCell2079">
            <text:p text:style-name="P2080">物力</text:p>
          </table:table-cell>
          <table:table-cell table:style-name="TableCell2081">
            <text:p text:style-name="P2082"><text:span text:style-name="T2083">財力</text:span></text:p>
            <text:p text:style-name="P2084">(元)</text:p>
          </table:table-cell>
        </table:table-row>
        <table:table-row table:style-name="TableRow2085">
          <table:table-cell table:style-name="TableCell2086">
            <text:p text:style-name="P2087">111</text:p>
          </table:table-cell>
          <table:table-cell table:style-name="TableCell2088">
            <text:p text:style-name="P2089"><text:span text:style-name="T2090">扶弱送愛心</text:span></text:p>
          </table:table-cell>
          <table:table-cell table:style-name="TableCell2091">
            <text:p text:style-name="P2092">南仁湖企業</text:p>
          </table:table-cell>
          <table:table-cell table:style-name="TableCell2093">
            <text:p text:style-name="P2094">捐贈本縣實物銀行志工隊提供給弱勢家庭</text:p>
          </table:table-cell>
          <table:table-cell table:style-name="TableCell2095">
            <text:p text:style-name="P2096"><text:span text:style-name="T2097">45</text:span></text:p>
          </table:table-cell>
          <table:table-cell table:style-name="TableCell2098">
            <text:p text:style-name="P2099"><text:span text:style-name="T2100">麵條等</text:span><text:span text:style-name="T2101">6</text:span><text:span text:style-name="T2102">項物資</text:span></text:p>
          </table:table-cell>
          <table:table-cell table:style-name="TableCell2103">
            <text:p text:style-name="P2104">55,000</text:p>
          </table:table-cell>
        </table:table-row>
      </table:table>
      <text:p text:style-name="P2105"><text:bookmark-start text:name="_bookmark26"/><text:bookmark-start text:name="_bookmark28"/><text:bookmark-start text:name="_bookmark29"/><text:bookmark-end text:name="_bookmark26"/><text:bookmark-end text:name="_bookmark28"/><text:bookmark-end text:name="_bookmark29"/><text:span text:style-name="T2106">★</text:span><text:span text:style-name="T2107">應備文件：相關成果資料或活動照片</text:span></text:p>
      <text:p text:style-name="P2108"/>
      <text:p text:style-name="P2109"><text:bookmark-start text:name="_Toc162276245"/><text:bookmark-start text:name="_Toc164087813"/>2.推動高齡者參與志願服務<text:bookmark-end text:name="_Toc162276245"/><text:bookmark-end text:name="_Toc164087813"/></text:p>
      <text:p text:style-name="P2110">鼓勵高齡者(65歲以上)參與志願服務方案成效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年度</text:p>
          </table:table-cell>
          <table:table-cell table:style-name="TableCell2120">
            <text:p text:style-name="P2121">志願服務方案名稱</text:p>
          </table:table-cell>
          <table:table-cell table:style-name="TableCell2122">
            <text:p text:style-name="P2123">辦理內容與成效（請簡要說明）</text:p>
          </table:table-cell>
          <table:table-cell table:style-name="TableCell2124">
            <text:p text:style-name="P2125">參與人數</text:p>
          </table:table-cell>
          <table:table-cell table:style-name="TableCell2126">
            <text:p text:style-name="P2127">受益人次</text:p>
          </table:table-cell>
        </table:table-row>
        <table:table-row table:style-name="TableRow2128">
          <table:table-cell table:style-name="TableCell2129">
            <text:p text:style-name="P2130">111</text:p>
          </table:table-cell>
          <table:table-cell table:style-name="TableCell2131">
            <text:p text:style-name="P2132">說故事耆老導覽培力</text:p>
          </table:table-cell>
          <table:table-cell table:style-name="TableCell2133">
            <text:p text:style-name="P2134">培訓高齡志工說故事進行導覽</text:p>
          </table:table-cell>
          <table:table-cell table:style-name="TableCell2135">
            <text:p text:style-name="P2136">5</text:p>
          </table:table-cell>
          <table:table-cell table:style-name="TableCell2137">
            <text:p text:style-name="P2138">50</text:p>
          </table:table-cell>
        </table:table-row>
        <table:table-row table:style-name="TableRow2139">
          <table:table-cell table:style-name="TableCell2140">
            <text:p text:style-name="P2141">112</text:p>
          </table:table-cell>
          <table:table-cell table:style-name="TableCell2142">
            <text:p text:style-name="P2143">長青食堂志工服務</text:p>
          </table:table-cell>
          <table:table-cell table:style-name="TableCell2144">
            <text:p text:style-name="P2145"><text:span text:style-name="T2146">高齡志工於食堂洗切菜、分裝</text:span></text:p>
          </table:table-cell>
          <table:table-cell table:style-name="TableCell2147">
            <text:p text:style-name="P2148">15</text:p>
          </table:table-cell>
          <table:table-cell table:style-name="TableCell2149">
            <text:p text:style-name="P2150"><text:span text:style-name="T2151">60</text:span></text:p>
          </table:table-cell>
        </table:table-row>
      </table:table>
      <text:p text:style-name="P2152"><text:span text:style-name="T2153">★</text:span><text:span text:style-name="T2154">應備文件：相關成果資料或活動照片</text:span></text:p>
      <text:p text:style-name="P2155"><text:bookmark-start text:name="_Toc162276246"/></text:p>
      <text:p text:style-name="P2156"><text:bookmark-start text:name="_Toc164087814"/>3.發展多元志願服務<text:bookmark-start text:name="_bookmark30"/><text:bookmark-end text:name="_Toc162276246"/><text:bookmark-end text:name="_Toc164087814"/><text:bookmark-end text:name="_bookmark30"/></text:p>
      <text:p text:style-name="P2157">結合多元志工來源提供服務(新住民志工、企業志工、學生志工等)</text:p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年度</text:p>
          </table:table-cell>
          <table:table-cell table:style-name="TableCell2167">
            <text:p text:style-name="P2168">志願服務方案名稱</text:p>
          </table:table-cell>
          <table:table-cell table:style-name="TableCell2169">
            <text:p text:style-name="P2170">辦理內容與成效（請簡要說明）</text:p>
          </table:table-cell>
          <table:table-cell table:style-name="TableCell2171">
            <text:p text:style-name="P2172">參與人數</text:p>
          </table:table-cell>
          <table:table-cell table:style-name="TableCell2173">
            <text:p text:style-name="P2174"><text:span text:style-name="T2175">受益人次</text:span></text:p>
          </table:table-cell>
        </table:table-row>
        <table:table-row table:style-name="TableRow2176">
          <table:table-cell table:style-name="TableCell2177">
            <text:p text:style-name="P2178">111</text:p>
          </table:table-cell>
          <table:table-cell table:style-name="TableCell2179">
            <text:p text:style-name="P2180"><text:span text:style-name="T2181">推動企業志工參與服務</text:span></text:p>
          </table:table-cell>
          <table:table-cell table:style-name="TableCell2182">
            <text:p text:style-name="P2183"><text:span text:style-name="T2184">結合</text:span><text:span text:style-name="T2185">oo</text:span><text:span text:style-name="T2186">企業員工發送物資至弱勢家庭</text:span></text:p>
          </table:table-cell>
          <table:table-cell table:style-name="TableCell2187">
            <text:p text:style-name="P2188">20</text:p>
          </table:table-cell>
          <table:table-cell table:style-name="TableCell2189">
            <text:p text:style-name="P2190">20</text:p>
          </table:table-cell>
        </table:table-row>
        <table:table-row table:style-name="TableRow2191">
          <table:table-cell table:style-name="TableCell2192">
            <text:p text:style-name="P2193">112</text:p>
          </table:table-cell>
          <table:table-cell table:style-name="TableCell2194">
            <text:p text:style-name="P2195">學生志工服務學習</text:p>
          </table:table-cell>
          <table:table-cell table:style-name="TableCell2196">
            <text:p text:style-name="P2197">寒暑假招募學生志工協助系統登錄資料</text:p>
          </table:table-cell>
          <table:table-cell table:style-name="TableCell2198">
            <text:p text:style-name="P2199">5</text:p>
          </table:table-cell>
          <table:table-cell table:style-name="TableCell2200">
            <text:p text:style-name="P2201"><text:span text:style-name="T2202">50</text:span></text:p>
          </table:table-cell>
        </table:table-row>
      </table:table>
      <text:soft-page-break/>
      <text:p text:style-name="P2203"><text:span text:style-name="T2204">★</text:span><text:span text:style-name="T2205">應備文件：相關成果資料或活動照片</text:span></text:p>
      <text:p text:style-name="P2206"><text:bookmark-start text:name="_Toc162276247"/><text:bookmark-start text:name="_Toc164087815"/>4.志願服務工作具特色、研發與創新作為<text:bookmark-end text:name="_Toc162276247"/><text:bookmark-end text:name="_Toc164087815"/></text:p>
      <text:p text:style-name="P2207">對志願服務工作提出研發與創新、具特色工作項目及作為，並足為其他單位學習推廣。</text:p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年度</text:p>
          </table:table-cell>
          <table:table-cell table:style-name="TableCell2217">
            <text:p text:style-name="P2218">志願服務方案名稱</text:p>
          </table:table-cell>
          <table:table-cell table:style-name="TableCell2219">
            <text:p text:style-name="P2220">辦理內容與成效（請簡要說明）</text:p>
          </table:table-cell>
          <table:table-cell table:style-name="TableCell2221">
            <text:p text:style-name="P2222">參與人數</text:p>
          </table:table-cell>
          <table:table-cell table:style-name="TableCell2223">
            <text:p text:style-name="P2224">受益人次</text:p>
          </table:table-cell>
        </table:table-row>
        <table:table-row table:style-name="TableRow2225">
          <table:table-cell table:style-name="TableCell2226">
            <text:p text:style-name="P2227">111</text:p>
          </table:table-cell>
          <table:table-cell table:style-name="TableCell2228">
            <text:p text:style-name="P2229">小小志工營</text:p>
          </table:table-cell>
          <table:table-cell table:style-name="TableCell2230">
            <text:p text:style-name="P2231">暑假辦理，讓單位志工覺得具挑戰性，也讓更多小朋友了解單位與認識志願服務</text:p>
          </table:table-cell>
          <table:table-cell table:style-name="TableCell2232">
            <text:p text:style-name="P2233">5</text:p>
          </table:table-cell>
          <table:table-cell table:style-name="TableCell2234">
            <text:p text:style-name="P2235">20</text:p>
          </table:table-cell>
        </table:table-row>
      </table:table>
      <text:p text:style-name="P2236"><text:span text:style-name="T2237">★</text:span><text:span text:style-name="T2238">應備文件：相關成果資料或活動照片</text:span></text:p>
      <text:p text:style-name="P2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84in" fo:margin-left="0.2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69in" fo:margin-left="0.3986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1166in" fo:margin-left="0.2027in">
        <style:tab-stops/>
      </style:paragraph-properties>
      <style:text-properties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標題4" style:display-name="標題 4" style:family="paragraph" style:parent-style-name="內文" style:default-outline-level="4">
      <style:paragraph-properties fo:margin-left="0.2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2.5pt" style:font-size-asian="12.5pt" style:font-size-complex="12.5pt" style:text-underline-type="single" style:text-underline-style="solid" style:text-underline-width="auto" style:text-underline-mode="continuous" style:text-underline-color="#000000" fo:language="zh" fo:country="TW" style:language-complex="zh" style:country-complex="TW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目錄1" style:display-name="目錄 1" style:family="paragraph" style:parent-style-name="內文">
      <style:paragraph-properties fo:margin-top="0.0166in" fo:margin-left="0.2027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4534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margin-top="0.3333in" fo:line-height="115%" fo:margin-left="0in">
        <style:tab-stops/>
      </style:paragraph-properties>
      <style:text-properties style:font-name="Cambria" style:font-name-asian="新細明體" style:font-name-complex="Times New Roman" fo:color="#365F91" fo:font-size="14pt" style:font-size-asian="14pt" style:font-size-complex="14pt" fo:language="en" fo:country="US" style:language-complex="ar" style:country-complex="SA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text-autospace="ideograph-alpha" fo:line-height="115%" fo:margin-left="0.0763in">
        <style:tab-stops>
          <style:tab-stop style:type="right" style:leader-style="dotted" style:leader-text="." style:position="6.6097in"/>
        </style:tab-stops>
      </style:paragraph-properties>
      <style:text-properties style:font-name="Calibri" style:font-name-asian="新細明體" style:font-name-complex="Times New Roman" fo:language="en" fo:country="US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fo:margin-bottom="0.0694in" fo:line-height="115%" fo:margin-left="0.3055in">
        <style:tab-stops/>
      </style:paragraph-properties>
      <style:text-properties style:font-name="Calibri" style:font-name-asian="新細明體" style:font-name-complex="Times New Roman" fo:language="en" fo:country="US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6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69in"/>
      </style:footer-style>
    </style:page-layout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4"><text:span text:style-name="T155">第</text:span><text:span text:style-name="T156"><text:page-number text:fixed="false">10</text:page-number></text:span><text:span text:style-name="T157">頁，共</text:span><text:span text:style-name="T158">15</text:span><text:span text:style-name="T15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依潔</dc:creator>
    <meta:creation-date>2024-04-15T08:38:00Z</meta:creation-date>
    <dc:date>2024-06-28T08:01:00Z</dc:date>
    <meta:print-date>2022-06-14T01:39:00Z</meta:print-date>
    <meta:template xlink:href="Normal" xlink:type="simple"/>
    <meta:editing-cycles>3</meta:editing-cycles>
    <meta:editing-duration>PT0S</meta:editing-duration>
    <meta:document-statistic meta:page-count="18" meta:paragraph-count="17" meta:word-count="1322" meta:character-count="8844" meta:row-count="62" meta:non-whitespace-character-count="7539"/>
  </office:meta>
</office:document-meta>
</file>