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1" style:font-name-asian="標楷體1" style:font-name-complex="標楷體1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雲林縣112年1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59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5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6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5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雲林消會計</dc:creator>
    <meta:creation-date>2020-11-02T02:13:46Z</meta:creation-date>
    <dc:date>2023-12-05T06:36:44Z</dc:date>
    <meta:print-date>2023-11-06T01:09:32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