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48.95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Segoe UI Symbol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Segoe UI Symbo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name-asian="標楷體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 style:font-name="Times New Roman" style:font-name-asian="Segoe UI Symbol" style:font-name-complex="Segoe UI Symbol"/>
    </style:style>
    <style:style style:name="T4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5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010" table:default-cell-style-name="ce19"/>
        <table:table-row table:style-name="ro1">
          <table:table-cell table:style-name="ce18" office:value-type="string" calcext:value-type="string" table:number-columns-spanned="14" table:number-rows-spanned="1">
            <text:p><text:span text:style-name="T1">雲林</text:span><text:span text:style-name="T2">縣</text:span><text:span text:style-name="T3">110</text:span><text:span text:style-name="T4">年師鐸獎推薦名冊</text:span></text:p>
          </table:table-cell>
          <table:covered-table-cell table:number-columns-repeated="9"/>
          <table:covered-table-cell table:style-name="ce29"/>
          <table:covered-table-cell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5">編號</text:span></text:p>
          </table:table-cell>
          <table:table-cell table:style-name="ce7" office:value-type="string" calcext:value-type="string">
            <text:p><text:span text:style-name="T5">推薦順序</text:span></text:p>
          </table:table-cell>
          <table:table-cell table:style-name="ce7" office:value-type="string" calcext:value-type="string">
            <text:p><text:span text:style-name="T5">推薦單位</text:span></text:p>
          </table:table-cell>
          <table:table-cell table:style-name="ce7" office:value-type="string" calcext:value-type="string">
            <text:p><text:span text:style-name="T5">組別</text:span></text:p>
          </table:table-cell>
          <table:table-cell table:style-name="ce7" office:value-type="string" calcext:value-type="string">
            <text:p><text:span text:style-name="T5">姓名</text:span></text:p>
          </table:table-cell>
          <table:table-cell table:style-name="ce7" office:value-type="string" calcext:value-type="string">
            <text:p><text:span text:style-name="T5">性別</text:span></text:p>
          </table:table-cell>
          <table:table-cell table:style-name="ce7" office:value-type="string" calcext:value-type="string">
            <text:p><text:span text:style-name="T5">年齡</text:span></text:p>
          </table:table-cell>
          <table:table-cell table:style-name="ce7" office:value-type="string" calcext:value-type="string">
            <text:p><text:span text:style-name="T5">服務學校</text:span>(<text:span text:style-name="T5">全稱</text:span>)</text:p>
          </table:table-cell>
          <table:table-cell table:style-name="ce7" office:value-type="string" calcext:value-type="string">
            <text:p><text:span text:style-name="T5">職稱</text:span></text:p>
          </table:table-cell>
          <table:table-cell table:style-name="ce7" office:value-type="string" calcext:value-type="string">
            <text:p><text:span text:style-name="T5">教學服務年資</text:span>(<text:span text:style-name="T5">至</text:span>oo<text:span text:style-name="T5">年</text:span>7<text:span text:style-name="T5">月</text:span>31<text:span text:style-name="T5">日止</text:span>)</text:p>
          </table:table-cell>
          <table:table-cell table:style-name="ce7" office:value-type="string" calcext:value-type="string">
            <text:p><text:span text:style-name="T5">連絡電話</text:span></text:p>
          </table:table-cell>
          <table:table-cell table:style-name="ce8" office:value-type="string" calcext:value-type="string">
            <text:p><text:span text:style-name="T5">通訊地址（請加郵遞區號）</text:span>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<text:span text:style-name="T5">接受媒體採訪</text:span></text:p>
          </table:table-cell>
          <table:table-cell table:number-columns-repeated="101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10" table:number-columns-repeated="2"/>
          <table:table-cell table:style-name="ce9"/>
          <table:table-cell table:style-name="ce30" office:value-type="string" calcext:value-type="string">
            <text:p><text:span text:style-name="T6">日：</text:span></text:p>
            <text:p><text:span text:style-name="T6">夜：</text:span></text:p>
            <text:p><text:span text:style-name="T6">手機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style-name="ce10" table:number-columns-repeated="2"/>
          <table:table-cell table:style-name="ce9"/>
          <table:table-cell table:style-name="ce30" office:value-type="string" calcext:value-type="string">
            <text:p><text:span text:style-name="T6">日：</text:span></text:p>
            <text:p><text:span text:style-name="T6">夜：</text:span></text:p>
            <text:p><text:span text:style-name="T6">手機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1" table:number-columns-repeated="3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30" office:value-type="string" calcext:value-type="string">
            <text:p><text:span text:style-name="T6">日：</text:span></text:p>
            <text:p><text:span text:style-name="T6">夜：</text:span></text:p>
            <text:p><text:span text:style-name="T6">手機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1" table:number-columns-repeated="3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30" office:value-type="string" calcext:value-type="string">
            <text:p><text:span text:style-name="T6">日：</text:span></text:p>
            <text:p><text:span text:style-name="T6">夜：</text:span></text:p>
            <text:p><text:span text:style-name="T6">手機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1" table:number-columns-repeated="3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30" office:value-type="string" calcext:value-type="string">
            <text:p><text:span text:style-name="T6">日：</text:span></text:p>
            <text:p><text:span text:style-name="T6">夜：</text:span></text:p>
            <text:p><text:span text:style-name="T6">手機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1" table:number-columns-repeated="3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30" office:value-type="string" calcext:value-type="string">
            <text:p><text:span text:style-name="T6">日：</text:span></text:p>
            <text:p><text:span text:style-name="T6">夜：</text:span></text:p>
            <text:p><text:span text:style-name="T6">手機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17" office:value-type="string" calcext:value-type="string" table:number-columns-spanned="5" table:number-rows-spanned="1">
            <text:p>推薦機關：</text:p>
          </table:table-cell>
          <table:covered-table-cell table:number-columns-repeated="4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承辦人姓名：</text:p>
          </table:table-cell>
          <table:covered-table-cell table:number-columns-repeated="4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聯絡電話：</text:p>
          </table:table-cell>
          <table:covered-table-cell table:number-columns-repeated="4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5" table:number-rows-spanned="1">
            <text:p>E-mail：</text:p>
          </table:table-cell>
          <table:covered-table-cell table:number-columns-repeated="4"/>
          <table:table-cell table:style-name="ce3"/>
          <table:table-cell table:style-name="ce2" table:number-columns-repeated="2"/>
          <table:table-cell table:style-name="ce20" office:value-type="string" calcext:value-type="string" table:number-columns-spanned="2" table:number-rows-spanned="1">
            <text:p>承辦人(核章)：</text:p>
          </table:table-cell>
          <table:covered-table-cell/>
          <table:table-cell table:style-name="ce15"/>
          <table:table-cell table:style-name="ce16" office:value-type="string" calcext:value-type="string">
            <text:p>單位主管(核章)：</text:p>
          </table:table-cell>
          <table:table-cell table:number-columns-repeated="1012"/>
        </table:table-row>
        <table:table-row table:style-name="ro4">
          <table:table-cell table:style-name="ce17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 style:data-style-name="N2" text:time-value="09:27:44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教育部</meta:initial-creator>
    <meta:creation-date>2010-01-19T03:36:47Z</meta:creation-date>
    <dc:date>2021-01-11T09:15:51.309000000</dc:date>
    <meta:print-date>2021-01-05T02:11:29Z</meta:print-date>
    <meta:editing-duration>PT2M44S</meta:editing-duration>
    <meta:editing-cycles>1</meta:editing-cycles>
    <meta:document-statistic meta:table-count="1" meta:cell-count="33" meta:object-count="0"/>
  </office:meta>
</office:document-meta>
</file>