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4cm" table:align="center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5.076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6" style:family="table-row">
      <style:table-row-properties style:min-row-height="1.87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109cm" fo:margin-top="0cm" fo:margin-bottom="0.318cm" loext:contextual-spacing="false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9cm" fo:margin-top="0.635cm" fo:margin-bottom="0cm" loext:contextual-spacing="false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01cm" fo:margin-right="0cm" fo:line-height="0.635cm" fo:text-indent="0.212cm" style:auto-text-indent="false" style:snap-to-layout-grid="false"/>
    </style:style>
    <style:style style:name="P13" style:family="paragraph" style:parent-style-name="Standard">
      <style:paragraph-properties fo:margin-left="0.601cm" fo:margin-right="0cm" fo:line-height="0.635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7.811cm" fo:margin-right="0cm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-0.273cm" fo:margin-right="0cm" fo:text-align="center" style:justify-single-word="false" fo:text-indent="-0.362cm" style:auto-text-indent="false" style:page-number="auto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601cm" fo:margin-right="0cm" fo:line-height="0.635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>
      <loext:graphic-properties draw:fill="none" draw:fill-color="#ffffff"/>
      <style:text-properties style:font-name="標楷體1" style:font-name-asian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officeooo:rsid="00197e4a"/>
    </style:style>
    <style:style style:name="T7" style:family="text">
      <style:text-properties style:font-name="標楷體1" style:font-name-asian="標楷體1"/>
    </style:style>
    <style:style style:name="gr1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形狀1" draw:style-name="gr1" draw:text-style-name="P18" svg:width="1.676cm" svg:height="0.865cm" svg:x="15.388cm" svg:y="-1.346cm"><draw:text-box><text:p><text:span text:style-name="T7">附表</text:span><text:span text:style-name="T7">5</text:span></text:p></draw:text-box></draw:frame>雲林縣110年孝行模範暨推薦全國孝行楷模選拔及表揚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年齡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職業或學校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推薦單位：</text:p>
            <text:p text:style-name="P3"/>
            <text:p text:style-name="P3">資料檢核項目</text:p>
            <text:p text:style-name="P3">(請ˇ選)</text:p>
            <text:p text:style-name="P3"/>
            <text:p text:style-name="P7">*為必要檢附項</text:p>
          </table:table-cell>
          <table:table-cell table:style-name="表格1.H2" table:number-columns-spanned="7" office:value-type="string">
            <text:p text:style-name="P4">□個人2吋正面半身生活照（電子檔）</text:p>
            <text:p text:style-name="P4">□彩色孝行事蹟之照片3-5張（電子檔）</text:p>
            <text:p text:style-name="P8"><text:span text:style-name="T3">□</text:span><text:span text:style-name="T1">(中)低收入戶證明或相關單位證明家境清寒</text:span><text:span text:style-name="T3">證明文件</text:span><text:span text:style-name="T5">(正本)</text:span></text:p>
            <text:p text:style-name="P8"><text:span text:style-name="T3">□推薦書：孝行事蹟300字以上（另附</text:span><text:span text:style-name="T5">word</text:span><text:span text:style-name="T3">電子檔）</text:span></text:p>
            <text:p text:style-name="P8"><text:span text:style-name="T3">□推薦</text:span><text:span text:style-name="T4">人</text:span><text:span text:style-name="T3">與其聯絡電話及手機</text:span></text:p>
            <text:p text:style-name="P8"><text:span text:style-name="T3">□推薦</text:span><text:span text:style-name="T4">單位</text:span><text:span text:style-name="T3">承辦人、電話及電子郵件</text:span></text:p>
            <text:p text:style-name="P8"><text:span text:style-name="T3">□推薦</text:span><text:span text:style-name="T4">單位</text:span><text:span text:style-name="T3">主管簽</text:span><text:span text:style-name="T1">章及蓋印信</text:span></text:p>
            <text:p text:style-name="P1">□身分證影本正反面或戶口名簿影本</text:p>
            <text:p text:style-name="P1">□同意書</text:p>
            <text:p text:style-name="P4">□其他文件 </text:p>
            <text:p text:style-name="P8"><text:span text:style-name="T3"><text:s text:c="3"/></text:span><text:span text:style-name="T4"><text:s text:c="56"/></text:span><text:span text:style-name="T3">共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0">已完成上述各項檢核項目無誤：</text:p>
            <text:p text:style-name="P11"><text:span text:style-name="T4"><text:s text:c="22"/></text:span><text:span text:style-name="T3"><text:s text:c="2"/>(推薦單位承辦人簽章) <text:s text:c="6"/>年 <text:s text:c="6"/>月 <text:s text:c="6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初選機關：</text:p>
            <text:p text:style-name="P5"/>
            <text:p text:style-name="P2">資料檢核項目</text:p>
            <text:p text:style-name="P2">(請ˇ選)</text:p>
            <text:p text:style-name="P2"/>
            <text:p text:style-name="P6">*為必要檢附項</text:p>
          </table:table-cell>
          <table:table-cell table:style-name="表格1.B1" table:number-columns-spanned="7" office:value-type="string">
            <text:p text:style-name="P4">一、□推薦單位所送資料（檢視附表<text:span text:style-name="T6">3</text:span>推薦書等相關資料）</text:p>
            <text:p text:style-name="P4">二、訪查表(附表4)：</text:p>
            <text:p text:style-name="P13">□勾選孝行事項</text:p>
            <text:p text:style-name="P13">□訪查人員、訪查意見</text:p>
            <text:p text:style-name="P13">□填表人簽章</text:p>
            <text:p text:style-name="P4">三、初選意見(附表2)：</text:p>
            <text:p text:style-name="P13">□通過意見、理由</text:p>
            <text:p text:style-name="P13">□附表2內各項數據。</text:p>
            <text:p text:style-name="P13">□填表說明是否審核並勾選</text:p>
            <text:p text:style-name="P13">□加蓋機關首長職章</text:p>
            <text:p text:style-name="P4">四、其他</text:p>
            <text:p text:style-name="P12"><text:span text:style-name="T3">□孝行照片3-5張，</text:span><text:span text:style-name="T1">與訪查人員合照不予計算</text:span></text:p>
            <text:p text:style-name="P12"><text:span text:style-name="T1">□以上資料電子檔</text:span><text:span text:style-name="T5">（含word檔）</text:span></text:p>
            <text:p text:style-name="P12"><text:span text:style-name="T1">□候選人身分證正反面影本</text:span><text:span text:style-name="T2">或戶口名簿影本</text:span></text:p>
            <text:p text:style-name="P13">□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已完成上述各項檢核項目無誤：</text:p>
            <text:p text:style-name="P11"><text:span text:style-name="T4"><text:s text:c="22"/></text:span><text:span text:style-name="T3"><text:s text:c="2"/>(初選機關承辦人簽章) <text:s text:c="6"/>年 <text:s text:c="6"/>月 <text:s text:c="6"/>日</text:span></text:p>
            <text:p text:style-name="P14"><text:s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全國孝行獎報名資料檢核清單</dc:title>
    <dc:subject/>
    <meta:keyword/>
    <meta:initial-creator>acer</meta:initial-creator>
    <meta:creation-date>2021-01-29T08:36:00</meta:creation-date>
    <dc:date>2021-01-29T09:06:10.906000000</dc:date>
    <meta:editing-cycles>8</meta:editing-cycles>
    <meta:editing-duration>PT12M3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45" meta:word-count="466" meta:character-count="641" meta:non-whitespace-character-count="483"/>
  </office:meta>
</office:document-meta>
</file>