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PS'" style:font-family-generic="roman"/>
    <style:font-face style:name="Times New Roman" svg:font-family="'Times New Roman', 'Times New Roman PSMT'" style:font-family-generic="roman"/>
    <style:font-face style:name="F" svg:font-family="" style:font-family-generic="swiss"/>
    <style:font-face style:name="DFKai-SB" svg:font-family="DFKai-SB, 'DF Kai Shu'" style:font-family-generic="swiss"/>
    <style:font-face style:name="MingLiU" svg:font-family="MingLiU, 'Ming Li U'" style:font-family-generic="swiss"/>
    <style:font-face style:name="Wingdings 2" svg:font-family="'Wingdings 2', Wingdings"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
      <style:paragraph-properties>
        <style:tab-stops/>
      </style:paragraph-properties>
    </style:style>
    <style:style style:name="P2" style:family="paragraph" style:parent-style-name="Default" style:list-style-name=""/>
    <style:style style:name="P3" style:family="paragraph" style:parent-style-name="Default" style:list-style-name="">
      <style:text-properties fo:font-size="9pt" style:font-size-asian="9pt" style:font-size-complex="9pt"/>
    </style:style>
    <style:style style:name="P4" style:family="paragraph" style:parent-style-name="Default" style:list-style-name="">
      <style:text-properties fo:font-size="11.5pt" style:font-size-asian="11.5pt" style:font-size-complex="11.5pt"/>
    </style:style>
    <style:style style:name="P5" style:family="paragraph" style:parent-style-name="Default" style:list-style-name="">
      <style:text-properties style:font-name="Times New Roman" fo:font-size="16pt" style:font-name-asian="Times New Roman" style:font-size-asian="16pt" style:font-name-complex="Times New Roman" style:font-size-complex="16pt"/>
    </style:style>
    <style:style style:name="P6" style:family="paragraph" style:parent-style-name="Default" style:list-style-name="">
      <style:text-properties style:font-name="Times New Roman" fo:font-size="18pt" style:font-name-asian="Times New Roman" style:font-size-asian="18pt" style:font-name-complex="Times New Roman" style:font-size-complex="18pt"/>
    </style:style>
    <style:style style:name="P7" style:family="paragraph" style:parent-style-name="Default" style:list-style-name="">
      <style:text-properties style:use-window-font-color="true"/>
    </style:style>
    <style:style style:name="P8" style:family="paragraph" style:parent-style-name="Default" style:list-style-name="">
      <style:text-properties style:use-window-font-color="true" style:font-name="Times New Roman1" fo:font-size="11pt" fo:font-style="italic" style:font-name-asian="Times New Roman1" style:font-size-asian="11pt" style:font-style-asian="italic" style:font-name-complex="Times New Roman1" style:font-size-complex="11pt" style:font-style-complex="italic"/>
    </style:style>
    <style:style style:name="P9" style:family="paragraph" style:parent-style-name="Default" style:list-style-name="">
      <style:text-properties style:use-window-font-color="true" style:font-name="Times New Roman1" fo:font-size="16pt" fo:font-weight="bold" style:font-name-asian="Times New Roman1" style:font-size-asian="16pt" style:font-weight-asian="bold" style:font-name-complex="Times New Roman1" style:font-size-complex="16pt" style:font-weight-complex="bold"/>
    </style:style>
    <style:style style:name="P10" style:family="paragraph" style:parent-style-name="Default" style:list-style-name="">
      <style:text-properties style:use-window-font-color="true" style:font-name="Times New Roman" fo:font-size="11.5pt" style:font-name-asian="Times New Roman" style:font-size-asian="11.5pt" style:font-name-complex="Times New Roman" style:font-size-complex="11.5pt"/>
    </style:style>
    <style:style style:name="P11" style:family="paragraph" style:parent-style-name="Default" style:list-style-name="">
      <style:text-properties style:use-window-font-color="true" style:font-name="Times New Roman" fo:font-size="14pt" style:font-name-asian="Times New Roman" style:font-size-asian="14pt" style:font-name-complex="Times New Roman" style:font-size-complex="14pt"/>
    </style:style>
    <style:style style:name="P12" style:family="paragraph" style:parent-style-name="Default" style:list-style-name="">
      <style:text-properties style:use-window-font-color="true" style:font-name="Times New Roman" fo:font-size="16pt" style:font-name-asian="Times New Roman" style:font-size-asian="16pt" style:font-name-complex="Times New Roman" style:font-size-complex="16pt"/>
    </style:style>
    <style:style style:name="P13" style:family="paragraph" style:parent-style-name="Default" style:list-style-name="">
      <style:text-properties style:use-window-font-color="true" fo:font-size="11.5pt" style:font-size-asian="11.5pt" style:font-size-complex="11.5pt"/>
    </style:style>
    <style:style style:name="P14" style:family="paragraph" style:parent-style-name="Default" style:list-style-name="">
      <style:text-properties style:use-window-font-color="true" fo:font-size="28pt" style:font-size-asian="28pt" style:font-size-complex="28pt"/>
    </style:style>
    <style:style style:name="P15" style:family="paragraph" style:parent-style-name="Default" style:list-style-name="">
      <style:text-properties style:use-window-font-color="true" fo:font-size="18pt" style:font-size-asian="18pt" style:font-size-complex="18pt"/>
    </style:style>
    <style:style style:name="P16" style:family="paragraph" style:parent-style-name="Default" style:list-style-name="">
      <style:text-properties style:use-window-font-color="true" fo:font-size="14pt" style:font-size-asian="14pt" style:font-size-complex="14pt"/>
    </style:style>
    <style:style style:name="P17" style:family="paragraph" style:parent-style-name="Default" style:list-style-name="">
      <style:text-properties style:use-window-font-color="true" fo:font-size="20pt" style:font-size-asian="20pt" style:font-size-complex="20pt"/>
    </style:style>
    <style:style style:name="P18" style:family="paragraph" style:parent-style-name="Default" style:list-style-name="">
      <style:text-properties style:use-window-font-color="true" fo:font-size="16pt" fo:font-weight="bold" style:font-size-asian="16pt" style:font-weight-asian="bold" style:font-size-complex="16pt" style:font-weight-complex="bold"/>
    </style:style>
    <style:style style:name="P19" style:family="paragraph" style:parent-style-name="Default" style:list-style-name="">
      <style:text-properties fo:font-size="16pt" style:font-size-asian="16pt" style:font-size-complex="16pt"/>
    </style:style>
    <style:style style:name="P20" style:family="paragraph" style:parent-style-name="Default" style:list-style-name="">
      <style:paragraph-properties fo:break-before="page"/>
    </style:style>
    <style:style style:name="P21" style:family="paragraph" style:parent-style-name="Default" style:list-style-name="">
      <style:paragraph-properties fo:break-before="page"/>
      <style:text-properties style:use-window-font-color="true" style:font-name="Times New Roman1" fo:font-size="16pt" fo:font-weight="bold" style:font-name-asian="Times New Roman1" style:font-size-asian="16pt" style:font-weight-asian="bold" style:font-name-complex="Times New Roman1" style:font-size-complex="16pt" style:font-weight-complex="bold"/>
    </style:style>
    <style:style style:name="P22" style:family="paragraph" style:parent-style-name="Default" style:list-style-name="">
      <style:paragraph-properties fo:break-before="page"/>
      <style:text-properties style:use-window-font-color="true" style:font-name="Times New Roman" fo:font-size="10pt" style:font-name-asian="Times New Roman" style:font-size-asian="10pt" style:font-name-complex="Times New Roman" style:font-size-complex="10pt"/>
    </style:style>
    <style:style style:name="P23" style:family="paragraph" style:parent-style-name="Default" style:list-style-name="">
      <style:paragraph-properties fo:margin-top="0cm" fo:margin-bottom="0.074cm"/>
    </style:style>
    <style:style style:name="P24" style:family="paragraph" style:parent-style-name="Default" style:list-style-name="">
      <style:paragraph-properties fo:margin-top="0cm" fo:margin-bottom="0.069cm"/>
    </style:style>
    <style:style style:name="P25" style:family="paragraph" style:parent-style-name="Default" style:master-page-name="Standard">
      <style:paragraph-properties style:page-number="auto"/>
    </style:style>
    <style:style style:name="P26" style:family="paragraph">
      <style:text-properties style:font-name="F" fo:font-size="12pt"/>
    </style:style>
    <style:style style:name="P27" style:family="paragraph">
      <style:paragraph-properties fo:text-align="center"/>
    </style:style>
    <style:style style:name="P28" style:family="paragraph">
      <style:text-properties fo:color="#000000" style:font-name="F" fo:font-size="11.5pt" style:font-name-asian="F" style:font-size-asian="11.5pt" style:font-name-complex="F" style:font-size-complex="11.5pt"/>
    </style:style>
    <style:style style:name="P29" style:family="paragraph">
      <style:text-properties fo:color="#000000" style:font-name="F" fo:font-size="11pt" style:font-name-asian="F" style:font-size-asian="11pt" style:font-name-complex="F" style:font-size-complex="11pt"/>
    </style:style>
    <style:style style:name="P30" style:family="paragraph">
      <style:text-properties fo:color="#000000" style:font-name="F" fo:font-size="18pt" style:font-name-asian="F" style:font-size-asian="18pt" style:font-name-complex="F" style:font-size-complex="18pt"/>
    </style:style>
    <style:style style:name="P31" style:family="paragraph">
      <style:text-properties fo:color="#000000" style:font-name="F" fo:font-size="10pt" style:font-name-asian="F" style:font-size-asian="10pt" style:font-name-complex="F" style:font-size-complex="10pt"/>
    </style:style>
    <style:style style:name="P32" style:family="paragraph">
      <style:text-properties fo:color="#000000" style:font-name="F" fo:font-size="14pt" style:font-name-asian="F" style:font-size-asian="14pt" style:font-name-complex="F" style:font-size-complex="14pt"/>
    </style:style>
    <style:style style:name="P33" style:family="paragraph">
      <style:text-properties fo:color="#000000" style:font-name="F" fo:font-size="16pt" style:font-name-asian="F" style:font-size-asian="16pt" style:font-name-complex="F" style:font-size-complex="16pt"/>
    </style:style>
    <style:style style:name="P34" style:family="paragraph">
      <style:text-properties fo:color="#000000" style:font-name="F" fo:font-size="8pt" style:font-name-asian="F" style:font-size-asian="8pt" style:font-name-complex="F" style:font-size-complex="8pt"/>
    </style:style>
    <style:style style:name="P35" style:family="paragraph">
      <style:text-properties fo:color="#000000" style:font-name="F" fo:font-size="16pt" fo:font-weight="bold" style:font-name-asian="F" style:font-size-asian="16pt" style:font-weight-asian="bold" style:font-name-complex="F" style:font-size-complex="16pt" style:font-weight-complex="bold"/>
    </style:style>
    <style:style style:name="T1" style:family="text">
      <style:text-properties fo:font-size="16pt" style:font-size-asian="16pt" style:font-size-complex="16pt"/>
    </style:style>
    <style:style style:name="T2" style:family="text">
      <style:text-properties fo:font-size="9pt" style:font-size-asian="9pt" style:font-size-complex="9pt"/>
    </style:style>
    <style:style style:name="T3" style:family="text">
      <style:text-properties fo:font-size="11.5pt" style:font-size-asian="11.5pt" style:font-size-complex="11.5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1.5pt" style:font-name-asian="Times New Roman" style:font-size-asian="11.5pt" style:font-name-complex="Times New Roman" style:font-size-complex="11.5pt"/>
    </style:style>
    <style:style style:name="T7" style:family="text">
      <style:text-properties style:font-name="Times New Roman" fo:font-size="28pt" style:font-name-asian="Times New Roman" style:font-size-asian="28pt" style:font-name-complex="Times New Roman" style:font-size-complex="28pt"/>
    </style:style>
    <style:style style:name="T8" style:family="text">
      <style:text-properties style:font-name="Times New Roman" fo:font-size="18pt" style:font-name-asian="Times New Roman" style:font-size-asian="18pt" style:font-name-complex="Times New Roman" style:font-size-complex="18pt"/>
    </style:style>
    <style:style style:name="T9" style:family="text">
      <style:text-properties style:font-name="Times New Roman" fo:font-size="20pt" style:font-name-asian="Times New Roman" style:font-size-asian="20pt" style:font-name-complex="Times New Roman" style:font-size-complex="20pt"/>
    </style:style>
    <style:style style:name="T10" style:family="text">
      <style:text-properties fo:font-size="14pt" style:font-size-asian="14pt" style:font-size-complex="14pt"/>
    </style:style>
    <style:style style:name="T11" style:family="text">
      <style:text-properties fo:font-size="11pt" style:font-size-asian="11pt" style:font-size-complex="11pt"/>
    </style:style>
    <style:style style:name="T12" style:family="text">
      <style:text-properties style:use-window-font-color="true" style:font-name="Times New Roman1" fo:font-size="11pt" style:font-name-asian="Times New Roman1" style:font-size-asian="11pt" style:font-name-complex="Times New Roman1" style:font-size-complex="11pt"/>
    </style:style>
    <style:style style:name="T13" style:family="text">
      <style:text-properties style:use-window-font-color="true" style:font-name="Times New Roman1" fo:font-size="11pt" fo:font-style="italic" style:font-name-asian="Times New Roman1" style:font-size-asian="11pt" style:font-style-asian="italic" style:font-name-complex="Times New Roman1" style:font-size-complex="11pt" style:font-style-complex="italic"/>
    </style:style>
    <style:style style:name="T14" style:family="text">
      <style:text-properties style:use-window-font-color="true" style:font-name="Times New Roman1" fo:font-size="16pt" fo:font-weight="bold" style:font-name-asian="Times New Roman1" style:font-size-asian="16pt" style:font-weight-asian="bold" style:font-name-complex="Times New Roman1" style:font-size-complex="16pt" style:font-weight-complex="bold"/>
    </style:style>
    <style:style style:name="T15" style:family="text">
      <style:text-properties style:use-window-font-color="true" style:font-name="Times New Roman1" fo:font-size="16pt" style:font-name-asian="Times New Roman1" style:font-size-asian="16pt" style:font-name-complex="Times New Roman1" style:font-size-complex="16pt"/>
    </style:style>
    <style:style style:name="T16" style:family="text">
      <style:text-properties style:use-window-font-color="true" fo:font-size="11.5pt" style:font-size-asian="11.5pt" style:font-size-complex="11.5pt"/>
    </style:style>
    <style:style style:name="T17" style:family="text">
      <style:text-properties style:use-window-font-color="true" style:font-name="Times New Roman" fo:font-size="11.5pt" style:font-name-asian="Times New Roman" style:font-size-asian="11.5pt" style:font-name-complex="Times New Roman" style:font-size-complex="11.5pt"/>
    </style:style>
    <style:style style:name="T18" style:family="text">
      <style:text-properties style:use-window-font-color="true" style:font-name="Times New Roman" fo:font-size="14pt" style:font-name-asian="Times New Roman" style:font-size-asian="14pt" style:font-name-complex="Times New Roman" style:font-size-complex="14pt"/>
    </style:style>
    <style:style style:name="T19" style:family="text">
      <style:text-properties style:use-window-font-color="true" style:font-name="Times New Roman" fo:font-size="16pt" style:font-name-asian="Times New Roman" style:font-size-asian="16pt" style:font-name-complex="Times New Roman" style:font-size-complex="16pt"/>
    </style:style>
    <style:style style:name="T20" style:family="text">
      <style:text-properties style:use-window-font-color="true" style:font-name="Times New Roman" fo:font-size="20pt" style:font-name-asian="Times New Roman" style:font-size-asian="20pt" style:font-name-complex="Times New Roman" style:font-size-complex="20pt"/>
    </style:style>
    <style:style style:name="T21" style:family="text">
      <style:text-properties style:use-window-font-color="true" style:font-name="Times New Roman" fo:font-size="10pt" style:font-name-asian="Times New Roman" style:font-size-asian="10pt" style:font-name-complex="Times New Roman" style:font-size-complex="10pt"/>
    </style:style>
    <style:style style:name="T22" style:family="text">
      <style:text-properties style:use-window-font-color="true" fo:font-size="11pt" style:font-size-asian="11pt" style:font-size-complex="11pt"/>
    </style:style>
    <style:style style:name="T23" style:family="text">
      <style:text-properties style:use-window-font-color="true" style:font-name="MingLiU" fo:font-size="11.5pt" style:font-name-asian="MingLiU" style:font-size-asian="11.5pt" style:font-name-complex="MingLiU" style:font-size-complex="11.5pt"/>
    </style:style>
    <style:style style:name="T24" style:family="text">
      <style:text-properties style:use-window-font-color="true" fo:font-size="14pt" style:font-size-asian="14pt" style:font-size-complex="14pt"/>
    </style:style>
    <style:style style:name="T25" style:family="text">
      <style:text-properties style:use-window-font-color="true" fo:font-size="16pt" style:font-size-asian="16pt" style:font-size-complex="16pt"/>
    </style:style>
    <style:style style:name="T26" style:family="text">
      <style:text-properties style:use-window-font-color="true" fo:font-size="18pt" style:font-size-asian="18pt" style:font-size-complex="18pt"/>
    </style:style>
    <style:style style:name="T27" style:family="text">
      <style:text-properties style:use-window-font-color="true" fo:font-size="28pt" style:font-size-asian="28pt" style:font-size-complex="28pt"/>
    </style:style>
    <style:style style:name="T28" style:family="text">
      <style:text-properties style:use-window-font-color="true" fo:font-size="20pt" style:font-size-asian="20pt" style:font-size-complex="20pt"/>
    </style:style>
    <style:style style:name="T29" style:family="text">
      <style:text-properties style:use-window-font-color="true" fo:font-size="10pt" style:font-size-asian="10pt" style:font-size-complex="10pt"/>
    </style:style>
    <style:style style:name="T30" style:family="text">
      <style:text-properties style:use-window-font-color="true" style:font-name="Wingdings 2" fo:font-size="14pt" style:font-name-asian="Wingdings 2" style:font-size-asian="14pt" style:font-name-complex="Wingdings 2" style:font-size-complex="14pt"/>
    </style:style>
    <style:style style:name="T31" style:family="text">
      <style:text-properties fo:font-size="18pt" style:font-size-asian="18pt" style:font-size-complex="18pt"/>
    </style:style>
    <style:style style:name="T32" style:family="text">
      <style:text-properties fo:font-size="28pt" style:font-size-asian="28pt" style:font-size-complex="28pt"/>
    </style:style>
    <style:style style:name="T33" style:family="text">
      <style:text-properties fo:font-size="20pt" style:font-size-asian="20pt" style:font-size-complex="20pt"/>
    </style:style>
    <style:style style:name="T34" style:family="text">
      <style:text-properties fo:color="#000000" style:font-name="F" fo:font-size="11.5pt" style:font-name-asian="F" style:font-size-asian="11.5pt" style:font-name-complex="F" style:font-size-complex="11.5pt"/>
    </style:style>
    <style:style style:name="T35" style:family="text">
      <style:text-properties fo:color="#000000" style:font-name="F" fo:font-size="11pt" style:font-name-asian="F" style:font-size-asian="11pt" style:font-name-complex="F" style:font-size-complex="11pt"/>
    </style:style>
    <style:style style:name="T36" style:family="text">
      <style:text-properties fo:color="#000000" style:font-name="F" fo:font-size="11.5pt" fo:font-style="italic" style:font-name-asian="F" style:font-size-asian="11.5pt" style:font-style-asian="italic" style:font-name-complex="F" style:font-size-complex="11.5pt" style:font-style-complex="italic"/>
    </style:style>
    <style:style style:name="T37" style:family="text">
      <style:text-properties fo:color="#000000" style:font-name="F" fo:font-size="14pt" style:font-name-asian="F" style:font-size-asian="14pt" style:font-name-complex="F" style:font-size-complex="14pt"/>
    </style:style>
    <style:style style:name="T38" style:family="text">
      <style:text-properties fo:color="#000000" style:font-name="F" fo:font-size="16pt" style:font-name-asian="F" style:font-size-asian="16pt" style:font-name-complex="F" style:font-size-complex="16pt"/>
    </style:style>
    <style:style style:name="T39" style:family="text">
      <style:text-properties fo:color="#000000" style:font-name="F" fo:font-size="13pt" style:font-name-asian="F" style:font-size-asian="13pt" style:font-name-complex="F" style:font-size-complex="13pt"/>
    </style:style>
    <style:style style:name="T40" style:family="text">
      <style:text-properties fo:color="#000000" style:font-name="F" fo:font-size="8pt" style:font-name-asian="F" style:font-size-asian="8pt" style:font-name-complex="F" style:font-size-complex="8pt"/>
    </style:style>
    <style:style style:name="Sect1" style:family="section">
      <style:section-properties style:writing-mode="lr-tb" style:editable="false">
        <style:columns fo:column-count="2">
          <style:column style:rel-width="8673*" fo:start-indent="0cm" fo:end-indent="0.293cm"/>
          <style:column style:rel-width="1411*" fo:start-indent="0.291cm" fo:end-indent="0.293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text:span text:style-name="T1">雲林縣農產品外銷倍增及產業升級計畫補助作業要點 </text:span></text:p>
      <text:p text:style-name="P2"><text:span text:style-name="T2">中華民國100年11月11日府農銷字第10005075161號函訂定 </text:span></text:p>
      <text:p text:style-name="P2"><text:span text:style-name="T2">中華民國101年5月24日府農銷字第1010504598號函修正 </text:span></text:p>
      <text:p text:style-name="P2"><text:span text:style-name="T2">中華民國105年2月16日府農銷一字第1052503123號函修正 </text:span></text:p>
      <text:p text:style-name="P2"><text:span text:style-name="T2">中華民國107年3月29日府農銷一字第1072506779號函修正第五點、第七點、第八點 </text:span></text:p>
      <text:p text:style-name="P3"><text:s/></text:p>
      <text:p text:style-name="P2"><text:span text:style-name="T3">一、雲林縣政府（以下簡稱本府）為提升雲林縣農業生產競爭力，調整農業產業結構，促進農產品出口與獎勵農產品加工，促進農產品產業升級，特訂定本要點。 </text:span></text:p>
      <text:p text:style-name="P2"><text:span text:style-name="T3">二、本要點之補助對象為本縣各農、漁會、合作社（場）、產銷班及經政府機關登記有案且與農產品加工有關之農業團體。 </text:span></text:p>
      <text:p text:style-name="P2"><text:span text:style-name="T3">三、補助類別如下： </text:span></text:p>
      <text:p text:style-name="P2"><text:span text:style-name="T3">（一）產業升級部分：補助種類以本縣各項農產品產銷與加工為優先，以促進農產品產業升級，整合地方特色農業，創造地區農業特色與競爭優勢。。 </text:span></text:p>
      <text:p text:style-name="P2"><text:span text:style-name="T3">（二）農產品外銷倍增部分：以補助本縣已具出口能力之農民團體，以拓大農產品外銷產能並創造外匯，增加本縣農產品國際競爭力。 </text:span></text:p>
      <text:p text:style-name="P2"><text:span text:style-name="T3">四、補助項目如下： <text:s/></text:span></text:p>
      <text:p text:style-name="P2"><text:span text:style-name="T3"><text:s text:c="3"/>（一）加工設施：清洗、截切、乾燥、發酵等初級加工設備為主。 </text:span></text:p>
      <text:p text:style-name="P2"><text:span text:style-name="T3"><text:s text:c="3"/>（二）運銷設施：洗選、輸送機、分級、包裝設備、運輸車輛、堆高機及冷凍(藏)庫等。 </text:span></text:p>
      <text:p text:style-name="P2"><text:span text:style-name="T3">（三）集貨場、冷凍（藏）倉儲、花卉冷房設施以新建為原則，修繕及設備耗材部分不予補助。 </text:span></text:p>
      <text:p text:style-name="P2"><text:span text:style-name="T3">（四）其他經本府核定之運銷加工設備。 </text:span></text:p>
      <text:p text:style-name="P2"><text:span text:style-name="T3">五、申請程序及應備文件如下： </text:span></text:p>
      <text:p text:style-name="P2"><text:span text:style-name="T3">（一）農民團體： </text:span></text:p>
      <text:p text:style-name="P2"><text:span text:style-name="T3">1.計畫書（詳如附件一）及社(場)登記證。 </text:span></text:p>
      <text:p text:style-name="P2"><text:span text:style-name="T3">2.工廠登記文件(無者免附)。 </text:span></text:p>
      <text:p text:style-name="P2"><text:span text:style-name="T3">3.近三年社務考評成績均達乙等(七十分)以上證明文件。 </text:span></text:p>
      <text:p text:style-name="P2"><text:span text:style-name="T3">4.申請補助項目為固定設施者，並附土地所有權狀影本、地籍謄本及設置場所須取得土地及加工廠(場)房建築合法使用或先行依法申請變更或容許使用，且符合用地編定用途或與原核定興業計畫書內容相符。興建所需土地，其產權應為農民團體所有或取得合法使用權。 </text:span></text:p>
      <text:p text:style-name="P2"><text:span text:style-name="T3">5.申請外銷設備補助者另需檢附前一年經濟部國貿局提供前一年出口值，按「農作物」、「漁業」、「畜牧業」、「花卉」四大類別內容之海關通關統計資料、出口作物種類、數量、出口產值統計表等（本要點補助基準不包括以國外原料為主之加工產品之外銷價值），上列文件備齊後送本府審查。 </text:span></text:p>
      <text:p text:style-name="P2"><text:span text:style-name="T3">6.檢附足資證明其運銷、加工、配合政府政策或契作生產之實績文件。 </text:span></text:p>
      <text:p text:style-name="P2"><text:span text:style-name="T3">7.新成立一年以上之農民團體經主管機關考評成績有一年達甲等以上， <text:s text:c="2"/></text:span></text:p>
      <text:p text:style-name="P2"><text:span text:style-name="T3"><text:s text:c="2"/>且運銷加工實績經審查具發展潛力，得不受第三目規定限制。 <text:s/></text:span></text:p>
      <text:p text:style-name="P4"><text:s/></text:p>
      <text:p text:style-name="P20"><text:span text:style-name="T3"><text:s text:c="4"/>（二）產銷班： </text:span></text:p>
      <text:p text:style-name="P2"><text:span text:style-name="T3">1.計畫書。 </text:span></text:p>
      <text:p text:style-name="P2"><text:span text:style-name="T3">2.最近一次考評成績達八十分以上證明文件。 </text:span></text:p>
      <text:p text:style-name="P2"><text:span text:style-name="T3">3.工廠登記文件(無者免附)。 </text:span></text:p>
      <text:p text:style-name="P2"><text:span text:style-name="T3">4.申請補助項目為固定設施者，並附土地所有權狀影本、地籍謄本及相關土地、廠房合法使用證明等(並請檢附設置土地同意使用文件，且其同意使用年限應逾行政院主計總處訂定之財物標準分類最低使用年限)。 </text:span></text:p>
      <text:p text:style-name="P2"><text:span text:style-name="T3">5.檢附足資證明其運銷、加工、配合政府政策或契作生產之實績文件。 </text:span></text:p>
      <text:p text:style-name="P2"><text:span text:style-name="T3">6.送所屬輔導單位（農會、公所、社場等），各輔導單位於受理申請案件後應即就該團體之運作實績、年度內是否有接受其他單位補助設備及所請需求設備辦理審查作業，依附件內容擬具單位初審意見表（詳如附件二）後，彙送本府辦理複審。 </text:span></text:p>
      <text:p text:style-name="P2"><text:span text:style-name="T3">六、審查程序如下： </text:span></text:p>
      <text:p text:style-name="P2"><text:span text:style-name="T3">（一）各農業團體提報之計畫，經本府組成審查小組就各提送計畫及相關資料實質審核後（如附件三），依評分擇優排序，循行政程序核定。計畫經審查同分者，以加工、出口產值或數量高者優先補助。 </text:span></text:p>
      <text:p text:style-name="P2"><text:span text:style-name="T3">（二）參與政府政策推動（如農民大學）或活動參與（如國內外食品展）等證明文件將納入評審加分參考之用。 </text:span></text:p>
      <text:p text:style-name="P2"><text:span text:style-name="T3">（三）出口設備評分項目中，若曾參加本府三年內之國外促銷計畫之農民團體，可檢附促銷活動期間及後續訂單業績、促銷產品外銷實績等執行成果，納入補助審查加分之參考。 </text:span></text:p>
      <text:p text:style-name="P2"><text:span text:style-name="T3">前項第一款審查小組其組成及人數，由本府農業處簽經縣長核定後組成。 </text:span></text:p>
      <text:p text:style-name="P2"><text:span text:style-name="T3">七、補助原則如下： </text:span></text:p>
      <text:p text:style-name="P2"><text:span text:style-name="T3">（一）申請補助案件採競爭型計畫，依公平、公正、公開評選方式擇優補助辦理，並依本縣區域別，分為六個計畫區(如附件四)，每計畫區內以補助五個農業團體為原則。 </text:span></text:p>
      <text:p text:style-name="P2"><text:span text:style-name="T3">（二）參考行政院農業委員會主管計畫補助基準，計畫內各項農產運銷加工設施之補助額度以不超過二分之一為原則，集貨場、冷凍(藏)庫、運輸車輛、堆高機及輸送機等，參考行政院農業委員會主管計畫補助基準，以不超過該項目每坪或每輛最高補助額度辦理。 </text:span></text:p>
      <text:p text:style-name="P2"><text:span text:style-name="T3">（三）補助額度依預算額度及評分高低順序納入考量補助，並循行政程序簽核，補助額度以新臺幣二百五十萬元為上限。 </text:span></text:p>
      <text:p text:style-name="P2"><text:span text:style-name="T3">（四）對於經核定之計畫，受補助各單位倘認為配合款太高，得放棄補助。 </text:span></text:p>
      <text:p text:style-name="P2"><text:span text:style-name="T3">八、其他注意事項如下： </text:span></text:p>
      <text:p text:style-name="P2"><text:span text:style-name="T3">（一）以上補助項目售價申報應確實訪價編列預算，並參照政府採購法經公平、公正、公開之程序辦理採購事宜，非依程序辦理及補助項目售價申報不實者，雖已採購設備，本府得不予核撥補助經費，不足經費由各申請單位自籌，亦不得作為求償損失之依據。 </text:span></text:p>
      <text:p text:style-name="P2"><text:span text:style-name="T3">（二）申請本計畫補助所購置之農產運銷加工設施須為新品，並須檢附統一發票（正本）、出廠證明（正本影印留存後歸還）、經費分攤明細表、財務登記表、驗收紀錄表，驗收不合格者，不予補助。 </text:span></text:p>
      <text:p text:style-name="P4">（三）採購完成後，補助之設備機具由各受補助單位自行驗收。驗收完成後應</text:p>
      <text:p text:style-name="P20"><text:span text:style-name="T3">於該設備顯眼處黏貼「安居樂業標章」及標示「各年度雲林縣農業發展安定基金補助」等字樣，並將上開（二）檢附資料及成果照片（含另製光碟）暨原始支出憑證（含農業機械使用證影本，不用申請者免附）、收據等資料（附件五）送本府審核，俾憑核撥補助款。 </text:span></text:p>
      <text:p text:style-name="P2"><text:span text:style-name="T3">（四）所補助設施（備）應列單位財產（保管財產登記表如附件六），非經本府書面同意，不得變賣、轉移、設定處分，本府將定期查核（補助計畫考核表如附件七），受補助單位不得拒絕。未依規定辦理者除應追回補助款外，將公告違規單位五年內不得再提請本府任何補助，情節嚴重時得追究相關法律責任。 </text:span></text:p>
      <text:p text:style-name="P2"><text:span text:style-name="T3">（五）申請農產運銷加工設施補助之單位，經查如有虛報、套購或因故退貨、轉移他用者，不予補助，如已獲補助應無條件退回所請領之補助款，並自負相關法律責任。 </text:span></text:p>
      <text:p text:style-name="P2"><text:span text:style-name="T3">（六）相關補助資料至少應留存十年，以供查核。 </text:span></text:p>
      <text:p text:style-name="P2"><text:span text:style-name="T4"><text:s text:c="56"/></text:span></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20"><text:span text:style-name="T10">附件一</text:span><text:span text:style-name="T4"> </text:span></text:p>
      <text:p text:style-name="P2"><text:span text:style-name="T1">雲林縣農產品外銷倍增及產業升級計畫書</text:span><text:span text:style-name="T5"> </text:span></text:p>
      <text:p text:style-name="P2"><text:span text:style-name="T3">一、計畫名稱及經費</text:span><text:span text:style-name="T6"> </text:span></text:p>
      <text:p text:style-name="P2"><text:span text:style-name="T6"><text:s text:c="4"/>(</text:span><text:span text:style-name="T3">一</text:span><text:span text:style-name="T6">)</text:span><text:span text:style-name="T3">中文名稱：○○○農會（合作社場）「雲林縣農產品外銷倍增及產業升級計畫」</text:span><text:span text:style-name="T6"> </text:span></text:p>
      <text:p text:style-name="P2"><text:span text:style-name="T6">(</text:span><text:span text:style-name="T3">二</text:span><text:span text:style-name="T6">)</text:span><text:span text:style-name="T3">計畫經費：雲林縣政府：○○千元，配合款：○○千元</text:span><text:span text:style-name="T6"> </text:span></text:p>
      <text:p text:style-name="P2"><text:span text:style-name="T3">合計○○○千元。</text:span><text:span text:style-name="T6"> </text:span></text:p>
      <text:p text:style-name="P2"><text:span text:style-name="T3">二、執行機關</text:span><text:span text:style-name="T6"> </text:span></text:p>
      <text:p text:style-name="P2"><text:span text:style-name="T6">(</text:span><text:span text:style-name="T3">一</text:span><text:span text:style-name="T6">)</text:span><text:span text:style-name="T3">機關名稱：</text:span><text:span text:style-name="T11">（註：即統籌機關名稱，如：</text:span><text:span text:style-name="T3">○○○農會</text:span><text:span text:style-name="T11">。）</text:span><text:span text:style-name="T6"> </text:span></text:p>
      <text:p text:style-name="P2"><text:span text:style-name="T6">(</text:span><text:span text:style-name="T3">二</text:span><text:span text:style-name="T6">)</text:span><text:span text:style-name="T3">計畫主持人：</text:span><text:span text:style-name="T11">（註：計畫負責單位主管姓名，如：股長○○○。）</text:span><text:span text:style-name="T6"> </text:span></text:p>
      <text:p text:style-name="P2"><text:span text:style-name="T6">(</text:span><text:span text:style-name="T3">三</text:span><text:span text:style-name="T6">)</text:span><text:span text:style-name="T3">計畫總聯絡人：</text:span><text:span text:style-name="T11">（註：請只填一人。）</text:span><text:span text:style-name="T6"> </text:span></text:p>
      <text:p text:style-name="P7"><draw:rect text:anchor-type="paragraph" draw:z-index="0" draw:style-name="gr1" draw:text-style-name="P27" svg:width="14.013cm" svg:height="1.278cm" svg:x="4.313cm" svg:y="10.938cm"><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draw:rect></text:p>
      <text:p text:style-name="P8"><text:s/></text:p>
      <text:p text:style-name="P2"><text:span text:style-name="T16">三、計畫執行機關、執行人及計畫主辦人：</text:span><text:span text:style-name="T17"> </text:span></text:p>
      <text:p text:style-name="P7"><draw:rect text:anchor-type="paragraph" draw:z-index="1" draw:style-name="gr1" draw:text-style-name="P27" svg:width="14.389cm" svg:height="2.671cm" svg:x="4.274cm" svg:y="14.236cm"><text:p text:style-name="P26"><text:span text:style-name="T34">?????? </text:span></text:p><text:p text:style-name="P26"><text:span text:style-name="T34">??? </text:span></text:p><text:p text:style-name="P26"><text:span text:style-name="T34">??? </text:span></text:p><text:p text:style-name="P26"><text:span text:style-name="T34"><text:s/></text:span><text:span text:style-name="T34">?? <text:s/></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8"><text:s/></text:p><text:p text:style-name="P28"><text:s/></text:p><text:p text:style-name="P28"><text:s/></text:p><text:p text:style-name="P28"><text:s/></text:p><text:p text:style-name="P28"><text:s/></text:p><text:p text:style-name="P28"><text:s/></text:p><text:p text:style-name="P26"/></draw:rect></text:p>
      <text:p text:style-name="P2"><text:span text:style-name="T16">四、執行期限：</text:span><text:span text:style-name="T17"> </text:span></text:p>
      <text:p text:style-name="P7"><draw:rect text:anchor-type="paragraph" draw:z-index="2" draw:style-name="gr1" draw:text-style-name="P27" svg:width="16.027cm" svg:height="0.516cm" svg:x="3.648cm" svg:y="18.069cm"><text:p text:style-name="P26"><text:span text:style-name="T34">????? </text:span></text:p><text:p text:style-name="P26"><text:span text:style-name="T34">OO? </text:span></text:p><text:p text:style-name="P26"><text:span text:style-name="T34">??? </text:span></text:p><text:p text:style-name="P26"><text:span text:style-name="T34">???? </text:span></text:p><text:p text:style-name="P26"><text:span text:style-name="T34">OO? </text:span></text:p><text:p text:style-name="P26"><text:span text:style-name="T34">??? </text:span></text:p><text:p text:style-name="P26"><text:span text:style-name="T34">???? </text:span></text:p><text:p text:style-name="P26"/></draw:rect></text:p>
      <text:p text:style-name="P8"><text:s/></text:p>
      <text:p text:style-name="P2"><text:span text:style-name="T16">五、計畫內容</text:span><text:span text:style-name="T17"> </text:span></text:p>
      <text:p text:style-name="P2"><text:span text:style-name="T17">(</text:span><text:span text:style-name="T16">一</text:span><text:span text:style-name="T17">)</text:span><text:span text:style-name="T16">已完成之重要計畫成果摘要：</text:span><text:span text:style-name="T17"> </text:span></text:p>
      <text:p text:style-name="P2"><text:span text:style-name="T22">（註：如為新計畫，則請註明「新計畫」。）</text:span><text:span text:style-name="T17"> <text:s/></text:span></text:p>
      <text:p text:style-name="P2"><text:span text:style-name="T17">(</text:span><text:span text:style-name="T16">二</text:span><text:span text:style-name="T17">)</text:span><text:span text:style-name="T16">擬解決問題：</text:span><text:span text:style-name="T17"> </text:span></text:p>
      <text:p text:style-name="P10"><text:s/></text:p>
      <text:p text:style-name="P2"><text:span text:style-name="T17">(</text:span><text:span text:style-name="T16">三</text:span><text:span text:style-name="T17">)</text:span><text:span text:style-name="T16">計畫目標：</text:span><text:span text:style-name="T17"> </text:span></text:p>
      <text:p text:style-name="P2"><text:span text:style-name="T16">１、全程目標：</text:span><text:span text:style-name="T17"> </text:span></text:p>
      <text:p text:style-name="P10"><text:s/></text:p>
      <text:p text:style-name="P2"><text:span text:style-name="T16">２、本年度目標：</text:span><text:span text:style-name="T17"> </text:span></text:p>
      <text:p text:style-name="P20"><text:span text:style-name="T17">(</text:span><text:span text:style-name="T16">四</text:span><text:span text:style-name="T17">)</text:span><text:span text:style-name="T16">實施方法與步驟：</text:span><text:span text:style-name="T17"> </text:span></text:p>
      <text:p text:style-name="P10"><text:s/></text:p>
      <text:p text:style-name="P10"><text:s/></text:p>
      <text:p text:style-name="P10"><text:s/></text:p>
      <text:p text:style-name="P2"><text:span text:style-name="T17">(</text:span><text:span text:style-name="T16">五</text:span><text:span text:style-name="T17">)</text:span><text:span text:style-name="T16">重要工作項目：</text:span><text:span text:style-name="T17"> </text:span></text:p>
      <text:p text:style-name="P7"><draw:rect text:anchor-type="paragraph" draw:z-index="3" draw:style-name="gr1" draw:text-style-name="P27" svg:width="14.5cm" svg:height="5.864cm" svg:x="4.334cm" svg:y="5.006cm"><text:p text:style-name="P26"><text:span text:style-name="T35">?????? </text:span></text:p><text:p text:style-name="P26"><text:span text:style-name="T35">? <text:s text:c="2"/>? <text:s text:c="2"/>? <text:s text:c="2"/>?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p text:style-name="P26"/><text:p text:style-name="P26"/><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4">??? </text:span></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6"><text:span text:style-name="T34">??? </text:span></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6"><text:span text:style-name="T34">??? </text:span></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6"/></draw:rect></text:p>
      <text:p text:style-name="P13"><text:s/></text:p>
      <text:p text:style-name="P2"><text:span text:style-name="T16">(六</text:span><text:span text:style-name="T17">)</text:span><text:span text:style-name="T16">預定進度：</text:span><text:span text:style-name="T17"> </text:span></text:p>
      <text:p text:style-name="P7"><draw:rect text:anchor-type="paragraph" draw:z-index="4" draw:style-name="gr1" draw:text-style-name="P27" svg:width="13.995cm" svg:height="7.998cm" svg:x="4.643cm" svg:y="11.894cm"><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OO? </text:span></text:p><text:p text:style-name="P26"><text:span text:style-name="T35">? </text:span></text:p><text:p text:style-name="P26"><text:span text:style-name="T35">? </text:span></text:p><text:p text:style-name="P26"/><text:p text:style-name="P26"/><text:p text:style-name="P26"/><text:p text:style-name="P26"/><text:p text:style-name="P26"><text:span text:style-name="T35">1-3? </text:span></text:p><text:p text:style-name="P26"><text:span text:style-name="T35">4-6? </text:span></text:p><text:p text:style-name="P26"><text:span text:style-name="T35">7-9? </text:span></text:p><text:p text:style-name="P26"><text:span text:style-name="T35">10-12? </text:span></text:p><text:p text:style-name="P26"><text:span text:style-name="T35">??? </text:span></text:p><text:p text:style-name="P26"><text:span text:style-name="T35">A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9"><text:s/></text:p><text:p text:style-name="P26"/><text:p text:style-name="P26"/><text:p text:style-name="P26"><text:span text:style-name="T35">?? </text:span></text:p><text:p text:style-name="P26"><text:span text:style-name="T35">??? </text:span></text:p><text:p text:style-name="P26"><text:span text:style-name="T35">C </text:span></text:p><text:p text:style-name="P26"><text:span text:style-name="T35">D </text:span></text:p><text:p text:style-name="P26"><text:span text:style-name="T35">E </text:span></text:p><text:p text:style-name="P26"><text:span text:style-name="T35">100 </text:span></text:p><text:p text:style-name="P29"><text:s/></text:p><text:p text:style-name="P26"><text:span text:style-name="T35">??? </text:span></text:p><text:p text:style-name="P26"><text:span text:style-name="T35">B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6"><text:span text:style-name="T35">?? </text:span></text:p><text:p text:style-name="P29"><text:s/></text:p><text:p text:style-name="P26"/><text:p text:style-name="P26"/><text:p text:style-name="P26"><text:span text:style-name="T35">?? </text:span></text:p><text:p text:style-name="P26"><text:span text:style-name="T35">??? </text:span></text:p><text:p text:style-name="P26"><text:span text:style-name="T35">F </text:span></text:p><text:p text:style-name="P26"><text:span text:style-name="T35">G </text:span></text:p><text:p text:style-name="P26"><text:span text:style-name="T35">H </text:span></text:p><text:p text:style-name="P26"><text:span text:style-name="T35">100 </text:span></text:p><text:p text:style-name="P29"><text:s/></text:p><text:p text:style-name="P26"><text:span text:style-name="T35">????? </text:span></text:p><text:p text:style-name="P26"><text:span text:style-name="T35">??? </text:span></text:p><text:p text:style-name="P26"><text:span text:style-name="T35">A*C </text:span></text:p><text:p text:style-name="P26"><text:span text:style-name="T35">+B*F </text:span></text:p><text:p text:style-name="P26"><text:span text:style-name="T35">A*D </text:span></text:p><text:p text:style-name="P26"><text:span text:style-name="T35">+B*G </text:span></text:p><text:p text:style-name="P26"><text:span text:style-name="T35">A*E </text:span></text:p><text:p text:style-name="P26"><text:span text:style-name="T35">+B*H </text:span></text:p><text:p text:style-name="P26"><text:span text:style-name="T35">100 </text:span></text:p><text:p text:style-name="P29"><text:s/></text:p><text:p text:style-name="P26"/></draw:rect></text:p>
      <text:p text:style-name="P8"><text:s/></text:p>
      <text:p text:style-name="P2"><text:span text:style-name="T17">(</text:span><text:span text:style-name="T16">七</text:span><text:span text:style-name="T17">)</text:span><text:span text:style-name="T16">預期效益</text:span><text:span text:style-name="T17"> </text:span></text:p>
      <text:p text:style-name="P2"><text:span text:style-name="T22">（請參考範例方式填寫）</text:span><text:span text:style-name="T13"> </text:span></text:p>
      <text:p text:style-name="P2"><text:span text:style-name="T16">１、經濟效益：</text:span><text:span text:style-name="T22">（計畫預期效益範例）</text:span><text:span text:style-name="T17"> </text:span></text:p>
      <text:p text:style-name="P7"><draw:rect text:anchor-type="paragraph" draw:z-index="5" draw:style-name="gr1" draw:text-style-name="P27" svg:width="14.786cm" svg:height="5.038cm" svg:x="4.572cm" svg:y="21.802cm"><text:p text:style-name="P26"><text:span text:style-name="T34">???? </text:span></text:p><text:p text:style-name="P26"><text:span text:style-name="T34">?? </text:span></text:p><text:p text:style-name="P26"><text:span text:style-name="T34">? <text:s text:c="2"/>? <text:s text:c="2"/>? <text:s text:c="2"/>? </text:span></text:p><text:p text:style-name="P26"/><text:p text:style-name="P26"/><text:p text:style-name="P26"><text:span text:style-name="T34">??? </text:span></text:p><text:p text:style-name="P26"><text:span text:style-name="T34">???? </text:span></text:p><text:p text:style-name="P26"><text:span text:style-name="T34">?????</text:span><text:span text:style-name="T36"> </text:span></text:p><text:p text:style-name="P26"><text:span text:style-name="T34">?</text:span><text:span text:style-name="T36"> </text:span></text:p><text:p text:style-name="P28"><text:s/></text:p><text:p text:style-name="P28"><text:s/></text:p><text:p text:style-name="P26"><text:span text:style-name="T34">????????</text:span><text:span text:style-name="T36"> </text:span></text:p><text:p text:style-name="P26"><text:span text:style-name="T34">(??????????)</text:span><text:span text:style-name="T36"> </text:span></text:p><text:p text:style-name="P26"><text:span text:style-name="T34">?</text:span><text:span text:style-name="T36"> </text:span></text:p><text:p text:style-name="P28"><text:s/></text:p><text:p text:style-name="P28"><text:s/></text:p><text:p text:style-name="P26"><text:span text:style-name="T34">????????</text:span><text:span text:style-name="T36"> </text:span></text:p><text:p text:style-name="P26"><text:span text:style-name="T34">??</text:span><text:span text:style-name="T36"> </text:span></text:p><text:p text:style-name="P28"><text:s/></text:p><text:p text:style-name="P28"><text:s/></text:p><text:p text:style-name="P26"><text:span text:style-name="T34">??????</text:span><text:span text:style-name="T36"> </text:span></text:p><text:p text:style-name="P26"><text:span text:style-name="T34">??</text:span><text:span text:style-name="T36"> </text:span></text:p><text:p text:style-name="P28"><text:s/></text:p><text:p text:style-name="P28"><text:s/></text:p><text:p text:style-name="P26"/></draw:rect></text:p>
      <text:p text:style-name="P20"><text:span text:style-name="T16">２、其他政策效益或不可量化效益：</text:span><text:span text:style-name="T17"> </text:span></text:p>
      <text:p text:style-name="P8"><text:s/></text:p>
      <text:p text:style-name="P2"><text:span text:style-name="T22">（註：此欄請以文字條列說明，以精確明瞭為原則。）</text:span><text:span text:style-name="T13"> </text:span></text:p>
      <text:p text:style-name="P8"><text:s/></text:p>
      <text:p text:style-name="P8"><text:s/></text:p>
      <text:p text:style-name="P8"><text:s/></text:p>
      <text:p text:style-name="P8"><text:s/></text:p>
      <text:p text:style-name="P2"><text:span text:style-name="T16">六、預算細目</text:span><text:span text:style-name="T17"> </text:span></text:p>
      <text:p text:style-name="P2"><text:span text:style-name="T17">(</text:span><text:span text:style-name="T16">一</text:span><text:span text:style-name="T17">)</text:span><text:span text:style-name="T16">預算總表</text:span><text:span text:style-name="T17"> </text:span></text:p>
      <text:p text:style-name="P2"><text:span text:style-name="T16">單位：千元</text:span><text:span text:style-name="T17"> </text:span></text:p>
      <text:p text:style-name="P7"><draw:rect text:anchor-type="paragraph" draw:z-index="6" draw:style-name="gr1" draw:text-style-name="P27" svg:width="13.694cm" svg:height="3.834cm" svg:x="3.757cm" svg:y="8.424cm"><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p text:style-name="P26"/><text:p text:style-name="P26"/><text:p text:style-name="P26"/><text:p text:style-name="P26"><text:span text:style-name="T34">?? </text:span></text:p><text:p text:style-name="P26"><text:span text:style-name="T34">?? </text:span></text:p><text:p text:style-name="P26"><text:span text:style-name="T34">?? </text:span></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6"><text:span text:style-name="T34">? <text:s text:c="2"/>? </text:span></text:p><text:p text:style-name="P28"><text:s/></text:p><text:p text:style-name="P28"><text:s/></text:p><text:p text:style-name="P28"><text:s/></text:p><text:p text:style-name="P28"><text:s/></text:p><text:p text:style-name="P28"><text:s/></text:p><text:p text:style-name="P26"/></draw:rect></text:p>
      <text:p text:style-name="P13"><text:s/></text:p>
      <text:p text:style-name="P2"><text:span text:style-name="T13"><text:s text:c="2"/></text:span></text:p>
      <text:p text:style-name="P8"><text:s/></text:p>
      <text:p text:style-name="P8"><text:s/></text:p>
      <text:p text:style-name="P2"><text:span text:style-name="T17">(</text:span><text:span text:style-name="T16">二</text:span><text:span text:style-name="T17">) </text:span><text:span text:style-name="T16">預算明細表</text:span><text:span text:style-name="T17"> </text:span></text:p>
      <text:p text:style-name="P2"><text:span text:style-name="T17"><text:s/></text:span><text:span text:style-name="T16">單位：千元</text:span><text:span text:style-name="T17"> </text:span></text:p>
      <text:p text:style-name="P7"><draw:rect text:anchor-type="paragraph" draw:z-index="7" draw:style-name="gr1" draw:text-style-name="P27" svg:width="14.219cm" svg:height="3.834cm" svg:x="3.702cm" svg:y="15.685cm"><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p text:style-name="P26"/><text:p text:style-name="P26"/><text:p text:style-name="P26"/><text:p text:style-name="P26"/><text:p text:style-name="P26"><text:span text:style-name="T34">?? </text:span></text:p><text:p text:style-name="P26"><text:span text:style-name="T34">?? </text:span></text:p><text:p text:style-name="P26"><text:span text:style-name="T34">?? </text:span></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8"><text:s/></text:p><text:p text:style-name="P26"><text:span text:style-name="T34">? <text:s text:c="2"/>? </text:span></text:p><text:p text:style-name="P28"><text:s/></text:p><text:p text:style-name="P28"><text:s/></text:p><text:p text:style-name="P28"><text:s/></text:p><text:p text:style-name="P28"><text:s/></text:p><text:p text:style-name="P28"><text:s/></text:p><text:p text:style-name="P28"><text:s/></text:p><text:p text:style-name="P26"/></draw:rect></text:p>
      <text:p text:style-name="P2"><text:span text:style-name="T16"><text:s text:c="5"/></text:span></text:p>
      <text:p text:style-name="P2"><text:span text:style-name="T23"><text:s text:c="2"/></text:span><text:span text:style-name="T24"><text:s/></text:span></text:p>
      <text:p text:style-name="P11"><text:s/></text:p>
      <text:p text:style-name="P11"><text:s/></text:p>
      <text:p text:style-name="P11"><text:s/></text:p>
      <text:p text:style-name="P11"><text:s/></text:p>
      <text:p text:style-name="P11"><text:s/></text:p>
      <text:p text:style-name="P11"><text:s/></text:p>
      <text:p text:style-name="P11"><text:s/></text:p>
      <text:p text:style-name="P11"><text:s/></text:p>
      <text:section text:style-name="Sect1" text:name="區段1">
        <text:p text:style-name="P20"><text:span text:style-name="T3">附件二</text:span><text:span text:style-name="T5"> </text:span></text:p>
        <text:p text:style-name="P2"><text:span text:style-name="T10">農民團體申請○○年度雲林縣農產品外銷倍增及產業升級計畫初審意見表</text:span><text:span text:style-name="T6"> </text:span></text:p>
        <text:p text:style-name="P7"><draw:rect text:anchor-type="paragraph" draw:z-index="8" draw:style-name="gr1" draw:text-style-name="P27" svg:width="20.781cm" svg:height="25.002cm" svg:x="2.84cm" svg:y="4.577cm"><text:p text:style-name="P26"><text:span text:style-name="T34">? <text:s/>? </text:span></text:p><text:p text:style-name="P26"><text:span text:style-name="T34">? <text:s/>? <text:s/>? <text:s/>? </text:span></text:p><text:p text:style-name="P26"><text:span text:style-name="T34">(??????,???????,???????) </text:span></text:p><text:p text:style-name="P26"><text:span text:style-name="T34">???? </text:span></text:p><text:p text:style-name="P26"><text:span text:style-name="T34">1.???? <text:s text:c="2"/></text:span></text:p><text:p text:style-name="P28"><text:s/></text:p><text:p text:style-name="P28"><text:s/></text:p><text:p text:style-name="P26"><text:span text:style-name="T34">2.???????????????(??) </text:span></text:p><text:p text:style-name="P28"><text:s/></text:p><text:p text:style-name="P28"><text:s/></text:p><text:p text:style-name="P26"><text:span text:style-name="T34">3.?????? </text:span></text:p><text:p text:style-name="P26"><text:span text:style-name="T34">1.??? <text:s text:c="4"/>?/2.??? <text:s text:c="4"/>?/3.?? <text:s text:c="2"/>? </text:span></text:p><text:p text:style-name="P26"><text:span text:style-name="T34">/4.??? <text:s text:c="2"/>?/5.??? <text:s/>?/6.???? <text:s text:c="3"/>? </text:span></text:p><text:p text:style-name="P26"><text:span text:style-name="T34">/7.???? <text:s/>?/8.?? </text:span></text:p><text:p text:style-name="P28"><text:s/></text:p><text:p text:style-name="P26"><text:span text:style-name="T34">4.????/???? </text:span></text:p><text:p text:style-name="P26"><text:span text:style-name="T34">1.??: <text:s/>? <text:s/>? <text:s/>?/2.????: <text:s text:c="27"/>3.????: <text:s text:c="2"/>?/4.????: <text:s text:c="4"/>/5.????: <text:s text:c="26"/></text:span></text:p><text:p text:style-name="P28"><text:s/></text:p><text:p text:style-name="P26"><text:span text:style-name="T34">5.????????? </text:span></text:p><text:p text:style-name="P28"><text:s/></text:p><text:p text:style-name="P28"><text:s/></text:p><text:p text:style-name="P26"><text:span text:style-name="T34">6.?3??????????(??) </text:span></text:p><text:p text:style-name="P26"><text:span text:style-name="T34">?: <text:s text:c="14"/>?: <text:s text:c="14"/>?: </text:span></text:p><text:p text:style-name="P28"><text:s/></text:p><text:p text:style-name="P26"><text:span text:style-name="T34">7.?3??????? </text:span></text:p><text:p text:style-name="P26"><text:span text:style-name="T34">(??/???) </text:span></text:p><text:p text:style-name="P26"><text:span text:style-name="T34">?: <text:s text:c="14"/>?: <text:s text:c="14"/>?: </text:span></text:p><text:p text:style-name="P28"><text:s/></text:p><text:p text:style-name="P26"><text:span text:style-name="T34">8.?????? </text:span></text:p><text:p text:style-name="P26"><text:span text:style-name="T34">?: <text:s text:c="14"/>?: <text:s text:c="14"/>?: </text:span></text:p><text:p text:style-name="P28"><text:s/></text:p><text:p text:style-name="P26"><text:span text:style-name="T34">9.??????????????????????????????(????????) </text:span></text:p><text:p text:style-name="P28"><text:s/></text:p><text:p text:style-name="P28"><text:s/></text:p><text:p text:style-name="P26"><text:span text:style-name="T34">10.?3???????????????? </text:span></text:p><text:p text:style-name="P28"><text:s/></text:p><text:p text:style-name="P28"><text:s/></text:p><text:p text:style-name="P26"><text:span text:style-name="T34">11.??????????????????????? </text:span></text:p><text:p text:style-name="P28"><text:s/></text:p><text:p text:style-name="P28"><text:s/></text:p><text:p text:style-name="P26"/></draw:rect></text:p>
        <text:p text:style-name="P2"><text:span text:style-name="T16">審查單位： <text:s text:c="13"/>承辦人： <text:s text:c="9"/>課長： <text:s text:c="8"/>單位主管： <text:s text:c="12"/></text:span><text:span text:style-name="T24"><text:s text:c="2"/></text:span></text:p>
        <text:p text:style-name="P20"><text:span text:style-name="T25">雲林縣政府補助農產品外銷倍增及產業升級計畫審查表 <text:s text:c="4"/>附件三</text:span><text:span text:style-name="T19"> </text:span></text:p>
        <text:p text:style-name="P7"><draw:rect text:anchor-type="paragraph" draw:z-index="9" draw:style-name="gr1" draw:text-style-name="P27" svg:width="16.073cm" svg:height="26.54cm" svg:x="2.649cm" svg:y="3.427cm"><text:p text:style-name="P26"><text:span text:style-name="T34">?????? </text:span></text:p><text:p text:style-name="P30"><text:s/></text:p><text:p text:style-name="P26"><text:span text:style-name="T34">??? ? </text:span></text:p><text:p text:style-name="P28"><text:s/></text:p><text:p text:style-name="P26"><text:span text:style-name="T34">??? </text:span></text:p><text:p text:style-name="P28"><text:s/></text:p><text:p text:style-name="P26"><text:span text:style-name="T34">??? ? </text:span></text:p><text:p text:style-name="P28"><text:s/></text:p><text:p text:style-name="P26"><text:span text:style-name="T34">?? </text:span></text:p><text:p text:style-name="P28"><text:s/></text:p><text:p text:style-name="P28"><text:s/></text:p><text:p text:style-name="P26"><text:span text:style-name="T34">???? </text:span></text:p><text:p text:style-name="P28"><text:s/></text:p><text:p text:style-name="P26"><text:span text:style-name="T34">?????? </text:span></text:p><text:p text:style-name="P26"><text:span text:style-name="T34"><text:s text:c="2"/></text:span><text:span text:style-name="T34">? <text:s text:c="2"/>? <text:s/>? </text:span></text:p><text:p text:style-name="P26"><text:span text:style-name="T34">?????(?) </text:span></text:p><text:p text:style-name="P28"><text:s/></text:p><text:p text:style-name="P26"><text:span text:style-name="T34">?????? </text:span></text:p><text:p text:style-name="P31"><text:s/></text:p><text:p text:style-name="P26"/><text:p text:style-name="P26"/><text:p text:style-name="P26"><text:span text:style-name="T34">?????? </text:span></text:p><text:p text:style-name="P28"><text:s/></text:p><text:p text:style-name="P26"/><text:p text:style-name="P26"/><text:p text:style-name="P26"><text:span text:style-name="T35">??????? </text:span></text:p><text:p text:style-name="P28"><text:s/></text:p><text:p text:style-name="P26"><text:span text:style-name="T34">?????? </text:span></text:p><text:p text:style-name="P28"><text:s/></text:p><text:p text:style-name="P26"><text:span text:style-name="T34">???? </text:span></text:p><text:p text:style-name="P28"><text:s/></text:p><text:p text:style-name="P26"><text:span text:style-name="T34">???????? </text:span></text:p><text:p text:style-name="P28"><text:s/></text:p><text:p text:style-name="P26"><text:span text:style-name="T34">???? </text:span></text:p><text:p text:style-name="P28"><text:s/></text:p><text:p text:style-name="P26"><text:span text:style-name="T34">???? </text:span></text:p><text:p text:style-name="P28"><text:s/></text:p><text:p text:style-name="P26"/></draw:rect></text:p>
        <text:p text:style-name="P20"><text:span text:style-name="T26">附件四 </text:span></text:p>
        <text:p text:style-name="P2"><text:span text:style-name="T24">雲林縣農產品外銷倍增及產業升級計畫補助計畫區 </text:span></text:p>
        <text:p text:style-name="P7"><draw:rect text:anchor-type="paragraph" draw:z-index="10" draw:style-name="gr1" draw:text-style-name="P27" svg:width="13.719cm" svg:height="11.404cm" svg:x="4.482cm" svg:y="4.547cm"><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text:span text:style-name="T37">??????????? </text:span></text:p><text:p text:style-name="P26"/></draw:rect></text:p>
        <text:p text:style-name="P14"><text:s/></text:p>
        <text:p text:style-name="P14"><text:s/></text:p>
        <text:p text:style-name="P14"><text:s/></text:p>
        <text:p text:style-name="P14"><text:s/></text:p>
        <text:p text:style-name="P14"><text:s/></text:p>
        <text:p text:style-name="P14"><text:s/></text:p>
        <text:p text:style-name="P14"><text:s/></text:p>
      </text:section>
      <text:section text:style-name="Sect2" text:name="區段2">
        <text:p text:style-name="P20"><text:span text:style-name="T31"><text:s text:c="41"/>附件五</text:span><text:span text:style-name="T7"> </text:span></text:p>
        <text:p text:style-name="P2"><text:span text:style-name="T32">雲林縣農產品外銷倍增及產業升級計畫 </text:span></text:p>
        <text:p text:style-name="P2"><text:span text:style-name="T32">核銷相關憑證 </text:span></text:p>
        <text:p text:style-name="P19"><text:s/></text:p>
        <text:p text:style-name="P19"><text:s/></text:p>
        <text:p text:style-name="P19"><text:s/></text:p>
        <text:p text:style-name="P19"><text:s/></text:p>
        <text:p text:style-name="P19"><text:s/></text:p>
        <text:p text:style-name="P6"><text:s/></text:p>
        <text:p text:style-name="P6"><text:s/></text:p>
        <text:p text:style-name="P2"><text:span text:style-name="T1">（</text:span><text:span text:style-name="T31">備註：開支請示單、發票及收據粘貼之表單，請用各單位原用之表格。</text:span><text:span text:style-name="T1">） </text:span></text:p>
        <text:p text:style-name="P19"><text:s/></text:p>
        <text:p text:style-name="P19"><text:s/></text:p>
        <text:p text:style-name="P19"><text:s/></text:p>
        <text:p text:style-name="P19"><text:s/></text:p>
        <text:p text:style-name="P19"><text:s/></text:p>
        <text:p text:style-name="P20"><text:span text:style-name="T33">雲林縣農產品外銷倍增及產業升級計畫</text:span><text:span text:style-name="T9"> </text:span></text:p>
        <text:p text:style-name="P2"><text:span text:style-name="T31"><text:s/>(單位全銜) <text:s text:c="2"/>支出分攤表 </text:span></text:p>
        <text:p text:style-name="P7"><draw:rect text:anchor-type="paragraph" draw:z-index="11" draw:style-name="gr1" draw:text-style-name="P27" svg:width="15.484cm" svg:height="20.215cm" svg:x="3.859cm" svg:y="4.916cm"><text:p text:style-name="P26"><text:span text:style-name="T38">??????:???? ????; </text:span></text:p><text:p text:style-name="P26"><text:span text:style-name="T38">???NT:?????????????????</text:span><text:span text:style-name="T34"> </text:span></text:p><text:p text:style-name="P26"><text:span text:style-name="T37">? ? ? ? ? ?</text:span><text:span text:style-name="T34"> </text:span></text:p><text:p text:style-name="P26"><text:span text:style-name="T37">????(%)</text:span><text:span text:style-name="T34"> </text:span></text:p><text:p text:style-name="P26"><text:span text:style-name="T37">? <text:s/>? <text:s/>? <text:s/>?</text:span><text:span text:style-name="T34"> </text:span></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32"><text:s/></text:p><text:p text:style-name="P26"><text:span text:style-name="T38"><text:s text:c="2"/></text:span><text:span text:style-name="T38">? <text:s text:c="4"/>?</text:span><text:span text:style-name="T37"> </text:span></text:p><text:p text:style-name="P32"><text:s/></text:p><text:p text:style-name="P32"><text:s/></text:p><text:p text:style-name="P32"><text:s/></text:p><text:p text:style-name="P32"><text:s/></text:p><text:p text:style-name="P26"><text:span text:style-name="T37">??: </text:span></text:p><text:p text:style-name="P26"><text:span text:style-name="T37">1&gt;??????????????????????????, </text:span></text:p><text:p text:style-name="P26"><text:span text:style-name="T37">???????? </text:span></text:p><text:p text:style-name="P26"><text:span text:style-name="T37">2&gt;???????????????,??????</text:span><text:span text:style-name="T38"> </text:span></text:p><text:p text:style-name="P26"><text:span text:style-name="T37">3&gt;???? <text:s text:c="3"/>?,??? <text:s text:c="4"/>?? <text:s text:c="11"/>???</text:span><text:span text:style-name="T38"> </text:span></text:p><text:p text:style-name="P26"><text:span text:style-name="T37">(??)?????? <text:s text:c="2"/>?? <text:s text:c="2"/>?? </text:span></text:p><text:p text:style-name="P28"><text:s/></text:p><text:p text:style-name="P26"/></draw:rect></text:p>
        <text:p text:style-name="P13"><text:s/></text:p>
        <text:p text:style-name="P2"><text:span text:style-name="T16">主辦人： <text:s text:c="9"/>股長： <text:s text:c="6"/>會計： <text:s text:c="6"/>總幹事：</text:span><text:span text:style-name="T20"> </text:span></text:p>
        <text:p text:style-name="P20"><text:span text:style-name="T28">收</text:span><text:span text:style-name="T20"> <text:s text:c="6"/></text:span><text:span text:style-name="T28">據</text:span><text:span text:style-name="T20"> </text:span></text:p>
        <text:p text:style-name="P7"><draw:rect text:anchor-type="paragraph" draw:z-index="12" draw:style-name="gr1" draw:text-style-name="P27" svg:width="16.084cm" svg:height="26.535cm" svg:x="2.949cm" svg:y="3.464cm"><text:p text:style-name="P26"><text:span text:style-name="T37"><text:s/></text:span><text:span text:style-name="T37">?????????????????????????—— </text:span></text:p><text:p text:style-name="P33"><text:s/></text:p><text:p text:style-name="P26"><text:span text:style-name="T38">???:?????????????,????? <text:s text:c="4"/></text:span></text:p><text:p text:style-name="P26"><text:span text:style-name="T38">? <text:s text:c="3"/>? </text:span></text:p><text:p text:style-name="P26"><text:span text:style-name="T38">????? <text:s text:c="4"/>?? </text:span></text:p><text:p text:style-name="P28"><text:s/></text:p><text:p text:style-name="P33"><text:s/></text:p><text:p text:style-name="P26"><text:span text:style-name="T38">?</text:span><text:span text:style-name="T39">?????</text:span><text:span text:style-name="T38">:(????)</text:span><text:span text:style-name="T37"> </text:span></text:p><text:p text:style-name="P26"><text:span text:style-name="T38"><text:s text:c="18"/></text:span><text:span text:style-name="T38">???: <text:s/></text:span></text:p><text:p text:style-name="P26"><text:span text:style-name="T38"><text:s text:c="18"/></text:span><text:span text:style-name="T38">? <text:s/>?: </text:span></text:p><text:p text:style-name="P26"><text:span text:style-name="T34">?? </text:span></text:p><text:p text:style-name="P26"><text:span text:style-name="T38"><text:s text:c="18"/></text:span><text:span text:style-name="T38">? <text:s/>?: </text:span></text:p><text:p text:style-name="P26"><text:span text:style-name="T38"><text:s text:c="18"/></text:span><text:span text:style-name="T38">? ? ?: </text:span></text:p><text:p text:style-name="P26"><text:span text:style-name="T38"><text:s text:c="18"/></text:span><text:span text:style-name="T38">????: </text:span></text:p><text:p text:style-name="P26"><text:span text:style-name="T38"><text:s text:c="9"/></text:span><text:span text:style-name="T38">? ?: </text:span></text:p><text:p text:style-name="P26"><text:span text:style-name="T38"><text:s text:c="9"/></text:span><text:span text:style-name="T38">? ?: </text:span></text:p><text:p text:style-name="P26"><text:span text:style-name="T38"><text:s text:c="18"/></text:span><text:span text:style-name="T38">? <text:s/>?:??????????????? </text:span></text:p><text:p text:style-name="P26"><text:span text:style-name="T38">? <text:s/>?:??????????? </text:span></text:p><text:p text:style-name="P32"><text:s/></text:p><text:p text:style-name="P26"/></draw:rect></text:p>
        <text:p text:style-name="P13"><text:s/></text:p>
        <text:p text:style-name="P20"><text:span text:style-name="T28">驗收紀錄</text:span><text:span text:style-name="T19"> <text:s text:c="10"/></text:span><text:span text:style-name="T16">□全部/□部分</text:span><text:span text:style-name="T17"> </text:span></text:p>
        <text:p text:style-name="P2"><text:span text:style-name="T24">訂購機關名稱：</text:span><text:span text:style-name="T18">_________________ </text:span></text:p>
        <text:p text:style-name="P2"><text:span text:style-name="T24">日期：</text:span><text:span text:style-name="T18"> <text:s text:c="2"/></text:span><text:span text:style-name="T24">年</text:span><text:span text:style-name="T18"> <text:s text:c="2"/></text:span><text:span text:style-name="T24">月</text:span><text:span text:style-name="T18"> <text:s text:c="2"/></text:span><text:span text:style-name="T24">日</text:span><text:span text:style-name="T18"> <text:s text:c="24"/></text:span><text:span text:style-name="T24">地點：</text:span><text:span text:style-name="T18"> <text:s text:c="6"/></text:span></text:p>
        <text:p text:style-name="P7"><draw:rect text:anchor-type="paragraph" draw:z-index="13" draw:style-name="gr1" draw:text-style-name="P27" svg:width="18.294cm" svg:height="26.77cm" svg:x="2.695cm" svg:y="4.187cm"><text:p text:style-name="P26"><text:span text:style-name="T34">??</text:span><text:span text:style-name="T39">?? </text:span></text:p><text:p text:style-name="P26"><text:span text:style-name="T39">???? </text:span></text:p><text:p text:style-name="P32"><text:s/></text:p><text:p text:style-name="P26"><text:span text:style-name="T37">???? </text:span></text:p><text:p text:style-name="P32"><text:s/></text:p><text:p text:style-name="P26"><text:span text:style-name="T35">????????? </text:span></text:p><text:p text:style-name="P32"><text:s/></text:p><text:p text:style-name="P26"><text:span text:style-name="T37">???? </text:span></text:p><text:p text:style-name="P32"><text:s/></text:p><text:p text:style-name="P26"><text:span text:style-name="T37">???? </text:span></text:p><text:p text:style-name="P28"><text:s/></text:p><text:p text:style-name="P26"><text:span text:style-name="T37">???? </text:span></text:p><text:p text:style-name="P28"><text:s/></text:p><text:p text:style-name="P26"><text:span text:style-name="T37">?????? </text:span></text:p><text:p text:style-name="P26"><text:span text:style-name="T34"><text:s text:c="6"/></text:span><text:span text:style-name="T34">? <text:s text:c="5"/>? <text:s text:c="4"/>? </text:span><text:span text:style-name="T37"><text:s/></text:span></text:p><text:p text:style-name="P26"><text:span text:style-name="T34">??????</text:span><text:span text:style-name="T37"> </text:span></text:p><text:p text:style-name="P26"><text:span text:style-name="T37"><text:s text:c="2"/></text:span><text:span text:style-name="T37">??? <text:s text:c="4"/>???? </text:span></text:p><text:p text:style-name="P26"><text:span text:style-name="T37">???? </text:span></text:p><text:p text:style-name="P28"><text:s/></text:p><text:p text:style-name="P26"><text:span text:style-name="T34">??????????</text:span><text:span text:style-name="T37"> </text:span></text:p><text:p text:style-name="P32"><text:s/></text:p><text:p text:style-name="P26"><text:span text:style-name="T37">[????]: </text:span></text:p><text:p text:style-name="P32"><text:s/></text:p><text:p text:style-name="P32"><text:s/></text:p><text:p text:style-name="P32"><text:s/></text:p><text:p text:style-name="P32"><text:s/></text:p><text:p text:style-name="P26"><text:span text:style-name="T37">[????]: </text:span></text:p><text:p text:style-name="P26"><text:span text:style-name="T37">? ?????????????? </text:span></text:p><text:p text:style-name="P26"><text:span text:style-name="T37">? ?????????????????: </text:span></text:p><text:p text:style-name="P32"/><text:p text:style-name="P32"><text:s/></text:p><text:p text:style-name="P32"><text:s/></text:p><text:p text:style-name="P32"><text:s/></text:p><text:p text:style-name="P32"><text:s/></text:p><text:p text:style-name="P26"><text:span text:style-name="T37">[?????????????????]: </text:span></text:p><text:p text:style-name="P32"><text:s/></text:p><text:p text:style-name="P32"><text:s/></text:p><text:p text:style-name="P32"><text:s/></text:p><text:p text:style-name="P26"><text:span text:style-name="T37">[??]: </text:span></text:p><text:p text:style-name="P32"><text:s/></text:p><text:p text:style-name="P32"><text:s/></text:p><text:p text:style-name="P32"><text:s/></text:p><text:p text:style-name="P26"><text:span text:style-name="T34">?? </text:span></text:p><text:p text:style-name="P26"><text:span text:style-name="T34">?? </text:span></text:p><text:p text:style-name="P26"><text:span text:style-name="T34">????(???) </text:span></text:p><text:p text:style-name="P26"/><text:p text:style-name="P26"/><text:p text:style-name="P26"><text:span text:style-name="T34">?? </text:span></text:p><text:p text:style-name="P26"><text:span text:style-name="T34">?????? </text:span></text:p><text:p text:style-name="P26"><text:span text:style-name="T40">(??) </text:span></text:p><text:p text:style-name="P26"><text:span text:style-name="T40">(???) </text:span></text:p><text:p text:style-name="P34"><text:s/></text:p><text:p text:style-name="P34"><text:s/></text:p><text:p text:style-name="P26"><text:span text:style-name="T40">(??) </text:span></text:p><text:p text:style-name="P26"><text:span text:style-name="T40">(???????) </text:span></text:p><text:p text:style-name="P34"><text:s/></text:p><text:p text:style-name="P34"><text:s/></text:p><text:p text:style-name="P26"><text:span text:style-name="T40">(??) </text:span></text:p><text:p text:style-name="P26"><text:span text:style-name="T40">(??) </text:span></text:p><text:p text:style-name="P26"><text:span text:style-name="T40">(??)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34">???? </text:span></text:p><text:p text:style-name="P26"><text:span text:style-name="T40">(??) </text:span></text:p><text:p text:style-name="P26"><text:span text:style-name="T40">(??) </text:span></text:p><text:p text:style-name="P26"><text:span text:style-name="T40">(??????????) </text:span></text:p><text:p text:style-name="P34"><text:s/></text:p><text:p text:style-name="P34"><text:s/></text:p><text:p text:style-name="P26"><text:span text:style-name="T40">(??) </text:span></text:p><text:p text:style-name="P26"><text:span text:style-name="T40">(????????) </text:span></text:p><text:p text:style-name="P34"><text:s/></text:p><text:p text:style-name="P34"><text:s/></text:p><text:p text:style-name="P26"><text:span text:style-name="T40">(??) </text:span></text:p><text:p text:style-name="P26"><text:span text:style-name="T40">(??) </text:span></text:p><text:p text:style-name="P26"/></draw:rect></text:p>
        <text:p text:style-name="P2"><text:span text:style-name="T29">本紀錄所定格式僅供參考，使用機關得視實際需要自行調整。</text:span><text:span text:style-name="T21"> </text:span></text:p>
        <text:p text:style-name="P20"><text:span text:style-name="T25">雲林縣農產品外銷倍增及產業升級計畫成果照片</text:span><text:span text:style-name="T18"> </text:span></text:p>
        <text:p text:style-name="P12"><text:s/></text:p>
        <text:p text:style-name="P2"><text:span text:style-name="T29">（本表不敷使用時，請自行影印使用）</text:span><text:span text:style-name="T21"> </text:span></text:p>
        <text:p text:style-name="P7"><draw:rect text:anchor-type="paragraph" draw:z-index="14" draw:style-name="gr1" draw:text-style-name="P27" svg:width="12.856cm" svg:height="10.895cm" svg:x="4.05cm" svg:y="3.831cm"><text:p text:style-name="P28"><text:s/></text:p><text:p text:style-name="P26"><text:span text:style-name="T37">???</text:span><text:span text:style-name="T38"> </text:span></text:p><text:p text:style-name="P33"><text:s/></text:p><text:p text:style-name="P33"><text:s/></text:p><text:p text:style-name="P33"><text:s/></text:p><text:p text:style-name="P30"><text:s/></text:p><text:p text:style-name="P30"><text:s/></text:p><text:p text:style-name="P30"><text:s/></text:p><text:p text:style-name="P30"><text:s/></text:p><text:p text:style-name="P26"/></draw:rect></text:p>
        <text:p text:style-name="P15"><text:s/></text:p>
        <text:p text:style-name="P16"><text:s/></text:p>
        <text:p text:style-name="P16"><text:s/></text:p>
        <text:p text:style-name="P7"><draw:rect text:anchor-type="paragraph" draw:z-index="15" draw:style-name="gr1" draw:text-style-name="P27" svg:width="12.179cm" svg:height="10.164cm" svg:x="4.727cm" svg:y="15.69cm"><text:p text:style-name="P32"><text:s/></text:p><text:p text:style-name="P32"><text:s/></text:p><text:p text:style-name="P26"><text:span text:style-name="T37">???</text:span><text:span text:style-name="T38"> </text:span></text:p><text:p text:style-name="P33"><text:s/></text:p><text:p text:style-name="P33"><text:s/></text:p><text:p text:style-name="P30"><text:s/></text:p><text:p text:style-name="P30"><text:s/></text:p><text:p text:style-name="P30"><text:s/></text:p><text:p text:style-name="P30"><text:s/></text:p><text:p text:style-name="P26"/></draw:rect></text:p>
        <text:p text:style-name="P16"><text:s/></text:p>
        <text:p text:style-name="P16"><text:s/></text:p>
        <text:p text:style-name="P16"><text:s/></text:p>
        <text:p text:style-name="P20"><text:span text:style-name="T24">雲林縣農產品外銷倍增及產業升級計畫出廠證明影本、統一發票</text:span><text:span text:style-name="T18"> </text:span></text:p>
        <text:p text:style-name="P12"><text:s/></text:p>
        <text:p text:style-name="P7"><draw:rect text:anchor-type="paragraph" draw:z-index="16" draw:style-name="gr1" draw:text-style-name="P27" svg:width="12.179cm" svg:height="9.836cm" svg:x="4.727cm" svg:y="3.722cm"><text:p text:style-name="P30"><text:s/></text:p><text:p text:style-name="P26"><text:span text:style-name="T37">???</text:span><text:span text:style-name="T38"> </text:span></text:p><text:p text:style-name="P33"><text:s/></text:p><text:p text:style-name="P33"><text:s/></text:p><text:p text:style-name="P30"><text:s/></text:p><text:p text:style-name="P30"><text:s/></text:p><text:p text:style-name="P30"><text:s/></text:p><text:p text:style-name="P30"><text:s/></text:p><text:p text:style-name="P26"/></draw:rect></text:p>
        <text:p text:style-name="P17"><text:s/></text:p>
        <text:p text:style-name="P16"><text:s/></text:p>
        <text:p text:style-name="P16"><text:s/></text:p>
        <text:p text:style-name="P7"><draw:rect text:anchor-type="paragraph" draw:z-index="17" draw:style-name="gr1" draw:text-style-name="P27" svg:width="12.179cm" svg:height="9.838cm" svg:x="4.727cm" svg:y="15.185cm"><text:p text:style-name="P30"><text:s/></text:p><text:p text:style-name="P26"><text:span text:style-name="T37">???</text:span><text:span text:style-name="T38"> </text:span></text:p><text:p text:style-name="P33"><text:s/></text:p><text:p text:style-name="P33"><text:s/></text:p><text:p text:style-name="P30"><text:s/></text:p><text:p text:style-name="P30"><text:s/></text:p><text:p text:style-name="P30"><text:s/></text:p><text:p text:style-name="P30"><text:s/></text:p><text:p text:style-name="P26"/></draw:rect></text:p>
        <text:p text:style-name="P2"><text:span text:style-name="T14"><text:s text:c="7"/></text:span></text:p>
        <text:p text:style-name="P9"><text:s/></text:p>
        <text:p text:style-name="P9"><text:s/></text:p>
        <text:p text:style-name="P9"><text:s/></text:p>
        <text:p text:style-name="P21"><text:s/></text:p>
        <text:p text:style-name="P2"><text:span text:style-name="T25">單位</text:span><text:span text:style-name="T14"> </text:span><text:span text:style-name="T25">保管財產登記清冊</text:span><text:span text:style-name="T14"> <text:s text:c="61"/></text:span><text:span text:style-name="T25">附件六</text:span><text:span text:style-name="T14"> </text:span></text:p>
        <text:p text:style-name="P2"><text:span text:style-name="T25">補助經費來源：雲林縣農產品外銷倍增及產業升級計畫 </text:span></text:p>
        <text:p text:style-name="P9"><text:s/></text:p>
        <text:p text:style-name="P2"><text:span text:style-name="T25">印表日期：</text:span><text:span text:style-name="T14"> </text:span></text:p>
        <text:p text:style-name="P2"><text:span text:style-name="T25">保管單位（人）：</text:span><text:span text:style-name="T14"> </text:span></text:p>
        <text:p text:style-name="P7"><draw:rect text:anchor-type="paragraph" draw:z-index="18" draw:style-name="gr1" draw:text-style-name="P27" svg:width="25.632cm" svg:height="10.595cm" svg:x="2.187cm" svg:y="15.265cm"><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text:span text:style-name="T38">?? </text:span></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35"><text:s/></text:p><text:p text:style-name="P26"/></draw:rect></text:p>
        <text:p text:style-name="P18"><text:s/></text:p>
        <text:p text:style-name="P2"><text:span text:style-name="T16">財產管理人員：</text:span><text:span text:style-name="T17"> <text:s text:c="10"/></text:span><text:span text:style-name="T16">財產保管人員：</text:span><text:span text:style-name="T17"> <text:s text:c="12"/></text:span><text:span text:style-name="T16">主管：</text:span><text:span text:style-name="T14"> </text:span></text:p>
        <text:p text:style-name="P9"><text:s/></text:p>
        <text:p text:style-name="P9"><text:s/></text:p>
        <text:p text:style-name="P22"><text:s/></text:p>
        <text:p text:style-name="P2"><text:span text:style-name="T24">雲林縣政府補助農產品外銷倍增及產業升級計畫考核表 <text:s text:c="18"/>附件七 </text:span></text:p>
        <text:p text:style-name="P2"><text:span text:style-name="T16">基本資料： </text:span></text:p>
        <text:p text:style-name="P7"><draw:rect text:anchor-type="paragraph" draw:z-index="19" draw:style-name="gr1" draw:text-style-name="P27" svg:width="14.385cm" svg:height="7.907cm" svg:x="2.819cm" svg:y="4.255cm"><text:p text:style-name="P26"><text:span text:style-name="T34">??????? </text:span></text:p><text:p text:style-name="P28"><text:s/></text:p><text:p text:style-name="P26"><text:span text:style-name="T34">?????? </text:span></text:p><text:p text:style-name="P26"><text:span text:style-name="T37">????????????????? </text:span></text:p><text:p text:style-name="P26"><text:span text:style-name="T34">????????(a) </text:span></text:p><text:p text:style-name="P28"><text:s/></text:p><text:p text:style-name="P26"><text:span text:style-name="T34">??????(g) </text:span></text:p><text:p text:style-name="P28"><text:s/></text:p><text:p text:style-name="P26"><text:span text:style-name="T34">???????(b) </text:span></text:p><text:p text:style-name="P28"><text:s/></text:p><text:p text:style-name="P26"><text:span text:style-name="T34">???????(f) </text:span></text:p><text:p text:style-name="P28"><text:s/></text:p><text:p text:style-name="P26"><text:span text:style-name="T34">???(c) </text:span></text:p><text:p text:style-name="P28"><text:s/></text:p><text:p text:style-name="P26"><text:span text:style-name="T34">??????(h)=(f)*(e) </text:span></text:p><text:p text:style-name="P28"><text:s/></text:p><text:p text:style-name="P26"><text:span text:style-name="T34">?????(d)=(a)+(b)+(c) </text:span></text:p><text:p text:style-name="P28"><text:s/></text:p><text:p text:style-name="P26"><text:span text:style-name="T34">????(g)-(h) </text:span></text:p><text:p text:style-name="P28"><text:s/></text:p><text:p text:style-name="P26"><text:span text:style-name="T34">??????(e)=(a)/(d) </text:span></text:p><text:p text:style-name="P28"><text:s/></text:p><text:p text:style-name="P28"><text:s/></text:p><text:p text:style-name="P28"><text:s/></text:p><text:p text:style-name="P26"><text:span text:style-name="T34">???? </text:span></text:p><text:p text:style-name="P28"><text:s/></text:p><text:p text:style-name="P26"/></draw:rect></text:p>
        <text:p text:style-name="P23"><text:span text:style-name="T16">一、 考核項目及內容： </text:span></text:p>
        <text:p text:style-name="P23"><text:span text:style-name="T16">(一) 共同項目 </text:span></text:p>
        <text:p text:style-name="P23"><text:span text:style-name="T16">(1)申請補助計畫是否覈實？□是 <text:s/>□否，說明原因__________________________ </text:span></text:p>
        <text:p text:style-name="P23"><text:span text:style-name="T16">(2)是否依補助項目用途支用？□是 <text:s/>□否，說明原因________________________ </text:span></text:p>
        <text:p text:style-name="P23"><text:span text:style-name="T16">(3)有無虛報、浮報等情事？□是 <text:s/>□無，如有說明原因_______________________ <text:s/></text:span></text:p>
        <text:p text:style-name="P23"><text:span text:style-name="T16">(4)是否有依政府採購法等相關規定辦理？□是 <text:s/>□否，說明原因______________ </text:span></text:p>
        <text:p text:style-name="P23"><text:span text:style-name="T16">(5)有無達成預期目標？查核情形：_______________________________________ </text:span></text:p>
        <text:p text:style-name="P23"><text:span text:style-name="T16">(6)有無剩餘款？□是 <text:s/>□無 </text:span></text:p>
        <text:p text:style-name="P23"><text:span text:style-name="T16">(7)剩餘款是否已繳回？□是 <text:s/>□否 </text:span></text:p>
        <text:p text:style-name="P23"><text:span text:style-name="T16">(二) 民間團體之補(捐)助 <text:s/></text:span></text:p>
        <text:p text:style-name="P23"><text:span text:style-name="T16">(1) 單次受補(捐)助金額超過10萬元或同一年度累計受補(捐)助金額超過30萬元時，有無將實際支用經費明細表及其成果報告，送縣府備查？□是 <text:s/>□否 </text:span></text:p>
        <text:p text:style-name="P2"><text:span text:style-name="T16">(2) 受補助金額是否占採購金額半數以上，且金額在公告金額(一百萬元)以上？□是 <text:s/>□否 </text:span></text:p>
        <text:p text:style-name="P13"/>
        <text:p text:style-name="P2"><text:span text:style-name="T16"><text:s/>如勾選</text:span><text:span text:style-name="T30"></text:span><text:span text:style-name="T16">是，是否符合採購法相關規定？□是 <text:s/>□否 <text:s/></text:span></text:p>
        <text:p text:style-name="P2"><text:span text:style-name="T16">(3) 所領受之補助款是否為受補助團體經常或臨時支出之全部？□是 <text:s/>□否 </text:span></text:p>
        <text:p text:style-name="P13"/>
        <text:p text:style-name="P2"><text:span text:style-name="T16">如勾選</text:span><text:span text:style-name="T30"></text:span><text:span text:style-name="T16">是，是否如期編具會計報告或收支清單，連同原始憑證，送由主管機關核轉各該審計機關審核？□是 <text:s/>□否 </text:span></text:p>
        <text:p text:style-name="P2"><text:span text:style-name="T16">如勾選</text:span><text:span text:style-name="T30"></text:span><text:span text:style-name="T16">否，憑證是否妥為保管，以供審計機關必要時派員抽查？□是 <text:s/>□否 <text:s text:c="3"/></text:span></text:p>
        <text:p text:style-name="P24"><text:span text:style-name="T16">(三) 其他規定事項 ： </text:span></text:p>
        <text:p text:style-name="P2"><text:span text:style-name="T16">二、 考核結果： </text:span></text:p>
        <text:p text:style-name="P13"/>
        <text:p text:style-name="P2"><text:span text:style-name="T16"><text:s text:c="25"/></text:span></text:p>
        <text:p text:style-name="P7"><draw:rect text:anchor-type="paragraph" draw:z-index="20" draw:style-name="gr1" draw:text-style-name="P27" svg:width="12.242cm" svg:height="1.848cm" svg:x="2.819cm" svg:y="23.229cm"><text:p text:style-name="P26"><text:span text:style-name="T34">?????? </text:span></text:p><text:p text:style-name="P26"><text:span text:style-name="T34">??????? </text:span></text:p><text:p text:style-name="P28"><text:s/></text:p><text:p text:style-name="P28"><text:s/></text:p><text:p text:style-name="P28"><text:s/></text:p><text:p text:style-name="P26"/></draw:rect></text:p>
        <text:p text:style-name="P2"><text:span text:style-name="T16">考核日期：中華民國 <text:s text:c="4"/>年 <text:s text:c="3"/>月 <text:s text:c="4"/>日 </text:span></text:p>
        <text:p text:style-name="P10"><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PS'" style:font-family-generic="roman"/>
    <style:font-face style:name="Times New Roman" svg:font-family="'Times New Roman', 'Times New Roman PSMT'" style:font-family-generic="roman"/>
    <style:font-face style:name="F" svg:font-family="" style:font-family-generic="swiss"/>
    <style:font-face style:name="DFKai-SB" svg:font-family="DFKai-SB, 'DF Kai Shu'" style:font-family-generic="swiss"/>
    <style:font-face style:name="MingLiU" svg:font-family="MingLiU, 'Ming Li U'" style:font-family-generic="swiss"/>
    <style:font-face style:name="Wingdings 2" svg:font-family="'Wingdings 2', Wingdings"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DFKai-SB" fo:font-size="12pt" fo:language="en" fo:country="US" style:font-name-asian="DFKai-SB" style:font-size-asian="12pt" style:language-asian="zh" style:country-asian="TW" style:font-name-complex="DFKai-SB"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properties fo:color="#000000" style:font-name="DFKai-SB" fo:font-size="12pt" style:font-name-asian="DFKai-SB" style:font-size-asian="12pt" style:font-name-complex="DFKai-SB"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582cm" style:num-format="1" style:print-orientation="portrait" fo:margin-top="3.651cm" fo:margin-bottom="2.54cm" fo:margin-left="2.939cm" fo:margin-right="2.24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首都」優良農特產品標章核發使用作業要點草案總說明</dc:title>
    <meta:initial-creator>MC SYSTEM</meta:initial-creator>
    <meta:creation-date>2018-03-29T09:59:00</meta:creation-date>
    <dc:date>2018-03-29T09:59:00</dc:date>
    <meta:document-statistic meta:table-count="0" meta:image-count="0" meta:object-count="0" meta:page-count="17" meta:paragraph-count="227" meta:word-count="3643" meta:character-count="4547"/>
    <meta:generator>OpenOffice/4.1.3$Win32 OpenOffice.org_project/413m1$Build-9783</meta:generator>
  </office:meta>
</office:document-meta>
</file>