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1.1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4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雲林縣老人福利機構43家">
      <style:table-properties table:display="true" style:writing-mode="lr-tb" table:tab-color="#92d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5f_9910機構名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雲林縣老人福利機構44家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6" table:default-cell-style-name="ce3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雲林縣老人福利機構名冊一覽表</text:p>
            </table:table-cell>
            <table:covered-table-cell table:number-columns-repeated="6" table:style-name="ce4"/>
            <table:table-cell table:number-columns-repeated="1637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屬性</text:p>
            </table:table-cell>
            <table:table-cell table:style-name="ce2" office:value-type="string" calcext:value-type="string" table:number-columns-spanned="1" table:number-rows-spanned="2">
              <text:p>機構名稱</text:p>
            </table:table-cell>
            <table:table-cell table:style-name="ce2" office:value-type="string" calcext:value-type="string" table:number-columns-spanned="1" table:number-rows-spanned="2">
              <text:p>負責人</text:p>
            </table:table-cell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2" office:value-type="string" calcext:value-type="string" table:number-columns-spanned="1" table:number-rows-spanned="2">
              <text:p>地址</text:p>
            </table:table-cell>
            <table:table-cell table:style-name="ce2" office:value-type="string" calcext:value-type="string" table:number-columns-spanned="1" table:number-rows-spanned="2">
              <text:p>電話</text:p>
            </table:table-cell>
            <table:table-cell table:number-columns-repeated="16376"/>
          </table:table-row>
          <table:table-row table:style-name="ro3">
            <table:covered-table-cell table:number-columns-repeated="7" table:style-name="ce2"/>
            <table:table-cell table:number-columns-repeated="16376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財團法人雲林縣私立同仁仁愛之家</text:p>
          </table:table-cell>
          <table:table-cell table:style-name="ce9" office:value-type="string" calcext:value-type="string">
            <text:p>林金立</text:p>
          </table:table-cell>
          <table:table-cell table:style-name="ce9" office:value-type="string" calcext:value-type="string">
            <text:p>林內鄉</text:p>
          </table:table-cell>
          <table:table-cell table:style-name="ce6" office:value-type="string" calcext:value-type="string">
            <text:p>雲林縣林內鄉林茂村復興路34號</text:p>
          </table:table-cell>
          <table:table-cell table:style-name="ce9" office:value-type="string" calcext:value-type="string">
            <text:p>05-5892670</text:p>
          </table:table-cell>
          <table:table-cell table:number-columns-repeated="1637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財團法人天主教中華道明修女會附設私立福安老人療養所</text:p>
          </table:table-cell>
          <table:table-cell table:style-name="ce9" office:value-type="string" calcext:value-type="string">
            <text:p>徐嘉雯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北銘里15鄰興北路99號</text:p>
          </table:table-cell>
          <table:table-cell table:style-name="ce9" office:value-type="string" calcext:value-type="string">
            <text:p>05-5974374</text:p>
          </table:table-cell>
          <table:table-cell table:number-columns-repeated="16376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新樂園老人長期照顧中心(養護型)</text:p>
          </table:table-cell>
          <table:table-cell table:style-name="ce2" office:value-type="string" calcext:value-type="string">
            <text:p>蔡順正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三合里10鄰吳厝59號</text:p>
          </table:table-cell>
          <table:table-cell table:style-name="ce9" office:value-type="string" calcext:value-type="string">
            <text:p>05-6621559</text:p>
          </table:table-cell>
          <table:table-cell table:number-columns-repeated="16376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歡禧老人長期照顧中心(養護型)</text:p>
          </table:table-cell>
          <table:table-cell table:style-name="ce9" office:value-type="string" calcext:value-type="string">
            <text:p>黃春福</text:p>
          </table:table-cell>
          <table:table-cell table:style-name="ce9" office:value-type="string" calcext:value-type="string">
            <text:p>西螺鎮</text:p>
          </table:table-cell>
          <table:table-cell table:style-name="ce6" office:value-type="string" calcext:value-type="string">
            <text:p>雲林縣西螺鎮中興里19鄰福來路265巷15號</text:p>
          </table:table-cell>
          <table:table-cell table:style-name="ce9" office:value-type="string" calcext:value-type="string">
            <text:p>05-5880797</text:p>
          </table:table-cell>
          <table:table-cell table:number-columns-repeated="1637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長青老人長期照顧中心(養護型)</text:p>
          </table:table-cell>
          <table:table-cell table:style-name="ce9" office:value-type="string" calcext:value-type="string">
            <text:p>許君菽</text:p>
          </table:table-cell>
          <table:table-cell table:style-name="ce9" office:value-type="string" calcext:value-type="string">
            <text:p>北港鎮</text:p>
          </table:table-cell>
          <table:table-cell table:style-name="ce6" office:value-type="string" calcext:value-type="string">
            <text:p>雲林縣北港鎮新厝里9鄰新厝110-30號</text:p>
          </table:table-cell>
          <table:table-cell table:style-name="ce2" office:value-type="string" calcext:value-type="string">
            <text:p><text:s/>05-7822866</text:p>
          </table:table-cell>
          <table:table-cell table:number-columns-repeated="16376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恩惠老人長期照顧中心(養護型)</text:p>
          </table:table-cell>
          <table:table-cell table:style-name="ce10" office:value-type="string" calcext:value-type="string">
            <text:p>林金春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東明里2鄰新庄20-36號</text:p>
          </table:table-cell>
          <table:table-cell table:style-name="ce2" office:value-type="string" calcext:value-type="string">
            <text:p>05-5952519</text:p>
          </table:table-cell>
          <table:table-cell table:number-columns-repeated="16376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私立</text:p>
          </table:table-cell>
          <table:table-cell table:style-name="ce7" office:value-type="string" calcext:value-type="string">
            <text:p>雲林縣私立安家園老人長期照顧中心(養護型)</text:p>
          </table:table-cell>
          <table:table-cell table:style-name="ce2" office:value-type="string" calcext:value-type="string">
            <text:p>陳佩伶</text:p>
          </table:table-cell>
          <table:table-cell table:style-name="ce12" office:value-type="string" calcext:value-type="string">
            <text:p>北港鎮</text:p>
          </table:table-cell>
          <table:table-cell table:style-name="ce6" office:value-type="string" calcext:value-type="string">
            <text:p>雲林縣北港鎮後溝里7鄰灣內77號</text:p>
          </table:table-cell>
          <table:table-cell table:style-name="ce2" office:value-type="string" calcext:value-type="string">
            <text:p>05-7821666</text:p>
          </table:table-cell>
          <table:table-cell table:number-columns-repeated="16376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大華老人長期照顧中心(養護型)</text:p>
          </table:table-cell>
          <table:table-cell table:style-name="ce11" office:value-type="string" calcext:value-type="string">
            <text:p>沈正雄</text:p>
          </table:table-cell>
          <table:table-cell table:style-name="ce9" office:value-type="string" calcext:value-type="string">
            <text:p>大埤鄉</text:p>
          </table:table-cell>
          <table:table-cell table:style-name="ce6" office:value-type="string" calcext:value-type="string">
            <text:p>雲林縣大埤鄉南和村20鄰民族路81號</text:p>
          </table:table-cell>
          <table:table-cell table:style-name="ce2" office:value-type="string" calcext:value-type="string">
            <text:p>05-5918758</text:p>
          </table:table-cell>
          <table:table-cell table:number-columns-repeated="16376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源春老人長期照顧中心(養護型)</text:p>
          </table:table-cell>
          <table:table-cell table:style-name="ce9" office:value-type="string" calcext:value-type="string">
            <text:p>莊大日</text:p>
          </table:table-cell>
          <table:table-cell table:style-name="ce9" office:value-type="string" calcext:value-type="string">
            <text:p>崙背鄉</text:p>
          </table:table-cell>
          <table:table-cell table:style-name="ce6" office:value-type="string" calcext:value-type="string">
            <text:p>雲林縣崙背鄉崙前村16鄰面前厝60號</text:p>
          </table:table-cell>
          <table:table-cell table:style-name="ce9" office:value-type="string" calcext:value-type="string">
            <text:p>05-6964007</text:p>
          </table:table-cell>
          <table:table-cell table:number-columns-repeated="16376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安親院老人長期照顧中心(養護型)</text:p>
          </table:table-cell>
          <table:table-cell table:style-name="ce2" office:value-type="string" calcext:value-type="string">
            <text:p>陳映州</text:p>
          </table:table-cell>
          <table:table-cell table:style-name="ce9" office:value-type="string" calcext:value-type="string">
            <text:p>北港鎮</text:p>
          </table:table-cell>
          <table:table-cell table:style-name="ce6" office:value-type="string" calcext:value-type="string">
            <text:p>雲林縣北港鎮後溝里灣仔內路76號</text:p>
          </table:table-cell>
          <table:table-cell table:style-name="ce9" office:value-type="string" calcext:value-type="string">
            <text:p>05-7834995</text:p>
          </table:table-cell>
          <table:table-cell table:number-columns-repeated="16376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石龜老人養護中心</text:p>
          </table:table-cell>
          <table:table-cell table:style-name="ce9" office:value-type="string" calcext:value-type="string">
            <text:p>徐榮彬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靖興里靖光路37號</text:p>
          </table:table-cell>
          <table:table-cell table:style-name="ce9" office:value-type="string" calcext:value-type="string">
            <text:p>05-5968757</text:p>
          </table:table-cell>
          <table:table-cell table:number-columns-repeated="16376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私立朝陽老人養護中心</text:p>
          </table:table-cell>
          <table:table-cell table:style-name="ce2" office:value-type="string" calcext:value-type="string">
            <text:p>廖淑卿</text:p>
          </table:table-cell>
          <table:table-cell table:style-name="ce9" office:value-type="string" calcext:value-type="string">
            <text:p>斗六市</text:p>
          </table:table-cell>
          <table:table-cell table:style-name="ce6" office:value-type="string" calcext:value-type="string">
            <text:p>雲林縣斗六市鎮東里大學路1段201巷79號</text:p>
          </table:table-cell>
          <table:table-cell table:style-name="ce9" office:value-type="string" calcext:value-type="string">
            <text:p>05-5345039</text:p>
          </table:table-cell>
          <table:table-cell table:number-columns-repeated="16376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慈愛老人養護所</text:p>
          </table:table-cell>
          <table:table-cell table:style-name="ce2" office:value-type="string" calcext:value-type="string">
            <text:p>蘇日長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阿丹里興中1號</text:p>
          </table:table-cell>
          <table:table-cell table:style-name="ce9" office:value-type="string" calcext:value-type="string">
            <text:p>05-5961134</text:p>
          </table:table-cell>
          <table:table-cell table:number-columns-repeated="16376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僑真老人養護中心</text:p>
          </table:table-cell>
          <table:table-cell table:style-name="ce2" office:value-type="string" calcext:value-type="string">
            <text:p>鐘偉珉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舊社里新生3路2840號</text:p>
          </table:table-cell>
          <table:table-cell table:style-name="ce9" office:value-type="string" calcext:value-type="string">
            <text:p>05-5954859</text:p>
          </table:table-cell>
          <table:table-cell table:number-columns-repeated="16376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華山老人養護中心</text:p>
          </table:table-cell>
          <table:table-cell table:style-name="ce2" office:value-type="string" calcext:value-type="string">
            <text:p>劉怡伶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華山村91號</text:p>
          </table:table-cell>
          <table:table-cell table:style-name="ce2" office:value-type="string" calcext:value-type="string">
            <text:p>05-5901879</text:p>
          </table:table-cell>
          <table:table-cell table:number-columns-repeated="16376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永光老人養護中心</text:p>
          </table:table-cell>
          <table:table-cell table:style-name="ce9" office:value-type="string" calcext:value-type="string">
            <text:p>葉禕廷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永光村光興路20號</text:p>
          </table:table-cell>
          <table:table-cell table:style-name="ce9" office:value-type="string" calcext:value-type="string">
            <text:p>05-5828927</text:p>
          </table:table-cell>
          <table:table-cell table:number-columns-repeated="16376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私立博愛養護中心</text:p>
          </table:table-cell>
          <table:table-cell table:style-name="ce9" office:value-type="string" calcext:value-type="string">
            <text:p>曾順元</text:p>
          </table:table-cell>
          <table:table-cell table:style-name="ce9" office:value-type="string" calcext:value-type="string">
            <text:p>元長鄉</text:p>
          </table:table-cell>
          <table:table-cell table:style-name="ce6" office:value-type="string" calcext:value-type="string">
            <text:p>雲林縣元長鄉長南村中山路1巷22號</text:p>
          </table:table-cell>
          <table:table-cell table:style-name="ce9" office:value-type="string" calcext:value-type="string">
            <text:p>05-7888688</text:p>
          </table:table-cell>
          <table:table-cell table:number-columns-repeated="16376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柏翔老人養護中心</text:p>
          </table:table-cell>
          <table:table-cell table:style-name="ce9" office:value-type="string" calcext:value-type="string">
            <text:p>陳羽睖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下溪里大庄73之58號</text:p>
          </table:table-cell>
          <table:table-cell table:style-name="ce9" office:value-type="string" calcext:value-type="string">
            <text:p>05-6225088</text:p>
          </table:table-cell>
          <table:table-cell table:number-columns-repeated="16376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雙福寶佛門老人養護中心</text:p>
          </table:table-cell>
          <table:table-cell table:style-name="ce9" office:value-type="string" calcext:value-type="string">
            <text:p>黃素梅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平和里平和厝68之3號</text:p>
          </table:table-cell>
          <table:table-cell table:style-name="ce9" office:value-type="string" calcext:value-type="string">
            <text:p>05-6314899</text:p>
          </table:table-cell>
          <table:table-cell table:number-columns-repeated="16376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祐康老人養護中心</text:p>
          </table:table-cell>
          <table:table-cell table:style-name="ce9" office:value-type="string" calcext:value-type="string">
            <text:p>林鳳玉</text:p>
          </table:table-cell>
          <table:table-cell table:style-name="ce9" office:value-type="string" calcext:value-type="string">
            <text:p>崙背鄉</text:p>
          </table:table-cell>
          <table:table-cell table:style-name="ce6" office:value-type="string" calcext:value-type="string">
            <text:p>雲林縣崙背鄉港尾村新鎮路45之3號</text:p>
          </table:table-cell>
          <table:table-cell table:style-name="ce9" office:value-type="string" calcext:value-type="string">
            <text:p>05-6969110</text:p>
          </table:table-cell>
          <table:table-cell table:number-columns-repeated="16376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慈暉老人養護中心</text:p>
          </table:table-cell>
          <table:table-cell table:style-name="ce2" office:value-type="string" calcext:value-type="string">
            <text:p>黃維新</text:p>
          </table:table-cell>
          <table:table-cell table:style-name="ce9" office:value-type="string" calcext:value-type="string">
            <text:p>斗六市</text:p>
          </table:table-cell>
          <table:table-cell table:style-name="ce6" office:value-type="string" calcext:value-type="string">
            <text:p>雲林縣斗六市虎溪里興農路632號</text:p>
          </table:table-cell>
          <table:table-cell table:style-name="ce2" office:value-type="string" calcext:value-type="string">
            <text:p>05-5510711</text:p>
          </table:table-cell>
          <table:table-cell table:number-columns-repeated="16376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聖元老人養護中心(養護型)</text:p>
          </table:table-cell>
          <table:table-cell table:style-name="ce2" office:value-type="string" calcext:value-type="string">
            <text:p>黃雅惠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小東里17鄰大業路125-1號</text:p>
          </table:table-cell>
          <table:table-cell table:style-name="ce9" office:value-type="string" calcext:value-type="string">
            <text:p>05-5969831</text:p>
          </table:table-cell>
          <table:table-cell table:number-columns-repeated="16376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伊甸園老人長期照顧中心(養護型)</text:p>
          </table:table-cell>
          <table:table-cell table:style-name="ce2" office:value-type="string" calcext:value-type="string">
            <text:p>林珠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下溪里大庄76-16號</text:p>
          </table:table-cell>
          <table:table-cell table:style-name="ce9" office:value-type="string" calcext:value-type="string">
            <text:p>05-6326767</text:p>
          </table:table-cell>
          <table:table-cell table:number-columns-repeated="16376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養生老人長期照顧中心(養護型)</text:p>
          </table:table-cell>
          <table:table-cell table:style-name="ce2" office:value-type="string" calcext:value-type="string">
            <text:p>蔡金水</text:p>
          </table:table-cell>
          <table:table-cell table:style-name="ce9" office:value-type="string" calcext:value-type="string">
            <text:p>土庫鎮</text:p>
          </table:table-cell>
          <table:table-cell table:style-name="ce6" office:value-type="string" calcext:value-type="string">
            <text:p>雲林縣土庫鎮忠正里中華路100號</text:p>
          </table:table-cell>
          <table:table-cell table:style-name="ce2" office:value-type="string" calcext:value-type="string">
            <text:p>05-6624800</text:p>
          </table:table-cell>
          <table:table-cell table:number-columns-repeated="16376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全佑老人長期照顧中心(養護型)</text:p>
          </table:table-cell>
          <table:table-cell table:style-name="ce9" office:value-type="string" calcext:value-type="string">
            <text:p>簡啣環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新光里18鄰文安30-22號</text:p>
          </table:table-cell>
          <table:table-cell table:style-name="ce9" office:value-type="string" calcext:value-type="string">
            <text:p>05-5977129</text:p>
          </table:table-cell>
          <table:table-cell table:number-columns-repeated="16376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永祥老人長期照顧中心(養護型)</text:p>
          </table:table-cell>
          <table:table-cell table:style-name="ce2" office:value-type="string" calcext:value-type="string">
            <text:p>李永祥</text:p>
          </table:table-cell>
          <table:table-cell table:style-name="ce9" office:value-type="string" calcext:value-type="string">
            <text:p>林內鄉</text:p>
          </table:table-cell>
          <table:table-cell table:style-name="ce6" office:value-type="string" calcext:value-type="string">
            <text:p>雲林縣林內鄉烏塗村5鄰忠庄58號</text:p>
          </table:table-cell>
          <table:table-cell table:style-name="ce2" office:value-type="string" calcext:value-type="string">
            <text:p>05-5899266</text:p>
          </table:table-cell>
          <table:table-cell table:number-columns-repeated="1637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孝親養源老人長期照顧中心(養護型)</text:p>
          </table:table-cell>
          <table:table-cell table:style-name="ce2" office:value-type="string" calcext:value-type="string">
            <text:p>廖 <text:s/>閂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墾地里1鄰虎興西八路368號</text:p>
          </table:table-cell>
          <table:table-cell table:style-name="ce2" office:value-type="string" calcext:value-type="string">
            <text:p>05-5529091</text:p>
          </table:table-cell>
          <table:table-cell table:number-columns-repeated="1637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弘愛老人長期照顧中心(養護型)</text:p>
          </table:table-cell>
          <table:table-cell table:style-name="ce2" office:value-type="string" calcext:value-type="string">
            <text:p>廖春崧</text:p>
          </table:table-cell>
          <table:table-cell table:style-name="ce9" office:value-type="string" calcext:value-type="string">
            <text:p>斗六市</text:p>
          </table:table-cell>
          <table:table-cell table:style-name="ce6" office:value-type="string" calcext:value-type="string">
            <text:p>雲林縣斗六市十三里10鄰十三北路101號</text:p>
          </table:table-cell>
          <table:table-cell table:style-name="ce2" office:value-type="string" calcext:value-type="string">
            <text:p>05-5518976</text:p>
          </table:table-cell>
          <table:table-cell table:number-columns-repeated="16376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聖誕老人長期照顧中心(養護型)</text:p>
          </table:table-cell>
          <table:table-cell table:style-name="ce2" office:value-type="string" calcext:value-type="string">
            <text:p>郭惠蘭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麻園村8鄰麻園60號</text:p>
          </table:table-cell>
          <table:table-cell table:style-name="ce2" office:value-type="string" calcext:value-type="string">
            <text:p>05-5823336</text:p>
          </table:table-cell>
          <table:table-cell table:number-columns-repeated="1637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金典老人長期照顧中心(養護型)</text:p>
          </table:table-cell>
          <table:table-cell table:style-name="ce9" office:value-type="string" calcext:value-type="string">
            <text:p>蘇曉梅</text:p>
          </table:table-cell>
          <table:table-cell table:style-name="ce9" office:value-type="string" calcext:value-type="string">
            <text:p>二崙鄉</text:p>
          </table:table-cell>
          <table:table-cell table:style-name="ce6" office:value-type="string" calcext:value-type="string">
            <text:p>雲林縣二崙鄉港後村15鄰港後路63-1號</text:p>
          </table:table-cell>
          <table:table-cell table:style-name="ce9" office:value-type="string" calcext:value-type="string">
            <text:p>05-5980868</text:p>
          </table:table-cell>
          <table:table-cell table:number-columns-repeated="1637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健群老人長期照顧中心(養護型)</text:p>
          </table:table-cell>
          <table:table-cell table:style-name="ce2" office:value-type="string" calcext:value-type="string">
            <text:p>蔡杰霖</text:p>
          </table:table-cell>
          <table:table-cell table:style-name="ce9" office:value-type="string" calcext:value-type="string">
            <text:p>虎尾鎮</text:p>
          </table:table-cell>
          <table:table-cell table:style-name="ce6" office:value-type="string" calcext:value-type="string">
            <text:p>雲林縣虎尾鎮平和里平和路35號</text:p>
          </table:table-cell>
          <table:table-cell table:style-name="ce2" office:value-type="string" calcext:value-type="string">
            <text:p>05-6362786</text:p>
          </table:table-cell>
          <table:table-cell table:number-columns-repeated="16376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幸福之家老人長期照顧中心(養護型)</text:p>
          </table:table-cell>
          <table:table-cell table:style-name="ce2" office:value-type="string" calcext:value-type="string">
            <text:p>陳姵玉</text:p>
          </table:table-cell>
          <table:table-cell table:style-name="ce9" office:value-type="string" calcext:value-type="string">
            <text:p>二崙鄉</text:p>
          </table:table-cell>
          <table:table-cell table:style-name="ce6" office:value-type="string" calcext:value-type="string">
            <text:p>雲林縣二崙鄉崙東村6鄰裕民路22巷9號</text:p>
          </table:table-cell>
          <table:table-cell table:style-name="ce2" office:value-type="string" calcext:value-type="string">
            <text:p>05-5980379</text:p>
          </table:table-cell>
          <table:table-cell table:number-columns-repeated="16376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吉祥老人長期照顧中心(養護型)</text:p>
          </table:table-cell>
          <table:table-cell table:style-name="ce9" office:value-type="string" calcext:value-type="string">
            <text:p>張靜娟</text:p>
          </table:table-cell>
          <table:table-cell table:style-name="ce9" office:value-type="string" calcext:value-type="string">
            <text:p>元長鄉</text:p>
          </table:table-cell>
          <table:table-cell table:style-name="ce6" office:value-type="string" calcext:value-type="string">
            <text:p>雲林縣元長鄉長南村8鄰中山路9-100號</text:p>
          </table:table-cell>
          <table:table-cell table:style-name="ce9" office:value-type="string" calcext:value-type="string">
            <text:p>05-7888699</text:p>
          </table:table-cell>
          <table:table-cell table:number-columns-repeated="16376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寬宏老人長期照顧中心(養護型)</text:p>
          </table:table-cell>
          <table:table-cell table:style-name="ce9" office:value-type="string" calcext:value-type="string">
            <text:p>李國鋒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田頭里15鄰後庄路85號</text:p>
          </table:table-cell>
          <table:table-cell table:style-name="ce2" office:value-type="string" calcext:value-type="string">
            <text:p>05-5952318</text:p>
          </table:table-cell>
          <table:table-cell table:number-columns-repeated="16376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私立</text:p>
          </table:table-cell>
          <table:table-cell table:style-name="ce8" office:value-type="string" calcext:value-type="string">
            <text:p>雲林縣私立天主教聖家老人長期照顧中心(養護型)</text:p>
          </table:table-cell>
          <table:table-cell table:style-name="ce9" office:value-type="string" calcext:value-type="string">
            <text:p>林嘉祈</text:p>
          </table:table-cell>
          <table:table-cell table:style-name="ce9" office:value-type="string" calcext:value-type="string">
            <text:p>虎尾鎮</text:p>
          </table:table-cell>
          <table:table-cell table:style-name="ce13" office:value-type="string" calcext:value-type="string">
            <text:p>雲林縣虎尾鎮下溪里8鄰大庄1-39號</text:p>
          </table:table-cell>
          <table:table-cell table:style-name="ce9" office:value-type="string" calcext:value-type="string">
            <text:p>05-6226830</text:p>
          </table:table-cell>
          <table:table-cell table:number-columns-repeated="16376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雙福佛門老人長期照顧中心(養護型)</text:p>
          </table:table-cell>
          <table:table-cell table:style-name="ce2" office:value-type="string" calcext:value-type="string">
            <text:p>許哲源</text:p>
          </table:table-cell>
          <table:table-cell table:style-name="ce9" office:value-type="string" calcext:value-type="string">
            <text:p>斗南鎮</text:p>
          </table:table-cell>
          <table:table-cell table:style-name="ce6" office:value-type="string" calcext:value-type="string">
            <text:p>雲林縣斗南鎮小東里17鄰大葉路152巷5弄28號</text:p>
          </table:table-cell>
          <table:table-cell table:style-name="ce2" office:value-type="string" calcext:value-type="string">
            <text:p>05-5977899</text:p>
          </table:table-cell>
          <table:table-cell table:number-columns-repeated="16376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家安老人長期照顧中心(養護型)</text:p>
          </table:table-cell>
          <table:table-cell table:style-name="ce2" office:value-type="string" calcext:value-type="string">
            <text:p>謝志宏</text:p>
          </table:table-cell>
          <table:table-cell table:style-name="ce2" office:value-type="string" calcext:value-type="string">
            <text:p>古坑鄉</text:p>
          </table:table-cell>
          <table:table-cell table:style-name="ce6" office:value-type="string" calcext:value-type="string">
            <text:p>雲林縣古坑鄉荷苞村荷包厝56-39號</text:p>
          </table:table-cell>
          <table:table-cell table:style-name="ce2" office:value-type="string" calcext:value-type="string">
            <text:p>05-5260109</text:p>
          </table:table-cell>
          <table:table-cell table:number-columns-repeated="16376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古坑老人長期照顧中心(長期照護型)</text:p>
          </table:table-cell>
          <table:table-cell table:style-name="ce2" office:value-type="string" calcext:value-type="string">
            <text:p>楊青真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永光村光華路190號</text:p>
          </table:table-cell>
          <table:table-cell table:style-name="ce2" office:value-type="string" calcext:value-type="string">
            <text:p>05-5829879</text:p>
          </table:table-cell>
          <table:table-cell table:number-columns-repeated="16376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平安老人長期照顧中心(長期照護型)</text:p>
          </table:table-cell>
          <table:table-cell table:style-name="ce9" office:value-type="string" calcext:value-type="string">
            <text:p>盧榮富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荷苞村荷苞厝109-8號</text:p>
          </table:table-cell>
          <table:table-cell table:style-name="ce9" office:value-type="string" calcext:value-type="string">
            <text:p>05-5266979</text:p>
          </table:table-cell>
          <table:table-cell table:number-columns-repeated="16376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長榮老人長期照顧中心(長期照護型)</text:p>
          </table:table-cell>
          <table:table-cell table:style-name="ce9" office:value-type="string" calcext:value-type="string">
            <text:p>鄭山林</text:p>
          </table:table-cell>
          <table:table-cell table:style-name="ce9" office:value-type="string" calcext:value-type="string">
            <text:p>北港鎮</text:p>
          </table:table-cell>
          <table:table-cell table:style-name="ce6" office:value-type="string" calcext:value-type="string">
            <text:p>雲林縣北港鎮劉厝里民樂路427-28號</text:p>
          </table:table-cell>
          <table:table-cell table:style-name="ce9" office:value-type="string" calcext:value-type="string">
            <text:p>05-7832988</text:p>
          </table:table-cell>
          <table:table-cell table:number-columns-repeated="1637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三和老人長期照顧中心(養護型)</text:p>
          </table:table-cell>
          <table:table-cell table:style-name="ce9" office:value-type="string" calcext:value-type="string">
            <text:p>王梓璋</text:p>
          </table:table-cell>
          <table:table-cell table:style-name="ce9" office:value-type="string" calcext:value-type="string">
            <text:p>褒忠鄉</text:p>
          </table:table-cell>
          <table:table-cell table:style-name="ce6" office:value-type="string" calcext:value-type="string">
            <text:p>雲林縣褒忠鄉中民村大部路2-68號</text:p>
          </table:table-cell>
          <table:table-cell table:style-name="ce9" office:value-type="string" calcext:value-type="string">
            <text:p>05-6973618</text:p>
          </table:table-cell>
          <table:table-cell table:number-columns-repeated="16376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私立安泰老人長期照護中心</text:p>
          </table:table-cell>
          <table:table-cell table:style-name="ce9" office:value-type="string" calcext:value-type="string">
            <text:p>林惠珍</text:p>
          </table:table-cell>
          <table:table-cell table:style-name="ce9" office:value-type="string" calcext:value-type="string">
            <text:p>北港鎮</text:p>
          </table:table-cell>
          <table:table-cell table:style-name="ce6" office:value-type="string" calcext:value-type="string">
            <text:p>雲林縣北港鎮劉厝里民樂路427-22號</text:p>
          </table:table-cell>
          <table:table-cell table:style-name="ce9" office:value-type="string" calcext:value-type="string">
            <text:p>05-7832588</text:p>
          </table:table-cell>
          <table:table-cell table:number-columns-repeated="16376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萊園長期照護中心</text:p>
          </table:table-cell>
          <table:table-cell table:style-name="ce9" office:value-type="string" calcext:value-type="string">
            <text:p>劉俊南</text:p>
          </table:table-cell>
          <table:table-cell table:style-name="ce9" office:value-type="string" calcext:value-type="string">
            <text:p>元長鄉</text:p>
          </table:table-cell>
          <table:table-cell table:style-name="ce6" office:value-type="string" calcext:value-type="string">
            <text:p>雲林縣元長鄉元南路6-20號</text:p>
          </table:table-cell>
          <table:table-cell table:style-name="ce9" office:value-type="string" calcext:value-type="string">
            <text:p>05-7888955</text:p>
          </table:table-cell>
          <table:table-cell table:number-columns-repeated="16376"/>
        </table:table-row>
        <table:table-row table:style-name="ro9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萊園長期照護中心</text:p>
          </table:table-cell>
          <table:table-cell table:style-name="ce9" office:value-type="string" calcext:value-type="string">
            <text:p>劉俊南</text:p>
          </table:table-cell>
          <table:table-cell table:style-name="ce9" office:value-type="string" calcext:value-type="string">
            <text:p>元長鄉</text:p>
          </table:table-cell>
          <table:table-cell table:style-name="ce6" office:value-type="string" calcext:value-type="string">
            <text:p>雲林縣元長鄉元南路6-20號</text:p>
          </table:table-cell>
          <table:table-cell table:style-name="ce9" office:value-type="string" calcext:value-type="string">
            <text:p>05-7888955</text:p>
          </table:table-cell>
          <table:table-cell table:number-columns-repeated="16376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私立</text:p>
          </table:table-cell>
          <table:table-cell table:style-name="ce6" office:value-type="string" calcext:value-type="string">
            <text:p>雲林縣私立大埔北極殿老人長期照顧中心(養護型)</text:p>
          </table:table-cell>
          <table:table-cell table:style-name="ce9" office:value-type="string" calcext:value-type="string">
            <text:p>盧榮富</text:p>
          </table:table-cell>
          <table:table-cell table:style-name="ce9" office:value-type="string" calcext:value-type="string">
            <text:p>古坑鄉</text:p>
          </table:table-cell>
          <table:table-cell table:style-name="ce6" office:value-type="string" calcext:value-type="string">
            <text:p>雲林縣古坑鄉朝陽村23鄰大埔15號</text:p>
          </table:table-cell>
          <table:table-cell table:style-name="ce9" office:value-type="string" calcext:value-type="string">
            <text:p>05-5266979</text:p>
          </table:table-cell>
          <table:table-cell table:number-columns-repeated="16376"/>
        </table:table-row>
        <table:table-row table:style-name="ro10" table:number-rows-repeated="1048527">
          <table:table-cell table:number-columns-repeated="16383"/>
        </table:table-row>
        <table:table-row table:style-name="ro10">
          <table:table-cell table:number-columns-repeated="16383"/>
        </table:table-row>
        <table:named-expressions>
          <table:named-range table:name="_xlnm.Print_Titles" table:base-cell-address="" table:cell-range-address="$雲林縣老人福利機構44家.$A$1:.$XFD$3" table:range-usable-as="repeat-column repeat-row"/>
        </table:named-expressions>
      </table:table>
      <table:named-expressions/>
      <table:database-ranges>
        <table:database-range table:name="__Anonymous_Sheet_DB__0" table:target-range-address="雲林縣老人福利機構44家.A3:雲林縣老人福利機構44家.G4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none" fo:font-weight="normal" style:font-name-asian="新細明體1" style:font-family-asian="新細明體1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2" style:display-name="一般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2_20_2" style:display-name="一般 1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2_20_3" style:display-name="一般 1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2_20_4" style:display-name="一般 1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3" style:display-name="一般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4" style:display-name="一般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_20_5" style:display-name="一般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2" style:display-name="一般 1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2_20_2" style:display-name="一般 1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2_20_3" style:display-name="一般 1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2_20_4" style:display-name="一般 1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3" style:display-name="一般 1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4" style:display-name="一般 1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_20_5" style:display-name="一般 1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2" style:display-name="一般 1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2_20_2" style:display-name="一般 1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2_20_3" style:display-name="一般 1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2_20_4" style:display-name="一般 1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3" style:display-name="一般 1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4" style:display-name="一般 1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4_20_5" style:display-name="一般 1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6_20_2" style:display-name="一般 1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6_20_3" style:display-name="一般 1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6_20_4" style:display-name="一般 1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8" style:display-name="一般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_20_2" style:display-name="一般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_20_3" style:display-name="一般 1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_20_4" style:display-name="一般 1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2_20_2" style:display-name="一般 6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2_20_3" style:display-name="一般 6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2_20_4" style:display-name="一般 6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3" style:display-name="一般 6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4" style:display-name="一般 6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2_20_5" style:display-name="一般 6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2" style:display-name="一般 6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2_20_2" style:display-name="一般 6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2_20_3" style:display-name="一般 6 10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2_20_4" style:display-name="一般 6 10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3" style:display-name="一般 6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4" style:display-name="一般 6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3_20_5" style:display-name="一般 6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2" style:display-name="一般 6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2_20_2" style:display-name="一般 6 10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2_20_3" style:display-name="一般 6 10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2_20_4" style:display-name="一般 6 10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3" style:display-name="一般 6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4" style:display-name="一般 6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4_20_5" style:display-name="一般 6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5" style:display-name="一般 6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6" style:display-name="一般 6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6_20_2" style:display-name="一般 6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6_20_3" style:display-name="一般 6 10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6_20_4" style:display-name="一般 6 10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7" style:display-name="一般 6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0_20_8" style:display-name="一般 6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2_20_2" style:display-name="一般 6 1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2_20_3" style:display-name="一般 6 1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2_20_4" style:display-name="一般 6 11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3" style:display-name="一般 6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4" style:display-name="一般 6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2_20_5" style:display-name="一般 6 11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2" style:display-name="一般 6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2_20_2" style:display-name="一般 6 11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2_20_3" style:display-name="一般 6 11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2_20_4" style:display-name="一般 6 11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3" style:display-name="一般 6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4" style:display-name="一般 6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3_20_5" style:display-name="一般 6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2" style:display-name="一般 6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2_20_2" style:display-name="一般 6 11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2_20_3" style:display-name="一般 6 11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2_20_4" style:display-name="一般 6 11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3" style:display-name="一般 6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4" style:display-name="一般 6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4_20_5" style:display-name="一般 6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5" style:display-name="一般 6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6" style:display-name="一般 6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6_20_2" style:display-name="一般 6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6_20_3" style:display-name="一般 6 11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6_20_4" style:display-name="一般 6 11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7" style:display-name="一般 6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1_20_8" style:display-name="一般 6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2_20_3" style:display-name="一般 6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2_20_4" style:display-name="一般 6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2_20_5" style:display-name="一般 6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2_20_3" style:display-name="一般 6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2_20_4" style:display-name="一般 6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3_20_5" style:display-name="一般 6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2_20_3" style:display-name="一般 6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2_20_4" style:display-name="一般 6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4_20_5" style:display-name="一般 6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5_20_3" style:display-name="一般 6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5_20_4" style:display-name="一般 6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" style:display-name="一般 6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" style:display-name="一般 6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2" style:display-name="一般 6 2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2_20_2" style:display-name="一般 6 2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2_20_3" style:display-name="一般 6 2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2_20_4" style:display-name="一般 6 2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3" style:display-name="一般 6 2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4" style:display-name="一般 6 2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2_20_5" style:display-name="一般 6 2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" style:display-name="一般 6 2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2" style:display-name="一般 6 2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2_20_2" style:display-name="一般 6 2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2_20_3" style:display-name="一般 6 2 10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2_20_4" style:display-name="一般 6 2 10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3" style:display-name="一般 6 2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4" style:display-name="一般 6 2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3_20_5" style:display-name="一般 6 2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" style:display-name="一般 6 2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2" style:display-name="一般 6 2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2_20_2" style:display-name="一般 6 2 10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2_20_3" style:display-name="一般 6 2 10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2_20_4" style:display-name="一般 6 2 10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3" style:display-name="一般 6 2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4" style:display-name="一般 6 2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4_20_5" style:display-name="一般 6 2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5" style:display-name="一般 6 2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6" style:display-name="一般 6 2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6_20_2" style:display-name="一般 6 2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6_20_3" style:display-name="一般 6 2 10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6_20_4" style:display-name="一般 6 2 10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7" style:display-name="一般 6 2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0_20_8" style:display-name="一般 6 2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" style:display-name="一般 6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2" style:display-name="一般 6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2_20_2" style:display-name="一般 6 2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2_20_3" style:display-name="一般 6 2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2_20_4" style:display-name="一般 6 2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3" style:display-name="一般 6 2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4" style:display-name="一般 6 2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1_20_5" style:display-name="一般 6 2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" style:display-name="一般 6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2" style:display-name="一般 6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2_20_2" style:display-name="一般 6 2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2_20_3" style:display-name="一般 6 2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2_20_4" style:display-name="一般 6 2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3" style:display-name="一般 6 2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4" style:display-name="一般 6 2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2_20_5" style:display-name="一般 6 2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" style:display-name="一般 6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2" style:display-name="一般 6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2_20_2" style:display-name="一般 6 2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2_20_3" style:display-name="一般 6 2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2_20_4" style:display-name="一般 6 2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3" style:display-name="一般 6 2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4" style:display-name="一般 6 2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3_20_5" style:display-name="一般 6 2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4" style:display-name="一般 6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4_20_2" style:display-name="一般 6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4_20_3" style:display-name="一般 6 2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4_20_4" style:display-name="一般 6 2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5" style:display-name="一般 6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16" style:display-name="一般 6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3" style:display-name="一般 6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4" style:display-name="一般 6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2_20_5" style:display-name="一般 6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3" style:display-name="一般 6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4" style:display-name="一般 6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3_20_5" style:display-name="一般 6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3" style:display-name="一般 6 2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4" style:display-name="一般 6 2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4_20_5" style:display-name="一般 6 2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6_20_2" style:display-name="一般 6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6_20_3" style:display-name="一般 6 2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6_20_4" style:display-name="一般 6 2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3_20_8" style:display-name="一般 6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2" style:display-name="一般 6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3" style:display-name="一般 6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4" style:display-name="一般 6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3" style:display-name="一般 6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4" style:display-name="一般 6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2_20_5" style:display-name="一般 6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2" style:display-name="一般 6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2_20_2" style:display-name="一般 6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2_20_3" style:display-name="一般 6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2_20_4" style:display-name="一般 6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3" style:display-name="一般 6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4" style:display-name="一般 6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3_20_5" style:display-name="一般 6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2" style:display-name="一般 6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2_20_2" style:display-name="一般 6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2_20_3" style:display-name="一般 6 2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2_20_4" style:display-name="一般 6 2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3" style:display-name="一般 6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4" style:display-name="一般 6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4_20_5" style:display-name="一般 6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5" style:display-name="一般 6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6" style:display-name="一般 6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6_20_2" style:display-name="一般 6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6_20_3" style:display-name="一般 6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6_20_4" style:display-name="一般 6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7" style:display-name="一般 6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4_20_8" style:display-name="一般 6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2" style:display-name="一般 6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3" style:display-name="一般 6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4" style:display-name="一般 6 2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3" style:display-name="一般 6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4" style:display-name="一般 6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2_20_5" style:display-name="一般 6 2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2" style:display-name="一般 6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2_20_2" style:display-name="一般 6 2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2_20_3" style:display-name="一般 6 2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2_20_4" style:display-name="一般 6 2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3" style:display-name="一般 6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4" style:display-name="一般 6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3_20_5" style:display-name="一般 6 2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2" style:display-name="一般 6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2_20_2" style:display-name="一般 6 2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2_20_3" style:display-name="一般 6 2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2_20_4" style:display-name="一般 6 2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3" style:display-name="一般 6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4" style:display-name="一般 6 2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4_20_5" style:display-name="一般 6 2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5" style:display-name="一般 6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6" style:display-name="一般 6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6_20_2" style:display-name="一般 6 2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6_20_3" style:display-name="一般 6 2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6_20_4" style:display-name="一般 6 2 5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7" style:display-name="一般 6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5_20_8" style:display-name="一般 6 2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2" style:display-name="一般 6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3" style:display-name="一般 6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4" style:display-name="一般 6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3" style:display-name="一般 6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4" style:display-name="一般 6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2_20_5" style:display-name="一般 6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2" style:display-name="一般 6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2_20_2" style:display-name="一般 6 2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2_20_3" style:display-name="一般 6 2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2_20_4" style:display-name="一般 6 2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3" style:display-name="一般 6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4" style:display-name="一般 6 2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3_20_5" style:display-name="一般 6 2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2" style:display-name="一般 6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2_20_2" style:display-name="一般 6 2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2_20_3" style:display-name="一般 6 2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2_20_4" style:display-name="一般 6 2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3" style:display-name="一般 6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4" style:display-name="一般 6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4_20_5" style:display-name="一般 6 2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5" style:display-name="一般 6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6" style:display-name="一般 6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6_20_2" style:display-name="一般 6 2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6_20_3" style:display-name="一般 6 2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6_20_4" style:display-name="一般 6 2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7" style:display-name="一般 6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6_20_8" style:display-name="一般 6 2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2" style:display-name="一般 6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3" style:display-name="一般 6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4" style:display-name="一般 6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3" style:display-name="一般 6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4" style:display-name="一般 6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2_20_5" style:display-name="一般 6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2" style:display-name="一般 6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2_20_2" style:display-name="一般 6 2 7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2_20_3" style:display-name="一般 6 2 7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2_20_4" style:display-name="一般 6 2 7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3" style:display-name="一般 6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4" style:display-name="一般 6 2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3_20_5" style:display-name="一般 6 2 7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2" style:display-name="一般 6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2_20_2" style:display-name="一般 6 2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2_20_3" style:display-name="一般 6 2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2_20_4" style:display-name="一般 6 2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3" style:display-name="一般 6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4" style:display-name="一般 6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4_20_5" style:display-name="一般 6 2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5" style:display-name="一般 6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6" style:display-name="一般 6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6_20_2" style:display-name="一般 6 2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6_20_3" style:display-name="一般 6 2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6_20_4" style:display-name="一般 6 2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7" style:display-name="一般 6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7_20_8" style:display-name="一般 6 2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" style:display-name="一般 6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" style:display-name="一般 6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2" style:display-name="一般 6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2_20_2" style:display-name="一般 6 2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2_20_3" style:display-name="一般 6 2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2_20_4" style:display-name="一般 6 2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3" style:display-name="一般 6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4" style:display-name="一般 6 2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2_20_5" style:display-name="一般 6 2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" style:display-name="一般 6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2" style:display-name="一般 6 2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2_20_2" style:display-name="一般 6 2 8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2_20_3" style:display-name="一般 6 2 8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2_20_4" style:display-name="一般 6 2 8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3" style:display-name="一般 6 2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4" style:display-name="一般 6 2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3_20_5" style:display-name="一般 6 2 8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" style:display-name="一般 6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2" style:display-name="一般 6 2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2_20_2" style:display-name="一般 6 2 8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2_20_3" style:display-name="一般 6 2 8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2_20_4" style:display-name="一般 6 2 8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3" style:display-name="一般 6 2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4" style:display-name="一般 6 2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4_20_5" style:display-name="一般 6 2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5" style:display-name="一般 6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6" style:display-name="一般 6 2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6_20_2" style:display-name="一般 6 2 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6_20_3" style:display-name="一般 6 2 8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6_20_4" style:display-name="一般 6 2 8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7" style:display-name="一般 6 2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8_20_8" style:display-name="一般 6 2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" style:display-name="一般 6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" style:display-name="一般 6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2" style:display-name="一般 6 2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2_20_2" style:display-name="一般 6 2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2_20_3" style:display-name="一般 6 2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2_20_4" style:display-name="一般 6 2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3" style:display-name="一般 6 2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4" style:display-name="一般 6 2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2_20_5" style:display-name="一般 6 2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" style:display-name="一般 6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2" style:display-name="一般 6 2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2_20_2" style:display-name="一般 6 2 9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2_20_3" style:display-name="一般 6 2 9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2_20_4" style:display-name="一般 6 2 9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3" style:display-name="一般 6 2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4" style:display-name="一般 6 2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3_20_5" style:display-name="一般 6 2 9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" style:display-name="一般 6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2" style:display-name="一般 6 2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2_20_2" style:display-name="一般 6 2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2_20_3" style:display-name="一般 6 2 9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2_20_4" style:display-name="一般 6 2 9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3" style:display-name="一般 6 2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4" style:display-name="一般 6 2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4_20_5" style:display-name="一般 6 2 9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5" style:display-name="一般 6 2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6" style:display-name="一般 6 2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6_20_2" style:display-name="一般 6 2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6_20_3" style:display-name="一般 6 2 9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6_20_4" style:display-name="一般 6 2 9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7" style:display-name="一般 6 2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9_20_8" style:display-name="一般 6 2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2_20_3" style:display-name="一般 6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2_20_4" style:display-name="一般 6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2_20_5" style:display-name="一般 6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2_20_3" style:display-name="一般 6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2_20_4" style:display-name="一般 6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3_20_5" style:display-name="一般 6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2_20_3" style:display-name="一般 6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2_20_4" style:display-name="一般 6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4_20_5" style:display-name="一般 6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2_20_3" style:display-name="一般 6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2_20_4" style:display-name="一般 6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2_20_5" style:display-name="一般 6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2_20_3" style:display-name="一般 6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2_20_4" style:display-name="一般 6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3_20_5" style:display-name="一般 6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2_20_3" style:display-name="一般 6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2_20_4" style:display-name="一般 6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4_20_5" style:display-name="一般 6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6_20_2" style:display-name="一般 6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6_20_3" style:display-name="一般 6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6_20_4" style:display-name="一般 6 5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5_20_8" style:display-name="一般 6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2_20_3" style:display-name="一般 6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2_20_4" style:display-name="一般 6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2_20_5" style:display-name="一般 6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2_20_3" style:display-name="一般 6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2_20_4" style:display-name="一般 6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3_20_5" style:display-name="一般 6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2_20_2" style:display-name="一般 6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2_20_3" style:display-name="一般 6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2_20_4" style:display-name="一般 6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3" style:display-name="一般 6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4" style:display-name="一般 6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4_20_5" style:display-name="一般 6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6_20_2" style:display-name="一般 6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6_20_3" style:display-name="一般 6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6_20_4" style:display-name="一般 6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7" style:display-name="一般 6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6_20_8" style:display-name="一般 6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2_20_2" style:display-name="一般 6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2_20_3" style:display-name="一般 6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2_20_4" style:display-name="一般 6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3" style:display-name="一般 6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4" style:display-name="一般 6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2_20_5" style:display-name="一般 6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2" style:display-name="一般 6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2_20_2" style:display-name="一般 6 7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2_20_3" style:display-name="一般 6 7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2_20_4" style:display-name="一般 6 7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3" style:display-name="一般 6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4" style:display-name="一般 6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3_20_5" style:display-name="一般 6 7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2" style:display-name="一般 6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2_20_2" style:display-name="一般 6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2_20_3" style:display-name="一般 6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2_20_4" style:display-name="一般 6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3" style:display-name="一般 6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4" style:display-name="一般 6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4_20_5" style:display-name="一般 6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5" style:display-name="一般 6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6" style:display-name="一般 6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6_20_2" style:display-name="一般 6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6_20_3" style:display-name="一般 6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6_20_4" style:display-name="一般 6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7" style:display-name="一般 6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7_20_8" style:display-name="一般 6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2_20_2" style:display-name="一般 6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2_20_3" style:display-name="一般 6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2_20_4" style:display-name="一般 6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3" style:display-name="一般 6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4" style:display-name="一般 6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2_20_5" style:display-name="一般 6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2" style:display-name="一般 6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2_20_2" style:display-name="一般 6 8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2_20_3" style:display-name="一般 6 8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2_20_4" style:display-name="一般 6 8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3" style:display-name="一般 6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4" style:display-name="一般 6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3_20_5" style:display-name="一般 6 8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2" style:display-name="一般 6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2_20_2" style:display-name="一般 6 8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2_20_3" style:display-name="一般 6 8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2_20_4" style:display-name="一般 6 8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3" style:display-name="一般 6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4" style:display-name="一般 6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4_20_5" style:display-name="一般 6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5" style:display-name="一般 6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6" style:display-name="一般 6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6_20_2" style:display-name="一般 6 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6_20_3" style:display-name="一般 6 8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6_20_4" style:display-name="一般 6 8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7" style:display-name="一般 6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8_20_8" style:display-name="一般 6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2_20_2" style:display-name="一般 6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2_20_3" style:display-name="一般 6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2_20_4" style:display-name="一般 6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3" style:display-name="一般 6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4" style:display-name="一般 6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2_20_5" style:display-name="一般 6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2" style:display-name="一般 6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2_20_2" style:display-name="一般 6 9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2_20_3" style:display-name="一般 6 9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2_20_4" style:display-name="一般 6 9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3" style:display-name="一般 6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4" style:display-name="一般 6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3_20_5" style:display-name="一般 6 9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2" style:display-name="一般 6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2_20_2" style:display-name="一般 6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2_20_3" style:display-name="一般 6 9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2_20_4" style:display-name="一般 6 9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3" style:display-name="一般 6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4" style:display-name="一般 6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4_20_5" style:display-name="一般 6 9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5" style:display-name="一般 6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6" style:display-name="一般 6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6_20_2" style:display-name="一般 6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6_20_3" style:display-name="一般 6 9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6_20_4" style:display-name="一般 6 9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7" style:display-name="一般 6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9_20_8" style:display-name="一般 6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" style:display-name="一般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" style:display-name="一般 8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2" style:display-name="一般 8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2_20_2" style:display-name="一般 8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2_20_3" style:display-name="一般 8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2_20_4" style:display-name="一般 8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3" style:display-name="一般 8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4" style:display-name="一般 8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2_20_5" style:display-name="一般 8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" style:display-name="一般 8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2" style:display-name="一般 8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2_20_2" style:display-name="一般 8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2_20_3" style:display-name="一般 8 10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2_20_4" style:display-name="一般 8 10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3" style:display-name="一般 8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4" style:display-name="一般 8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3_20_5" style:display-name="一般 8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" style:display-name="一般 8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2" style:display-name="一般 8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2_20_2" style:display-name="一般 8 10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2_20_3" style:display-name="一般 8 10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2_20_4" style:display-name="一般 8 10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3" style:display-name="一般 8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4" style:display-name="一般 8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4_20_5" style:display-name="一般 8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5" style:display-name="一般 8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6" style:display-name="一般 8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6_20_2" style:display-name="一般 8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6_20_3" style:display-name="一般 8 10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6_20_4" style:display-name="一般 8 10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7" style:display-name="一般 8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0_20_8" style:display-name="一般 8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" style:display-name="一般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" style:display-name="一般 8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2" style:display-name="一般 8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2_20_2" style:display-name="一般 8 1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2_20_3" style:display-name="一般 8 1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2_20_4" style:display-name="一般 8 11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3" style:display-name="一般 8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4" style:display-name="一般 8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2_20_5" style:display-name="一般 8 11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" style:display-name="一般 8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2" style:display-name="一般 8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2_20_2" style:display-name="一般 8 11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2_20_3" style:display-name="一般 8 11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2_20_4" style:display-name="一般 8 11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3" style:display-name="一般 8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4" style:display-name="一般 8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3_20_5" style:display-name="一般 8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" style:display-name="一般 8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2" style:display-name="一般 8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2_20_2" style:display-name="一般 8 11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2_20_3" style:display-name="一般 8 11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2_20_4" style:display-name="一般 8 11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3" style:display-name="一般 8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4" style:display-name="一般 8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4_20_5" style:display-name="一般 8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5" style:display-name="一般 8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6" style:display-name="一般 8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6_20_2" style:display-name="一般 8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6_20_3" style:display-name="一般 8 11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6_20_4" style:display-name="一般 8 11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7" style:display-name="一般 8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1_20_8" style:display-name="一般 8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" style:display-name="一般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2" style:display-name="一般 8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2_20_2" style:display-name="一般 8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2_20_3" style:display-name="一般 8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2_20_4" style:display-name="一般 8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3" style:display-name="一般 8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4" style:display-name="一般 8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2_20_5" style:display-name="一般 8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" style:display-name="一般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2" style:display-name="一般 8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2_20_2" style:display-name="一般 8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2_20_3" style:display-name="一般 8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2_20_4" style:display-name="一般 8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3" style:display-name="一般 8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4" style:display-name="一般 8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3_20_5" style:display-name="一般 8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" style:display-name="一般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2" style:display-name="一般 8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2_20_2" style:display-name="一般 8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2_20_3" style:display-name="一般 8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2_20_4" style:display-name="一般 8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3" style:display-name="一般 8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4" style:display-name="一般 8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4_20_5" style:display-name="一般 8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5" style:display-name="一般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5_20_2" style:display-name="一般 8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5_20_3" style:display-name="一般 8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5_20_4" style:display-name="一般 8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6" style:display-name="一般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17" style:display-name="一般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" style:display-name="一般 8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" style:display-name="一般 8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2" style:display-name="一般 8 2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2_20_2" style:display-name="一般 8 2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2_20_3" style:display-name="一般 8 2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2_20_4" style:display-name="一般 8 2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3" style:display-name="一般 8 2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4" style:display-name="一般 8 2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2_20_5" style:display-name="一般 8 2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" style:display-name="一般 8 2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2" style:display-name="一般 8 2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2_20_2" style:display-name="一般 8 2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2_20_3" style:display-name="一般 8 2 10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2_20_4" style:display-name="一般 8 2 10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3" style:display-name="一般 8 2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4" style:display-name="一般 8 2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3_20_5" style:display-name="一般 8 2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" style:display-name="一般 8 2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2" style:display-name="一般 8 2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2_20_2" style:display-name="一般 8 2 10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2_20_3" style:display-name="一般 8 2 10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2_20_4" style:display-name="一般 8 2 10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3" style:display-name="一般 8 2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4" style:display-name="一般 8 2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4_20_5" style:display-name="一般 8 2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5" style:display-name="一般 8 2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6" style:display-name="一般 8 2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6_20_2" style:display-name="一般 8 2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6_20_3" style:display-name="一般 8 2 10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6_20_4" style:display-name="一般 8 2 10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7" style:display-name="一般 8 2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0_20_8" style:display-name="一般 8 2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" style:display-name="一般 8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2" style:display-name="一般 8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2_20_2" style:display-name="一般 8 2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2_20_3" style:display-name="一般 8 2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2_20_4" style:display-name="一般 8 2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3" style:display-name="一般 8 2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4" style:display-name="一般 8 2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1_20_5" style:display-name="一般 8 2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" style:display-name="一般 8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2" style:display-name="一般 8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2_20_2" style:display-name="一般 8 2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2_20_3" style:display-name="一般 8 2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2_20_4" style:display-name="一般 8 2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3" style:display-name="一般 8 2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4" style:display-name="一般 8 2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2_20_5" style:display-name="一般 8 2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" style:display-name="一般 8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2" style:display-name="一般 8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2_20_2" style:display-name="一般 8 2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2_20_3" style:display-name="一般 8 2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2_20_4" style:display-name="一般 8 2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3" style:display-name="一般 8 2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4" style:display-name="一般 8 2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3_20_5" style:display-name="一般 8 2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4" style:display-name="一般 8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4_20_2" style:display-name="一般 8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4_20_3" style:display-name="一般 8 2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4_20_4" style:display-name="一般 8 2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5" style:display-name="一般 8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16" style:display-name="一般 8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2" style:display-name="一般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" style:display-name="一般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" style:display-name="一般 8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2" style:display-name="一般 8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2_20_2" style:display-name="一般 8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2_20_3" style:display-name="一般 8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2_20_4" style:display-name="一般 8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3" style:display-name="一般 8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4" style:display-name="一般 8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2_20_5" style:display-name="一般 8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" style:display-name="一般 8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2" style:display-name="一般 8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2_20_2" style:display-name="一般 8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2_20_3" style:display-name="一般 8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2_20_4" style:display-name="一般 8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3" style:display-name="一般 8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4" style:display-name="一般 8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3_20_5" style:display-name="一般 8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" style:display-name="一般 8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2" style:display-name="一般 8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2_20_2" style:display-name="一般 8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2_20_3" style:display-name="一般 8 2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2_20_4" style:display-name="一般 8 2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3" style:display-name="一般 8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4" style:display-name="一般 8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4_20_5" style:display-name="一般 8 2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5" style:display-name="一般 8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6" style:display-name="一般 8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6_20_2" style:display-name="一般 8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6_20_3" style:display-name="一般 8 2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6_20_4" style:display-name="一般 8 2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7" style:display-name="一般 8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_20_8" style:display-name="一般 8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" style:display-name="一般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" style:display-name="一般 8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2" style:display-name="一般 8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2_20_2" style:display-name="一般 8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2_20_3" style:display-name="一般 8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2_20_4" style:display-name="一般 8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3" style:display-name="一般 8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4" style:display-name="一般 8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2_20_5" style:display-name="一般 8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" style:display-name="一般 8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2" style:display-name="一般 8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2_20_2" style:display-name="一般 8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2_20_3" style:display-name="一般 8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2_20_4" style:display-name="一般 8 2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3" style:display-name="一般 8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4" style:display-name="一般 8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3_20_5" style:display-name="一般 8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" style:display-name="一般 8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2" style:display-name="一般 8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2_20_2" style:display-name="一般 8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2_20_3" style:display-name="一般 8 2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2_20_4" style:display-name="一般 8 2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3" style:display-name="一般 8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4" style:display-name="一般 8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4_20_5" style:display-name="一般 8 2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5" style:display-name="一般 8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6" style:display-name="一般 8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6_20_2" style:display-name="一般 8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6_20_3" style:display-name="一般 8 2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6_20_4" style:display-name="一般 8 2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7" style:display-name="一般 8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4_20_8" style:display-name="一般 8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" style:display-name="一般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" style:display-name="一般 8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2" style:display-name="一般 8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2_20_2" style:display-name="一般 8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2_20_3" style:display-name="一般 8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2_20_4" style:display-name="一般 8 2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3" style:display-name="一般 8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4" style:display-name="一般 8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2_20_5" style:display-name="一般 8 2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" style:display-name="一般 8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2" style:display-name="一般 8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2_20_2" style:display-name="一般 8 2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2_20_3" style:display-name="一般 8 2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2_20_4" style:display-name="一般 8 2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3" style:display-name="一般 8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4" style:display-name="一般 8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3_20_5" style:display-name="一般 8 2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" style:display-name="一般 8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2" style:display-name="一般 8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2_20_2" style:display-name="一般 8 2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2_20_3" style:display-name="一般 8 2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2_20_4" style:display-name="一般 8 2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3" style:display-name="一般 8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4" style:display-name="一般 8 2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4_20_5" style:display-name="一般 8 2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5" style:display-name="一般 8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6" style:display-name="一般 8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6_20_2" style:display-name="一般 8 2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6_20_3" style:display-name="一般 8 2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6_20_4" style:display-name="一般 8 2 5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7" style:display-name="一般 8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5_20_8" style:display-name="一般 8 2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" style:display-name="一般 8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" style:display-name="一般 8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2" style:display-name="一般 8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2_20_2" style:display-name="一般 8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2_20_3" style:display-name="一般 8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2_20_4" style:display-name="一般 8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3" style:display-name="一般 8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4" style:display-name="一般 8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2_20_5" style:display-name="一般 8 2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" style:display-name="一般 8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2" style:display-name="一般 8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2_20_2" style:display-name="一般 8 2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2_20_3" style:display-name="一般 8 2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2_20_4" style:display-name="一般 8 2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3" style:display-name="一般 8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4" style:display-name="一般 8 2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3_20_5" style:display-name="一般 8 2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" style:display-name="一般 8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2" style:display-name="一般 8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2_20_2" style:display-name="一般 8 2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2_20_3" style:display-name="一般 8 2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2_20_4" style:display-name="一般 8 2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3" style:display-name="一般 8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4" style:display-name="一般 8 2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4_20_5" style:display-name="一般 8 2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5" style:display-name="一般 8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6" style:display-name="一般 8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6_20_2" style:display-name="一般 8 2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6_20_3" style:display-name="一般 8 2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6_20_4" style:display-name="一般 8 2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7" style:display-name="一般 8 2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6_20_8" style:display-name="一般 8 2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" style:display-name="一般 8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" style:display-name="一般 8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2" style:display-name="一般 8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2_20_2" style:display-name="一般 8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2_20_3" style:display-name="一般 8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2_20_4" style:display-name="一般 8 2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3" style:display-name="一般 8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4" style:display-name="一般 8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2_20_5" style:display-name="一般 8 2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" style:display-name="一般 8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2" style:display-name="一般 8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2_20_2" style:display-name="一般 8 2 7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2_20_3" style:display-name="一般 8 2 7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2_20_4" style:display-name="一般 8 2 7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3" style:display-name="一般 8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4" style:display-name="一般 8 2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3_20_5" style:display-name="一般 8 2 7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" style:display-name="一般 8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2" style:display-name="一般 8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2_20_2" style:display-name="一般 8 2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2_20_3" style:display-name="一般 8 2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2_20_4" style:display-name="一般 8 2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3" style:display-name="一般 8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4" style:display-name="一般 8 2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4_20_5" style:display-name="一般 8 2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5" style:display-name="一般 8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6" style:display-name="一般 8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6_20_2" style:display-name="一般 8 2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6_20_3" style:display-name="一般 8 2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6_20_4" style:display-name="一般 8 2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7" style:display-name="一般 8 2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7_20_8" style:display-name="一般 8 2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" style:display-name="一般 8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" style:display-name="一般 8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2" style:display-name="一般 8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2_20_2" style:display-name="一般 8 2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2_20_3" style:display-name="一般 8 2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2_20_4" style:display-name="一般 8 2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3" style:display-name="一般 8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4" style:display-name="一般 8 2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2_20_5" style:display-name="一般 8 2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" style:display-name="一般 8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2" style:display-name="一般 8 2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2_20_2" style:display-name="一般 8 2 8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2_20_3" style:display-name="一般 8 2 8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2_20_4" style:display-name="一般 8 2 8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3" style:display-name="一般 8 2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4" style:display-name="一般 8 2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3_20_5" style:display-name="一般 8 2 8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" style:display-name="一般 8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2" style:display-name="一般 8 2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2_20_2" style:display-name="一般 8 2 8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2_20_3" style:display-name="一般 8 2 8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2_20_4" style:display-name="一般 8 2 8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3" style:display-name="一般 8 2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4" style:display-name="一般 8 2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4_20_5" style:display-name="一般 8 2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5" style:display-name="一般 8 2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6" style:display-name="一般 8 2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6_20_2" style:display-name="一般 8 2 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6_20_3" style:display-name="一般 8 2 8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6_20_4" style:display-name="一般 8 2 8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7" style:display-name="一般 8 2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8_20_8" style:display-name="一般 8 2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" style:display-name="一般 8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" style:display-name="一般 8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2" style:display-name="一般 8 2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2_20_2" style:display-name="一般 8 2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2_20_3" style:display-name="一般 8 2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2_20_4" style:display-name="一般 8 2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3" style:display-name="一般 8 2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4" style:display-name="一般 8 2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2_20_5" style:display-name="一般 8 2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" style:display-name="一般 8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2" style:display-name="一般 8 2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2_20_2" style:display-name="一般 8 2 9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2_20_3" style:display-name="一般 8 2 9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2_20_4" style:display-name="一般 8 2 9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3" style:display-name="一般 8 2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4" style:display-name="一般 8 2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3_20_5" style:display-name="一般 8 2 9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" style:display-name="一般 8 2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2" style:display-name="一般 8 2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2_20_2" style:display-name="一般 8 2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2_20_3" style:display-name="一般 8 2 9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2_20_4" style:display-name="一般 8 2 9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3" style:display-name="一般 8 2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4" style:display-name="一般 8 2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4_20_5" style:display-name="一般 8 2 9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5" style:display-name="一般 8 2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6" style:display-name="一般 8 2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6_20_2" style:display-name="一般 8 2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6_20_3" style:display-name="一般 8 2 9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6_20_4" style:display-name="一般 8 2 9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7" style:display-name="一般 8 2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9_20_8" style:display-name="一般 8 2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" style:display-name="一般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2" style:display-name="一般 8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2_20_2" style:display-name="一般 8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2_20_3" style:display-name="一般 8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2_20_4" style:display-name="一般 8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3" style:display-name="一般 8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4" style:display-name="一般 8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2_20_5" style:display-name="一般 8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" style:display-name="一般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2" style:display-name="一般 8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2_20_2" style:display-name="一般 8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2_20_3" style:display-name="一般 8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2_20_4" style:display-name="一般 8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3" style:display-name="一般 8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4" style:display-name="一般 8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3_20_5" style:display-name="一般 8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" style:display-name="一般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2" style:display-name="一般 8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2_20_2" style:display-name="一般 8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2_20_3" style:display-name="一般 8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2_20_4" style:display-name="一般 8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3" style:display-name="一般 8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4" style:display-name="一般 8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4_20_5" style:display-name="一般 8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5" style:display-name="一般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6" style:display-name="一般 8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6_20_2" style:display-name="一般 8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6_20_3" style:display-name="一般 8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6_20_4" style:display-name="一般 8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7" style:display-name="一般 8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_20_8" style:display-name="一般 8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" style:display-name="一般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2" style:display-name="一般 8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2_20_2" style:display-name="一般 8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2_20_3" style:display-name="一般 8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2_20_4" style:display-name="一般 8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3" style:display-name="一般 8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4" style:display-name="一般 8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2_20_5" style:display-name="一般 8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" style:display-name="一般 8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2" style:display-name="一般 8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2_20_2" style:display-name="一般 8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2_20_3" style:display-name="一般 8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2_20_4" style:display-name="一般 8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3" style:display-name="一般 8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4" style:display-name="一般 8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3_20_5" style:display-name="一般 8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" style:display-name="一般 8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2" style:display-name="一般 8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2_20_2" style:display-name="一般 8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2_20_3" style:display-name="一般 8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2_20_4" style:display-name="一般 8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3" style:display-name="一般 8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4" style:display-name="一般 8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4_20_5" style:display-name="一般 8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5" style:display-name="一般 8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6" style:display-name="一般 8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6_20_2" style:display-name="一般 8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6_20_3" style:display-name="一般 8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6_20_4" style:display-name="一般 8 5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7" style:display-name="一般 8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_20_8" style:display-name="一般 8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" style:display-name="一般 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2" style:display-name="一般 8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2_20_2" style:display-name="一般 8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2_20_3" style:display-name="一般 8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2_20_4" style:display-name="一般 8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3" style:display-name="一般 8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4" style:display-name="一般 8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2_20_5" style:display-name="一般 8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" style:display-name="一般 8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2" style:display-name="一般 8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2_20_2" style:display-name="一般 8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2_20_3" style:display-name="一般 8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2_20_4" style:display-name="一般 8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3" style:display-name="一般 8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4" style:display-name="一般 8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3_20_5" style:display-name="一般 8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" style:display-name="一般 8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2" style:display-name="一般 8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2_20_2" style:display-name="一般 8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2_20_3" style:display-name="一般 8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2_20_4" style:display-name="一般 8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3" style:display-name="一般 8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4" style:display-name="一般 8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4_20_5" style:display-name="一般 8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5" style:display-name="一般 8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6" style:display-name="一般 8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6_20_2" style:display-name="一般 8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6_20_3" style:display-name="一般 8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6_20_4" style:display-name="一般 8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7" style:display-name="一般 8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_20_8" style:display-name="一般 8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" style:display-name="一般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" style:display-name="一般 8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2" style:display-name="一般 8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2_20_2" style:display-name="一般 8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2_20_3" style:display-name="一般 8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2_20_4" style:display-name="一般 8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3" style:display-name="一般 8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4" style:display-name="一般 8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2_20_5" style:display-name="一般 8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" style:display-name="一般 8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2" style:display-name="一般 8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2_20_2" style:display-name="一般 8 7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2_20_3" style:display-name="一般 8 7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2_20_4" style:display-name="一般 8 7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3" style:display-name="一般 8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4" style:display-name="一般 8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3_20_5" style:display-name="一般 8 7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" style:display-name="一般 8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2" style:display-name="一般 8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2_20_2" style:display-name="一般 8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2_20_3" style:display-name="一般 8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2_20_4" style:display-name="一般 8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3" style:display-name="一般 8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4" style:display-name="一般 8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4_20_5" style:display-name="一般 8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5" style:display-name="一般 8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6" style:display-name="一般 8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6_20_2" style:display-name="一般 8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6_20_3" style:display-name="一般 8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6_20_4" style:display-name="一般 8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7" style:display-name="一般 8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7_20_8" style:display-name="一般 8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" style:display-name="一般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" style:display-name="一般 8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2" style:display-name="一般 8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2_20_2" style:display-name="一般 8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2_20_3" style:display-name="一般 8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2_20_4" style:display-name="一般 8 8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3" style:display-name="一般 8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4" style:display-name="一般 8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2_20_5" style:display-name="一般 8 8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" style:display-name="一般 8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2" style:display-name="一般 8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2_20_2" style:display-name="一般 8 8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2_20_3" style:display-name="一般 8 8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2_20_4" style:display-name="一般 8 8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3" style:display-name="一般 8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4" style:display-name="一般 8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3_20_5" style:display-name="一般 8 8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" style:display-name="一般 8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2" style:display-name="一般 8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2_20_2" style:display-name="一般 8 8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2_20_3" style:display-name="一般 8 8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2_20_4" style:display-name="一般 8 8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3" style:display-name="一般 8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4" style:display-name="一般 8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4_20_5" style:display-name="一般 8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5" style:display-name="一般 8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6" style:display-name="一般 8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6_20_2" style:display-name="一般 8 8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6_20_3" style:display-name="一般 8 8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6_20_4" style:display-name="一般 8 8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7" style:display-name="一般 8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8_20_8" style:display-name="一般 8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" style:display-name="一般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" style:display-name="一般 8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2" style:display-name="一般 8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2_20_2" style:display-name="一般 8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2_20_3" style:display-name="一般 8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2_20_4" style:display-name="一般 8 9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3" style:display-name="一般 8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4" style:display-name="一般 8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2_20_5" style:display-name="一般 8 9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" style:display-name="一般 8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2" style:display-name="一般 8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2_20_2" style:display-name="一般 8 9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2_20_3" style:display-name="一般 8 9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2_20_4" style:display-name="一般 8 9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3" style:display-name="一般 8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4" style:display-name="一般 8 9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3_20_5" style:display-name="一般 8 9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" style:display-name="一般 8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2" style:display-name="一般 8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2_20_2" style:display-name="一般 8 9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2_20_3" style:display-name="一般 8 9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2_20_4" style:display-name="一般 8 9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3" style:display-name="一般 8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4" style:display-name="一般 8 9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4_20_5" style:display-name="一般 8 9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5" style:display-name="一般 8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6" style:display-name="一般 8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6_20_2" style:display-name="一般 8 9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6_20_3" style:display-name="一般 8 9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6_20_4" style:display-name="一般 8 9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7" style:display-name="一般 8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9_20_8" style:display-name="一般 8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10機構名冊" style:display-name="一般_9910機構名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_20_2" style:display-name="備註 2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_20_3" style:display-name="備註 2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_20_4" style:display-name="備註 2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_20_2" style:display-name="合計 2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_20_3" style:display-name="合計 2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_20_4" style:display-name="合計 2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_20_2" style:display-name="計算方式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_20_3" style:display-name="計算方式 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_20_4" style:display-name="計算方式 2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_20_2" style:display-name="輸入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_20_3" style:display-name="輸入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_20_4" style:display-name="輸入 2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_20_2" style:display-name="輸出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_20_3" style:display-name="輸出 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_20_4" style:display-name="輸出 2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3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雲林縣老人福利機構43家" style:display-name="PageStyle_雲林縣老人福利機構43家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各縣市機構名冊網址" style:display-name="PageStyle_各縣市機構名冊網址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韋頻</meta:initial-creator>
    <meta:print-date>2024-04-09T03:51:17</meta:print-date>
    <meta:creation-date>2011-03-17T07:04:48</meta:creation-date>
    <dc:date>2024-06-17T09:10:52.200000000</dc:date>
    <meta:generator>MODA_ODF_Application_Tools/3.5.5.5.1$Windows_X86_64 LibreOffice_project/0731c5f9adee5daee576bb62a18f665a8d51cd0c</meta:generator>
    <meta:editing-duration>PT1M11S</meta:editing-duration>
    <meta:editing-cycles>2</meta:editing-cycles>
    <meta:document-statistic meta:table-count="1" meta:cell-count="323" meta:object-count="0"/>
    <meta:user-defined meta:name="AppVersion">16.0300</meta:user-defined>
  </office:meta>
</office:document-meta>
</file>