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目錄三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fo:font-weight="normal" style:font-weight-asian="normal" style:font-weight-complex="normal" fo:font-size="20pt" style:font-size-asian="20pt" style:font-size-complex="20pt"/>
    </style:style>
    <style:style style:name="P4" style:parent-style-name="內文" style:family="paragraph">
      <style:paragraph-properties fo:line-height="0.3194in" fo:margin-left="0.4166in" fo:text-indent="1.945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" style:parent-style-name="內文" style:family="paragraph">
      <style:paragraph-properties fo:line-height="0.3194in" fo:margin-left="0.4166in" fo:text-indent="1.94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" style:parent-style-name="內文" style:family="paragraph">
      <style:paragraph-properties fo:line-height="0.3194in" fo:margin-left="0.4166in" fo:text-indent="1.45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8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line-height="0.3194in" fo:margin-left="0.5847in" fo:text-indent="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line-height="0.3194in" fo:margin-left="0.588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line-height="0.3194in" fo:margin-left="0.588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line-height="0.3194in" fo:margin-left="0.588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line-height="0.3194in" fo:margin-left="0.58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line-height="0.3194in" fo:margin-left="0.58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fo:line-height="0.3194in" fo:margin-left="0.588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line-height="0.3194in" fo:margin-left="0.588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fo:line-height="0.3194in" fo:margin-left="0.588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fo:line-height="0.3194in" fo:margin-left="0.977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fo:line-height="0.3194in" fo:margin-left="0.977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fo:line-height="0.3194in" fo:margin-left="1.1715in" fo:text-indent="-0.5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line-height="0.3194in" fo:margin-left="1.1715in" fo:text-indent="-0.5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fo:line-height="0.3194in" fo:margin-left="0.588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line-height="0.3194in" fo:margin-left="0.588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fo:line-height="0.3194in" fo:margin-left="0.5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line-height="0.3194in" fo:margin-left="0.5909in" fo:text-indent="-0.58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fo:line-height="0.3194in" fo:margin-left="0.59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fo:line-height="0.3194in" fo:margin-left="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內文" style:family="paragraph">
      <style:paragraph-properties fo:line-height="0.3194in" fo:margin-left="0.9791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fo:line-height="0.3194in" fo:margin-left="0.590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fo:line-height="0.3194in" fo:margin-left="0.5902in" fo:text-indent="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fo:line-height="0.3194in" fo:margin-left="0.5909in" fo:text-indent="-0.58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" style:family="paragraph">
      <style:paragraph-properties fo:line-height="0.3194in" fo:margin-left="0.5909in" fo:text-indent="-0.587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內文" style:family="paragraph">
      <style:paragraph-properties fo:line-height="0.3194in" fo:margin-left="0.5916in" fo:text-indent="0.38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family="paragraph">
      <style:paragraph-properties fo:line-height="0.3194in" fo:margin-left="0.5909in" fo:text-indent="-0.58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雲林縣未達公告金額採購監辦辦法</text:span></text:p>
      <text:p text:style-name="P4"><text:span text:style-name="T5">中華民國</text:span><text:span text:style-name="T6">89</text:span><text:span text:style-name="T7">年</text:span><text:span text:style-name="T8">10</text:span><text:span text:style-name="T9">月</text:span><text:span text:style-name="T10">27</text:span><text:span text:style-name="T11">日</text:span><text:span text:style-name="T12">府行法字第</text:span><text:span text:style-name="T13">8910000545</text:span><text:span text:style-name="T14">號令發布</text:span></text:p>
      <text:p text:style-name="P15"><text:span text:style-name="T16">中華民國</text:span><text:span text:style-name="T17">94</text:span><text:span text:style-name="T18">年</text:span><text:span text:style-name="T19">4</text:span><text:span text:style-name="T20">月</text:span><text:span text:style-name="T21">7</text:span><text:span text:style-name="T22">日府行法字第</text:span><text:span text:style-name="T23">0941000111</text:span><text:span text:style-name="T24">號令修正全文</text:span></text:p>
      <text:p text:style-name="P25"><text:span text:style-name="T26">中華民國</text:span><text:span text:style-name="T27">113</text:span><text:span text:style-name="T28">年</text:span><text:span text:style-name="T29">4</text:span><text:span text:style-name="T30">月</text:span><text:span text:style-name="T31">18</text:span><text:span text:style-name="T32">日府行法</text:span><text:span text:style-name="T33">一</text:span><text:span text:style-name="T34">字第</text:span><text:span text:style-name="T35">1132906904A</text:span><text:span text:style-name="T36">號令修正</text:span><text:span text:style-name="T37">第三條</text:span></text:p>
      <text:p text:style-name="P38"><text:span text:style-name="T39">第一條</text:span><text:span text:style-name="T40"><text:s text:c="4"/></text:span><text:span text:style-name="T41">本辦法依政府採購法</text:span><text:span text:style-name="T42"><text:s/>(</text:span><text:span text:style-name="T43">以下簡稱本法</text:span><text:span text:style-name="T44">)<text:s/></text:span><text:span text:style-name="T45">第十三條第二項規定訂定之。</text:span></text:p>
      <text:p text:style-name="P46"><text:span text:style-name="T47">第二條</text:span><text:span text:style-name="T48"><text:s text:c="4"/></text:span><text:span text:style-name="T49">機關辦理未達公告金額而逾公告金額十分之一之採購，承辦採購單位於開標、比價、議價、決標及驗收時，應通知機關首長或其授權人員指定之主</text:span><text:span text:style-name="T50">(</text:span><text:span text:style-name="T51">會</text:span><text:span text:style-name="T52">)</text:span><text:span text:style-name="T53">計或有關單位派員監辦。</text:span></text:p>
      <text:p text:style-name="P54"><text:span text:style-name="T55">前項有關單位，指機關內之政風、監查</text:span><text:span text:style-name="T56">(</text:span><text:span text:style-name="T57">察</text:span><text:span text:style-name="T58">)</text:span><text:span text:style-name="T59">、督察、檢核或稽核單位。</text:span></text:p>
      <text:p text:style-name="P60"><text:span text:style-name="T61">第三條　</text:span><text:span text:style-name="T62"><text:s text:c="2"/></text:span><text:span text:style-name="T63">主</text:span><text:span text:style-name="T64">(</text:span><text:span text:style-name="T65">會</text:span><text:span text:style-name="T66">)</text:span><text:span text:style-name="T67">計或有關單位對於前條通知，其有下列情形之一者，得不派員監辦：</text:span></text:p>
      <text:p text:style-name="P68"><text:span text:style-name="T69">一、地區偏遠。</text:span></text:p>
      <text:p text:style-name="P70"><text:span text:style-name="T71">二、經常性採購。</text:span></text:p>
      <text:p text:style-name="P72"><text:span text:style-name="T73">三、重複性採購，已有監辦前例。</text:span></text:p>
      <text:p text:style-name="P74"><text:span text:style-name="T75">四、採購標的於市場已普遍銷售。</text:span></text:p>
      <text:p text:style-name="P76"><text:span text:style-name="T77">五、依本法第四十條規定洽由其他具有專業能力之機關代辦。</text:span></text:p>
      <text:p text:style-name="P78"><text:span text:style-name="T79">六、利用本法第九十三條共同供應契約辦理之採購。</text:span></text:p>
      <text:p text:style-name="P80"><text:span text:style-name="T81">七、以會議審查方式辦理勞務採購驗收者。</text:span></text:p>
      <text:p text:style-name="P82"><text:span text:style-name="T83">八、以書面或電子化方式進行開標、比價、議價、決標及驗收程序，而以會簽主</text:span><text:span text:style-name="T84">(</text:span><text:span text:style-name="T85">會</text:span><text:span text:style-name="T86">)</text:span><text:span text:style-name="T87">計或有關單位方式處理者。</text:span></text:p>
      <text:p text:style-name="P88"><text:span text:style-name="T89">九、依公告、公定或管制價格或費率採購財物或勞務，無減價之可能者。</text:span></text:p>
      <text:p text:style-name="P90"><text:span text:style-name="T91">十、即買即用或自供應至使用之期間甚為短暫，實地監辦驗收有困難者。</text:span></text:p>
      <text:p text:style-name="P92"><text:span text:style-name="T93">十一、辦理分批或部分驗收，其驗收金額未逾公告金額十分之一者。</text:span></text:p>
      <text:p text:style-name="P94"><text:span text:style-name="T95">十二、經政府機關或公正第三人查驗，並有關規格、品質、數量</text:span><text:soft-page-break/><text:span text:style-name="T96">之證明文件供驗收者。</text:span></text:p>
      <text:p text:style-name="P97"><text:span text:style-name="T98">十三、因無廠商投標或投標廠商家數不足而流標者。</text:span></text:p>
      <text:p text:style-name="P99"><text:span text:style-name="T100">十四、因不可預見之突發事故，確無法監辦者。</text:span></text:p>
      <text:p text:style-name="P101"><text:span text:style-name="T102">十五、另有重要公務需處理，致無人員可供分派。</text:span></text:p>
      <text:p text:style-name="P103"><text:span text:style-name="T104">第四條</text:span><text:span text:style-name="T105"><text:s text:c="4"/></text:span><text:span text:style-name="T106">主</text:span><text:span text:style-name="T107">(</text:span><text:span text:style-name="T108">會</text:span><text:span text:style-name="T109">)</text:span><text:span text:style-name="T110">計或有關單位對於第二條通知，其有下列情形之一者，不論是否有前條之情形，均應派員監辦：</text:span></text:p>
      <text:p text:style-name="P111"><text:span text:style-name="T112">一、廠商提出異議而機關未接受其異議者。</text:span></text:p>
      <text:p text:style-name="P113"><text:span text:style-name="T114">二、廠商申請調解、提付仲裁或提起訴訟尚未解決者。</text:span></text:p>
      <text:p text:style-name="P115"><text:span text:style-name="T116">三、經採購稽核小組或工程施工查核小組認定採購有重大異常情形者。</text:span></text:p>
      <text:p text:style-name="P117"><text:span text:style-name="T118">四、其他經主管機關認定者。</text:span></text:p>
      <text:p text:style-name="P119"><text:span text:style-name="T120">承辦採購單位通知主</text:span><text:span text:style-name="T121">(</text:span><text:span text:style-name="T122">會</text:span><text:span text:style-name="T123">)</text:span><text:span text:style-name="T124">計或有關單位監辦時，有前項各款情形之一者，應予敘明。</text:span></text:p>
      <text:p text:style-name="P125"><text:span text:style-name="T126">第五條</text:span><text:span text:style-name="T127"><text:s text:c="4"/></text:span><text:span text:style-name="T128">機關辦理公告金額十分之一以下之採購，承辦採購單位於開標、比價、議價、決標及驗收時，得不通知主</text:span><text:span text:style-name="T129">(</text:span><text:span text:style-name="T130">會</text:span><text:span text:style-name="T131">)</text:span><text:span text:style-name="T132">計及有關單位派員監辦。其通知者，主</text:span><text:span text:style-name="T133">(</text:span><text:span text:style-name="T134">會</text:span><text:span text:style-name="T135">)</text:span><text:span text:style-name="T136">計及有關單位得不派員。</text:span></text:p>
      <text:p text:style-name="P137"><text:span text:style-name="T138">第六條</text:span><text:span text:style-name="T139"><text:s text:c="4"/></text:span><text:span text:style-name="T140">主</text:span><text:span text:style-name="T141">(</text:span><text:span text:style-name="T142">會</text:span><text:span text:style-name="T143">)</text:span><text:span text:style-name="T144">計單位及有關單位依本辦法辦理監辦，準用機關主會計及有關單位會同監辦採購辦法第四條、第七條及第八條之規定。</text:span></text:p>
      <text:p text:style-name="P145"><text:span text:style-name="T146">監辦人員得採書面審核監辦，免經機關首長或其授權人員核准。</text:span></text:p>
      <text:p text:style-name="P147"><text:span text:style-name="T148">第七條</text:span><text:span text:style-name="T149"><text:s text:c="4"/></text:span><text:span text:style-name="T150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WW8Num1z4" style:display-name="WW8Num1z4" style:family="text"/>
    <style:style style:name="WW8Num1z8" style:display-name="WW8Num1z8" style:family="text"/>
    <style:style style:name="字元字元2" style:display-name="字元 字元2" style:family="text">
      <style:text-properties style:letter-kerning="true" fo:font-size="12pt" style:font-size-asian="12pt" style:font-size-complex="12pt"/>
    </style:style>
    <style:style style:name="WW8Num2z6" style:display-name="WW8Num2z6" style:family="text"/>
    <style:style style:name="WW8Num2z2" style:display-name="WW8Num2z2" style:family="text"/>
    <style:style style:name="WW8Num1z2" style:display-name="WW8Num1z2" style:family="text"/>
    <style:style style:name="WW8Num2z3" style:display-name="WW8Num2z3" style:family="text"/>
    <style:style style:name="編號字元" style:display-name="編號字元" style:family="text"/>
    <style:style style:name="WW8Num1z1" style:display-name="WW8Num1z1" style:family="text"/>
    <style:style style:name="WW8Num2z7" style:display-name="WW8Num2z7" style:family="text"/>
    <style:style style:name="字元字元" style:display-name="字元 字元" style:family="text">
      <style:text-properties style:letter-kerning="true" fo:font-size="12pt" style:font-size-asian="12pt" style:font-size-complex="12pt"/>
    </style:style>
    <style:style style:name="預設段落字型1" style:display-name="預設段落字型1" style:family="text"/>
    <style:style style:name="WW8Num2z5" style:display-name="WW8Num2z5" style:family="text"/>
    <style:style style:name="WW8Num1z6" style:display-name="WW8Num1z6" style:family="text"/>
    <style:style style:name="WW8Num2z0" style:display-name="WW8Num2z0" style:family="text"/>
    <style:style style:name="頁碼" style:display-name="頁碼" style:family="text" style:parent-style-name="預設段落字型"/>
    <style:style style:name="字元字元4" style:display-name="字元 字元4" style:family="text">
      <style:text-properties style:letter-kerning="true"/>
    </style:style>
    <style:style style:name="項目符號1" style:display-name="項目符號1" style:family="text">
      <style:text-properties style:font-name="OpenSymbol" style:font-name-asian="Times New Roman" style:font-name-complex="OpenSymbol"/>
    </style:style>
    <style:style style:name="WW8Num2z4" style:display-name="WW8Num2z4" style:family="text"/>
    <style:style style:name="WW8Num1z3" style:display-name="WW8Num1z3" style:family="text"/>
    <style:style style:name="WW8Num1z7" style:display-name="WW8Num1z7" style:family="text"/>
    <style:style style:name="字元字元1" style:display-name="字元 字元1" style:family="text">
      <style:text-properties style:letter-kerning="true" fo:font-size="8pt" style:font-size-asian="8pt" style:font-size-complex="8pt"/>
    </style:style>
    <style:style style:name="WW8Num2z8" style:display-name="WW8Num2z8" style:family="text"/>
    <style:style style:name="WW8Num1z0" style:display-name="WW8Num1z0" style:family="text"/>
    <style:style style:name="WW8Num1z5" style:display-name="WW8Num1z5" style:family="text"/>
    <style:style style:name="字元字元3" style:display-name="字元 字元3" style:family="text">
      <style:text-properties style:letter-kerning="true"/>
    </style:style>
    <style:style style:name="本文2" style:display-name="本文 2" style:family="paragraph" style:parent-style-name="內文">
      <style:paragraph-properties fo:text-align="center" fo:margin-top="0.125in" fo:margin-bottom="0.1944in" fo:line-height="0.2777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本文2字元" style:display-name="本文 2 字元" style:family="text" style:parent-style-name="預設段落字型">
      <style:text-properties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2pt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size-complex="12pt"/>
    </style:style>
    <style:style style:name="清單" style:display-name="清單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本文縮排" style:display-name="本文縮排" style:family="paragraph" style:parent-style-name="內文">
      <style:paragraph-properties fo:margin-left="0.3131in" fo:text-indent="-0.3131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size-complex="12pt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三" style:display-name="目錄三" style:family="paragraph" style:parent-style-name="目錄1">
      <style:paragraph-properties style:snap-to-layout-grid="false" fo:text-align="justify" fo:margin-bottom="0.1666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屏東縣政府對所轄鄉(鎮、市)公所計畫及預算考核要點第九點、第十點、第十一點修正草案對照表</dc:title>
    <dc:description/>
    <dc:subject/>
    <meta:initial-creator>user</meta:initial-creator>
    <dc:creator>雲林縣政府主計處</dc:creator>
    <meta:creation-date>2024-05-09T06:07:00Z</meta:creation-date>
    <dc:date>2024-05-09T06:07:00Z</dc:date>
    <meta:print-date>2024-04-15T00:22:00Z</meta:print-date>
    <meta:template xlink:href="Normal.dotm" xlink:type="simple"/>
    <meta:editing-cycles>2</meta:editing-cycles>
    <meta:editing-duration>PT60S</meta:editing-duration>
    <meta:user-defined meta:name="KSOProductBuildVer">1028-10.8.0.6003</meta:user-defined>
    <meta:document-statistic meta:page-count="2" meta:paragraph-count="2" meta:word-count="161" meta:character-count="1078" meta:row-count="7" meta:non-whitespace-character-count="919"/>
  </office:meta>
</office:document-meta>
</file>