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076cm" table:align="left" style:writing-mode="lr-tb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4.538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736cm"/>
    </style:style>
    <style:style style:name="表格1.F" style:family="table-column">
      <style:table-column-properties style:column-width="4.5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1.05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217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F10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189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5cm" fo:margin-left="-0.217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858cm"/>
    </style:style>
    <style:style style:name="表格2.C" style:family="table-column">
      <style:table-column-properties style:column-width="2.644cm"/>
    </style:style>
    <style:style style:name="表格2.D" style:family="table-column">
      <style:table-column-properties style:column-width="6.4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526cm" fo:keep-together="auto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end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 style:list-style-name="WW8Num4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list-style-name="WW8Num4">
      <style:paragraph-properties fo:line-height="0.494cm" style:snap-to-layout-grid="false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新細明體" style:font-name-asian="標楷體" style:font-name-complex="新細明體"/>
    </style:style>
    <style:style style:name="P12" style:family="paragraph" style:parent-style-name="Standard">
      <style:paragraph-properties fo:margin-top="0.212cm" fo:margin-bottom="0.212cm" loext:contextual-spacing="false" fo:line-height="0.564cm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margin-top="0.212cm" fo:margin-bottom="0.212cm" loext:contextual-spacing="false" fo:line-height="0.564cm" fo:text-align="center" style:justify-single-word="false" style:page-number="auto"/>
    </style:style>
    <style:style style:name="P14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15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16" style:family="paragraph" style:parent-style-name="Standard">
      <style:paragraph-properties fo:margin-top="0.106cm" fo:margin-bottom="0.106cm" loext:contextual-spacing="false" style:snap-to-layout-grid="false"/>
    </style:style>
    <style:style style:name="P17" style:family="paragraph" style:parent-style-name="Standard">
      <style:paragraph-properties fo:margin-top="0.106cm" fo:margin-bottom="0.106cm" loext:contextual-spacing="false" style:snap-to-layout-grid="false"/>
      <style:text-properties style:font-name="新細明體" style:font-name-asian="標楷體" style:font-name-complex="新細明體"/>
    </style:style>
    <style:style style:name="P18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" style:font-style-complex="italic"/>
    </style:style>
    <style:style style:name="P19" style:family="paragraph" style:parent-style-name="Standard">
      <style:paragraph-properties fo:margin-top="0.106cm" fo:margin-bottom="0.106cm" loext:contextual-spacing="false" style:snap-to-layout-grid="false"/>
      <style:text-properties style:font-name-asian="標楷體"/>
    </style:style>
    <style:style style:name="P20" style:family="paragraph" style:parent-style-name="Standard">
      <style:paragraph-properties fo:margin-top="0.106cm" fo:margin-bottom="0.106cm" loext:contextual-spacing="false" style:snap-to-layout-grid="false"/>
    </style:style>
    <style:style style:name="P21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22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標楷體" style:font-name-asian="標楷體" style:font-style-complex="italic" style:font-weight-complex="bold"/>
    </style:style>
    <style:style style:name="P23" style:family="paragraph" style:parent-style-name="Standard">
      <style:paragraph-properties fo:margin-top="0.085cm" fo:margin-bottom="0.085cm" loext:contextual-spacing="false"/>
      <style:text-properties style:font-name="標楷體" style:font-name-asian="標楷體" style:font-name-complex="標楷體" style:font-style-complex="italic"/>
    </style:style>
    <style:style style:name="P24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標楷體" style:font-name-asian="標楷體" style:font-name-complex="標楷體" style:font-style-complex="italic"/>
    </style:style>
    <style:style style:name="P25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085cm" fo:margin-bottom="0.085cm" loext:contextual-spacing="false" fo:text-align="center" style:justify-single-word="false"/>
      <style:text-properties style:font-weight-complex="bold"/>
    </style:style>
    <style:style style:name="P27" style:family="paragraph" style:parent-style-name="Standard" style:list-style-name="WW8Num8">
      <style:paragraph-properties fo:margin-top="0.085cm" fo:margin-bottom="0.085cm" loext:contextual-spacing="false"/>
      <style:text-properties style:font-name="新細明體" style:font-name-complex="新細明體"/>
    </style:style>
    <style:style style:name="P28" style:family="paragraph" style:parent-style-name="Standard">
      <style:paragraph-properties fo:margin-top="0.127cm" fo:margin-bottom="0.127cm" loext:contextual-spacing="false"/>
    </style:style>
    <style:style style:name="P29" style:family="paragraph" style:parent-style-name="Standard">
      <style:paragraph-properties fo:margin-top="0.127cm" fo:margin-bottom="0.127cm" loext:contextual-spacing="false"/>
      <style:text-properties style:font-name="新細明體" style:font-name-asian="標楷體" style:font-name-complex="新細明體"/>
    </style:style>
    <style:style style:name="P30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size="14pt" style:font-name-asian="標楷體" style:font-size-asian="14pt" style:font-name-complex="新細明體"/>
    </style:style>
    <style:style style:name="P31" style:family="paragraph" style:parent-style-name="Standard">
      <style:paragraph-properties fo:margin-top="0.127cm" fo:margin-bottom="0.127cm" loext:contextual-spacing="false"/>
      <style:text-properties style:font-name="標楷體" style:font-name-asian="標楷體" style:font-name-complex="新細明體"/>
    </style:style>
    <style:style style:name="P32" style:family="paragraph" style:parent-style-name="Standard">
      <style:paragraph-properties fo:margin-top="0.127cm" fo:margin-bottom="0.127cm" loext:contextual-spacing="false" style:snap-to-layout-grid="false"/>
      <style:text-properties style:font-name="標楷體" style:font-name-asian="標楷體" style:font-name-complex="新細明體"/>
    </style:style>
    <style:style style:name="P33" style:family="paragraph" style:parent-style-name="Header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4" style:family="paragraph" style:parent-style-name="Footer">
      <style:text-properties fo:font-size="12pt" style:font-size-asian="12pt" style:font-size-complex="12pt"/>
    </style:style>
    <style:style style:name="P35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5" style:family="text">
      <style:text-properties style:font-name="標楷體" style:font-name-asian="標楷體" style:font-style-complex="italic"/>
    </style:style>
    <style:style style:name="T6" style:family="text">
      <style:text-properties style:font-name="標楷體" style:font-name-asian="標楷體" style:font-style-complex="italic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tyle-complex="italic"/>
    </style:style>
    <style:style style:name="T10" style:family="text">
      <style:text-properties style:font-name="標楷體" style:font-name-asian="標楷體" style:font-name-complex="標楷體" style:font-style-complex="italic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style-complex="italic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weight-complex="bold"/>
    </style:style>
    <style:style style:name="T20" style:family="text">
      <style:text-properties style:font-name="新細明體" style:font-name-asian="新細明體" style:font-name-complex="新細明體"/>
    </style:style>
    <style:style style:name="T21" style:family="text">
      <style:text-properties style:font-name="新細明體" style:font-name-asian="新細明體" style:font-name-complex="新細明體"/>
    </style:style>
    <style:style style:name="T22" style:family="text">
      <style:text-properties style:font-name="新細明體" style:font-name-asian="標楷體" style:font-name-complex="新細明體"/>
    </style:style>
    <style:style style:name="T23" style:family="text">
      <style:text-properties style:font-name="新細明體" style:font-name-asian="標楷體" style:font-name-complex="新細明體"/>
    </style:style>
    <style:style style:name="T24" style:family="text">
      <style:text-properties style:font-name-asian="新細明體"/>
    </style:style>
    <style:style style:name="T25" style:family="text">
      <style:text-properties style:font-weight-complex="bold"/>
    </style:style>
    <style:style style:name="T2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雲林縣</text:span><text:span text:style-name="T1">政府電子化政府資訊中介服務</text:span><text:span text:style-name="T2">(</text:span><text:span text:style-name="T1">WebIR)機關管理者申請表</text:span></text:p>
      <text:p text:style-name="P14">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<text:span text:style-name="T20">*</text:span><text:span text:style-name="T5">機關名稱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5"><text:span text:style-name="T20">*</text:span><text:span text:style-name="T5">機關代碼</text:span></text:p>
          </table:table-cell>
          <table:table-cell table:style-name="表格1.E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T20">*</text:span><text:span text:style-name="T5">科股名稱</text:span>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5"><text:span text:style-name="T20"><text:tab/></text:span><text:span text:style-name="T20">*</text:span><text:span text:style-name="T22">電話</text:span></text:p>
          </table:table-cell>
          <table:table-cell table:style-name="表格1.E2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T20">*</text:span><text:span text:style-name="T13">申請人</text:span></text:p>
          </table:table-cell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D2" office:value-type="string">
            <text:p text:style-name="P15"><text:span text:style-name="T20">*</text:span><text:span text:style-name="T7">My EGov帳號</text:span></text:p>
          </table:table-cell>
          <table:table-cell table:style-name="表格1.E3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4" office:value-type="string">
            <text:p text:style-name="P15"><text:span text:style-name="T20">*</text:span><text:span text:style-name="T5">身份證字號</text:span></text:p>
          </table:table-cell>
          <table:table-cell table:style-name="表格1.B4" table:number-columns-spanned="2" office:value-type="string">
            <text:p text:style-name="P19"/>
          </table:table-cell>
          <table:covered-table-cell/>
          <table:table-cell table:style-name="表格1.D4" office:value-type="string">
            <text:p text:style-name="P15"><text:span text:style-name="T20">*</text:span><text:span text:style-name="T5">電子信箱</text:span></text:p>
          </table:table-cell>
          <table:table-cell table:style-name="表格1.E4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1"><text:span text:style-name="T20">*</text:span><text:span text:style-name="T6">申請項目</text:span></text:p>
            <text:p text:style-name="P22"><text:span text:style-name="T17">(</text:span>請擇一勾選)</text:p>
          </table:table-cell>
          <table:covered-table-cell/>
          <table:table-cell table:style-name="表格1.C5" table:number-columns-spanned="4" office:value-type="string">
            <text:p text:style-name="P21"><text:span text:style-name="T20">*</text:span><text:span text:style-name="T15">申</text:span><text:span text:style-name="T19"> <text:s/></text:span><text:span text:style-name="T15">請</text:span><text:span text:style-name="T19"> <text:s/></text:span><text:span text:style-name="T15">內</text:span><text:span text:style-name="T19"> <text:s/></text:span><text:span text:style-name="T15">容</text:span></text:p>
            <text:p text:style-name="P26"><text:span text:style-name="T18">(</text:span><text:span text:style-name="T13">請勾選所申請項目之對應申請內容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8"><text:span text:style-name="T22">□新帳號申請開放權限</text:span></text:p>
            <text:p text:style-name="P29">□業務及權限調整</text:p>
          </table:table-cell>
          <table:covered-table-cell/>
          <table:table-cell table:style-name="表格1.C6" table:number-columns-spanned="4" office:value-type="string">
            <text:p text:style-name="P28"><text:span text:style-name="T22">健保署</text:span><text:span text:style-name="T7">WebIR</text:span><text:span text:style-name="T22"> □新增</text:span><text:span text:style-name="T20"> <text:s/></text:span><text:span text:style-name="T22">□刪除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0"><text:span text:style-name="T20">*</text:span><text:span text:style-name="T22">申請事由</text:span></text:p>
          </table:table-cell>
          <table:table-cell table:style-name="表格1.B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6" office:value-type="string">
            <text:p text:style-name="P24">個資保護提醒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6" office:value-type="string">
            <text:p text:style-name="P23">應用本服務所查得之資料，係供申請目的範圍內使用，使用者亦應遵守「個人資料保護法」之規範，逾越或違反者依相關法令與規定處理。</text:p>
            <text:list xml:id="list8226720907112335480" text:style-name="WW8Num8">
              <text:list-item>
                <text:p text:style-name="P27"><text:span text:style-name="T13">已閱讀完畢</text:span><text:span text:style-name="T24">(</text:span><text:span text:style-name="T13">閱讀完畢請打V，未勾選者，不予開放權限</text:span><text:span text:style-name="T2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24">申請人</text:p>
          </table:table-cell>
          <table:covered-table-cell/>
          <table:table-cell table:style-name="表格1.C10" office:value-type="string">
            <text:p text:style-name="P21"><text:span text:style-name="T7">科(室、組)長</text:span></text:p>
          </table:table-cell>
          <table:table-cell table:style-name="表格1.C10" table:number-columns-spanned="2" office:value-type="string">
            <text:p text:style-name="P25">副主管</text:p>
          </table:table-cell>
          <table:covered-table-cell/>
          <table:table-cell table:style-name="表格1.F10" office:value-type="string">
            <text:p text:style-name="P24">主管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30"/>
            <text:p text:style-name="P31"/>
          </table:table-cell>
          <table:covered-table-cell/>
          <table:table-cell table:style-name="表格1.C11" office:value-type="string">
            <text:p text:style-name="P32"/>
            <text:p text:style-name="P31"/>
          </table:table-cell>
          <table:table-cell table:style-name="表格1.D11" table:number-columns-spanned="2" office:value-type="string">
            <text:p text:style-name="P32"/>
          </table:table-cell>
          <table:covered-table-cell/>
          <table:table-cell table:style-name="表格1.F11" office:value-type="string">
            <text:p text:style-name="P32"/>
          </table:table-cell>
        </table:table-row>
      </table:table>
      <text:p text:style-name="P5">說明:</text:p>
      <text:list xml:id="list3829356234171759018" text:style-name="WW8Num4">
        <text:list-item>
          <text:p text:style-name="P8"><text:span text:style-name="T11">請先在[我的e政府]電子化政府服務平臺註冊成為My EGov會員，並上傳自然人憑證(身份別：需為公務人員)。</text:span><text:a xlink:type="simple" xlink:href="http://www.gov.tw/" text:style-name="Internet_20_link" text:visited-style-name="Visited_20_Internet_20_Link"><text:span text:style-name="Internet_20_link"><text:span text:style-name="T11">http://www.gov.tw</text:span></text:span></text:a></text:p>
        </text:list-item>
        <text:list-item>
          <text:p text:style-name="P6">My EGov會員帳號申請及相關操作問題，請撥打電子化政府服務平臺客服電話：(02)2192-7111。</text:p>
        </text:list-item>
        <text:list-item>
          <text:p text:style-name="P8"><text:span text:style-name="T11">若有違規之情事發生，將停止帳號之使用；需詳細說明申請事由，說明不清將退件重新申請。</text:span></text:p>
        </text:list-item>
        <text:list-item>
          <text:p text:style-name="P8"><text:span text:style-name="T11">本申請書陳核完畢，請送交上一層級管理者申請設定權限。</text:span></text:p>
        </text:list-item>
      </text:list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管理者填寫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權限開放日期</text:p>
          </table:table-cell>
          <table:table-cell table:style-name="表格2.B2" office:value-type="string">
            <text:p text:style-name="P9"><text:span text:style-name="T7"><text:s text:c="6"/>年 <text:s text:c="5"/>月 <text:s text:c="5"/>日</text:span></text:p>
          </table:table-cell>
          <table:table-cell table:style-name="表格2.C2" office:value-type="string">
            <text:p text:style-name="P2">機關管理者</text:p>
          </table:table-cell>
          <table:table-cell table:style-name="表格2.D2" office:value-type="string">
            <text:p text:style-name="P3"/>
          </table:table-cell>
        </table:table-row>
      </table:table>
      <text:p text:style-name="P4"/>
      <text:p text:style-name="P4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表一</text:p>
      </style:header>
      <style:footer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bIR機關管理者申請表</dc:title>
    <meta:initial-creator>tccg</meta:initial-creator>
    <meta:creation-date>2020-04-29T17:26:00</meta:creation-date>
    <dc:creator>user</dc:creator>
    <dc:date>2020-05-05T15:45:00</dc:date>
    <meta:print-date>2004-10-07T11:39:00</meta:print-date>
    <meta:editing-cycles>3</meta:editing-cycles>
    <meta:editing-duration>PT2M</meta:editing-duration>
    <meta:document-statistic meta:table-count="2" meta:image-count="0" meta:object-count="0" meta:page-count="1" meta:paragraph-count="37" meta:word-count="430" meta:character-count="526" meta:non-whitespace-character-count="485"/>
    <meta:generator>NDC_ODF_Application_Tools/1.0.3$Windows_X86_64 LibreOffice_project/8ad3e16aadc5e73175a2d44b1abec8638aa18880</meta:generator>
  </office:meta>
</office:document-meta>
</file>