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2" style:family="paragraph" style:parent-style-name="Standard">
      <style:paragraph-properties fo:margin-top="0.494cm" fo:margin-bottom="0.494cm" loext:contextual-spacing="false" fo:line-height="0.706cm"/>
    </style:style>
    <style:style style:name="P3" style:family="paragraph" style:parent-style-name="Standard" style:list-style-name="WW8Num26">
      <style:paragraph-properties fo:margin-top="0cm" fo:margin-bottom="0cm" loext:contextual-spacing="false" fo:line-height="0.706cm"/>
    </style:style>
    <style:style style:name="P4" style:family="paragraph" style:parent-style-name="Standard" style:list-style-name="WW8Num26">
      <style:paragraph-properties fo:margin-top="0cm" fo:margin-bottom="0.494cm" loext:contextual-spacing="false" fo:line-height="0.706cm">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26">
      <style:paragraph-properties fo:margin-top="0cm" fo:margin-bottom="0.494cm" loext:contextual-spacing="false" fo:line-height="0.706cm"/>
    </style:style>
    <style:style style:name="P6" style:family="paragraph" style:parent-style-name="Standard" style:list-style-name="WW8Num26">
      <style:paragraph-properties fo:margin-left="0.953cm" fo:margin-right="0cm" fo:margin-top="0cm" fo:margin-bottom="0.494cm" loext:contextual-spacing="false" fo:line-height="0.706cm" fo:text-indent="-0.953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margin-top="0.494cm" fo:margin-bottom="0.494cm" loext:contextual-spacing="false" fo:line-height="0.706cm" fo:text-indent="0cm" style:auto-text-indent="false"/>
    </style:style>
    <style:style style:name="P8" style:family="paragraph" style:parent-style-name="Standard" style:master-page-name="Standard">
      <style:paragraph-properties fo:line-height="0.706cm" fo:text-align="center" style:justify-single-word="false" style:page-number="auto"/>
    </style:style>
    <style:style style:name="P9" style:family="paragraph" style:parent-style-name="Text_20_body">
      <style:paragraph-properties fo:margin-top="0.494cm" fo:margin-bottom="0.494cm" loext:contextual-spacing="false" fo:line-height="0.706cm"/>
    </style:style>
    <style:style style:name="P10" style:family="paragraph" style:parent-style-name="Text_20_body">
      <style:paragraph-properties fo:margin-left="0.434cm" fo:margin-right="0cm" fo:margin-top="0.494cm" fo:margin-bottom="0.494cm" loext:contextual-spacing="false" fo:line-height="0.706cm" fo:text-indent="0cm" style:auto-text-indent="false"/>
    </style:style>
    <style:style style:name="P11" style:family="paragraph" style:parent-style-name="Text_20_body">
      <style:paragraph-properties fo:margin-left="2.54cm" fo:margin-right="0cm" fo:margin-top="0.494cm" fo:margin-bottom="0.494cm" loext:contextual-spacing="false" fo:line-height="0.706cm" fo:text-indent="-2.54cm" style:auto-text-indent="false"/>
    </style:style>
    <style:style style:name="P12" style:family="paragraph" style:parent-style-name="Text_20_body">
      <style:paragraph-properties fo:margin-left="2.54cm" fo:margin-right="0cm" fo:margin-top="0.494cm" fo:margin-bottom="0.494cm" loext:contextual-spacing="false" fo:line-height="0.706cm" fo:text-indent="-2.54cm" style:auto-text-indent="false">
        <style:tab-stops>
          <style:tab-stop style:position="0.953cm"/>
        </style:tab-stops>
      </style:paragraph-properties>
    </style:style>
    <style:style style:name="P13" style:family="paragraph" style:parent-style-name="Text_20_body">
      <style:paragraph-properties fo:margin-left="2.54cm" fo:margin-right="0cm" fo:margin-top="0.494cm" fo:margin-bottom="0.494cm" loext:contextual-spacing="false" fo:line-height="0.706cm" fo:text-indent="-2.54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本文縮排_20_2">
      <style:paragraph-properties fo:margin-left="0cm" fo:margin-right="0cm" fo:margin-top="0.494cm" fo:margin-bottom="0.494cm" loext:contextual-spacing="false" fo:text-indent="0cm" style:auto-text-indent="false"/>
    </style:style>
    <style:style style:name="P15" style:family="paragraph" style:parent-style-name="本文縮排_20_2">
      <style:paragraph-properties fo:margin-left="2.54cm" fo:margin-right="0cm" fo:margin-top="0.494cm" fo:margin-bottom="0.494cm" loext:contextual-spacing="false" fo:text-indent="-2.54cm" style:auto-text-indent="false"/>
    </style:style>
    <style:style style:name="P16" style:family="paragraph" style:parent-style-name="本文縮排_20_2">
      <style:paragraph-properties fo:margin-left="2.822cm" fo:margin-right="0cm" fo:margin-top="0.494cm" fo:margin-bottom="0.494cm" loext:contextual-spacing="false" fo:text-indent="-2.822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雲林縣政府輔導立案登記寺廟推動</text:span><text:span text:style-name="T3">「</text:span><text:span text:style-name="T2">鞭炮減量，清新保平安</text:span><text:span text:style-name="T3">」</text:span></text:p>
      <text:p text:style-name="P1">實施計畫</text:p>
      <text:list xml:id="list1233741402888975631" text:style-name="WW8Num26">
        <text:list-item>
          <text:p text:style-name="P4">依據：</text:p>
        </text:list-item>
      </text:list>
      <text:p text:style-name="P2"><text:span text:style-name="T6"><text:s text:c="4"/>雲林縣政府106年有感施政亮點計畫</text:span></text:p>
      <text:list xml:id="list91040740838893" text:continue-numbering="true" text:style-name="WW8Num26">
        <text:list-item>
          <text:p text:style-name="P6">目標：</text:p>
        </text:list-item>
      </text:list>
      <text:p text:style-name="P7"><text:span text:style-name="T6">推動鞭炮減量，打造低碳城市，輔導本縣立案登記寺廟30%以上配合辦理。</text:span></text:p>
      <text:list xml:id="list91040583538579" text:continue-numbering="true" text:style-name="WW8Num26">
        <text:list-item>
          <text:p text:style-name="P3"><text:span text:style-name="T6">實施對象：本縣立案登記寺廟</text:span></text:p>
        </text:list-item>
        <text:list-item>
          <text:p text:style-name="P3"><text:span text:style-name="T6">主辦機關：雲林縣政府民政處</text:span></text:p>
        </text:list-item>
        <text:list-item>
          <text:p text:style-name="P5"><text:span text:style-name="T6">協辦機關：雲林縣環境保護局、本縣各鄉鎮市公所</text:span></text:p>
        </text:list-item>
      </text:list>
      <text:p text:style-name="P14"><text:span text:style-name="T5">陸、具體作法：</text:span></text:p>
      <text:p text:style-name="P10"><text:span text:style-name="T6">一、期程：</text:span></text:p>
      <text:p text:style-name="P11"><text:span text:style-name="T6"><text:s text:c="5"/>(一)4月底前完成宣傳單及環保措施配合意願調查表製作，發送本縣所轄立案登記寺廟推廣及調查。</text:span></text:p>
      <text:p text:style-name="P11"><text:span text:style-name="T6"><text:s text:c="5"/>(二)5月至10月份每月統計已實施鞭炮減量措施寺廟座數，各鄉鎮未達30%將持續追蹤輔導。</text:span></text:p>
      <text:p text:style-name="P9"><text:span text:style-name="T6"><text:s text:c="5"/>(三)11-12月份辦理成果統計及分析。</text:span></text:p>
      <text:p text:style-name="P10"><text:span text:style-name="T6">二、辦理方式：</text:span></text:p>
      <text:p text:style-name="P12"><text:span text:style-name="T6"><text:s text:c="5"/>(一)各鄉鎮市公所指派業務相關人員拜訪所轄寺廟負責人調查 <text:s text:c="6"/>實施「鞭炮減量」之配合意願。</text:span></text:p>
      <text:p text:style-name="P12"><text:soft-page-break/><text:span text:style-name="T6"><text:s text:c="5"/>(二)各鄉鎮市公所應於5月至10月份按月函報本府民政處調查情形。</text:span></text:p>
      <text:p text:style-name="P12"><text:span text:style-name="T6"><text:s text:c="5"/>(三) 各鄉鎮市寺廟配合實施「鞭炮減量」措施未達30％者，由本府民政處持續追蹤輔導至完成。</text:span></text:p>
      <text:p text:style-name="P12"><text:span text:style-name="T6"><text:s text:c="5"/>(四) 本府得視情形邀集各鄉鎮市公所召開政策執行檢討會議。</text:span></text:p>
      <text:p text:style-name="P13"><text:s text:c="5"/></text:p>
      <text:p text:style-name="P9"><text:span text:style-name="T6">　三、加強宣導：</text:span></text:p>
      <text:p text:style-name="P9"><text:span text:style-name="T6"><text:s text:c="5"/>(一)請各公所加強宣導。</text:span></text:p>
      <text:p text:style-name="P9"><text:span text:style-name="T6"><text:s text:c="5"/>(二)配合環保局舉行各鄉鎮市環保寺廟宣導座談會。</text:span></text:p>
      <text:p text:style-name="P9"><text:span text:style-name="T6"><text:s text:c="5"/>(三)利用寺廟負責人座談會或洽辦寺廟業務時機。</text:span></text:p>
      <text:p text:style-name="P9"><text:span text:style-name="T6"><text:s text:c="5"/>(四)參加各寺廟信徒大會時。</text:span></text:p>
      <text:p text:style-name="P9"><text:span text:style-name="T6"><text:s text:c="5"/>(五)加強本府跑馬燈宣導。</text:span></text:p>
      <text:p text:style-name="P9"><text:span text:style-name="T6"><text:s text:c="5"/>(六)配合宣傳文宣、廣播、電視跑馬燈等相關方式進行宣導。</text:span></text:p>
      <text:p text:style-name="P14"><text:span text:style-name="T5">柒、辦理績效良好者，獎勵方式：</text:span></text:p>
      <text:p text:style-name="P15"><text:span text:style-name="T5"><text:s text:c="4"/>（一）列為優先推薦及輔導該團體參加內政部年度宗教團體興辦公益慈善及社會教化事業績優表揚大會表揚。</text:span></text:p>
      <text:p text:style-name="P16"><text:span text:style-name="T5"><text:s text:c="4"/>（二）本府得優先列入申請活動補助對象或酌予提高補助額度。</text:span></text:p>
      <text:p text:style-name="P16"><text:span text:style-name="T5"><text:s text:c="4"/>（三）頒發感謝狀以資鼓勵。</text:span></text:p>
      <text:p text:style-name="P16"><text:span text:style-name="T5">捌、本計畫所需經費由本府民政處宗教禮俗－業務費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asian="華康楷書體W5" style:font-family-asian="華康楷書體W5, 'Arial Unicode MS'" style:font-family-generic-asian="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706cm" fo:text-indent="0.03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68cm" fo:margin-right="0cm" fo:line-height="0.706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88cm" fo:text-indent="-0.847cm" fo:margin-left="14.2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2.594cm" fo:text-indent="-0.847cm" fo:margin-left="12.5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3.441cm" fo:text-indent="-0.847cm" fo:margin-left="13.441cm"/>
        </style:list-level-properties>
      </text:list-level-style-number>
      <text:list-level-style-bullet text:level="9" text:style-name="WW8Num16z8" style:num-suffix="." text:bullet-char="">
        <style:list-level-properties text:list-level-position-and-space-mode="label-alignment">
          <style:list-level-label-alignment text:label-followed-by="listtab" text:list-tab-stop-position="14.288cm" fo:text-indent="-0.847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3cm" fo:text-indent="-0.847cm" fo:margin-left="16.9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627cm" fo:text-indent="-0.847cm" fo:margin-left="18.6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9.473cm" fo:text-indent="-0.847cm" fo:margin-left="19.4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1.167cm" fo:text-indent="-0.847cm" fo:margin-left="21.1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2.013cm" fo:text-indent="-0.847cm" fo:margin-left="22.0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2.86cm" fo:text-indent="-0.847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438cm" fo:text-indent="-1.27cm" fo:margin-left="2.4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交通部員工心理諮商輔導實施計畫</dc:title>
    <dc:subject>交通部員工心理諮商輔導實施計畫</dc:subject>
    <meta:keyword>諮商</meta:keyword>
    <dc:description>01交通部員工心理諮商輔導實施計畫</dc:description>
    <meta:initial-creator>交通部</meta:initial-creator>
    <meta:creation-date>2016-03-22T09:48:00</meta:creation-date>
    <dc:creator>11112</dc:creator>
    <dc:date>2017-03-29T14:31:00</dc:date>
    <meta:print-date>2017-03-28T10:32:00</meta:print-date>
    <meta:editing-cycles>65</meta:editing-cycles>
    <meta:editing-duration>PT2H16M</meta:editing-duration>
    <meta:document-statistic meta:table-count="0" meta:image-count="0" meta:object-count="0" meta:page-count="2" meta:paragraph-count="32" meta:word-count="657" meta:character-count="769" meta:non-whitespace-character-count="673"/>
    <meta:generator>LibreOffice/5.1.5.2$Windows_x86 LibreOffice_project/7a864d8825610a8c07cfc3bc01dd4fce6a9447e5</meta:generator>
  </office:meta>
</office:document-meta>
</file>