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5" style:parent-style-name="Standard" style:list-style-name="WW8Num2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7" style:family="table-column">
      <style:table-column-properties style:column-width="1.82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7569in" style:use-optimal-column-width="false"/>
    </style:style>
    <style:style style:name="Table6" style:family="table">
      <style:table-properties style:width="6.7069in" fo:margin-left="-0.0784in" table:align="left"/>
    </style:style>
    <style:style style:name="TableRow11" style:family="table-row">
      <style:table-row-properties style:min-row-height="0.4506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7" style:family="table-row">
      <style:table-row-properties style:min-row-height="0.4506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????, PMingLiU" fo:font-weight="bold" style:font-weight-asian="bold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????, PMingLiU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????, PMingLiU" fo:font-weight="bold" style:font-weight-asian="bold" style:font-weight-complex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????, PMingLiU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5" style:family="table-row">
      <style:table-row-properties style:min-row-height="0.526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73" style:family="table-row">
      <style:table-row-properties style:min-row-height="0.591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8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9" style:parent-style-name="Standard" style:list-style-name="WW8Num5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0" style:parent-style-name="Standard" style:list-style-name="WW8Num5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list-style-name="WW8Num5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2" style:parent-style-name="Standard" style:list-style-name="WW8Num5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3" style:parent-style-name="Standard" style:list-style-name="WW8Num5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4" style:parent-style-name="Standard" style:list-style-name="WW8Num5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5" style:parent-style-name="Standard" style:list-style-name="WW8Num5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7" style:parent-style-name="Standard" style:list-style-name="WW8Num5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9" style:parent-style-name="Standard" style:family="paragraph">
      <style:paragraph-properties fo:line-height="0.2777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fo:language="sq" fo:country="AL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95" style:family="table-column">
      <style:table-column-properties style:column-width="3.4444in" style:use-optimal-column-width="false"/>
    </style:style>
    <style:style style:name="TableColumn96" style:family="table-column">
      <style:table-column-properties style:column-width="3.4513in" style:use-optimal-column-width="false"/>
    </style:style>
    <style:style style:name="Table94" style:family="table">
      <style:table-properties style:width="6.8958in" fo:margin-left="-0.078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02" style:family="table-row">
      <style:table-row-properties style:min-row-height="0.5097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雲林縣</text:span><text:span text:style-name="T3">政府</text:span><text:span text:style-name="T4">辦理民間救難團體及救難志願組織補助經費考核表</text:span></text:p>
      <text:list text:style-name="WW8Num2">
        <text:list-item text:start-value="1">
          <text:p text:style-name="P5">基本資料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受補助單位名稱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補助計畫（活動）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核定補助金額(a)</text:p>
          </table:table-cell>
          <table:table-cell table:style-name="TableCell25">
            <text:p text:style-name="P26"/>
          </table:table-cell>
          <table:table-cell table:style-name="TableCell27">
            <text:p text:style-name="P28">實撥金額(g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其他單位配合款(b)</text:p>
          </table:table-cell>
          <table:table-cell table:style-name="TableCell34">
            <text:p text:style-name="P35"/>
          </table:table-cell>
          <table:table-cell table:style-name="TableCell36">
            <text:p text:style-name="P37">全部經費實支數(f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自籌款(c)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本局應分攤數</text:span><text:span text:style-name="T48">(h)=( d)</text:span><text:span text:style-name="T49">－</text:span><text:span text:style-name="T50">(c)</text:span><text:span text:style-name="T51">－</text:span><text:span text:style-name="T52">(b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計畫總金額(d)=(a)+(b)+(c)</text:p>
          </table:table-cell>
          <table:table-cell table:style-name="TableCell58">
            <text:p text:style-name="P59"/>
          </table:table-cell>
          <table:table-cell table:style-name="TableCell60">
            <text:p text:style-name="P61">應繳回數(g)-(h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本局分攤比例(e)=(a)/(d)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補助依據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>二、考核項目及內容：</text:p>
      <text:list text:style-name="WW8Num5">
        <text:list-item text:start-value="1">
          <text:p text:style-name="P79">是否依補助項目用途支用？□是<text:s text:c="2"/>□否</text:p>
        </text:list-item>
        <text:list-item>
          <text:p text:style-name="P80">有無虛報、浮報等情事？□是<text:s text:c="2"/>□無</text:p>
        </text:list-item>
        <text:list-item>
          <text:p text:style-name="P81">是否依計畫進度執行？□是<text:s text:c="2"/>□否</text:p>
        </text:list-item>
        <text:list-item>
          <text:p text:style-name="P82">是否達成預期目標及效益？<text:s/>□是<text:s text:c="2"/>□否</text:p>
        </text:list-item>
        <text:list-item>
          <text:p text:style-name="P83">有無剩餘款？□是<text:s text:c="2"/>□無</text:p>
        </text:list-item>
        <text:list-item>
          <text:p text:style-name="P84">有無支用於自強活動、觀摩、旅遊、國外旅費、購置制服等情事？□是<text:s text:c="2"/>□否</text:p>
        </text:list-item>
        <text:list-item>
          <text:p text:style-name="P85">受補助金額是否占採購金額半數以上，且金額在<text:bookmark-start text:name="_Hlk165906621"/>公告金額<text:bookmark-end text:name="_Hlk165906621"/>(一百五十萬元)以</text:p>
        </text:list-item>
      </text:list>
      <text:p text:style-name="P86"><text:s text:c="3"/>上？<text:s/>□是<text:s text:c="2"/>□否；如勾選是，是否符合採購法相關規定？□是<text:s text:c="2"/>□否</text:p>
      <text:list text:style-name="WW8Num5" text:continue-numbering="true">
        <text:list-item>
          <text:p text:style-name="P87">所領受之補助款是否為受補助團體經常或臨時支出之全部？□是<text:s text:c="2"/>□否如勾選<text:s/>是，是否如期編具會計報告或收支清單，連同原始憑證，送由主管機關審核？</text:p>
        </text:list-item>
      </text:list>
      <text:p text:style-name="P88"><text:s text:c="3"/>□是<text:s text:c="2"/>□否</text:p>
      <text:p text:style-name="P89"><text:span text:style-name="T90">(9)</text:span><text:span text:style-name="T91">其他：</text:span></text:p>
      <text:p text:style-name="P92"><text:span text:style-name="T93">三、考核結果：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考核人員簽章</text:p>
          </table:table-cell>
          <table:table-cell table:style-name="TableCell100">
            <text:p text:style-name="P101">受考核單位（人員）簽章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考核日期：中華民國</text:span><text:span text:style-name="T109"><text:s text:c="3"/></text:span><text:span text:style-name="T110">年</text:span><text:span text:style-name="T111"><text:s text:c="4"/></text:span><text:span text:style-name="T112">月</text:span><text:span text:style-name="T113"><text:s text:c="5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 style:language-complex="hi" style:country-complex="IN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-complex="Times New Roman" fo:font-size="9pt" style:font-size-asian="9pt" style:font-size-complex="9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305in"/>
      </style:footer-style>
    </style:page-layout>
  </office:automatic-styles>
  <office:master-styles>
    <style:master-page style:name="MP0" style:page-layout-name="PL0">
      <style:header>
        <text:p text:style-name="頁首">附表二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環境保護局綜合計畫科主題網附件</dc:title>
    <dc:description>雲林縣環境保護局綜合計畫科;雲林縣環境保護局</dc:description>
    <dc:subject>雲林縣環境保護局綜合計畫科主題網附件</dc:subject>
    <meta:keyword>雲林縣環境保護局綜合計畫科;雲林縣環境保護局</meta:keyword>
    <meta:initial-creator>雲林縣環境保護局綜合計畫科</meta:initial-creator>
    <dc:creator>user</dc:creator>
    <meta:creation-date>2024-06-21T03:30:00Z</meta:creation-date>
    <dc:date>2024-06-21T03:30:00Z</dc:date>
    <meta:print-date>2024-05-24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