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2.0097in" style:use-optimal-column-width="false"/>
    </style:style>
    <style:style style:name="Table12" style:family="table">
      <style:table-properties style:width="6.7097in" fo:margin-left="-0.0784in" table:align="left"/>
    </style:style>
    <style:style style:name="TableRow19" style:family="table-row">
      <style:table-row-properties style:min-row-height="0.524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????, PMingLiU" fo:font-weight="bold" style:font-weight-asian="bold" style:font-weight-complex="bold" fo:font-size="23pt" style:font-size-asian="23pt" style:font-size-complex="23pt"/>
    </style:style>
    <style:style style:name="T23" style:parent-style-name="預設段落字型" style:family="text">
      <style:text-properties style:font-name-asian="標楷體" style:font-name-complex="????, PMingLiU" fo:font-weight="bold" style:font-weight-asian="bold" style:font-weight-complex="bold" fo:font-size="23pt" style:font-size-asian="23pt" style:font-size-complex="23pt"/>
    </style:style>
    <style:style style:name="T24" style:parent-style-name="預設段落字型" style:family="text">
      <style:text-properties style:font-name-asian="標楷體" style:font-name-complex="????, PMingLiU" fo:font-weight="bold" style:font-weight-asian="bold" style:font-weight-complex="bold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3pt" style:font-size-asian="23pt" style:font-size-complex="2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6" style:family="table-row">
      <style:table-row-properties style:min-row-height="0.475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min-row-height="0.472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min-row-height="0.29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368in" style:use-optimal-row-height="false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Row72" style:family="table-row">
      <style:table-row-properties style:min-row-height="0.39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TableRow88" style:family="table-row">
      <style:table-row-properties style:min-row-height="0.205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3" style:family="table-row">
      <style:table-row-properties style:min-row-height="2.3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" style:family="table-row">
      <style:table-row-properties style:min-row-height="0.37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0" style:family="table-row">
      <style:table-row-properties style:min-row-height="0.868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TableRow115" style:family="table-row">
      <style:table-row-properties style:min-row-height="0.5493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框架1" text:anchor-type="paragraph" svg:x="0.125in" svg:y="-0.23403in" svg:width="0.78542in" svg:height="0.45347in" style:rel-width="scale" style:rel-height="scale"><draw:text-box><text:p text:style-name="Standard"><text:span text:style-name="T2">附表</text:span><text:span text:style-name="T3">一</text:span></text:p></draw:text-box><svg:title/><svg:desc/></draw:frame><text:span text:style-name="T4"><text:s text:c="44"/></text:span><text:span text:style-name="T5">填表日期：中華民國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雲林縣</text:span><text:span text:style-name="T23">政府</text:span><text:span text:style-name="T24">辦理民間救難團體及救難志願組織</text:span><text:span text:style-name="T25">補助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負責人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會(地)址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統一編<text:s/>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話號<text:s/>碼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補助項目</text:span></text:p>
          </table:table-cell>
          <table:table-cell table:style-name="TableCell58" table:number-columns-spanned="3">
            <text:p text:style-name="P59">訓練項目：</text:p>
          </table:table-cell>
          <table:covered-table-cell/>
          <table:covered-table-cell/>
          <table:table-cell table:style-name="TableCell60">
            <text:p text:style-name="P61">訓練完成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器材維修項目</text:p>
          </table:table-cell>
          <table:covered-table-cell/>
          <table:covered-table-cell/>
          <table:table-cell table:style-name="TableCell68">
            <text:p text:style-name="P69">預計完成維修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總經費</text:p>
          </table:table-cell>
          <table:table-cell table:style-name="TableCell75" table:number-rows-spanned="3">
            <text:p text:style-name="P76"><text:s text:c="2"/></text:p>
          </table:table-cell>
          <table:table-cell table:style-name="TableCell77" table:number-columns-spanned="2">
            <text:p text:style-name="P78">申請本局補助經費（元）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 table:number-columns-spanned="2">
            <text:p text:style-name="P83">其他機關補助經費（元）</text:p>
          </table:table-cell>
          <table:covered-table-cell/>
          <table:table-cell table:style-name="TableCell84" table:number-columns-spanned="2">
            <text:p text:style-name="P85">同案有無向其他局處申請經費：□無<text:s text:c="2"/>□有</text:p>
            <text:p text:style-name="P86">單位名稱：____________</text:p>
            <text:p text:style-name="P87">金額：________________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2">
            <text:p text:style-name="P90">自籌款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補助項目內容概要(訓練部分得以訓練計畫另附，器材維修請附損壞相片)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text:s text:c="2"/>期</text:p>
            <text:p text:style-name="P101">效<text:s text:c="2"/>益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附<text:s text:c="2"/>件</text:p>
            <text:p text:style-name="P107">名<text:s text:c="2"/>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該單位以往補助經費之執行效益</text:p>
          </table:table-cell>
          <table:table-cell table:style-name="TableCell113" table:number-columns-spanned="5">
            <text:p text:style-name="P114">（本欄申請人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審核依據及核定結果</text:p>
          </table:table-cell>
          <table:table-cell table:style-name="TableCell118" table:number-columns-spanned="5">
            <text:p text:style-name="P119">（本欄申請人免填）</text:p>
          </table:table-cell>
          <table:covered-table-cell/>
          <table:covered-table-cell/>
          <table:covered-table-cell/>
          <table:covered-table-cell/>
        </table:table-row>
      </table:table>
      <text:p text:style-name="P120">承辦人：<text:s text:c="13"/>會辦單位：<text:s text:c="20"/>局長：</text:p>
      <text:p text:style-name="Standard"><text:span text:style-name="T121">科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0pt" style:font-size-asian="0pt" style:font-size-complex="0pt" style:language-complex="hi" style:country-complex="IN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user</dc:creator>
    <meta:creation-date>2024-06-21T03:29:00Z</meta:creation-date>
    <dc:date>2024-06-21T03:29:00Z</dc:date>
    <meta:print-date>2017-08-0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