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185cm" fo:margin-left="0.656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2.56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3.738cm"/>
    </style:style>
    <style:style style:name="表格1.F" style:family="table-column">
      <style:table-column-properties style:column-width="2.6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 style:list-style-name="WW8Num1">
      <style:paragraph-properties fo:line-height="0.635cm"/>
    </style:style>
    <style:style style:name="P4" style:family="paragraph" style:parent-style-name="Standard" style:list-style-name="WW8Num1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margin-left="0.99cm" fo:margin-right="0cm" fo:line-height="0.635cm" fo:text-align="center" style:justify-single-word="false" fo:text-indent="-0.99cm" style:auto-text-indent="false" style:page-number="auto" style:snap-to-layout-grid="false"/>
    </style:style>
    <style:style style:name="P9" style:family="paragraph" style:parent-style-name="Standard">
      <style:paragraph-properties fo:margin-left="0.988cm" fo:margin-right="0cm" fo:line-height="0.635cm" fo:text-align="end" style:justify-single-word="false" fo:text-indent="-0.988cm" style:auto-text-indent="false" style:snap-to-layout-grid="false"/>
    </style:style>
    <style:style style:name="P10" style:family="paragraph" style:parent-style-name="Standard" style:list-style-name="WW8Num1">
      <style:paragraph-properties fo:margin-left="0.953cm" fo:margin-right="0cm" fo:line-height="0.635cm" fo:text-align="justify" style:justify-single-word="false" fo:text-indent="-0.953cm" style:auto-text-indent="false" style:snap-to-layout-grid="false"/>
    </style:style>
    <style:style style:name="P11" style:family="paragraph" style:parent-style-name="Standard">
      <style:paragraph-properties fo:margin-left="0.847cm" fo:margin-right="0cm" fo:line-height="0.635cm" fo:text-indent="0cm" style:auto-text-indent="false"/>
    </style:style>
    <style:style style:name="P12" style:family="paragraph" style:parent-style-name="Standard">
      <style:paragraph-properties fo:margin-left="1.501cm" fo:margin-right="0cm" fo:line-height="0.635cm" fo:text-indent="0cm" style:auto-text-indent="false"/>
    </style:style>
    <style:style style:name="P13" style:family="paragraph" style:parent-style-name="Standard">
      <style:paragraph-properties fo:margin-left="0.847cm" fo:margin-right="0cm" fo:line-height="0.635cm" fo:text-indent="0.654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雲林縣政府複數決標案件廠商投標須知(含組合方式)</text:span></text:p>
      <text:p text:style-name="P9"><text:span text:style-name="T2">(111年11月修訂)</text:span></text:p>
      <text:p text:style-name="P6">以下各項招標規定內容，由機關填寫，投標廠商不得填寫或塗改。各項內含選項者，由機關擇符合本採購案者勾填。投標廠商除非經規定程序提出異議，否則於投標時，即視為同意本招標文件之全部內容。</text:p>
      <text:list xml:id="list3946370684" text:style-name="WW8Num1">
        <text:list-item>
          <text:p text:style-name="P4">本採購適用政府採購法(以下簡稱採購法)及其主管機關所訂定規定。</text:p>
        </text:list-item>
        <text:list-item>
          <text:p text:style-name="P10"><text:span text:style-name="T2">本須知為承攬契約基本條款之一，其效力視同契約。並請投標廠商依下列各點規定辦理。建議投標廠商於投標前，先行按本採購案各式須知及審查表內容，自我檢視投標文件是否符合規定，以避免投標文件錯誤或遺漏。本須知未載明之事項，依政府採購相關法令。</text:span></text:p>
        </text:list-item>
        <text:list-item>
          <text:p text:style-name="P4">本採購分項項目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">項次</text:span></text:p>
          </table:table-cell>
          <table:table-cell table:style-name="表格1.A1" office:value-type="string">
            <text:p text:style-name="P5">項目名稱</text:p>
          </table:table-cell>
          <table:table-cell table:style-name="表格1.A1" office:value-type="string">
            <text:p text:style-name="P5">數量</text:p>
          </table:table-cell>
          <table:table-cell table:style-name="表格1.A1" office:value-type="string">
            <text:p text:style-name="P5">單位</text:p>
          </table:table-cell>
          <table:table-cell table:style-name="表格1.A1" office:value-type="string">
            <text:p text:style-name="P5">項目預算金額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7">(以下空白)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list xml:id="list174346550514191" text:continue-numbering="true" text:style-name="WW8Num1">
        <text:list-item>
          <text:p text:style-name="P3"><text:span text:style-name="T2">本採購押標金、保證金及其他擔保依投標須知辦理。</text:span></text:p>
        </text:list-item>
        <text:list-item>
          <text:p text:style-name="P3"><text:span text:style-name="T2">廠商投標項目或數量之限制：</text:span></text:p>
        </text:list-item>
      </text:list>
      <text:p text:style-name="P11"><text:span text:style-name="T2">(以下為參考，由主辦機關於招標時自行撰寫符合需要之規定，不符需要者應予刪除)</text:span></text:p>
      <text:p text:style-name="P11"><text:span text:style-name="T2">□廠商僅能投標</text:span><text:span text:style-name="T5">1</text:span><text:span text:style-name="T2">個項目。</text:span></text:p>
      <text:p text:style-name="P11"><text:span text:style-name="T2">□廠商能投標</text:span><text:span text:style-name="T5">2</text:span><text:span text:style-name="T2">個以上的項目，但最多不得逾</text:span><text:span text:style-name="T5"> <text:s/></text:span><text:span text:style-name="T2">個項目(機關未填者，為全部的項目)。</text:span></text:p>
      <text:p text:style-name="P11"><text:span text:style-name="T2">□廠商各項目投標數量上限或下限：(機關未填寫者，上限為各項目招標數量)</text:span></text:p>
      <text:p text:style-name="P11"><text:span text:style-name="T2">項次1：</text:span><text:span text:style-name="T5"> <text:s text:c="6"/></text:span><text:span text:style-name="T2">。</text:span></text:p>
      <text:p text:style-name="P11"><text:span text:style-name="T2">項次2：</text:span><text:span text:style-name="T5"> <text:s text:c="6"/></text:span><text:span text:style-name="T2">。</text:span></text:p>
      <text:p text:style-name="P11"><text:span text:style-name="T2">項次3：</text:span><text:span text:style-name="T5"> <text:s text:c="6"/></text:span><text:span text:style-name="T2">。</text:span></text:p>
      <text:p text:style-name="P11"><text:soft-page-break/><text:span text:style-name="T2">□其他：</text:span></text:p>
      <text:list xml:id="list174346371087440" text:continue-numbering="true" text:style-name="WW8Num1">
        <text:list-item>
          <text:p text:style-name="P4">開標順序：</text:p>
        </text:list-item>
      </text:list>
      <text:p text:style-name="P11"><text:span text:style-name="T4">■</text:span><text:span text:style-name="T2">本案採不分項次一次開標，審標完成後依廠商所報項目及決標方式辦理決標。</text:span></text:p>
      <text:p text:style-name="P11"><text:span text:style-name="T2">□本案依項次順序開標決標。</text:span></text:p>
      <text:list xml:id="list174346327835919" text:continue-numbering="true" text:style-name="WW8Num1">
        <text:list-item>
          <text:p text:style-name="P4">決標方式：</text:p>
        </text:list-item>
      </text:list>
      <text:p text:style-name="P11"><text:span text:style-name="T2">本採購分項簽約，分項驗收。若同項目依不同數量決標者，分別簽約及驗收。</text:span></text:p>
      <text:p text:style-name="P11"><text:span text:style-name="T2">每個廠商能得標□1個□2個□3個以上的項目，但最多不得逾</text:span><text:span text:style-name="T5"> <text:s text:c="5"/></text:span><text:span text:style-name="T2">個項目(機關未填者，為全部的項目)。</text:span></text:p>
      <text:p text:style-name="P11"><text:span text:style-name="T2">廠商各項目能得標數量上限：(機關未填寫者，上限為各項目招標數量)</text:span></text:p>
      <text:p text:style-name="P11"><text:span text:style-name="T2">項次1：</text:span><text:span text:style-name="T5"> <text:s text:c="6"/></text:span><text:span text:style-name="T2">。</text:span></text:p>
      <text:p text:style-name="P11"><text:span text:style-name="T2">項次2：</text:span><text:span text:style-name="T5"> <text:s text:c="6"/></text:span><text:span text:style-name="T2">。</text:span></text:p>
      <text:p text:style-name="P11"><text:span text:style-name="T2">項次3：</text:span><text:span text:style-name="T5"> <text:s text:c="6"/></text:span><text:span text:style-name="T2">。</text:span></text:p>
      <text:p text:style-name="P11"><text:span text:style-name="T2">(以下為參考，由主辦機關於招標時自行撰寫符合需要之規定，不符需要者應予刪除)</text:span></text:p>
      <text:p text:style-name="P11"><text:span text:style-name="T2">□本案機關提供項目志願順序表，由投標廠商填寫項目志願順序。</text:span></text:p>
      <text:p text:style-name="P12"><text:span text:style-name="T2">每一廠商□僅能填寫</text:span><text:span text:style-name="T5">1</text:span><text:span text:style-name="T2">個□能填寫</text:span><text:span text:style-name="T5">2</text:span><text:span text:style-name="T2">個以上志願項目，但最多不得逾</text:span><text:span text:style-name="T5"> <text:s/></text:span><text:span text:style-name="T2">個項目(機關未填者，為全部的項目)。</text:span></text:p>
      <text:p text:style-name="P12"><text:span text:style-name="T2">投標時未繳交項目志願順序表或填寫不全或不符規定者，不視為不合格標，但由機關代為決定志願次序。</text:span></text:p>
      <text:p text:style-name="P13"><text:span text:style-name="T2">□各項目分別評選，並依項目項次順序，由該項目評選序位順序洽投標廠商議價決標。</text:span></text:p>
      <text:p text:style-name="P13"><text:span text:style-name="T2">□所有投標廠商一起評選，並依評選結果名次順序，依序議價決標廠商志願順序表所填項目。</text:span></text:p>
      <text:p text:style-name="P11"><text:span text:style-name="T2">□本案機關</text:span><text:span text:style-name="T5">不</text:span><text:span text:style-name="T2">提供志願表，所有投標廠商一起評選，並依評選結果名次順序，由項目預算金額由高至低洽投標廠商議價決標。</text:span></text:p>
      <text:p text:style-name="P11"><text:span text:style-name="T2">□本案機關</text:span><text:span text:style-name="T5">不</text:span><text:span text:style-name="T2">提供志願表，所有投標廠商一起評選，並依評選結果名次順序，依序由廠商選擇項目後議價決標。廠商放棄選擇項目者視同議價不成。</text:span></text:p>
      <text:p text:style-name="P11"><text:span text:style-name="T2">□最低價決標，依項次順序辦理決標，每一項目決標方式：合於招標文件規定，未超底價之最低標，將按其所報標價及數量（以不超過招標文件規定之數量上限為限）決標。倘其決標數量不足招標之總數量，將依序洽願按該決標價承作之其他合格標購足數量。仍未購足招標總數量，招標機關得就尚未得標廠商中未超底價之最低標（標價與前述決標價不同），按可決標數量決標。如仍未購足招標總數量，再依序洽願按該最低標價承作之其他合格標決標購足數量。辦理結果尚未購足招標總數量時，若尚未得標廠商中有未超底價者，按前述程序繼續辦理</text:span></text:p>
      <text:p text:style-name="P11"><text:span text:style-name="T2">合於招標文件規定之最低標價超過底價，或按前項程序辦理結果，尚未購足招標總數量，而未得標廠商標價均超過底價時，由尚未得標廠商中之最低標優先減價乙次，若未超過底價，則按前述程序辦理。若最低標優先減價乙次結果，仍超過底價，則由所有尚未得標之合格標比減價格（不超過3次），若比減結果最低標價未超底價或有其他未超底價之廠商，則依前項程序辦理。</text:span></text:p>
      <text:p text:style-name="P11"><text:soft-page-break/><text:span text:style-name="T2">前項所稱順序，為合於招標文件規定之最低標價未超過底價，依開標結果各合格標標價之排序。或經比減價格，則依比減價格結果之標價排序。</text:span></text:p>
      <text:p text:style-name="P11"><text:span text:style-name="T2">□其他：</text:span></text:p>
      <text:list xml:id="list174346948292224" text:continue-numbering="true" text:style-name="WW8Num1">
        <text:list-item>
          <text:p text:style-name="P3"><text:span text:style-name="T2">部分品項無法決標時處理方式：</text:span></text:p>
        </text:list-item>
      </text:list>
      <text:p text:style-name="P11"><text:span text:style-name="T2">(以下為參考，由主辦機關於招標時自行撰寫符合需要之規定，不符需要者應予刪除)</text:span></text:p>
      <text:p text:style-name="P11"><text:span text:style-name="T2">□再次上網招標，但機關得視情況決定是否再次招標。</text:span></text:p>
      <text:p text:style-name="P11"><text:span text:style-name="T2">□依評選結果順序，依序洽詢優勝廠商是否願意承攬，若已達前一點各廠商所能承攬項目數量上限後仍無法決標，則再次上網招標。</text:span></text:p>
      <text:p text:style-name="P11"><text:span text:style-name="T2">□依評選結果順序，依序洽詢優勝廠商是否願意承攬，若仍無法決標，依序洽詢合格廠商是否願意承攬，則再次上網招標。</text:span></text:p>
      <text:p text:style-name="P11"><text:span text:style-name="T2">□最低標：其尚未購足之數量，得依序洽願按該決標價承做之其他合格標購足數量。再尚未購足之數量，廢標。</text:span></text:p>
      <text:p text:style-name="P11"><text:span text:style-name="T2">□其他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2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1年11月版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11-03T11:51:00</meta:creation-date>
    <dc:creator>user</dc:creator>
    <dc:date>2022-12-01T11:44:00</dc:date>
    <meta:editing-cycles>27</meta:editing-cycles>
    <meta:editing-duration>PT6H9M</meta:editing-duration>
    <meta:document-statistic meta:table-count="1" meta:image-count="0" meta:object-count="0" meta:page-count="3" meta:paragraph-count="56" meta:word-count="1761" meta:character-count="1823" meta:non-whitespace-character-count="1771"/>
    <meta:generator>NDC_ODF_Application_Tools_/3.3.3$Windows_X86_64 LibreOffice_project/1e1e6a7b6182699804c71e64ce03ac02dcaacc3f</meta:generator>
  </office:meta>
</office:document-meta>
</file>