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704cm" fo:margin-left="-0.229cm" table:align="left" style:writing-mode="lr-tb"/>
    </style:style>
    <style:style style:name="Table1.A" style:family="table-column">
      <style:table-column-properties style:column-width="2.78cm"/>
    </style:style>
    <style:style style:name="Table1.B" style:family="table-column">
      <style:table-column-properties style:column-width="1.725cm"/>
    </style:style>
    <style:style style:name="Table1.C" style:family="table-column">
      <style:table-column-properties style:column-width="1.293cm"/>
    </style:style>
    <style:style style:name="Table1.D" style:family="table-column">
      <style:table-column-properties style:column-width="0.863cm"/>
    </style:style>
    <style:style style:name="Table1.F" style:family="table-column">
      <style:table-column-properties style:column-width="0.43cm"/>
    </style:style>
    <style:style style:name="Table1.H" style:family="table-column">
      <style:table-column-properties style:column-width="0.674cm"/>
    </style:style>
    <style:style style:name="Table1.I" style:family="table-column">
      <style:table-column-properties style:column-width="0.406cm"/>
    </style:style>
    <style:style style:name="Table1.J" style:family="table-column">
      <style:table-column-properties style:column-width="0.646cm"/>
    </style:style>
    <style:style style:name="Table1.K" style:family="table-column">
      <style:table-column-properties style:column-width="2.868cm"/>
    </style:style>
    <style:style style:name="Table1.L" style:family="table-column">
      <style:table-column-properties style:column-width="0.367cm"/>
    </style:style>
    <style:style style:name="Table1.M" style:family="table-column">
      <style:table-column-properties style:column-width="0.213cm"/>
    </style:style>
    <style:style style:name="Table1.N" style:family="table-column">
      <style:table-column-properties style:column-width="3.422cm"/>
    </style:style>
    <style:style style:name="Table1.1" style:family="table-row">
      <style:table-row-properties style:min-row-height="1.012cm" fo:keep-together="auto"/>
    </style:style>
    <style:style style:name="Table1.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Table1.B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Table1.M1"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Table1.2" style:family="table-row">
      <style:table-row-properties style:min-row-height="1.035cm" fo:keep-together="auto"/>
    </style:style>
    <style:style style:name="Table1.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M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Table1.3" style:family="table-row">
      <style:table-row-properties style:min-row-height="1.295cm" fo:keep-together="auto"/>
    </style:style>
    <style:style style:name="Table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4" style:family="table-row">
      <style:table-row-properties style:min-row-height="0.866cm" fo:keep-together="auto"/>
    </style:style>
    <style:style style:name="Table1.B4"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Table1.5" style:family="table-row">
      <style:table-row-properties style:min-row-height="0.93cm" fo:keep-together="auto"/>
    </style:style>
    <style:style style:name="Table1.H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1.6" style:family="table-row">
      <style:table-row-properties style:min-row-height="4.718cm" fo:keep-together="auto"/>
    </style:style>
    <style:style style:name="Table1.7" style:family="table-row">
      <style:table-row-properties style:min-row-height="2.605cm" fo:keep-together="auto"/>
    </style:style>
    <style:style style:name="Table1.8" style:family="table-row">
      <style:table-row-properties style:min-row-height="1.912cm" fo:keep-together="auto"/>
    </style:style>
    <style:style style:name="Table1.9" style:family="table-row">
      <style:table-row-properties style:min-row-height="0.303cm" fo:keep-together="auto"/>
    </style:style>
    <style:style style:name="Table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0" style:family="table-row">
      <style:table-row-properties style:min-row-height="1.161cm" fo:keep-together="auto"/>
    </style:style>
    <style:style style:name="Table1.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L10"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Table1.11" style:family="table-row">
      <style:table-row-properties style:min-row-height="1.492cm" fo:keep-together="auto"/>
    </style:style>
    <style:style style:name="Table1.B11" style:family="table-cell">
      <style:table-cell-properties style:vertical-align="bottom" fo:padding-left="0.049cm" fo:padding-right="0.049cm" fo:padding-top="0cm" fo:padding-bottom="0cm" fo:border-left="0.5pt solid #000000" fo:border-right="2.25pt solid #000000" fo:border-top="0.5pt solid #000000" fo:border-bottom="0.5pt solid #000000" style:writing-mode="lr-tb"/>
    </style:style>
    <style:style style:name="Table1.12" style:family="table-row">
      <style:table-row-properties style:min-row-height="0.501cm" fo:keep-together="auto"/>
    </style:style>
    <style:style style:name="Table1.13" style:family="table-row">
      <style:table-row-properties style:min-row-height="1.191cm" fo:keep-together="auto"/>
    </style:style>
    <style:style style:name="Table1.B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Table1.N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847cm"/>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15" style:family="paragraph" style:parent-style-name="Standard">
      <style:text-properties style:font-name="標楷體" fo:font-size="16pt" style:font-name-asian="標楷體" style:font-size-asian="16pt" style:font-name-complex="標楷體" style:font-weight-complex="bold"/>
    </style:style>
    <style:style style:name="P16" style:family="paragraph" style:parent-style-name="Standard">
      <style:paragraph-properties fo:line-height="150%" fo:text-align="center" style:justify-single-word="false" style:snap-to-layout-grid="false"/>
      <style:text-properties style:font-name="標楷體" fo:font-size="16pt" style:font-name-asian="標楷體" style:font-size-asian="16pt" style:font-name-complex="標楷體"/>
    </style:style>
    <style:style style:name="P17"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weight-complex="bold"/>
    </style:style>
    <style:style style:name="P18" style:family="paragraph" style:parent-style-name="Standard">
      <style:paragraph-properties fo:line-height="0.811cm"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1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fo:line-height="0.529cm"/>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50%" fo:text-align="center" style:justify-single-word="false" style:snap-to-layout-grid="false"/>
    </style:style>
    <style:style style:name="P23" style:family="paragraph" style:parent-style-name="Standard">
      <style:paragraph-properties fo:margin-left="4.45cm" fo:margin-right="0cm" fo:line-height="0.706cm" fo:text-align="center" style:justify-single-word="false" fo:text-indent="-4.45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cm" fo:margin-right="0cm" fo:text-indent="1.27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0.635cm" fo:margin-right="0cm" fo:line-height="0.529cm" fo:text-indent="0cm" style:auto-text-indent="false"/>
    </style:style>
    <style:style style:name="P26" style:family="paragraph" style:parent-style-name="Standard">
      <style:paragraph-properties fo:margin-top="0.318cm" fo:margin-bottom="0.318cm" loext:contextual-spacing="false" fo:line-height="0.529cm"/>
    </style:style>
    <style:style style:name="P27" style:family="paragraph" style:parent-style-name="Standard">
      <style:paragraph-properties fo:margin-top="0cm" fo:margin-bottom="0.318cm" loext:contextual-spacing="false" fo:text-align="justify" style:justify-single-word="false"/>
    </style:style>
    <style:style style:name="P28" style:family="paragraph" style:parent-style-name="Standard">
      <style:paragraph-properties fo:margin-left="0cm" fo:margin-right="0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20pt" style:font-weight-complex="bold"/>
    </style:style>
    <style:style style:name="P29" style:family="paragraph" style:parent-style-name="主旨">
      <style:paragraph-properties fo:line-height="0.635cm" style:line-break="normal"/>
      <style:text-properties style:font-name="標楷體" fo:font-size="10pt" style:font-size-asian="10pt" style:font-name-complex="標楷體" style:font-weight-complex="bold"/>
    </style:style>
    <style:style style:name="P30" style:family="paragraph" style:parent-style-name="主旨">
      <style:paragraph-properties fo:line-height="0.635cm" fo:text-align="center" style:justify-single-word="false" style:line-break="normal"/>
      <style:text-properties style:font-name="標楷體" fo:font-size="22pt" style:font-size-asian="22pt" style:font-name-complex="標楷體" style:font-size-complex="22pt" style:font-weight-complex="bold"/>
    </style:style>
    <style:style style:name="P31" style:family="paragraph" style:parent-style-name="主旨">
      <style:paragraph-properties fo:text-align="center"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主旨">
      <style:paragraph-properties style:line-break="normal"/>
    </style:style>
    <style:style style:name="P33"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weight-complex="bold"/>
    </style:style>
    <style:style style:name="P34" style:family="paragraph" style:parent-style-name="Standard">
      <style:paragraph-properties fo:margin-left="1.695cm" fo:margin-right="0cm" fo:text-indent="-0.564cm" style:auto-text-indent="false"/>
      <style:text-properties style:font-name="標楷體" fo:font-size="16pt" style:font-name-asian="標楷體" style:font-size-asian="16pt" style:font-name-complex="標楷體" style:font-weight-complex="bold"/>
    </style:style>
    <style:style style:name="P35" style:family="paragraph" style:parent-style-name="主旨" style:master-page-name="Standard">
      <style:paragraph-properties fo:line-height="0.635cm" style:page-number="auto" style:line-break="normal"/>
    </style:style>
    <style:style style:name="P36" style:family="paragraph" style:parent-style-name="Standard" style:list-style-name="WW8Num2">
      <style:paragraph-properties fo:line-height="0.529cm"/>
      <style:text-properties style:font-name="標楷體" style:font-name-asian="標楷體" style:font-name-complex="標楷體" style:font-size-complex="12pt"/>
    </style:style>
    <style:style style:name="P37" style:family="paragraph" style:parent-style-name="Standard" style:list-style-name="WW8Num2">
      <style:paragraph-properties fo:line-height="0.529cm"/>
      <style:text-properties style:font-name="標楷體" fo:font-size="14pt" style:font-name-asian="標楷體" style:font-size-asian="14pt" style:font-name-complex="標楷體"/>
    </style:style>
    <style:style style:name="P38" style:family="paragraph" style:parent-style-name="Standard" style:list-style-name="WW8Num2">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weight-complex="bold"/>
    </style:style>
    <style:style style:name="P40" style:family="paragraph" style:parent-style-name="Standard" style:list-style-name="WW8Num2">
      <style:paragraph-properties fo:line-height="0.529cm"/>
      <style:text-properties fo:color="#000000" style:font-name="標楷體" style:font-name-asian="標楷體" style:font-name-complex="標楷體"/>
    </style:style>
    <style:style style:name="P41" style:family="paragraph" style:parent-style-name="Standard" style:list-style-name="WW8Num2">
      <style:paragraph-properties fo:line-height="0.529cm"/>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WW8Num2">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line-height="0.529cm"/>
    </style:style>
    <style:style style:name="T1" style:family="text">
      <style:text-properties fo:font-size="10pt" style:font-size-asian="10pt" style:font-weight-complex="bold"/>
    </style:style>
    <style:style style:name="T2" style:family="text">
      <style:text-properties fo:font-size="10pt" style:font-name-asian="Times New Roman" style:font-size-asian="10pt" style:font-weight-complex="bold"/>
    </style:style>
    <style:style style:name="T3" style:family="text">
      <style:text-properties fo:font-weight="bold"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14" style:family="text">
      <style:text-properties style:font-name="標楷體" fo:font-size="10pt" fo:font-weight="bold" style:font-name-asian="標楷體" style:font-size-asian="10pt" style:font-weight-asian="bold" style:font-name-complex="標楷體" style:font-weight-complex="bold"/>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weight-complex="bold"/>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fo:font-size="14pt" style:text-underline-style="solid" style:text-underline-width="auto" style:text-underline-color="font-color" style:font-name-asian="Times New Roman" style:font-size-asian="14pt" style:font-size-complex="14pt"/>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style:font-name-asian="Times New Roman"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附件一</text:span><text:span text:style-name="T2"> <text:s text:c="9"/></text:span><text:span text:style-name="T3">雲林縣政府未滿六十五歲低收入戶及中低收入戶</text:span></text:p>
      <text:p text:style-name="P23">住宅修繕補助申請表</text:p>
      <text:p text:style-name="P6"><text:s text:c="18"/>申請日期： <text:s text:c="3"/>年　　月　　日</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C"/>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row table:style-name="Table1.1">
          <table:table-cell table:style-name="Table1.A1" office:value-type="string">
            <text:p text:style-name="P3">申請人姓名</text:p>
          </table:table-cell>
          <table:table-cell table:style-name="Table1.B1" office:value-type="string">
            <text:p text:style-name="P3">性別</text:p>
          </table:table-cell>
          <table:table-cell table:style-name="Table1.B1" table:number-columns-spanned="3" office:value-type="string">
            <text:p text:style-name="P3">身分證字號</text:p>
          </table:table-cell>
          <table:covered-table-cell/>
          <table:covered-table-cell/>
          <table:table-cell table:style-name="Table1.B1" table:number-columns-spanned="4" office:value-type="string">
            <text:p text:style-name="P3">出生日期</text:p>
          </table:table-cell>
          <table:covered-table-cell/>
          <table:covered-table-cell/>
          <table:covered-table-cell/>
          <table:table-cell table:style-name="Table1.B1" table:number-columns-spanned="3" office:value-type="string">
            <text:p text:style-name="P4">聯絡電話</text:p>
          </table:table-cell>
          <table:covered-table-cell/>
          <table:covered-table-cell/>
          <table:table-cell table:style-name="Table1.M1" table:number-columns-spanned="2" office:value-type="string">
            <text:p text:style-name="P3">申請人簽章</text:p>
          </table:table-cell>
          <table:covered-table-cell/>
        </table:table-row>
        <table:table-row table:style-name="Table1.2">
          <table:table-cell table:style-name="Table1.A2" office:value-type="string">
            <text:p text:style-name="P8"/>
            <text:p text:style-name="P24"/>
          </table:table-cell>
          <table:table-cell table:style-name="Table1.B2" office:value-type="string">
            <text:p text:style-name="P11"/>
          </table:table-cell>
          <table:table-cell table:style-name="Table1.B2" table:number-columns-spanned="3" office:value-type="string">
            <text:p text:style-name="P8"/>
          </table:table-cell>
          <table:covered-table-cell/>
          <table:covered-table-cell/>
          <table:table-cell table:style-name="Table1.B2" table:number-columns-spanned="4" office:value-type="string">
            <text:p text:style-name="P8"/>
          </table:table-cell>
          <table:covered-table-cell/>
          <table:covered-table-cell/>
          <table:covered-table-cell/>
          <table:table-cell table:style-name="Table1.B2" table:number-columns-spanned="3" office:value-type="string">
            <text:p text:style-name="P8"/>
          </table:table-cell>
          <table:covered-table-cell/>
          <table:covered-table-cell/>
          <table:table-cell table:style-name="Table1.M2" table:number-columns-spanned="2" office:value-type="string">
            <text:p text:style-name="P8"/>
          </table:table-cell>
          <table:covered-table-cell/>
        </table:table-row>
        <table:table-row table:style-name="Table1.3">
          <table:table-cell table:style-name="Table1.A3" office:value-type="string">
            <text:p text:style-name="P3">地址</text:p>
          </table:table-cell>
          <table:table-cell table:style-name="Table1.M2" table:number-columns-spanned="13" office:value-type="string">
            <text:p text:style-name="P7">戶籍：</text:p>
            <text:p text:style-name="P7">申請修繕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 office:value-type="string">
            <text:p text:style-name="P2"><text:s/>住屋情況</text:p>
          </table:table-cell>
          <table:table-cell table:style-name="Table1.B4" table:number-columns-spanned="13" office:value-type="string">
            <text:p text:style-name="P9"><text:s/>□自有房屋 <text:s text:c="8"/>□非自有房屋(所有人：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3" table:number-rows-spanned="2" office:value-type="string">
            <text:p text:style-name="P3">應備文件</text:p>
          </table:table-cell>
          <table:table-cell table:style-name="Table1.B2" table:number-columns-spanned="6" office:value-type="string">
            <text:p text:style-name="P14">自 有 房 屋</text:p>
          </table:table-cell>
          <table:covered-table-cell/>
          <table:covered-table-cell/>
          <table:covered-table-cell/>
          <table:covered-table-cell/>
          <table:covered-table-cell/>
          <table:table-cell table:style-name="Table1.H5" table:number-columns-spanned="7" office:value-type="string">
            <text:p text:style-name="P14">非 自 有 房 屋</text:p>
          </table:table-cell>
          <table:covered-table-cell/>
          <table:covered-table-cell/>
          <table:covered-table-cell/>
          <table:covered-table-cell/>
          <table:covered-table-cell/>
          <table:covered-table-cell/>
        </table:table-row>
        <table:table-row table:style-name="Table1.6">
          <table:covered-table-cell/>
          <table:table-cell table:style-name="Table1.B2" table:number-columns-spanned="6" office:value-type="string">
            <text:list xml:id="list259342824" text:style-name="WW8Num2">
              <text:list-item>
                <text:p text:style-name="P36">切結書</text:p>
              </text:list-item>
              <text:list-item>
                <text:p text:style-name="P36">戶口名簿影本或近三個月內之戶籍謄本</text:p>
              </text:list-item>
              <text:list-item>
                <text:p text:style-name="P40">擬修繕部分施工前彩色照片</text:p>
              </text:list-item>
              <text:list-item>
                <text:p text:style-name="P40">估價單：須載明修繕項目、規格、數量、單位、單價及總價，且須加蓋店章（含公司行號名稱、統一編號、電話、地址、負責人）</text:p>
              </text:list-item>
              <text:list-item>
                <text:p text:style-name="P43"><text:span text:style-name="T10">建物登記謄本或</text:span><text:span text:style-name="T11">依土地登記規則第七十九條第三項規定檢附證明文件</text:span></text:p>
              </text:list-item>
            </text:list>
            <text:p text:style-name="P25"><text:span text:style-name="T11">：</text:span><text:span text:style-name="T13"> <text:s text:c="27"/></text:span><text:span text:style-name="T11"><text:s text:c="37"/></text:span></text:p>
          </table:table-cell>
          <table:covered-table-cell/>
          <table:covered-table-cell/>
          <table:covered-table-cell/>
          <table:covered-table-cell/>
          <table:covered-table-cell/>
          <table:table-cell table:style-name="Table1.M2" table:number-columns-spanned="7" office:value-type="string">
            <text:list xml:id="list135759934084327" text:continue-numbering="true" text:style-name="WW8Num2">
              <text:list-item>
                <text:p text:style-name="P36">切結書</text:p>
              </text:list-item>
              <text:list-item>
                <text:p text:style-name="P36">戶口名簿影本或近三個月內之戶籍謄本</text:p>
              </text:list-item>
              <text:list-item>
                <text:p text:style-name="P40">擬修繕部分施工前彩色照片</text:p>
              </text:list-item>
              <text:list-item>
                <text:p text:style-name="P40">估價單：須載明修繕項目、規格、數量、單位、單價及總價，且須加蓋店章（含公司行號名稱、統一編號、電話、地址、負責人）</text:p>
              </text:list-item>
              <text:list-item>
                <text:p text:style-name="P43"><text:span text:style-name="T10">建物登記謄本或</text:span><text:span text:style-name="T11">依土地登記規則第七十九條第三項規定檢附證明文件：</text:span><text:span text:style-name="T13"> <text:s text:c="8"/></text:span></text:p>
              </text:list-item>
            </text:list>
            <text:p text:style-name="P20"><text:span text:style-name="T11"><text:s text:c="3"/></text:span><text:span text:style-name="T13"><text:s text:c="35"/></text:span></text:p>
            <text:list xml:id="list135760982530963" text:continue-numbering="true" text:style-name="WW8Num2">
              <text:list-item>
                <text:p text:style-name="P43"><text:span text:style-name="T12">租賃或</text:span><text:span text:style-name="T10">□借用</text:span><text:span text:style-name="T12">契約書</text:span><text:span text:style-name="T9">（自申請年度起簽約三年以上）。</text:span></text:p>
              </text:list-item>
              <text:list-item>
                <text:p text:style-name="P43"><text:span text:style-name="T12">房屋所有權人修繕同意書</text:span><text:span text:style-name="T9">。</text:span></text:p>
              </text:list-item>
            </text:list>
          </table:table-cell>
          <table:covered-table-cell/>
          <table:covered-table-cell/>
          <table:covered-table-cell/>
          <table:covered-table-cell/>
          <table:covered-table-cell/>
          <table:covered-table-cell/>
        </table:table-row>
        <table:table-row table:style-name="Table1.7">
          <table:table-cell table:style-name="Table1.A3" office:value-type="string">
            <text:p text:style-name="P2"><text:s text:c="2"/>申請修</text:p>
            <text:p text:style-name="P2"><text:s text:c="2"/>繕項目</text:p>
          </table:table-cell>
          <table:table-cell table:style-name="Table1.M2" table:number-columns-spanned="13" office:value-type="string">
            <text:list xml:id="list135759960572181" text:continue-numbering="true" text:style-name="WW8Num2">
              <text:list-item>
                <text:p text:style-name="P37">臥室、廚房及浴廁等必要設施修繕</text:p>
              </text:list-item>
              <text:list-item>
                <text:p text:style-name="P41">供電、照明、給水、排水及防水設施修繕</text:p>
              </text:list-item>
              <text:list-item>
                <text:p text:style-name="P42">牆壁、天花板、樓梯及地板修繕</text:p>
              </text:list-item>
              <text:list-item>
                <text:p text:style-name="P42">無障礙設施修繕</text:p>
              </text:list-item>
              <text:list-item>
                <text:p text:style-name="P41">其他住宅安全相關必要設施修繕</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3" table:number-rows-spanned="3" office:value-type="string">
            <text:p text:style-name="P3">公所</text:p>
            <text:p text:style-name="P3">初審意見</text:p>
          </table:table-cell>
          <table:table-cell table:style-name="Table1.H5" table:number-columns-spanned="13" office:value-type="string">
            <text:p text:style-name="P26"><text:span text:style-name="T7">□</text:span><text:span text:style-name="T19">符合</text:span><text:span text:style-name="T20">：</text:span><text:span text:style-name="T8">□低收入戶□中低收入戶</text:span><text:span text:style-name="T6"> </text:span><text:span text:style-name="T19">補助金額共計：</text:span><text:span text:style-name="T20">　</text:span><text:span text:style-name="T21"> <text:s text:c="10"/></text:span><text:span text:style-name="T20">　</text:span><text:span text:style-name="T19">元</text:span></text:p>
            <text:p text:style-name="P21"><text:span text:style-name="T7">□</text:span><text:span text:style-name="T19">不符合，原因：</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9" table:number-columns-spanned="3" office:value-type="string">
            <text:p text:style-name="P10">村里幹事</text:p>
          </table:table-cell>
          <table:covered-table-cell/>
          <table:covered-table-cell/>
          <table:table-cell table:style-name="Table1.B9" table:number-columns-spanned="4" office:value-type="string">
            <text:p text:style-name="P10">承辦人</text:p>
          </table:table-cell>
          <table:covered-table-cell/>
          <table:covered-table-cell/>
          <table:covered-table-cell/>
          <table:table-cell table:style-name="Table1.B9" table:number-columns-spanned="3" office:value-type="string">
            <text:p text:style-name="P10">課長</text:p>
          </table:table-cell>
          <table:covered-table-cell/>
          <table:covered-table-cell/>
          <table:table-cell table:style-name="Table1.H5" table:number-columns-spanned="3" office:value-type="string">
            <text:p text:style-name="P10">機關首長</text:p>
          </table:table-cell>
          <table:covered-table-cell/>
          <table:covered-table-cell/>
        </table:table-row>
        <table:table-row table:style-name="Table1.10">
          <table:covered-table-cell/>
          <table:table-cell table:style-name="Table1.B10" table:number-columns-spanned="3" office:value-type="string">
            <text:p text:style-name="P5"/>
          </table:table-cell>
          <table:covered-table-cell/>
          <table:covered-table-cell/>
          <table:table-cell table:style-name="Table1.B10" table:number-columns-spanned="4" office:value-type="string">
            <text:p text:style-name="P8"/>
          </table:table-cell>
          <table:covered-table-cell/>
          <table:covered-table-cell/>
          <table:covered-table-cell/>
          <table:table-cell table:style-name="Table1.B10" table:number-columns-spanned="3" office:value-type="string">
            <text:p text:style-name="P8"/>
          </table:table-cell>
          <table:covered-table-cell/>
          <table:covered-table-cell/>
          <table:table-cell table:style-name="Table1.L10" table:number-columns-spanned="3" office:value-type="string">
            <text:p text:style-name="P8"/>
          </table:table-cell>
          <table:covered-table-cell/>
          <table:covered-table-cell/>
        </table:table-row>
        <table:table-row table:style-name="Table1.11">
          <table:table-cell table:style-name="Table1.A3" table:number-rows-spanned="3" office:value-type="string">
            <text:p text:style-name="P1"><text:span text:style-name="T5">縣</text:span><text:span text:style-name="T4">政府</text:span></text:p>
            <text:p text:style-name="P3">審核意見</text:p>
          </table:table-cell>
          <table:table-cell table:style-name="Table1.B11" table:number-columns-spanned="13" office:value-type="string">
            <text:p text:style-name="P26"><text:span text:style-name="T7">□</text:span><text:span text:style-name="T19">符合</text:span><text:span text:style-name="T20">：</text:span><text:span text:style-name="T8">□低收入戶□中低收入戶</text:span><text:span text:style-name="T6"> </text:span><text:span text:style-name="T19">補助金額共計：</text:span><text:span text:style-name="T20">　</text:span><text:span text:style-name="T21"> <text:s text:c="10"/></text:span><text:span text:style-name="T20">　</text:span><text:span text:style-name="T19">元</text:span></text:p>
            <text:p text:style-name="P27"><text:span text:style-name="T7">□</text:span><text:span text:style-name="T19">不符合，原因：</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B9" table:number-columns-spanned="2" office:value-type="string">
            <text:p text:style-name="P10">承辦人</text:p>
          </table:table-cell>
          <table:covered-table-cell/>
          <table:table-cell table:style-name="Table1.B9" table:number-columns-spanned="3" office:value-type="string">
            <text:p text:style-name="P10">科長</text:p>
          </table:table-cell>
          <table:covered-table-cell/>
          <table:covered-table-cell/>
          <table:table-cell table:style-name="Table1.B9" table:number-columns-spanned="4" office:value-type="string">
            <text:p text:style-name="P10">專員</text:p>
          </table:table-cell>
          <table:covered-table-cell/>
          <table:covered-table-cell/>
          <table:covered-table-cell/>
          <table:table-cell table:style-name="Table1.B9" table:number-columns-spanned="3" office:value-type="string">
            <text:p text:style-name="P10">副處長</text:p>
          </table:table-cell>
          <table:covered-table-cell/>
          <table:covered-table-cell/>
          <table:table-cell table:style-name="Table1.H5" office:value-type="string">
            <text:p text:style-name="P10">處長</text:p>
          </table:table-cell>
        </table:table-row>
        <table:table-row table:style-name="Table1.13">
          <table:covered-table-cell/>
          <table:table-cell table:style-name="Table1.B13" table:number-columns-spanned="2" office:value-type="string">
            <text:p text:style-name="P5"/>
          </table:table-cell>
          <table:covered-table-cell/>
          <table:table-cell table:style-name="Table1.B13" table:number-columns-spanned="3" office:value-type="string">
            <text:p text:style-name="P8"/>
          </table:table-cell>
          <table:covered-table-cell/>
          <table:covered-table-cell/>
          <table:table-cell table:style-name="Table1.B13" table:number-columns-spanned="4" office:value-type="string">
            <text:p text:style-name="P8"/>
          </table:table-cell>
          <table:covered-table-cell/>
          <table:covered-table-cell/>
          <table:covered-table-cell/>
          <table:table-cell table:style-name="Table1.B13" table:number-columns-spanned="3" office:value-type="string">
            <text:p text:style-name="P8"/>
          </table:table-cell>
          <table:covered-table-cell/>
          <table:covered-table-cell/>
          <table:table-cell table:style-name="Table1.N13" office:value-type="string">
            <text:p text:style-name="P8"/>
          </table:table-cell>
        </table:table-row>
      </table:table>
      <text:p text:style-name="P29"/>
      <text:p text:style-name="P29"/>
      <text:p text:style-name="P29"/>
      <text:p text:style-name="P29"/>
      <text:p text:style-name="P29"><text:soft-page-break/>附件二</text:p>
      <text:p text:style-name="P30"/>
      <text:p text:style-name="P18">雲林縣政府未滿六十五歲低收入戶及中低收入戶住宅修繕補助切結書</text:p>
      <text:p text:style-name="P31"/>
      <text:p text:style-name="P32"><text:span text:style-name="T22">具切結書人</text:span><text:span text:style-name="T23"> <text:s text:c="9"/></text:span><text:span text:style-name="T22">申請雲林縣政府未滿六十五歲低收入戶及中低收入戶住宅修繕補助，符合下列資格</text:span><text:span text:style-name="T15">：</text:span></text:p>
      <text:list xml:id="list135760292819518" text:continue-numbering="true" text:style-name="WW8Num2">
        <text:list-item>
          <text:p text:style-name="P38">現設籍並實際居住於雲林縣，且未滿六十五歲已列冊之低收入戶、中低收入戶。</text:p>
        </text:list-item>
        <text:list-item>
          <text:p text:style-name="P38">確實居住於申請修繕處。</text:p>
        </text:list-item>
        <text:list-item>
          <text:p text:style-name="P38">同一住宅，三年內未曾接受本要點補助或政府其他修繕住宅費用之補貼。</text:p>
        </text:list-item>
        <text:list-item>
          <text:p text:style-name="P38">無長期安置（收容）於醫療、安(養)護機構。</text:p>
        </text:list-item>
        <text:list-item>
          <text:p text:style-name="P38">申請修繕之住宅係合法建物。</text:p>
        </text:list-item>
        <text:list-item>
          <text:p text:style-name="P38">申請資料無虛偽或不實等情事。</text:p>
        </text:list-item>
        <text:list-item>
          <text:p text:style-name="P38">本人對申請「雲林縣政府未滿六十五歲低收入戶及中低收入戶住宅修繕補助」之相關規定均已瞭解，且完全符合申請補助之規定。</text:p>
        </text:list-item>
      </text:list>
      <text:p text:style-name="P12"/>
      <text:p text:style-name="P12">以上所載均屬實，如有虛偽、不實造假，除繳回已請領之補助款外，願負法律責任，特立此切結書為憑。</text:p>
      <text:p text:style-name="P12"><text:s text:c="13"/></text:p>
      <text:p text:style-name="P12"/>
      <text:p text:style-name="P12"><text:s text:c="29"/>切 <text:s/>結 <text:s/>者： <text:s text:c="14"/>（簽章）</text:p>
      <text:p text:style-name="P12"><text:s text:c="29"/>身分證字號：</text:p>
      <text:p text:style-name="P12"/>
      <text:p text:style-name="P12"/>
      <text:p text:style-name="P16">中 <text:s/>華 <text:s/>民 <text:s/>國　 <text:s text:c="6"/>　年　 <text:s text:c="6"/>　月　 <text:s text:c="6"/>　日</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span text:style-name="T14"><text:s/>附件三 <text:s text:c="2"/></text:span><text:span text:style-name="T18"><text:s text:c="13"/></text:span></text:p>
      <text:p text:style-name="P19"><text:soft-page-break/>房屋所有權人修繕同意書</text:p>
      <text:p text:style-name="P28"/>
      <text:p text:style-name="P33">立同意書人 <text:s text:c="9"/>（房屋所有權人）所有座落於雲林縣 <text:s text:c="4"/>鎮(鄉)</text:p>
      <text:p text:style-name="P34">村(里) <text:s text:c="3"/>路 <text:s text:c="3"/>段 <text:s text:c="3"/>巷 <text:s text:c="3"/>號之房屋，因承租(借用)人 <text:s text:c="6"/></text:p>
      <text:p text:style-name="Standard"><text:span text:style-name="T17">君(身分證統一編號： <text:s text:c="12"/>)申請鈞府「</text:span><text:span text:style-name="T16">未滿六十五歲低收入戶及中低收入戶住宅修繕補助」</text:span><text:span text:style-name="T17">，本人同意無條件將上開房屋提供該君修繕。</text:span></text:p>
      <text:p text:style-name="P15"><text:s text:c="13"/>此 <text:s text:c="3"/>致</text:p>
      <text:p text:style-name="P15"/>
      <text:p text:style-name="P15">雲林縣政府</text:p>
      <text:p text:style-name="P15"/>
      <text:p text:style-name="P15"><text:s text:c="13"/>立同意書人：</text:p>
      <text:p text:style-name="P15"><text:s text:c="13"/>身分證字號：</text:p>
      <text:p text:style-name="P15"><text:s text:c="13"/>住 <text:s text:c="5"/>址：</text:p>
      <text:p text:style-name="P15"/>
      <text:p text:style-name="P15"/>
      <text:p text:style-name="P15"/>
      <text:p text:style-name="P15"/>
      <text:p text:style-name="P15"/>
      <text:p text:style-name="P15"/>
      <text:p text:style-name="P22"><text:span text:style-name="T17"><text:s text:c="2"/></text:span><text:span text:style-name="T16">中 <text:s/>華 <text:s/>民 <text:s/>國　 <text:s text:c="6"/>　年　 <text:s text:c="6"/>　月　 <text:s text:c="6"/>　日</text:span></text:p>
      <text:p text:style-name="P13">備註：房屋所有權人為申請人之直系親屬者，不需檢附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4cm" fo:text-indent="-0.635cm" fo:margin-left="0.74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803cm" fo:text-indent="-0.847cm" fo:margin-left="1.80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9cm" fo:text-indent="-0.847cm" fo:margin-left="2.64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96cm" fo:text-indent="-0.847cm" fo:margin-left="3.49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43cm" fo:text-indent="-0.847cm" fo:margin-left="4.3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9cm" fo:text-indent="-0.847cm" fo:margin-left="5.18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0.951cm" fo:margin-left="1.903cm"/>
        </style:list-level-properties>
      </text:list-level-style-number>
      <text:list-level-style-number text:level="2" text:style-name="WW8Num11z1" style:num-suffix="、" style:num-format="一, 二, 三, ..." text:start-value="5">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九十二年度改善中低收入戶老人住宅設施設備申請表</dc:title>
    <meta:initial-creator>s4zwlin</meta:initial-creator>
    <meta:creation-date>2018-05-01T17:22:00</meta:creation-date>
    <dc:date>2022-01-06T16:24:52.803000000</dc:date>
    <meta:print-date>2018-04-30T16:40:00</meta:print-date>
    <meta:editing-cycles>49</meta:editing-cycles>
    <meta:editing-duration>PT40M12S</meta:editing-duration>
    <meta:generator>NDC_ODF_Application_Tools/2.0.4$Windows_X86_64 LibreOffice_project/ace8b54cb4771cd6636f2ccb1aac7c9dad875112</meta:generator>
    <meta:document-statistic meta:table-count="1" meta:image-count="0" meta:object-count="0" meta:page-count="3" meta:paragraph-count="82" meta:word-count="1086" meta:character-count="1625" meta:non-whitespace-character-count="1086"/>
  </office:meta>
</office:document-meta>
</file>