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1cm" table:align="center" style:writing-mode="lr-tb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1.956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.094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bottom" fo:padding="0.049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.049cm" fo:border="0.5pt solid #000000" style:writing-mode="lr-tb"/>
    </style:style>
    <style:style style:name="表格1.3" style:family="table-row">
      <style:table-row-properties style:min-row-height="3.535cm" fo:keep-together="auto"/>
    </style:style>
    <style:style style:name="表格1.A8" style:family="table-cell">
      <style:table-cell-properties style:vertical-align="bottom" fo:padding="0.049cm" fo:border-left="none" fo:border-right="none" fo:border-top="0.5pt solid #000000" fo:border-bottom="none" style:writing-mode="lr-tb"/>
    </style:style>
    <style:style style:name="表格1.B8" style:family="table-cell">
      <style:table-cell-properties style:vertical-align="bottom" fo:padding="0.049cm" fo:border-left="none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margin-left="1.27cm" fo:margin-right="0cm" fo:line-height="0.882cm" fo:text-align="center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635cm" fo:margin-right="0cm" fo:line-height="0.882cm" fo:text-indent="0cm" style:auto-text-indent="false" style:text-autospace="none" style:punctuation-wrap="simple" style:line-break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Default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Default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9" style:family="paragraph" style:parent-style-name="Default">
      <style:paragraph-properties fo:margin-left="0.106cm" fo:margin-right="0.106cm" fo:text-align="justify" style:justify-single-word="false" fo:text-indent="0cm" style:auto-text-indent="false"/>
    </style:style>
    <style:style style:name="P10" style:family="paragraph" style:parent-style-name="Default">
      <style:paragraph-properties fo:margin-left="0.106cm" fo:margin-right="0.106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text-position="-8% 100%" style:font-name="Wingdings 2" fo:font-weight="bold" style:letter-kerning="true" style:font-name-asian="Wingdings 2" style:font-weight-asian="bold" style:font-name-complex="Wingdings 2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雲林縣</text:span>政府應用衛生福利部中央健康保險署資訊稽核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稽核單位：　　　　　　　　　　　　　　　　　稽核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稽核項目</text:p>
          </table:table-cell>
          <table:covered-table-cell/>
          <table:covered-table-cell/>
          <table:table-cell table:style-name="表格1.A2" table:number-columns-spanned="2" office:value-type="string">
            <text:p text:style-name="P6">稽核結果</text:p>
          </table:table-cell>
          <table:covered-table-cell/>
          <table:table-cell table:style-name="表格1.F2" table:number-columns-spanned="3" office:value-type="string">
            <text:p text:style-name="P6">辦理情形說明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<text:span text:style-name="T6">是否依規定辦理</text:span><text:span text:style-name="T2">權限</text:span><text:span text:style-name="T6">申請。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9"></text:span><text:span text:style-name="T6">符合 <text:s/></text:span><text:span text:style-name="T9"></text:span><text:span text:style-name="T6">不符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是否依規定建立核准使用者名冊。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9"></text:span><text:span text:style-name="T6">符合 <text:s/></text:span><text:span text:style-name="T9"></text:span><text:span text:style-name="T6">不符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使用者職務異動，是否依規定終止帳號使用權限。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9"></text:span><text:span text:style-name="T6">符合 <text:s/></text:span><text:span text:style-name="T9"></text:span><text:span text:style-name="T6">不符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定期稽核系統查詢資料使用範圍、使用頻率及使用欄位是否均合法目的之必要性。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9"></text:span><text:span text:style-name="T6">符合 <text:s/></text:span><text:span text:style-name="T9"></text:span><text:span text:style-name="T6">不符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處理個人資料之安全維護措施及資料安全管制作業。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9"></text:span><text:span text:style-name="T6">符合 <text:s/></text:span><text:span text:style-name="T9"></text:span><text:span text:style-name="T6">不符</text:span>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>稽核人員：</text:p>
          </table:table-cell>
          <table:table-cell table:style-name="表格1.B8" office:value-type="string">
            <text:p text:style-name="P8"/>
          </table:table-cell>
          <table:table-cell table:style-name="表格1.A8" table:number-columns-spanned="2" office:value-type="string">
            <text:p text:style-name="P6">科（課）長：</text:p>
          </table:table-cell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A8" office:value-type="string">
            <text:p text:style-name="P4"><text:span text:style-name="T6">單位主管：</text:span></text:p>
          </table:table-cell>
          <table:table-cell table:style-name="表格1.B8" office:value-type="string">
            <text:p text:style-name="P8"/>
          </table:table-cell>
        </table:table-row>
      </table:table>
      <text:p text:style-name="P2"><text:span text:style-name="T1"><text:s text:c="7"/>備註：本表得依各使用機關實際情況修改逐級核章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7.5pt" fo:font-weight="bold" style:letter-kerning="true" style:font-size-asian="7.5pt" style:font-weight-asian="bold" style:font-name-complex="新細明體" style:font-family-complex="新細明體, PMingLiU" style:font-family-generic-complex="roman" style:font-pitch-complex="variable" style:font-size-complex="7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4" style:display-name="014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1-" style:display-name="041-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3-" style:display-name="043-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1_20_字元_20_字元_20_字元_20_字元_20_字元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8_一_ff09__20_Text" style:display-name="(一） Text" style:family="paragraph" style:parent-style-name="Standard">
      <style:paragraph-properties fo:margin-left="1.501cm" fo:margin-right="0cm" fo:orphans="2" fo:widows="2" fo:text-indent="0cm" style:auto-text-indent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language="en" fo:country="US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8_一_ff09__20_Text_20_Char" style:display-name="(一） Text Char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81cm" fo:margin-left="2.131cm"/>
        </style:list-level-properties>
      </text:list-level-style-number>
      <text:list-level-style-number text:level="3" text:style-name="WW8Num36z1" style:num-suffix="、" style:num-format="1, 2, 3, ...">
        <style:list-level-properties text:list-level-position-and-space-mode="label-alignment">
          <style:list-level-label-alignment text:label-followed-by="listtab" fo:text-indent="-0.85cm" fo:margin-left="2.981cm"/>
        </style:list-level-properties>
      </text:list-level-style-number>
      <text:list-level-style-number text:level="4" text:style-name="WW8Num36z1" style:num-prefix="（" style:num-suffix="）" style:num-format="1, 2, 3, ...">
        <style:list-level-properties text:list-level-position-and-space-mode="label-alignment">
          <style:list-level-label-alignment text:label-followed-by="listtab" fo:text-indent="-1.27cm" fo:margin-left="4.251cm"/>
        </style:list-level-properties>
      </text:list-level-style-number>
      <text:list-level-style-number text:level="5" text:style-name="WW8Num36z1" style:num-format="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36z1" style:num-format="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36z1" style:num-format="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36z1" style:num-format="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36z1" style:num-format="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</text:span><text:span text:style-name="MT2">四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財務處理辦法第四條、第十八條及第六條附件一修正草案總說明 </dc:title>
    <meta:initial-creator>admin</meta:initial-creator>
    <meta:creation-date>2020-04-29T17:27:00</meta:creation-date>
    <dc:creator>宋振嘉</dc:creator>
    <dc:date>2020-06-04T14:41:00</dc:date>
    <meta:print-date>2020-04-29T17:26:00</meta:print-date>
    <meta:editing-cycles>4</meta:editing-cycles>
    <meta:editing-duration>PT3M</meta:editing-duration>
    <meta:document-statistic meta:table-count="1" meta:image-count="0" meta:object-count="0" meta:page-count="1" meta:paragraph-count="21" meta:word-count="236" meta:character-count="279" meta:non-whitespace-character-count="236"/>
    <meta:generator>NDC_ODF_Application_Tools/1.0.3$Windows_X86_64 LibreOffice_project/8ad3e16aadc5e73175a2d44b1abec8638aa18880</meta:generator>
  </office:meta>
</office:document-meta>
</file>