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3.932cm"/>
    </style:style>
    <style:style style:name="表格1.D" style:family="table-column">
      <style:table-column-properties style:column-width="3.688cm"/>
    </style:style>
    <style:style style:name="表格1.E" style:family="table-column">
      <style:table-column-properties style:column-width="3.68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2.14cm" fo:keep-together="auto"/>
    </style:style>
    <style:style style:name="表格1.A9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3.658cm" fo:keep-together="auto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language-asian="zh" style:country-asian="HK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font-size="16pt" fo:font-weight="bold" style:font-name-asian="標楷體1" style:font-size-asian="16pt" style:language-asian="zh" style:country-asian="HK" style:font-weight-asian="bold"/>
    </style:style>
    <style:style style:name="T2" style:family="text">
      <style:text-properties fo:color="#000000" fo:font-size="16pt" fo:font-weight="bold" style:font-name-asian="標楷體1" style:font-size-asian="16pt" style:font-weight-asian="bold"/>
    </style:style>
    <style:style style:name="T3" style:family="text">
      <style:text-properties style:font-name="標楷體" fo:font-size="14pt" style:font-name-asian="標楷體1" style:font-size-asian="14pt" style:language-asian="zh" style:country-asian="HK"/>
    </style:style>
    <style:style style:name="T4" style:family="text">
      <style:text-properties style:font-name="標楷體" fo:font-size="12pt" style:font-name-asian="標楷體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雲林縣政府應用</text:span><text:span text:style-name="T2">中央健康保險署資訊中介服務(Web IR)</text:span></text:p>
      <text:p text:style-name="P1"><text:span text:style-name="T1">查調紀錄陳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3">查調單位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*查調機關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D2" office:value-type="string">
            <text:p text:style-name="P1"><text:span text:style-name="T3">*科股名稱</text:span></text:p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><text:span text:style-name="T3">*查調人員</text:span></text:p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D3" office:value-type="string">
            <text:p text:style-name="P1"><text:span text:style-name="T3">My EGov帳號</text:span></text:p>
          </table:table-cell>
          <table:table-cell table:style-name="表格1.E3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1"><text:span text:style-name="T3">*聯絡電話</text:span></text:p>
          </table:table-cell>
          <table:table-cell table:style-name="表格1.B4" table:number-columns-spanned="2" office:value-type="string">
            <text:p text:style-name="Standard"><text:span text:style-name="T3"><text:s text:c="3"/></text:span></text:p>
          </table:table-cell>
          <table:covered-table-cell/>
          <table:table-cell table:style-name="表格1.D4" office:value-type="string">
            <text:p text:style-name="P1"><text:span text:style-name="T3">*申請日期</text:span></text:p>
          </table:table-cell>
          <table:table-cell table:style-name="表格1.E4" office:value-type="string">
            <text:p text:style-name="P3"><text:span text:style-name="T3">年 <text:s/>月 <text:s/>日</text:span></text:p>
          </table:table-cell>
        </table:table-row>
        <table:table-row table:style-name="表格1.1">
          <table:table-cell table:style-name="表格1.A5" office:value-type="string">
            <text:p text:style-name="P1"><text:span text:style-name="T3">*查調案號</text:span></text:p>
          </table:table-cell>
          <table:table-cell table:style-name="表格1.B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"><text:span text:style-name="T3">*查調內容</text:span></text:p>
          </table:table-cell>
          <table:table-cell table:style-name="表格1.B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<text:span text:style-name="T3">資料查調人員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3">查調人員單位主管</text:span></text:p>
          </table:table-cell>
          <table:covered-table-cell/>
        </table:table-row>
        <table:table-row table:style-name="表格1.1">
          <table:table-cell table:style-name="表格1.A8" table:number-columns-spanned="3" office:value-type="string">
            <text:p text:style-name="P2"/>
          </table:table-cell>
          <table:covered-table-cell/>
          <table:covered-table-cell/>
          <table:table-cell table:style-name="表格1.D8" table:number-columns-spanned="2" office:value-type="string">
            <text:p text:style-name="P2"/>
          </table:table-cell>
          <table:covered-table-cell/>
        </table:table-row>
        <table:table-row table:style-name="表格1.9">
          <table:table-cell table:style-name="表格1.A9" table:number-columns-spanned="5" office:value-type="string">
            <text:p text:style-name="Standard"><text:span text:style-name="T3">說明：查調紀錄陳核表呈核完畢請移至各機關管理者存查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"><text:span text:style-name="T3">稽核單位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2" office:value-type="string">
            <text:p text:style-name="P1"><text:span text:style-name="T3">稽核單位</text:span></text:p>
          </table:table-cell>
          <table:covered-table-cell/>
          <table:table-cell table:style-name="表格1.C11" office:value-type="string">
            <text:p text:style-name="P2"/>
          </table:table-cell>
          <table:table-cell table:style-name="表格1.D11" office:value-type="string">
            <text:p text:style-name="P1"><text:span text:style-name="T3">稽核日期</text:span></text:p>
          </table:table-cell>
          <table:table-cell table:style-name="表格1.E11" office:value-type="string">
            <text:p text:style-name="P2"/>
          </table:table-cell>
        </table:table-row>
        <table:table-row table:style-name="表格1.12">
          <table:table-cell table:style-name="表格1.A12" table:number-columns-spanned="2" office:value-type="string">
            <text:p text:style-name="P1"><text:span text:style-name="T3">稽核人員意見</text:span></text:p>
          </table:table-cell>
          <table:covered-table-cell/>
          <table:table-cell table:style-name="表格1.C1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<text:span text:style-name="T3">稽核人員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3">稽核單位主管</text:span></text:p>
          </table:table-cell>
          <table:covered-table-cell/>
        </table:table-row>
        <table:table-row table:style-name="表格1.1">
          <table:table-cell table:style-name="表格1.A14" table:number-columns-spanned="3" office:value-type="string">
            <text:p text:style-name="P2"/>
          </table:table-cell>
          <table:covered-table-cell/>
          <table:covered-table-cell/>
          <table:table-cell table:style-name="表格1.D14" table:number-columns-spanned="2" office:value-type="string">
            <text:p text:style-name="P2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表三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宋振嘉</meta:initial-creator>
    <dc:creator>宋振嘉</dc:creator>
    <meta:editing-cycles>2</meta:editing-cycles>
    <meta:creation-date>2020-06-04T05:44:00</meta:creation-date>
    <dc:date>2020-06-04T06:43:00</dc:date>
    <meta:editing-duration>PT19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3" meta:word-count="150" meta:character-count="168" meta:non-whitespace-character-count="1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